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fo:border="thin solid #000000"/>
      <style:text-properties style:font-name="Georgia" style:font-name-asian="Georgia" style:font-name-complex="Georgia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Migliaia" style:data-style-name="N37"/>
    <style:style style:name="ce4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Migliaia_32_2_32_2" style:data-style-name="N37"/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" style:family="table-cell" style:parent-style-name="Migliaia_32_2_32_2" style:data-style-name="N37">
      <style:table-cell-properties fo:border-top="thin solid #000000" fo:border-bottom="none" fo:border-left="thin solid #000000" fo:border-right="none"/>
    </style:style>
    <style:style style:name="ce48" style:family="table-cell" style:parent-style-name="Migliaia_32_2_32_2" style:data-style-name="N37">
      <style:table-cell-properties fo:border-top="thin solid #000000" fo:border-bottom="none" fo:border-left="thin solid #FFFFFF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0" style:family="table-cell" style:parent-style-name="Migliaia_32_2_32_2" style:data-style-name="N37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Migliaia_32_2_32_2" style:data-style-name="N37">
      <style:table-cell-properties fo:border-top="none" fo:border-bottom="none" fo:border-left="thin solid #000000" fo:border-right="none"/>
    </style:style>
    <style:style style:name="ce54" style:family="table-cell" style:parent-style-name="Migliaia_32_2_32_2" style:data-style-name="N37">
      <style:table-cell-properties fo:background-color="#FFFF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Migliaia_32_2_32_2" style:data-style-name="N37">
      <style:table-cell-properties fo:border-top="none" fo:border-bottom="none" fo:border-left="thin solid #000000" fo:border-right="none" fo:background-color="#FFFF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Migliaia_32_2_32_2" style:data-style-name="N37">
      <style:table-cell-properties fo:border-top="thin solid #000000" fo:border-bottom="thin solid #000000" fo:border-left="thin solid #000000" fo:border-right="none"/>
    </style:style>
    <style:style style:name="ce59" style:family="table-cell" style:parent-style-name="Migliaia_32_2_32_2" style:data-style-name="N37">
      <style:table-cell-properties fo:border-top="thin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2" style:family="table-cell" style:parent-style-name="Default" style:data-style-name="N0">
      <style:table-cell-properties fo:border="thin solid #000000" style:vertical-align="top" fo:background-color="#C0C0C0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top" fo:background-color="#FFFF99"/>
    </style:style>
    <style:style style:name="ce67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top" fo:background-color="#FFFF00"/>
    </style:style>
    <style:style style:name="ce70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2" style:family="table-cell" style:parent-style-name="Default" style:data-style-name="N4"/>
    <style:style style:name="ce73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-group table:display="false">
          <table:table-column table:style-name="co7" table:default-cell-style-name="ce34" table:visibility="collapse"/>
        </table:table-column-group>
        <table:table-column table:style-name="co8" table:default-cell-style-name="ce34"/>
        <table:table-column table:style-name="co9" table:default-cell-style-name="ce35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6"/>
        <table:table-column table:style-name="co14" table:default-cell-style-name="ce36"/>
        <table:table-column table:style-name="co15" table:default-cell-style-name="ce37"/>
        <table:table-column table:style-name="co16" table:default-cell-style-name="ce38"/>
        <table:table-column table:style-name="co17" table:default-cell-style-name="ce8"/>
        <table:table-column table:style-name="co18" table:default-cell-style-name="ce8"/>
        <table:table-column table:style-name="co19" table:number-columns-repeated="16366" table:default-cell-style-name="ce8"/>
        <table:table-row table:style-name="ro1">
          <table:table-cell office:value-type="string" table:number-columns-spanned="5" table:number-rows-spanned="1" table:style-name="ce41">
            <text:p>Pubblicazione dati ex art.22 D.lgs. n. 33/2013 - Società Partecipate da CTM S.p.A.</text:p>
            <text:p>Aggiornato in data 22 agosto 2019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8"/>
        </table:table-row>
        <table:table-row table:style-name="ro2"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1" table:number-rows-spanned="2" table:style-name="ce43">
            <text:p>Attività</text:p>
          </table:table-cell>
          <table:table-cell office:value-type="string" table:number-columns-spanned="1" table:number-rows-spanned="2" table:style-name="ce43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3">
            <text:p>Ragione Sociale</text:p>
          </table:table-cell>
          <table:table-cell office:value-type="string" table:number-columns-spanned="1" table:number-rows-spanned="2" table:style-name="ce43">
            <text:p>Partecipazione in capo a CTM S.p.A.</text:p>
          </table:table-cell>
          <table:table-cell office:value-type="string" table:number-columns-spanned="1" table:number-rows-spanned="2" table:style-name="ce43">
            <text:p>Durata della società</text:p>
          </table:table-cell>
          <table:table-cell office:value-type="string" table:number-columns-spanned="1" table:number-rows-spanned="2" table:style-name="ce43">
            <text:p>Durata dell'impegno</text:p>
          </table:table-cell>
          <table:table-cell office:value-type="string" table:number-columns-spanned="1" table:number-rows-spanned="2" table:style-name="ce44">
            <text:p>Onere complessivo sul bilancio di CTM S.p.A.</text:p>
          </table:table-cell>
          <table:table-cell office:value-type="string" table:number-columns-spanned="3" table:number-rows-spanned="1" table:style-name="ce43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43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43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umer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Trattamento economico<text:s/></text:p>
          </table:table-cell>
          <table:table-cell office:value-type="string" table:style-name="ce9">
            <text:p>Risultato d'esercizio 2016</text:p>
          </table:table-cell>
          <table:table-cell office:value-type="string" table:style-name="ce9">
            <text:p>Risultato d'esercizio 2017</text:p>
          </table:table-cell>
          <table:table-cell office:value-type="string" table:style-name="ce10">
            <text:p>Risultato d'esercizio 2018</text:p>
          </table:table-cell>
          <table:table-cell office:value-type="string" table:style-name="ce9">
            <text:p>Nominativi amministratori e compensi</text:p>
          </table:table-cell>
          <table:table-cell office:value-type="string" table:style-name="ce9">
            <text:p>Sito istituzionale</text:p>
          </table:table-cell>
          <table:table-cell table:number-columns-repeated="16367" table:style-name="ce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9">
            <text:p>ITS Città Metropolitana<text:s text:c="9"/><text:span text:style-name="T1">codice fiscale 03074540927</text:span></text:p>
          </table:table-cell>
          <table:table-cell office:value-type="string" table:style-name="ce12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S.c.a.r.l.</text:p>
          </table:table-cell>
          <table:table-cell office:value-type="string" table:style-name="ce13">
            <text:p>27.29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16">
            <text:p>194.839,73 (anno 2018)</text:p>
          </table:table-cell>
          <table:table-cell office:value-type="float" office:value="1" table:style-name="ce4">
            <text:p>1</text:p>
          </table:table-cell>
          <table:table-cell office:value-type="string" table:style-name="ce17">
            <text:p>Dott. Bruno Useli - Direttore Generale di CTM S.p.a. - AU di ITS Città Metropolitana S.c. a r.l.</text:p>
          </table:table-cell>
          <table:table-cell office:value-type="string" table:style-name="ce73">
            <text:p><text:a xlink:href="http://www.itscittametropolitana.it/testo/show/id/_1becedf485d744f2e9cfa8dd0418ba4/Titolari_di_incarichi_politici_di_amministrazione_di_direzione_o_di_governo.html">http://www.itscittametropolitana.it/testo/show/id/_1becedf485d744f2e9cfa8dd0418ba4/Titolari_di_incarichi_politici_di_amministrazione_di_direzione_o_di_governo.html</text:a>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21">
            <text:p><text:a xlink:href="http://www.itscittametropolitana.it/testo/show/id/_812af85177c1e796fbb1d77cba6d1a5/Organi_sociali.html">sezione organi sociali sito trasparenza Its Città Metropolitana S.c.a.r.l. (link)</text:a></text:p>
          </table:table-cell>
          <table:table-cell office:value-type="string" table:style-name="ce22">
            <text:p><text:a xlink:href="http://www.itscittametropolitana.it/">www.itscittametropolitana.it</text:a></text:p>
          </table:table-cell>
          <table:table-cell table:style-name="ce23"/>
          <table:table-cell table:number-columns-repeated="51" table:style-name="ce8"/>
          <table:table-cell table:number-columns-repeated="16315" table:style-name="ce23"/>
        </table:table-row>
        <table:table-row table:style-name="ro5"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67" table:style-name="ce8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2" table:style-name="ce37"/>
          <table:table-cell table:style-name="ce38"/>
          <table:table-cell table:number-columns-repeated="16368" table:style-name="ce8"/>
        </table:table-row>
        <table:table-row table:style-name="ro5">
          <table:table-cell table:number-columns-repeated="16384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9"/>
          <table:table-cell table:number-columns-repeated="16368" table:style-name="ce8"/>
        </table:table-row>
        <table:table-row table:number-rows-repeated="4" table:style-name="ro5">
          <table:table-cell table:style-name="ce32"/>
          <table:table-cell table:style-name="ce33"/>
          <table:table-cell table:number-columns-repeated="6" table:style-name="ce34"/>
          <table:table-cell table:style-name="ce40"/>
          <table:table-cell table:number-columns-repeated="3" table:style-name="ce1"/>
          <table:table-cell table:number-columns-repeated="2" table:style-name="ce36"/>
          <table:table-cell table:style-name="ce37"/>
          <table:table-cell table:style-name="ce38"/>
          <table:table-cell table:number-columns-repeated="16368" table:style-name="ce8"/>
        </table:table-row>
        <table:table-row table:number-rows-repeated="4" table:style-name="ro5">
          <table:table-cell table:number-columns-repeated="16384"/>
        </table:table-row>
        <table:table-row table:number-rows-repeated="172"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8"/>
          <table:table-cell table:number-columns-repeated="53" table:style-name="ce8"/>
          <table:table-cell table:number-columns-repeated="16315" table:style-name="ce38"/>
        </table:table-row>
        <table:table-row table:number-rows-repeated="1048388" table:style-name="ro5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6">
            <text:p>Somma di Importo in divisa interna</text:p>
          </table:table-cell>
          <table:table-cell office:value-type="string" table:style-name="ce47">
            <text:p>Società partner</text:p>
          </table:table-cell>
          <table:table-cell table:number-columns-repeated="11" table:style-name="ce48"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46">
            <text:p>Conto Co.Ge.</text:p>
          </table:table-cell>
          <table:table-cell office:value-type="string" table:style-name="ce47">
            <text:p>COMOGL</text:p>
          </table:table-cell>
          <table:table-cell office:value-type="string" table:style-name="ce50">
            <text:p>DIVEGL</text:p>
          </table:table-cell>
          <table:table-cell office:value-type="string" table:style-name="ce50">
            <text:p>GESAGL</text:p>
          </table:table-cell>
          <table:table-cell office:value-type="string" table:style-name="ce50">
            <text:p>M4GL</text:p>
          </table:table-cell>
          <table:table-cell office:value-type="string" table:style-name="ce50">
            <text:p>M5LIGL</text:p>
          </table:table-cell>
          <table:table-cell office:value-type="string" table:style-name="ce50">
            <text:p>MESEGL</text:p>
          </table:table-cell>
          <table:table-cell office:value-type="string" table:style-name="ce50">
            <text:p>MET4GL</text:p>
          </table:table-cell>
          <table:table-cell office:value-type="string" table:style-name="ce50">
            <text:p>MET5GL</text:p>
          </table:table-cell>
          <table:table-cell office:value-type="string" table:style-name="ce50">
            <text:p>MOVIGL</text:p>
          </table:table-cell>
          <table:table-cell office:value-type="string" table:style-name="ce50">
            <text:p>NETGL</text:p>
          </table:table-cell>
          <table:table-cell office:value-type="string" table:style-name="ce50">
            <text:p>PEROGL</text:p>
          </table:table-cell>
          <table:table-cell office:value-type="string" table:style-name="ce50">
            <text:p>SERVGL</text:p>
          </table:table-cell>
          <table:table-cell office:value-type="string" table:style-name="ce51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6">
            <text:p>300051</text:p>
          </table:table-cell>
          <table:table-cell table:style-name="ce47"/>
          <table:table-cell table:number-columns-repeated="10" table:style-name="ce50"/>
          <table:table-cell office:value-type="float" office:value="5219160.9999999991" table:style-name="ce50">
            <text:p><text:s/>5.219.161,00<text:s/></text:p>
          </table:table-cell>
          <table:table-cell office:value-type="float" office:value="5219160.9999999991" table:style-name="ce51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052</text:p>
          </table:table-cell>
          <table:table-cell table:style-name="ce53"/>
          <table:table-cell table:number-columns-repeated="9" table:style-name="ce45"/>
          <table:table-cell office:value-type="float" office:value="15109.68" table:style-name="ce54">
            <text:p><text:s/>15.109,68<text:s/></text:p>
          </table:table-cell>
          <table:table-cell table:style-name="ce45"/>
          <table:table-cell office:value-type="float" office:value="15109.68" table:style-name="ce55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2</text:p>
          </table:table-cell>
          <table:table-cell table:style-name="ce53"/>
          <table:table-cell table:number-columns-repeated="3" table:style-name="ce45"/>
          <table:table-cell office:value-type="float" office:value="0" table:style-name="ce45">
            <text:p><text:s/>-00<text:s/></text:p>
          </table:table-cell>
          <table:table-cell table:number-columns-repeated="2" table:style-name="ce45"/>
          <table:table-cell office:value-type="float" office:value="324314.43000000005" table:style-name="ce45">
            <text:p><text:s/>324.314,43<text:s/></text:p>
          </table:table-cell>
          <table:table-cell table:number-columns-repeated="4" table:style-name="ce45"/>
          <table:table-cell office:value-type="float" office:value="324314.43000000005" table:style-name="ce55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6</text:p>
          </table:table-cell>
          <table:table-cell table:style-name="ce53"/>
          <table:table-cell table:number-columns-repeated="6" table:style-name="ce45"/>
          <table:table-cell office:value-type="float" office:value="353.41" table:style-name="ce45">
            <text:p><text:s/>353,41<text:s/></text:p>
          </table:table-cell>
          <table:table-cell table:number-columns-repeated="4" table:style-name="ce45"/>
          <table:table-cell office:value-type="float" office:value="353.41" table:style-name="ce55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201</text:p>
          </table:table-cell>
          <table:table-cell table:style-name="ce53"/>
          <table:table-cell table:number-columns-repeated="9" table:style-name="ce45"/>
          <table:table-cell office:value-type="float" office:value="3785286.5999999996" table:style-name="ce54">
            <text:p><text:s/>3.785.286,60<text:s/></text:p>
          </table:table-cell>
          <table:table-cell table:style-name="ce45"/>
          <table:table-cell office:value-type="float" office:value="3785286.5999999996" table:style-name="ce55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1</text:p>
          </table:table-cell>
          <table:table-cell table:style-name="ce53"/>
          <table:table-cell office:value-type="float" office:value="2441.14" table:style-name="ce45">
            <text:p><text:s/>2.441,14<text:s/></text:p>
          </table:table-cell>
          <table:table-cell table:number-columns-repeated="10" table:style-name="ce45"/>
          <table:table-cell office:value-type="float" office:value="2441.14" table:style-name="ce55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2</text:p>
          </table:table-cell>
          <table:table-cell table:style-name="ce53"/>
          <table:table-cell table:number-columns-repeated="9" table:style-name="ce45"/>
          <table:table-cell office:value-type="float" office:value="2891745.4299999992" table:style-name="ce54">
            <text:p><text:s/>2.891.745,43<text:s/></text:p>
          </table:table-cell>
          <table:table-cell table:style-name="ce45"/>
          <table:table-cell office:value-type="float" office:value="2891745.4299999992" table:style-name="ce55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6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0</text:p>
          </table:table-cell>
          <table:table-cell table:style-name="ce53"/>
          <table:table-cell table:style-name="ce45"/>
          <table:table-cell office:value-type="float" office:value="784400" table:style-name="ce54">
            <text:p><text:s/>784.400,00<text:s/></text:p>
          </table:table-cell>
          <table:table-cell table:number-columns-repeated="9" table:style-name="ce45"/>
          <table:table-cell office:value-type="float" office:value="784400" table:style-name="ce55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1</text:p>
          </table:table-cell>
          <table:table-cell table:style-name="ce53"/>
          <table:table-cell office:value-type="float" office:value="58447" table:style-name="ce54">
            <text:p><text:s/>58.447,00<text:s/></text:p>
          </table:table-cell>
          <table:table-cell office:value-type="float" office:value="148405.17000000001" table:style-name="ce54">
            <text:p><text:s/>148.405,17<text:s/></text:p>
          </table:table-cell>
          <table:table-cell table:number-columns-repeated="6" table:style-name="ce45"/>
          <table:table-cell office:value-type="float" office:value="695130" table:style-name="ce54">
            <text:p><text:s/>695.130,00<text:s/></text:p>
          </table:table-cell>
          <table:table-cell table:style-name="ce45"/>
          <table:table-cell office:value-type="float" office:value="6249323.2800000003" table:style-name="ce54">
            <text:p><text:s/>6.249.323,28<text:s/></text:p>
          </table:table-cell>
          <table:table-cell office:value-type="float" office:value="7151305.4500000002" table:style-name="ce55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06</text:p>
          </table:table-cell>
          <table:table-cell table:style-name="ce53"/>
          <table:table-cell table:number-columns-repeated="2" table:style-name="ce45"/>
          <table:table-cell office:value-type="float" office:value="37527.29" table:style-name="ce45">
            <text:p><text:s/>37.527,29<text:s/></text:p>
          </table:table-cell>
          <table:table-cell office:value-type="float" office:value="32.31" table:style-name="ce45">
            <text:p><text:s/>32,31<text:s/></text:p>
          </table:table-cell>
          <table:table-cell table:number-columns-repeated="2" table:style-name="ce45"/>
          <table:table-cell office:value-type="float" office:value="1817.7" table:style-name="ce45">
            <text:p><text:s/>1.817,70<text:s/></text:p>
          </table:table-cell>
          <table:table-cell table:number-columns-repeated="4" table:style-name="ce45"/>
          <table:table-cell office:value-type="float" office:value="39377.299999999996" table:style-name="ce55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10</text:p>
          </table:table-cell>
          <table:table-cell table:style-name="ce53"/>
          <table:table-cell table:number-columns-repeated="10" table:style-name="ce45"/>
          <table:table-cell office:value-type="float" office:value="4478293.74" table:style-name="ce54">
            <text:p><text:s/>4.478.293,74<text:s/></text:p>
          </table:table-cell>
          <table:table-cell office:value-type="float" office:value="4478293.74" table:style-name="ce55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506</text:p>
          </table:table-cell>
          <table:table-cell table:style-name="ce53"/>
          <table:table-cell table:number-columns-repeated="8" table:style-name="ce45"/>
          <table:table-cell office:value-type="float" office:value="-47029.3" table:style-name="ce45">
            <text:p>-47.029,30<text:s/></text:p>
          </table:table-cell>
          <table:table-cell table:style-name="ce45"/>
          <table:table-cell office:value-type="float" office:value="-24791.29" table:style-name="ce45">
            <text:p>-24.791,29<text:s/></text:p>
          </table:table-cell>
          <table:table-cell office:value-type="float" office:value="-71820.59" table:style-name="ce55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02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11</text:p>
          </table:table-cell>
          <table:table-cell table:style-name="ce53"/>
          <table:table-cell table:number-columns-repeated="6" table:style-name="ce45"/>
          <table:table-cell office:value-type="float" office:value="69000" table:style-name="ce45">
            <text:p><text:s/>69.000,00<text:s/></text:p>
          </table:table-cell>
          <table:table-cell table:number-columns-repeated="4" table:style-name="ce45"/>
          <table:table-cell office:value-type="float" office:value="69000" table:style-name="ce55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05</text:p>
          </table:table-cell>
          <table:table-cell table:style-name="ce53"/>
          <table:table-cell table:number-columns-repeated="6" table:style-name="ce45"/>
          <table:table-cell office:value-type="float" office:value="60617.65" table:style-name="ce54">
            <text:p><text:s/>60.617,65<text:s/></text:p>
          </table:table-cell>
          <table:table-cell table:number-columns-repeated="4" table:style-name="ce45"/>
          <table:table-cell office:value-type="float" office:value="60617.65" table:style-name="ce55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0</text:p>
          </table:table-cell>
          <table:table-cell office:value-type="float" office:value="205211.33000000002" table:style-name="ce56">
            <text:p><text:s/>205.211,33<text:s/></text:p>
          </table:table-cell>
          <table:table-cell table:number-columns-repeated="11" table:style-name="ce45"/>
          <table:table-cell office:value-type="float" office:value="205211.33000000002" table:style-name="ce55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2</text:p>
          </table:table-cell>
          <table:table-cell table:style-name="ce53"/>
          <table:table-cell table:number-columns-repeated="10" table:style-name="ce45"/>
          <table:table-cell office:value-type="float" office:value="65668.17" table:style-name="ce45">
            <text:p><text:s/>65.668,17<text:s/></text:p>
          </table:table-cell>
          <table:table-cell office:value-type="float" office:value="65668.17" table:style-name="ce55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30106</text:p>
          </table:table-cell>
          <table:table-cell table:style-name="ce53"/>
          <table:table-cell table:number-columns-repeated="10"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07</text:p>
          </table:table-cell>
          <table:table-cell table:style-name="ce53"/>
          <table:table-cell office:value-type="float" office:value="2" table:style-name="ce45">
            <text:p><text:s/>2,00<text:s/></text:p>
          </table:table-cell>
          <table:table-cell office:value-type="float" office:value="2" table:style-name="ce45">
            <text:p><text:s/>2,00<text:s/></text:p>
          </table:table-cell>
          <table:table-cell table:number-columns-repeated="6" table:style-name="ce45"/>
          <table:table-cell office:value-type="float" office:value="2" table:style-name="ce45">
            <text:p><text:s/>2,00<text:s/></text:p>
          </table:table-cell>
          <table:table-cell table:style-name="ce45"/>
          <table:table-cell office:value-type="float" office:value="2" table:style-name="ce45">
            <text:p><text:s/>2,00<text:s/></text:p>
          </table:table-cell>
          <table:table-cell office:value-type="float" office:value="8" table:style-name="ce55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3</text:p>
          </table:table-cell>
          <table:table-cell office:value-type="float" office:value="3392.01" table:style-name="ce53">
            <text:p><text:s/>3.392,01<text:s/></text:p>
          </table:table-cell>
          <table:table-cell table:number-columns-repeated="4" table:style-name="ce45"/>
          <table:table-cell office:value-type="float" office:value="1921.16" table:style-name="ce45">
            <text:p><text:s/>1.921,16<text:s/></text:p>
          </table:table-cell>
          <table:table-cell table:style-name="ce45"/>
          <table:table-cell office:value-type="float" office:value="21619.66" table:style-name="ce45">
            <text:p><text:s/>21.619,66<text:s/></text:p>
          </table:table-cell>
          <table:table-cell office:value-type="float" office:value="8773.77" table:style-name="ce54">
            <text:p><text:s/>8.773,77<text:s/></text:p>
          </table:table-cell>
          <table:table-cell table:number-columns-repeated="3" table:style-name="ce45"/>
          <table:table-cell office:value-type="float" office:value="35706.600000000006" table:style-name="ce55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8</text:p>
          </table:table-cell>
          <table:table-cell table:style-name="ce53"/>
          <table:table-cell table:number-columns-repeated="3" table:style-name="ce45"/>
          <table:table-cell office:value-type="float" office:value="4.01" table:style-name="ce45">
            <text:p><text:s/>4,01<text:s/></text:p>
          </table:table-cell>
          <table:table-cell table:number-columns-repeated="2" table:style-name="ce45"/>
          <table:table-cell office:value-type="float" office:value="0.03" table:style-name="ce45">
            <text:p><text:s/>0,03<text:s/></text:p>
          </table:table-cell>
          <table:table-cell table:number-columns-repeated="4" table:style-name="ce45"/>
          <table:table-cell office:value-type="float" office:value="4.04" table:style-name="ce55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50001</text:p>
          </table:table-cell>
          <table:table-cell table:style-name="ce53"/>
          <table:table-cell table:number-columns-repeated="2" table:style-name="ce45"/>
          <table:table-cell office:value-type="float" office:value="7.2759576141834259E-12" table:style-name="ce45">
            <text:p><text:s/>0,00<text:s/></text:p>
          </table:table-cell>
          <table:table-cell table:number-columns-repeated="2" table:style-name="ce45"/>
          <table:table-cell office:value-type="float" office:value="268272.74" table:style-name="ce45">
            <text:p><text:s/>268.272,74<text:s/></text:p>
          </table:table-cell>
          <table:table-cell office:value-type="float" office:value="117455.94" table:style-name="ce45">
            <text:p><text:s/>117.455,94<text:s/></text:p>
          </table:table-cell>
          <table:table-cell table:number-columns-repeated="4" table:style-name="ce45"/>
          <table:table-cell office:value-type="float" office:value="385728.68" table:style-name="ce55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0004</text:p>
          </table:table-cell>
          <table:table-cell table:style-name="ce53"/>
          <table:table-cell office:value-type="float" office:value="-0.13" table:style-name="ce45">
            <text:p>-0,13<text:s/></text:p>
          </table:table-cell>
          <table:table-cell table:number-columns-repeated="7" table:style-name="ce45"/>
          <table:table-cell office:value-type="float" office:value="0.02" table:style-name="ce45">
            <text:p><text:s/>0,02<text:s/></text:p>
          </table:table-cell>
          <table:table-cell table:number-columns-repeated="2" table:style-name="ce45"/>
          <table:table-cell office:value-type="float" office:value="-0.11" table:style-name="ce55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5003</text:p>
          </table:table-cell>
          <table:table-cell table:style-name="ce53"/>
          <table:table-cell table:number-columns-repeated="9" table:style-name="ce45"/>
          <table:table-cell office:value-type="float" office:value="2481110" table:style-name="ce45">
            <text:p><text:s/>2.481.110,00<text:s/></text:p>
          </table:table-cell>
          <table:table-cell table:style-name="ce45"/>
          <table:table-cell office:value-type="float" office:value="2481110" table:style-name="ce55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70004</text:p>
          </table:table-cell>
          <table:table-cell office:value-type="float" office:value="4.0000000000873115E-2" table:style-name="ce53">
            <text:p><text:s/>0,04<text:s/></text:p>
          </table:table-cell>
          <table:table-cell table:number-columns-repeated="2" table:style-name="ce45"/>
          <table:table-cell office:value-type="float" office:value="0" table:style-name="ce45">
            <text:p><text:s/>-00<text:s/></text:p>
          </table:table-cell>
          <table:table-cell office:value-type="float" office:value="10712.31" table:style-name="ce45">
            <text:p><text:s/>10.712,31<text:s/></text:p>
          </table:table-cell>
          <table:table-cell table:style-name="ce45"/>
          <table:table-cell office:value-type="float" office:value="208385.18" table:style-name="ce45">
            <text:p><text:s/>208.385,18<text:s/></text:p>
          </table:table-cell>
          <table:table-cell table:number-columns-repeated="4" table:style-name="ce45"/>
          <table:table-cell office:value-type="float" office:value="1518.23" table:style-name="ce45">
            <text:p><text:s/>1.518,23<text:s/></text:p>
          </table:table-cell>
          <table:table-cell office:value-type="float" office:value="220615.76" table:style-name="ce55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3</text:p>
          </table:table-cell>
          <table:table-cell table:style-name="ce53"/>
          <table:table-cell table:number-columns-repeated="7" table:style-name="ce45"/>
          <table:table-cell office:value-type="float" office:value="6572856.04" table:style-name="ce45">
            <text:p><text:s/>6.572.856,04<text:s/></text:p>
          </table:table-cell>
          <table:table-cell office:value-type="float" office:value="5191871.459999999" table:style-name="ce45">
            <text:p><text:s/>5.191.871,46<text:s/></text:p>
          </table:table-cell>
          <table:table-cell table:style-name="ce45"/>
          <table:table-cell office:value-type="float" office:value="62049.659999999982" table:style-name="ce45">
            <text:p><text:s/>62.049,66<text:s/></text:p>
          </table:table-cell>
          <table:table-cell office:value-type="float" office:value="11826777.16" table:style-name="ce55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5</text:p>
          </table:table-cell>
          <table:table-cell table:style-name="ce53"/>
          <table:table-cell table:number-columns-repeated="10" table:style-name="ce45"/>
          <table:table-cell office:value-type="float" office:value="384338235.04000002" table:style-name="ce45">
            <text:p><text:s/>384.338.235,04<text:s/></text:p>
          </table:table-cell>
          <table:table-cell office:value-type="float" office:value="384338235.04000002" table:style-name="ce55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7</text:p>
          </table:table-cell>
          <table:table-cell table:style-name="ce53"/>
          <table:table-cell table:number-columns-repeated="10" table:style-name="ce45"/>
          <table:table-cell office:value-type="float" office:value="18191700.009999998" table:style-name="ce45">
            <text:p><text:s/>18.191.700,01<text:s/></text:p>
          </table:table-cell>
          <table:table-cell office:value-type="float" office:value="18191700.009999998" table:style-name="ce55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8</text:p>
          </table:table-cell>
          <table:table-cell table:style-name="ce53"/>
          <table:table-cell table:number-columns-repeated="10" table:style-name="ce45"/>
          <table:table-cell office:value-type="float" office:value="8745100.0300000012" table:style-name="ce45">
            <text:p><text:s/>8.745.100,03<text:s/></text:p>
          </table:table-cell>
          <table:table-cell office:value-type="float" office:value="8745100.0300000012" table:style-name="ce55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Totale complessivo</text:p>
          </table:table-cell>
          <table:table-cell office:value-type="float" office:value="208603.38000000003" table:style-name="ce58">
            <text:p><text:s/>208.603,38<text:s/></text:p>
          </table:table-cell>
          <table:table-cell office:value-type="float" office:value="60890.01" table:style-name="ce59">
            <text:p><text:s/>60.890,01<text:s/></text:p>
          </table:table-cell>
          <table:table-cell office:value-type="float" office:value="932807.17" table:style-name="ce59">
            <text:p><text:s/>932.807,17<text:s/></text:p>
          </table:table-cell>
          <table:table-cell office:value-type="float" office:value="37527.290000000008" table:style-name="ce59">
            <text:p><text:s/>37.527,29<text:s/></text:p>
          </table:table-cell>
          <table:table-cell office:value-type="float" office:value="10748.63" table:style-name="ce59">
            <text:p><text:s/>10.748,63<text:s/></text:p>
          </table:table-cell>
          <table:table-cell office:value-type="float" office:value="1921.16" table:style-name="ce59">
            <text:p><text:s/>1.921,16<text:s/></text:p>
          </table:table-cell>
          <table:table-cell office:value-type="float" office:value="476657.91999999998" table:style-name="ce59">
            <text:p><text:s/>476.657,92<text:s/></text:p>
          </table:table-cell>
          <table:table-cell office:value-type="float" office:value="595178.82000000007" table:style-name="ce59">
            <text:p><text:s/>595.178,82<text:s/></text:p>
          </table:table-cell>
          <table:table-cell office:value-type="float" office:value="6581629.8099999996" table:style-name="ce59">
            <text:p><text:s/>6.581.629,81<text:s/></text:p>
          </table:table-cell>
          <table:table-cell office:value-type="float" office:value="5839974.1799999988" table:style-name="ce59">
            <text:p><text:s/>5.839.974,18<text:s/></text:p>
          </table:table-cell>
          <table:table-cell office:value-type="float" office:value="9173251.709999999" table:style-name="ce59">
            <text:p><text:s/>9.173.251,71<text:s/></text:p>
          </table:table-cell>
          <table:table-cell office:value-type="float" office:value="427326259.87" table:style-name="ce59">
            <text:p><text:s/>427.326.259,87<text:s/></text:p>
          </table:table-cell>
          <table:table-cell office:value-type="float" office:value="451245449.95000005" table:style-name="ce60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45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45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27" table:default-cell-style-name="ce63"/>
        <table:table-column table:style-name="co33" table:default-cell-style-name="ce63"/>
        <table:table-column table:style-name="co19" table:number-columns-repeated="16374" table:default-cell-style-name="ce63"/>
        <table:table-row table:style-name="ro6">
          <table:table-cell office:value-type="string" table:style-name="ce61">
            <text:p>Simb. partite aperte/par.</text:p>
          </table:table-cell>
          <table:table-cell office:value-type="string" table:style-name="ce62">
            <text:p>Numero documento</text:p>
          </table:table-cell>
          <table:table-cell office:value-type="string" table:style-name="ce62">
            <text:p>Data di reg.</text:p>
          </table:table-cell>
          <table:table-cell office:value-type="string" table:style-name="ce61">
            <text:p>Tipo di documento</text:p>
          </table:table-cell>
          <table:table-cell office:value-type="string" table:style-name="ce61">
            <text:p>Chiave contabile</text:p>
          </table:table-cell>
          <table:table-cell office:value-type="string" table:style-name="ce61">
            <text:p>Importo in divisa interna</text:p>
          </table:table-cell>
          <table:table-cell office:value-type="string" table:style-name="ce62">
            <text:p>Testo</text:p>
          </table:table-cell>
          <table:table-cell office:value-type="string" table:style-name="ce62">
            <text:p>Società</text:p>
          </table:table-cell>
          <table:table-cell office:value-type="string" table:style-name="ce62">
            <text:p>Conto Co.Ge.</text:p>
          </table:table-cell>
          <table:table-cell office:value-type="string" table:style-name="ce62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197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0000" table:style-name="ce65">
                    <text:p>1.100.000,0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6830.5" table:style-name="ce65">
                    <text:p>2.996.830,5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442.13" table:style-name="ce65">
                    <text:p>247.442,1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60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396.03" table:style-name="ce65">
                    <text:p>55.396,0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483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938.01" table:style-name="ce65">
                    <text:p>27.938,01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6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00" table:style-name="ce65">
                    <text:p>32.500,00</text:p>
                  </table:table-cell>
                  <table:table-cell office:value-type="string" table:style-name="ce63">
                    <text:p>NUOVA STAZIONE JUNIOR BIKEMI 21 STALLI f. 5748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692.06" table:style-name="ce65">
                    <text:p>109.692,06</text:p>
                  </table:table-cell>
                  <table:table-cell office:value-type="string" table:style-name="ce63">
                    <text:p>BIKE SHARING <text:s/>CLEAR CHANNEL 3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1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5230.07" table:style-name="ce65">
                    <text:p>265.230,07</text:p>
                  </table:table-cell>
                  <table:table-cell office:value-type="string" table:style-name="ce63">
                    <text:p>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219161" table:style-name="ce68">
                  <text:p>5.219.16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5219161" table:style-name="ce68">
                <text:p>5.219.161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73.17" table:style-name="ce65">
                    <text:p>3.573,17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02.12" table:style-name="ce65">
                    <text:p>3.802,12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91.81" table:style-name="ce65">
                    <text:p>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2.58" table:style-name="ce65">
                    <text:p>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09.68" table:style-name="ce68">
                  <text:p>15.109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5109.68" table:style-name="ce68">
                <text:p>15.109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317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/S. SIRO - cons. elettr. dic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43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7.07" table:style-name="ce65">
                    <text:p>-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5.24" table:style-name="ce65">
                    <text:p>-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6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-BIGNAMI - STORNO PARZ. FT.4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68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8600.6" table:style-name="ce65">
                    <text:p>88.600,60</text:p>
                  </table:table-cell>
                  <table:table-cell office:value-type="string" table:style-name="ce63">
                    <text:p>LINEA M5 GARIBALDI/BIGNAMI - RIADDEBITO COSTI UTE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405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914.76" table:style-name="ce65">
                    <text:p>156.914,76</text:p>
                  </table:table-cell>
                  <table:table-cell office:value-type="string" table:style-name="ce63">
                    <text:p>LINEA M5 GARIBALDI/BIGNAMI - COSTI ENERGET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7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715.26999999999" table:style-name="ce65">
                    <text:p>167.715,27</text:p>
                  </table:table-cell>
                  <table:table-cell office:value-type="string" table:style-name="ce63">
                    <text:p>LINEA M5 BIGNAMI/SAN SIRO COSTI ENERG.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5.60000000000002" table:style-name="ce65">
                    <text:p>-315,60</text:p>
                  </table:table-cell>
                  <table:table-cell office:value-type="string" table:style-name="ce63">
                    <text:p>LINEA M5 GARIBALDI/BIGNAMI - COSTI ENERG. ncr par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307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8600.6" table:style-name="ce65">
                    <text:p>-88.600,60</text:p>
                  </table:table-cell>
                  <table:table-cell office:value-type="string" table:style-name="ce63">
                    <text:p>METRO 5 - FATT 114 - ENERGIA ELETTRICA APRI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1.11" table:style-name="ce65">
                    <text:p>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4314.43" table:style-name="ce68">
                  <text:p>324.314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24314.43" table:style-name="ce68">
                <text:p>324.314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7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3.41" table:style-name="ce65">
                    <text:p>353,41</text:p>
                  </table:table-cell>
                  <table:table-cell office:value-type="string" table:style-name="ce63">
                    <text:p>LINEA M5 GARIBALDI-BIGNAMI ADD. UTENZE ACQ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3.41" table:style-name="ce68">
                  <text:p>353,4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3.41" table:style-name="ce68">
                <text:p>353,4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2820.43" table:style-name="ce65">
                    <text:p>242.820,4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960.59" table:style-name="ce65">
                    <text:p>3.960,59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8378.31" table:style-name="ce65">
                    <text:p>248.378,31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926.0200000000004" table:style-name="ce65">
                    <text:p>4.926,0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97009.83" table:style-name="ce65">
                    <text:p>197.009,8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220.43" table:style-name="ce65">
                    <text:p>22.220,4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12884.89" table:style-name="ce65">
                    <text:p>212.884,89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102.87" table:style-name="ce65">
                    <text:p>15.102,87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44384.65" table:style-name="ce65">
                    <text:p>144.384,6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74.31" table:style-name="ce65">
                    <text:p>35.674,31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9852.10999999999" table:style-name="ce65">
                    <text:p>159.852,1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89.41" table:style-name="ce65">
                    <text:p>1.689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61457.03" table:style-name="ce65">
                    <text:p>361.457,03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8503.93000000005" table:style-name="ce65">
                    <text:p>598.503,93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281.760000000002" table:style-name="ce65">
                    <text:p>40.281,76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9978.88" table:style-name="ce65">
                    <text:p>249.978,88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655.87" table:style-name="ce65">
                    <text:p>26.655,8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896.77" table:style-name="ce65">
                    <text:p>356.896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3494.71" table:style-name="ce65">
                    <text:p>23.494,71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75889.77" table:style-name="ce65">
                    <text:p>575.889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045.77" table:style-name="ce65">
                    <text:p>30.045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820.43" table:style-name="ce65">
                    <text:p>-242.820,43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0.59" table:style-name="ce65">
                    <text:p>-3.960,59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821.74" table:style-name="ce65">
                    <text:p>178.821,74</text:p>
                  </table:table-cell>
                  <table:table-cell office:value-type="string" table:style-name="ce63">
                    <text:p>RAIL D.-2031600001-3/80389 ARM.METR.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2.16" table:style-name="ce65">
                    <text:p>21.142,16</text:p>
                  </table:table-cell>
                  <table:table-cell office:value-type="string" table:style-name="ce63">
                    <text:p>RAIL D.-2031600001-3/80389 ARM.TRAM 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2102.32" table:style-name="ce65">
                    <text:p>182.102,32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002.74" table:style-name="ce65">
                    <text:p>113.002,74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02.6" table:style-name="ce65">
                    <text:p>-13.402,60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91.81" table:style-name="ce65">
                    <text:p>-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.58" table:style-name="ce65">
                    <text:p>-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27.31" table:style-name="ce65">
                    <text:p>6.027,31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85286.6" table:style-name="ce68">
                  <text:p>3.785.286,6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2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85286.6" table:style-name="ce68">
                <text:p>3.785.28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2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 NAPOLITA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RA SPI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" table:style-name="ce65">
                    <text:p>310,00</text:p>
                  </table:table-cell>
                  <table:table-cell office:value-type="string" table:style-name="ce63">
                    <text:p>NOL. BUS X TRASP. PERSONE RIF. DAGC SIG.RA B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41.14" table:style-name="ce68">
                  <text:p>2.441,1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41.14" table:style-name="ce68">
                <text:p>2.441,1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5414.13" table:style-name="ce65">
                    <text:p>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79091.35" table:style-name="ce65">
                    <text:p>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405.21" table:style-name="ce65">
                    <text:p>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164.36" table:style-name="ce65">
                    <text:p>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2038.39999999999" table:style-name="ce65">
                    <text:p>102.038,4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9029.919999999998" table:style-name="ce65">
                    <text:p>69.029,9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954.560000000001" table:style-name="ce65">
                    <text:p>26.954,56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111.77" table:style-name="ce65">
                    <text:p>6.111,77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761.1" table:style-name="ce65">
                    <text:p>3.761,1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0377.25" table:style-name="ce65">
                    <text:p>50.377,2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380.23" table:style-name="ce65">
                    <text:p>72.380,2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3.8499999999999" table:style-name="ce65">
                    <text:p>1.223,8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37.21" table:style-name="ce65">
                    <text:p>4.137,21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264.49" table:style-name="ce65">
                    <text:p>11.264,49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133.5" table:style-name="ce65">
                    <text:p>71.133,50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84.58" table:style-name="ce65">
                    <text:p>15.684,5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7139.78" table:style-name="ce65">
                    <text:p>47.139,7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485.08" table:style-name="ce65">
                    <text:p>11.485,0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08.46" table:style-name="ce65">
                    <text:p>7.108,46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515.69" table:style-name="ce65">
                    <text:p>72.515,69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766.55" table:style-name="ce65">
                    <text:p>15.766,5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405.26" table:style-name="ce65">
                    <text:p>40.405,2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6482.76" table:style-name="ce65">
                    <text:p>56.482,7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3253.850000000006" table:style-name="ce65">
                    <text:p>73.253,85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578.41" table:style-name="ce65">
                    <text:p>22.578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993.86" table:style-name="ce65">
                    <text:p>30.993,86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5132.22" table:style-name="ce65">
                    <text:p>85.132,2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39.52" table:style-name="ce65">
                    <text:p>5.539,5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920.92" table:style-name="ce65">
                    <text:p>71.920,9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641.68" table:style-name="ce65">
                    <text:p>4.641,68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5669.56" table:style-name="ce65">
                    <text:p>105.669,56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201.04" table:style-name="ce65">
                    <text:p>6.201,04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23.42" table:style-name="ce65">
                    <text:p>42.023,4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7938.91" table:style-name="ce65">
                    <text:p>77.938,91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842.89" table:style-name="ce65">
                    <text:p>15.842,89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335.24" table:style-name="ce65">
                    <text:p>35.335,2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5570.74" table:style-name="ce65">
                    <text:p>95.570,7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068.4" table:style-name="ce65">
                    <text:p>10.068,40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680.27" table:style-name="ce65">
                    <text:p>72.680,2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664.74" table:style-name="ce65">
                    <text:p>156.664,74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4621.37" table:style-name="ce65">
                    <text:p>64.621,3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8408.99" table:style-name="ce65">
                    <text:p>58.408,99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8713.46" table:style-name="ce65">
                    <text:p>38.713,46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9207.77" table:style-name="ce65">
                    <text:p>89.207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357.93" table:style-name="ce65">
                    <text:p>11.357,93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755.77" table:style-name="ce65">
                    <text:p>122.755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4332.52" table:style-name="ce65">
                    <text:p>54.332,52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437.279999999999" table:style-name="ce65">
                    <text:p>41.437,28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4704.100000000006" table:style-name="ce65">
                    <text:p>74.704,10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3648.91" table:style-name="ce65">
                    <text:p>13.648,91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3749.55" table:style-name="ce65">
                    <text:p>83.749,55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7076.23" table:style-name="ce65">
                    <text:p>127.076,23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524.58" table:style-name="ce65">
                    <text:p>55.524,58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414.13" table:style-name="ce65">
                    <text:p>-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91.35" table:style-name="ce65">
                    <text:p>-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05.21" table:style-name="ce65">
                    <text:p>-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64.36" table:style-name="ce65">
                    <text:p>-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208.38" table:style-name="ce65">
                    <text:p>78.208,38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8019.74" table:style-name="ce65">
                    <text:p>118.019,74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71.01" table:style-name="ce65">
                    <text:p>13.471,01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860.03" table:style-name="ce65">
                    <text:p>42.860,03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21.06" table:style-name="ce65">
                    <text:p>28.621,06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99.19" table:style-name="ce65">
                    <text:p>40.999,19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376.17" table:style-name="ce65">
                    <text:p>27.376,17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715.65" table:style-name="ce65">
                    <text:p>32.715,65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74.87" table:style-name="ce65">
                    <text:p>66.274,87</text:p>
                  </table:table-cell>
                  <table:table-cell office:value-type="string" table:style-name="ce63">
                    <text:p>ONERI PULIZIE PEROTTI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04.76" table:style-name="ce65">
                    <text:p>10.604,76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891745.43" table:style-name="ce68">
                  <text:p>2.891.745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891745.43" table:style-name="ce68">
                <text:p>2.891.745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0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73.9599999999991" table:style-name="ce65">
                    <text:p>-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73.9599999999991" table:style-name="ce65">
                    <text:p>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713.48" table:style-name="ce65">
                    <text:p>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13.48" table:style-name="ce65">
                    <text:p>-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.22" table:style-name="ce65">
                    <text:p>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.22" table:style-name="ce65">
                    <text:p>-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9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GEN.÷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8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APR.÷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34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LUG.÷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0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100" table:style-name="ce65">
                    <text:p>-196.100,00</text:p>
                  </table:table-cell>
                  <table:table-cell office:value-type="string" table:style-name="ce63">
                    <text:p>CONSULENZA AMM.VA GEST. SINISTRI GESAM 10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784400" table:style-name="ce68">
                  <text:p>784.4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84400" table:style-name="ce68">
                <text:p>784.4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74.39" table:style-name="ce65">
                    <text:p>58.274,39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274.39" table:style-name="ce65">
                    <text:p>-58.274,39</text:p>
                  </table:table-cell>
                  <table:table-cell office:value-type="string" table:style-name="ce63">
                    <text:p>PERSONALE DISTACCATO DA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447" table:style-name="ce65">
                    <text:p>58.447,00</text:p>
                  </table:table-cell>
                  <table:table-cell office:value-type="string" table:style-name="ce63">
                    <text:p>PERSONALE DISTACCATO DA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8447" table:style-name="ce68">
                  <text:p>58.4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48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484.47" table:style-name="ce65">
                    <text:p>77.484,47</text:p>
                  </table:table-cell>
                  <table:table-cell office:value-type="string" table:style-name="ce63">
                    <text:p>DISTACCO PERSONALE GESAM LUG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181.850000000006" table:style-name="ce65">
                    <text:p>74.181,85</text:p>
                  </table:table-cell>
                  <table:table-cell office:value-type="string" table:style-name="ce63">
                    <text:p>DISTACCO PERSONALE 01.01.2015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223.320000000007" table:style-name="ce65">
                    <text:p>74.223,32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484.47" table:style-name="ce65">
                    <text:p>-77.484,47</text:p>
                  </table:table-cell>
                  <table:table-cell office:value-type="string" table:style-name="ce63">
                    <text:p>PERSONALE GESAM DISTACCATO IN ATM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48405.17000000001" table:style-name="ce68">
                  <text:p>148.405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6934.86" table:style-name="ce65">
                    <text:p>396.934,86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934.86" table:style-name="ce65">
                    <text:p>-396.934,86</text:p>
                  </table:table-cell>
                  <table:table-cell office:value-type="string" table:style-name="ce63">
                    <text:p>PERSONALE DISTACCATO DA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30" table:style-name="ce65">
                    <text:p>695.130,00</text:p>
                  </table:table-cell>
                  <table:table-cell office:value-type="string" table:style-name="ce63">
                    <text:p>PERSONALE DISTACCATO DA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5130" table:style-name="ce68">
                  <text:p>695.13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70114.2199999997" table:style-name="ce65">
                    <text:p>5.370.114,22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70114.2199999997" table:style-name="ce65">
                    <text:p>-5.370.114,22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49323.2800000003" table:style-name="ce65">
                    <text:p>6.249.323,28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49323.2800000003" table:style-name="ce68">
                  <text:p>6.249.323,2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151305.4500000002" table:style-name="ce68">
                <text:p>7.151.305,4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03.83" table:style-name="ce65">
                    <text:p>37.403,83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.46" table:style-name="ce65">
                    <text:p>123,46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527.29" table:style-name="ce68">
                  <text:p>37.527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151</text:p>
                  </table:table-cell>
                  <table:table-cell office:value-type="date" office:date-value="2015-06-16T00:00:00" table:style-name="ce64">
                    <text:p>16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39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8175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.31" table:style-name="ce68">
                  <text:p>3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57</text:p>
                  </table:table-cell>
                  <table:table-cell office:value-type="date" office:date-value="2015-09-23T00:00:00" table:style-name="ce64">
                    <text:p>23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1.26" table:style-name="ce65">
                    <text:p>1.801,26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.67" table:style-name="ce65">
                    <text:p>5,67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7.7" table:style-name="ce68">
                  <text:p>1.8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9377.300000000003" table:style-name="ce68">
                <text:p>39.377,3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EN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4003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FEB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43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275" table:style-name="ce65">
                    <text:p>128.275,00</text:p>
                  </table:table-cell>
                  <table:table-cell office:value-type="string" table:style-name="ce63">
                    <text:p>C.TTO OPERAT. SERVICE LINEA M5 CONG. LUG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SPAZI COMMERCIALE TRA ATM E ATM SERVIZ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P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37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1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IU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8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LU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8653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GO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209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SE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358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OT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8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NOV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DIC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5000" table:style-name="ce65">
                    <text:p>365.000,00</text:p>
                  </table:table-cell>
                  <table:table-cell office:value-type="string" table:style-name="ce63">
                    <text:p>C.TTO OPERATIONAL SERVICE METROP.LEGGE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9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275" table:style-name="ce65">
                    <text:p>-128.275,00</text:p>
                  </table:table-cell>
                  <table:table-cell office:value-type="string" table:style-name="ce63">
                    <text:p>CORRISPETTIVO GESTIONE M 5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6000" table:style-name="ce65">
                    <text:p>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6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6000" table:style-name="ce65">
                    <text:p>-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13293.74" table:style-name="ce65">
                    <text:p>2.013.293,74</text:p>
                  </table:table-cell>
                  <table:table-cell office:value-type="string" table:style-name="ce63">
                    <text:p>CONGUAGLIO CONTRATTO OPERATIOAL M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478293.74" table:style-name="ce68">
                  <text:p>4.478.293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478293.74" table:style-name="ce68">
                <text:p>4.478.293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029.3" table:style-name="ce65">
                    <text:p>-47.029,30</text:p>
                  </table:table-cell>
                  <table:table-cell office:value-type="string" table:style-name="ce63">
                    <text:p>DANNI LIQUID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7029.3" table:style-name="ce68">
                  <text:p>-47.029,3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19.29" table:style-name="ce65">
                    <text:p>-21.319,29</text:p>
                  </table:table-cell>
                  <table:table-cell office:value-type="string" table:style-name="ce63">
                    <text:p>DAN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42" table:style-name="ce65">
                    <text:p>-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2" table:style-name="ce65">
                    <text:p>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72" table:style-name="ce65">
                    <text:p>-3.47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791.29" table:style-name="ce68">
                  <text:p>-24.791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1820.59" table:style-name="ce68">
                <text:p>-71.820,5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5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93.89" table:style-name="ce65">
                    <text:p>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93.89" table:style-name="ce65">
                    <text:p>-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.37" table:style-name="ce65">
                    <text:p>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8.37" table:style-name="ce65">
                    <text:p>-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8843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5000" table:style-name="ce65">
                    <text:p>45.000,00</text:p>
                  </table:table-cell>
                  <table:table-cell office:value-type="string" table:style-name="ce63">
                    <text:p>METRO 5 S.p.A.-4-3000087101 M5 GARIBALDI-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00" table:style-name="ce65">
                    <text:p>24.000,00</text:p>
                  </table:table-cell>
                  <table:table-cell office:value-type="string" table:style-name="ce63">
                    <text:p>3000087101 METRO 5 FT 46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000" table:style-name="ce68">
                  <text:p>69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9000" table:style-name="ce68">
                <text:p>69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2314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91539.69" table:style-name="ce65">
                    <text:p>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839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91539.69" table:style-name="ce65">
                    <text:p>-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43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712.16" table:style-name="ce65">
                    <text:p>1.657.712,16</text:p>
                  </table:table-cell>
                  <table:table-cell office:value-type="string" table:style-name="ce63">
                    <text:p>CANONE DI CONC. USO BENI COMUNALI ANNO 2010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7170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712.16" table:style-name="ce65">
                    <text:p>-1.657.712,16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617.65" table:style-name="ce65">
                    <text:p>-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0617.65" table:style-name="ce68">
                  <text:p>60.617,6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0617.65" table:style-name="ce68">
                <text:p>60.617,6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7490</text:p>
                  </table:table-cell>
                  <table:table-cell office:value-type="date" office:date-value="2015-04-09T00:00:00" table:style-name="ce64">
                    <text:p>0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110</text:p>
                  </table:table-cell>
                  <table:table-cell office:value-type="date" office:date-value="2015-08-13T00:00:00" table:style-name="ce64">
                    <text:p>13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000015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251.34" table:style-name="ce65">
                    <text:p>9.251,34</text:p>
                  </table:table-cell>
                  <table:table-cell office:value-type="string" table:style-name="ce63">
                    <text:p>CONSORZIO PUBBL-000024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6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1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855</text:p>
                  </table:table-cell>
                  <table:table-cell office:value-type="date" office:date-value="2015-11-18T00:00:00" table:style-name="ce64">
                    <text:p>18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51.5" table:style-name="ce65">
                    <text:p>42.051,50</text:p>
                  </table:table-cell>
                  <table:table-cell office:value-type="string" table:style-name="ce63">
                    <text:p>CONSORZIO PUBBL-22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5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1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9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.27" table:style-name="ce65">
                    <text:p>-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7.77" table:style-name="ce65">
                    <text:p>-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5211.33" table:style-name="ce68">
                  <text:p>205.21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05211.33" table:style-name="ce68">
                <text:p>205.211,3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471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0" table:style-name="ce65">
                    <text:p>50.000,00</text:p>
                  </table:table-cell>
                  <table:table-cell office:value-type="string" table:style-name="ce63">
                    <text:p>UTILIZZO FLOTTA CAR SHARING 01/01/15 - 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090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" table:style-name="ce65">
                    <text:p>7.834,00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489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.17" table:style-name="ce65">
                    <text:p>7.834,17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668.17" table:style-name="ce68">
                  <text:p>65.668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5668.17" table:style-name="ce68">
                <text:p>65.668,1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37.2800000000007" table:style-name="ce65">
                    <text:p>-8.237,28</text:p>
                  </table:table-cell>
                  <table:table-cell office:value-type="string" table:style-name="ce63">
                    <text:p>imp. comp. servizi liquidato da atm m.to 6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37.2800000000007" table:style-name="ce65">
                    <text:p>8.237,28</text:p>
                  </table:table-cell>
                  <table:table-cell office:value-type="string" table:style-name="ce63">
                    <text:p>sistemaz. soc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3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3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" table:style-name="ce68">
                <text:p>8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92.01" table:style-name="ce65">
                    <text:p>3.392,01</text:p>
                  </table:table-cell>
                  <table:table-cell office:value-type="string" table:style-name="ce63">
                    <text:p>COMO FUN &amp; BUS - SPESE FUNZIONAMEN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392.01" table:style-name="ce68">
                  <text:p>3.392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300000294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FU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1.16" table:style-name="ce65">
                    <text:p>1.921,16</text:p>
                  </table:table-cell>
                  <table:table-cell office:value-type="string" table:style-name="ce63">
                    <text:p>RIMBORSO SPESE PER CONTO ATM CDA 19 E 20/9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921.16" table:style-name="ce68">
                  <text:p>1.921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06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619.66" table:style-name="ce65">
                    <text:p>21.619,66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1619.66" table:style-name="ce68">
                  <text:p>21.61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218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51.09" table:style-name="ce65">
                    <text:p>4.851,09</text:p>
                  </table:table-cell>
                  <table:table-cell office:value-type="string" table:style-name="ce63">
                    <text:p>MOVIBUS - FT- 124/14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18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91.71" table:style-name="ce65">
                    <text:p>5.691,71</text:p>
                  </table:table-cell>
                  <table:table-cell office:value-type="string" table:style-name="ce63">
                    <text:p>MOVIBUS - FT- 6/15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51.09" table:style-name="ce65">
                    <text:p>-4.851,09</text:p>
                  </table:table-cell>
                  <table:table-cell office:value-type="string" table:style-name="ce63">
                    <text:p>MOVIBUS-FAT FE14012 -SPESE DEPOSITO MAGENT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91.71" table:style-name="ce65">
                    <text:p>-5.691,71</text:p>
                  </table:table-cell>
                  <table:table-cell office:value-type="string" table:style-name="ce63">
                    <text:p>MOVIBUS-FAT FE150006-SPESE DEPOSITO MAGENTA2012_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6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73.77" table:style-name="ce65">
                    <text:p>8.773,77</text:p>
                  </table:table-cell>
                  <table:table-cell office:value-type="string" table:style-name="ce63">
                    <text:p>CONCORSO SPESE GESTIONE DEP. MAGENTA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73.77" table:style-name="ce68">
                  <text:p>8.773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706.6" table:style-name="ce68">
                <text:p>35.70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2399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" table:style-name="ce65">
                    <text:p>1,00</text:p>
                  </table:table-cell>
                  <table:table-cell office:value-type="string" table:style-name="ce63">
                    <text:p>DIVERSE CL.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6027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office:value-type="string" table:style-name="ce63">
                    <text:p>2011502153 CL.METRO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70000421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" table:style-name="ce65">
                    <text:p>3,00</text:p>
                  </table:table-cell>
                  <table:table-cell office:value-type="string" table:style-name="ce63">
                    <text:p>2011403450 CL. 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.01" table:style-name="ce68">
                  <text:p>4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74094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3" table:style-name="ce68">
                  <text:p>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.04" table:style-name="ce68">
                <text:p>4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59.07" table:style-name="ce65">
                    <text:p>-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68272.74" table:style-name="ce68">
                  <text:p>268.272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455.94" table:style-name="ce65">
                    <text:p>117.455,94</text:p>
                  </table:table-cell>
                  <table:table-cell office:value-type="string" table:style-name="ce63">
                    <text:p>SVALUTAZIONE CREDITI VERSO M5 - MANUT STRAORDIN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17455.94" table:style-name="ce68">
                  <text:p>117.455,9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5728.68" table:style-name="ce68">
                <text:p>385.728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5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86" table:style-name="ce65">
                    <text:p>-0,86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2" table:style-name="ce65">
                    <text:p>0,02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6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" table:style-name="ce65">
                    <text:p>-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7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" table:style-name="ce65">
                    <text:p>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84" table:style-name="ce68">
                  <text:p>-0,8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13" table:style-name="ce65">
                    <text:p>-0,13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13" table:style-name="ce68">
                  <text:p>-0,1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85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2" table:style-name="ce68">
                  <text:p>0,0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95" table:style-name="ce68">
                <text:p>-0,9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81110" table:style-name="ce65">
                    <text:p>1.481.11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00" table:style-name="ce65">
                    <text:p>1.000.00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81110" table:style-name="ce68">
                  <text:p>2.481.1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81110" table:style-name="ce68">
                <text:p>2.481.11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02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8" table:style-name="ce65">
                    <text:p>-5.938,00</text:p>
                  </table:table-cell>
                  <table:table-cell office:value-type="string" table:style-name="ce63">
                    <text:p>COMO FUN &amp; BUS - SPESE FUNZIONAMENT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" table:style-name="ce65">
                    <text:p>-3.292,00</text:p>
                  </table:table-cell>
                  <table:table-cell office:value-type="string" table:style-name="ce63">
                    <text:p>COMO FUN &amp; BUS - SPESE FUNZIONAMENT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4" table:style-name="ce68">
                  <text:p>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7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COSTI GESTIONE 2014 SP M4 SCPA IN LIQUID. FT.2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385.18" table:style-name="ce65">
                    <text:p>-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0712.31" table:style-name="ce68">
                  <text:p>10.71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8385.18" table:style-name="ce68">
                  <text:p>208.385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18.23" table:style-name="ce65">
                    <text:p>1.518,23</text:p>
                  </table:table-cell>
                  <table:table-cell office:value-type="string" table:style-name="ce63">
                    <text:p>costi 2014 di servizi non fattur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8.23" table:style-name="ce68">
                  <text:p>1.518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20615.76" table:style-name="ce68">
                <text:p>220.615,7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7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0198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4726.14" table:style-name="ce65">
                    <text:p>-444.726,14</text:p>
                  </table:table-cell>
                  <table:table-cell office:value-type="string" table:style-name="ce63">
                    <text:p>ST. X DOPPIA REGISTRA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0211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6832.44" table:style-name="ce65">
                    <text:p>356.832,44</text:p>
                  </table:table-cell>
                  <table:table-cell office:value-type="string" table:style-name="ce63">
                    <text:p>BRIANZA TRASP. - INT. TAR. 12/2014 CONSU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3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4726.14" table:style-name="ce65">
                    <text:p>444.726,14</text:p>
                  </table:table-cell>
                  <table:table-cell office:value-type="string" table:style-name="ce63">
                    <text:p>BRIANZA TRASP. - FATT 90 - INT. TAR.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6832.44" table:style-name="ce68">
                  <text:p>356.832,4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066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348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6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3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193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182</text:p>
                  </table:table-cell>
                  <table:table-cell office:value-type="date" office:date-value="2015-07-21T00:00:00" table:style-name="ce64">
                    <text:p>2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79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2480.46" table:style-name="ce65">
                    <text:p>122.480,46</text:p>
                  </table:table-cell>
                  <table:table-cell office:value-type="string" table:style-name="ce63">
                    <text:p>INTEGR. TARIFF. CONSU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249</text:p>
                  </table:table-cell>
                  <table:table-cell office:value-type="date" office:date-value="2015-07-22T00:00:00" table:style-name="ce64">
                    <text:p>22/07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905.47" table:style-name="ce65">
                    <text:p>-105.905,47</text:p>
                  </table:table-cell>
                  <table:table-cell office:value-type="string" table:style-name="ce63">
                    <text:p>INTEGR. TARIFF. 07/2015 ST. PARZ. FT. FE15-006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1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05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OVIBUS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436.759999999995" table:style-name="ce65">
                    <text:p>74.436,7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2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03.56" table:style-name="ce65">
                    <text:p>7.203,5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36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21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72856.04" table:style-name="ce68">
                  <text:p>6.572.856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5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1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7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191871.46" table:style-name="ce68">
                  <text:p>5.191.871,4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4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2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SERV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O URBANO SEGRATE 07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ATM SERVIZI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5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049.66" table:style-name="ce68">
                  <text:p>62.04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2183609.6" table:style-name="ce68">
                <text:p>12.183.609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91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32580.850000001" table:style-name="ce65">
                    <text:p>39.432.580,85</text:p>
                  </table:table-cell>
                  <table:table-cell office:value-type="string" table:style-name="ce63">
                    <text:p>VENDITA DOCUMENTI VIAGGIO TPL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7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633068.359999999" table:style-name="ce65">
                    <text:p>29.633.068,36</text:p>
                  </table:table-cell>
                  <table:table-cell office:value-type="string" table:style-name="ce63">
                    <text:p>VENDITA DOCUMENTI VIAGGIO TPL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69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80416.510000002" table:style-name="ce65">
                    <text:p>28.680.416,51</text:p>
                  </table:table-cell>
                  <table:table-cell office:value-type="string" table:style-name="ce63">
                    <text:p>VENDITA DOCUMENTI VIAGGIO TPL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85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115540.129999999" table:style-name="ce65">
                    <text:p>30.115.540,13</text:p>
                  </table:table-cell>
                  <table:table-cell office:value-type="string" table:style-name="ce63">
                    <text:p>VENDITA DOCUMENTI VIAGGIO TPL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207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203518.32" table:style-name="ce65">
                    <text:p>28.203.518,32</text:p>
                  </table:table-cell>
                  <table:table-cell office:value-type="string" table:style-name="ce63">
                    <text:p>VENDITA DOCUMENTI VIAGGIO TPL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918</text:p>
                  </table:table-cell>
                  <table:table-cell office:value-type="date" office:date-value="2015-06-25T00:00:00" table:style-name="ce64">
                    <text:p>25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02485.629999999" table:style-name="ce65">
                    <text:p>29.902.485,63</text:p>
                  </table:table-cell>
                  <table:table-cell office:value-type="string" table:style-name="ce63">
                    <text:p>VENDITA DOCUMENTI VIAGGIO TPL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5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736102.159999996" table:style-name="ce65">
                    <text:p>60.736.102,16</text:p>
                  </table:table-cell>
                  <table:table-cell office:value-type="string" table:style-name="ce63">
                    <text:p>VENDITA DOCUMENTI VIAGGIO TPL GIU-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0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841986.329999998" table:style-name="ce65">
                    <text:p>28.841.986,33</text:p>
                  </table:table-cell>
                  <table:table-cell office:value-type="string" table:style-name="ce63">
                    <text:p>VENDITA DOCUMENTI VIAGGIO TPL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8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233777.640000001" table:style-name="ce65">
                    <text:p>39.233.777,64</text:p>
                  </table:table-cell>
                  <table:table-cell office:value-type="string" table:style-name="ce63">
                    <text:p>VENDITA DOCUMENTI VIAGGIO TPL 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6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237572.609999999" table:style-name="ce65">
                    <text:p>45.237.572,61</text:p>
                  </table:table-cell>
                  <table:table-cell office:value-type="string" table:style-name="ce63">
                    <text:p>VENDITA DOCUMENTI VIAGGIO TPL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39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344087.399999999" table:style-name="ce65">
                    <text:p>32.344.087,40</text:p>
                  </table:table-cell>
                  <table:table-cell office:value-type="string" table:style-name="ce63">
                    <text:p>VENDITA DOCUMENTI VIAGGIO TPL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7219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40708.729999997" table:style-name="ce65">
                    <text:p>-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40708.729999997" table:style-name="ce65">
                    <text:p>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3</text:p>
                  </table:table-cell>
                  <table:table-cell office:value-type="date" office:date-value="2015-02-01T00:00:00" table:style-name="ce64">
                    <text:p>01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32580.850000001" table:style-name="ce65">
                    <text:p>-39.432.580,85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577493.579999998" table:style-name="ce65">
                    <text:p>31.577.493,58</text:p>
                  </table:table-cell>
                  <table:table-cell office:value-type="string" table:style-name="ce63">
                    <text:p>VENDITA DOCUMENTI VIAGGIO TPL 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.82000000000005" table:style-name="ce65">
                    <text:p>583,82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817.87" table:style-name="ce65">
                    <text:p>-181.817,87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49.24" table:style-name="ce65">
                    <text:p>-168.049,24</text:p>
                  </table:table-cell>
                  <table:table-cell office:value-type="string" table:style-name="ce63">
                    <text:p>NOTA CREDITO ERRATA COMUNICAZION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.82000000000005" table:style-name="ce65">
                    <text:p>-583,82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817.87" table:style-name="ce65">
                    <text:p>181.817,87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5.61" table:style-name="ce65">
                    <text:p>235,61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84338235.04000002" table:style-name="ce68">
                  <text:p>384.338.235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4338235.04000002" table:style-name="ce68">
                <text:p>384.338.235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07431.2" table:style-name="ce65">
                    <text:p>1.307.431,20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7832.6399999999" table:style-name="ce65">
                    <text:p>1.217.832,64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97327.92" table:style-name="ce65">
                    <text:p>1.297.327,92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2652.1" table:style-name="ce65">
                    <text:p>1.552.652,1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3227.24" table:style-name="ce65">
                    <text:p>1.543.227,24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0340.25" table:style-name="ce65">
                    <text:p>1.540.340,25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0851.02" table:style-name="ce65">
                    <text:p>1.520.851,0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2350.79" table:style-name="ce65">
                    <text:p>1.602.350,79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12627.6" table:style-name="ce65">
                    <text:p>1.012.627,60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4465.85" table:style-name="ce65">
                    <text:p>1.644.465,85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9554.62" table:style-name="ce65">
                    <text:p>1.799.554,62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1107.83" table:style-name="ce65">
                    <text:p>1.791.107,83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7431.2" table:style-name="ce65">
                    <text:p>-1.307.431,20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9362.15" table:style-name="ce65">
                    <text:p>1.669.362,15</text:p>
                  </table:table-cell>
                  <table:table-cell office:value-type="string" table:style-name="ce63">
                    <text:p>RIVERSAMENTO A SERVIZI INTROITI S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91700.010000002" table:style-name="ce68">
                  <text:p>18.191.70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8191700.010000002" table:style-name="ce68">
                <text:p>18.191.700,0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5153.48" table:style-name="ce65">
                    <text:p>605.153,48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8732.87" table:style-name="ce65">
                    <text:p>608.732,87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246.68000000005" table:style-name="ce65">
                    <text:p>574.246,68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42945.19999999995" table:style-name="ce65">
                    <text:p>642.945,2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4047.38" table:style-name="ce65">
                    <text:p>604.047,38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3545.5" table:style-name="ce65">
                    <text:p>693.545,50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950.82" table:style-name="ce65">
                    <text:p>58.950,82</text:p>
                  </table:table-cell>
                  <table:table-cell office:value-type="string" table:style-name="ce63">
                    <text:p>VENDITA DOC. PARK NOVARA DAZIO EXPO 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2473.12" table:style-name="ce65">
                    <text:p>672.473,1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122.54" table:style-name="ce65">
                    <text:p>94.122,54</text:p>
                  </table:table-cell>
                  <table:table-cell office:value-type="string" table:style-name="ce63">
                    <text:p>VENDITA DOC. PARK NOVARA DAZIO EXPO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845.04" table:style-name="ce65">
                    <text:p>598.845,04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6977.460000000006" table:style-name="ce65">
                    <text:p>76.977,46</text:p>
                  </table:table-cell>
                  <table:table-cell office:value-type="string" table:style-name="ce63">
                    <text:p>VENDITA DOC. PARK NOVARA DAZIO EXPO 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5398.28" table:style-name="ce65">
                    <text:p>385.398,28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3014.35" table:style-name="ce65">
                    <text:p>183.014,35</text:p>
                  </table:table-cell>
                  <table:table-cell office:value-type="string" table:style-name="ce63">
                    <text:p>VENDITA DOC. PARK NOVARA DAZIO EXPO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3935.99" table:style-name="ce65">
                    <text:p>723.935,99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803.28000000003" table:style-name="ce65">
                    <text:p>285.803,28</text:p>
                  </table:table-cell>
                  <table:table-cell office:value-type="string" table:style-name="ce63">
                    <text:p>VENDITA DOC. PARK NOVARA DAZIO EXPO 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395.94" table:style-name="ce65">
                    <text:p>792.395,94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110.25" table:style-name="ce65">
                    <text:p>409.110,25</text:p>
                  </table:table-cell>
                  <table:table-cell office:value-type="string" table:style-name="ce63">
                    <text:p>VENDITA DOC. PARK NOVARA DAZIO EXPO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021.64" table:style-name="ce65">
                    <text:p>662.021,64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12.3" table:style-name="ce65">
                    <text:p>5.512,30</text:p>
                  </table:table-cell>
                  <table:table-cell office:value-type="string" table:style-name="ce63">
                    <text:p>VENDITA DOC. PARK NOVARA DAZIO EXPO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153.48" table:style-name="ce65">
                    <text:p>-605.153,48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3021.39" table:style-name="ce65">
                    <text:p>673.021,39</text:p>
                  </table:table-cell>
                  <table:table-cell office:value-type="string" table:style-name="ce63">
                    <text:p>RIVERSAMENTO A SERVIZI INTROITI PARCHEGG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45100.0299999993" table:style-name="ce68">
                  <text:p>8.745.10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745100.0299999993" table:style-name="ce68">
                <text:p>8.745.100,0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00" table:style-name="ce65">
                    <text:p>-15.300,00</text:p>
                  </table:table-cell>
                  <table:table-cell office:value-type="string" table:style-name="ce63">
                    <text:p>KM AGGIUNTIVI NOVEMBRE -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.6" table:style-name="ce65">
                    <text:p>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751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00" table:style-name="ce65">
                    <text:p>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00" table:style-name="ce65">
                    <text:p>-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52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8922.53999999998" table:style-name="ce65">
                    <text:p>-288.922,54</text:p>
                  </table:table-cell>
                  <table:table-cell office:value-type="string" table:style-name="ce63">
                    <text:p>POTENZ.SERV.SUPERF. X ATTIVAZ.EXPO. 2/1÷29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2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5482.51" table:style-name="ce65">
                    <text:p>-355.482,51</text:p>
                  </table:table-cell>
                  <table:table-cell office:value-type="string" table:style-name="ce63">
                    <text:p>KM AGGIUNTIVI SEMESTRE EXPO MAGGIO-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59705.05000000005" table:style-name="ce68">
                  <text:p>-659.705,0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59705.05000000005" table:style-name="ce68">
                <text:p>-659.705,0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59.38" table:style-name="ce65">
                    <text:p>-2.659,38</text:p>
                  </table:table-cell>
                  <table:table-cell office:value-type="string" table:style-name="ce63">
                    <text:p>TESSERE LIBERA CIRCOLAZIONE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7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659.38" table:style-name="ce68">
                  <text:p>-2.659,3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659.38" table:style-name="ce68">
                <text:p>-2.659,3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600000046</text:p>
                  </table:table-cell>
                  <table:table-cell office:value-type="date" office:date-value="2015-01-31T00:00:00" table:style-name="ce64">
                    <text:p>31/0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7</text:p>
                  </table:table-cell>
                  <table:table-cell office:value-type="date" office:date-value="2015-02-28T00:00:00" table:style-name="ce64">
                    <text:p>28/0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6420" table:style-name="ce65">
                    <text:p>-876.420,00</text:p>
                  </table:table-cell>
                  <table:table-cell office:value-type="string" table:style-name="ce63">
                    <text:p>METRO5-CORRISP. CTTO GESTIONE M5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5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0918" table:style-name="ce65">
                    <text:p>-1.280.918,00</text:p>
                  </table:table-cell>
                  <table:table-cell office:value-type="string" table:style-name="ce63">
                    <text:p>METRO5-CORRISP. CTTO GESTIONE M5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6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1567" table:style-name="ce65">
                    <text:p>341.567,00</text:p>
                  </table:table-cell>
                  <table:table-cell office:value-type="string" table:style-name="ce63">
                    <text:p>METRO5-CORRISP. ALLINEAMENTO CON PROIEZIONE EFFE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87172" table:style-name="ce65">
                    <text:p>-1.887.172,00</text:p>
                  </table:table-cell>
                  <table:table-cell office:value-type="string" table:style-name="ce63">
                    <text:p>METRO5-CORRISP. ACC.TO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METRO5-CORRISP. STORNO STIME FINO A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447088.439999999" table:style-name="ce65">
                    <text:p>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" table:style-name="ce65">
                    <text:p>-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21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3980" table:style-name="ce65">
                    <text:p>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6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2853.6600000001" table:style-name="ce65">
                    <text:p>-7.482.853,66</text:p>
                  </table:table-cell>
                  <table:table-cell office:value-type="string" table:style-name="ce63">
                    <text:p>CONTRATTO DI SERVIZIO M5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7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.04" table:style-name="ce65">
                    <text:p>-43.980,04</text:p>
                  </table:table-cell>
                  <table:table-cell office:value-type="string" table:style-name="ce63">
                    <text:p>INTEGRAZIONE NS.FT.2011503362 DEL 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30</text:p>
                  </table:table-cell>
                  <table:table-cell office:value-type="date" office:date-value="2015-07-07T00:00:00" table:style-name="ce64">
                    <text:p>0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66814.060000001" table:style-name="ce65">
                    <text:p>-11.466.814,06</text:p>
                  </table:table-cell>
                  <table:table-cell office:value-type="string" table:style-name="ce63">
                    <text:p>CORRISPETTIVO C.TTO DI SERVIZIO M5 2^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555678.3800000008" table:style-name="ce65">
                    <text:p>9.555.678,38</text:p>
                  </table:table-cell>
                  <table:table-cell office:value-type="string" table:style-name="ce63">
                    <text:p>RISCONTO PARTE COMPETENZA MESI DA AGO A DI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8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75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8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OTTO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096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11135.68" table:style-name="ce65">
                    <text:p>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6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6" table:style-name="ce65">
                    <text:p>-1.911.135,66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61394.960000001" table:style-name="ce65">
                    <text:p>30.461.394,96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3587" table:style-name="ce65">
                    <text:p>-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58.759999999998" table:style-name="ce65">
                    <text:p>-20.658,76</text:p>
                  </table:table-cell>
                  <table:table-cell office:value-type="string" table:style-name="ce63">
                    <text:p>CORR.CTTO SERV.X APERT. GERUSALEMME/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6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6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323.03" table:style-name="ce65">
                    <text:p>30.323,03</text:p>
                  </table:table-cell>
                  <table:table-cell office:value-type="string" table:style-name="ce63">
                    <text:p>RIMBORSI INCASS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323.03" table:style-name="ce68">
                  <text:p>30.323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761.78" table:style-name="ce65">
                    <text:p>80.761,78</text:p>
                  </table:table-cell>
                  <table:table-cell office:value-type="string" table:style-name="ce63">
                    <text:p>RIMBORSI 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" table:style-name="ce65">
                    <text:p>50,00</text:p>
                  </table:table-cell>
                  <table:table-cell office:value-type="string" table:style-name="ce63">
                    <text:p>RIMBORSI RIMOZIONI <text:s/>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0811.78" table:style-name="ce68">
                  <text:p>80.811,7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11134.81" table:style-name="ce68">
                <text:p>111.134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5957.17" table:style-name="ce65">
                    <text:p>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947.41" table:style-name="ce65">
                    <text:p>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49.5500000000002" table:style-name="ce65">
                    <text:p>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681.279999999999" table:style-name="ce65">
                    <text:p>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7.5600000000004" table:style-name="ce65">
                    <text:p>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5957.17" table:style-name="ce65">
                    <text:p>-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47.41" table:style-name="ce65">
                    <text:p>-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.5500000000002" table:style-name="ce65">
                    <text:p>-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81.279999999999" table:style-name="ce65">
                    <text:p>-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7.5600000000004" table:style-name="ce65">
                    <text:p>-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6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51.07" table:style-name="ce65">
                    <text:p>-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7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.07" table:style-name="ce65">
                    <text:p>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57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9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208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STORNO TOTALE NS. FT. N. 601150019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209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0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0" table:style-name="ce65">
                    <text:p>-2.420,00</text:p>
                  </table:table-cell>
                  <table:table-cell office:value-type="string" table:style-name="ce63">
                    <text:p>PROT.24061 PENSIL. V. SILLA 1° FASE ISOLE IMBIE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2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ALEMAG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3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00" table:style-name="ce65">
                    <text:p>-1.100,00</text:p>
                  </table:table-cell>
                  <table:table-cell office:value-type="string" table:style-name="ce63">
                    <text:p>PROT.21894 APP.25 LINEA CICLAB. V.L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4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MILT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6393 INTE.VIAB.LOTTOD APP.57/14 V.LE SABOT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50" table:style-name="ce65">
                    <text:p>-2.75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6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" table:style-name="ce65">
                    <text:p>-1.550,00</text:p>
                  </table:table-cell>
                  <table:table-cell office:value-type="string" table:style-name="ce63">
                    <text:p>PROT.41186 ISOLE AMBIENT.CATER.DA FORLI',40 1°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870" table:style-name="ce68">
                  <text:p>-24.87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00" table:style-name="ce65">
                    <text:p>16.500,00</text:p>
                  </table:table-cell>
                  <table:table-cell office:value-type="string" table:style-name="ce63">
                    <text:p>GESAM-USO E MANUT.SIST.INFORMATIVO E HW 07-12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" table:style-name="ce65">
                    <text:p>198,00</text:p>
                  </table:table-cell>
                  <table:table-cell office:value-type="string" table:style-name="ce63">
                    <text:p>PRESTAZ.NS.PERS.X PERIZIE GESAM/SIRCUS 01-0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.E MANUTENZ.SISTEMA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UTILIZZO MANUTENZ.SISTEMA INFORMATICO 1/1-30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IZZO E MANUTENZIONE HW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3</text:p>
                  </table:table-cell>
                  <table:table-cell office:value-type="date" office:date-value="2015-02-20T00:00:00" table:style-name="ce64">
                    <text:p>20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" table:style-name="ce65">
                    <text:p>-198,00</text:p>
                  </table:table-cell>
                  <table:table-cell office:value-type="string" table:style-name="ce63">
                    <text:p>PERIZIE GESTIONE SINISTRI COMUNE MI GEN-MAR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3000" table:style-name="ce68">
                  <text:p>-33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391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0" table:style-name="ce65">
                    <text:p>-6.050,00</text:p>
                  </table:table-cell>
                  <table:table-cell office:value-type="string" table:style-name="ce63">
                    <text:p>RIMOZ.PENSILINA N.10822 LORENTEGGIO 25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3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*04.08.2015-04.08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17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0" table:style-name="ce65">
                    <text:p>-4.950,00</text:p>
                  </table:table-cell>
                  <table:table-cell office:value-type="string" table:style-name="ce63">
                    <text:p>rimozione bagno autom.in vle argonn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410" table:style-name="ce68">
                  <text:p>-14.4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78.830000000002" table:style-name="ce65">
                    <text:p>20.378,83</text:p>
                  </table:table-cell>
                  <table:table-cell office:value-type="string" table:style-name="ce63">
                    <text:p>impianti tranviari Stazione San Siro-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48.72" table:style-name="ce65">
                    <text:p>63.348,72</text:p>
                  </table:table-cell>
                  <table:table-cell office:value-type="string" table:style-name="ce63">
                    <text:p>Impianti tranviari Stazione Domodosso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61.51" table:style-name="ce65">
                    <text:p>34.861,51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2.92" table:style-name="ce65">
                    <text:p>23.162,92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35.94" table:style-name="ce65">
                    <text:p>3.335,94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953.42" table:style-name="ce65">
                    <text:p>45.953,42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196.29" table:style-name="ce65">
                    <text:p>47.196,2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85.39" table:style-name="ce65">
                    <text:p>2.185,3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75.96" table:style-name="ce65">
                    <text:p>4.575,9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28.560000000001" table:style-name="ce65">
                    <text:p>20.628,5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78.830000000002" table:style-name="ce65">
                    <text:p>-20.378,83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5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48.72" table:style-name="ce65">
                    <text:p>-63.348,7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61.51" table:style-name="ce65">
                    <text:p>-34.861,51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7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2.92" table:style-name="ce65">
                    <text:p>-23.162,9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8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8.23" table:style-name="ce65">
                    <text:p>-1.688,23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2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61.3000000000002" table:style-name="ce65">
                    <text:p>2.461,30</text:p>
                  </table:table-cell>
                  <table:table-cell office:value-type="string" table:style-name="ce63">
                    <text:p>STORNO TOTALE FATTURA 201150411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3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2204.99" table:style-name="ce65">
                    <text:p>-702.204,99</text:p>
                  </table:table-cell>
                  <table:table-cell office:value-type="string" table:style-name="ce63">
                    <text:p>46-53 SAP AL 31/01/15 LINEA 5-FS GARIBALDI/SAN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4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.16" table:style-name="ce65">
                    <text:p>-1.605,16</text:p>
                  </table:table-cell>
                  <table:table-cell office:value-type="string" table:style-name="ce63">
                    <text:p>46-53 SAP A 31/01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81622.81999999995" table:style-name="ce68">
                  <text:p>-581.622,8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" table:style-name="ce65">
                    <text:p>58.333,00</text:p>
                  </table:table-cell>
                  <table:table-cell office:value-type="string" table:style-name="ce63">
                    <text:p>SVUOTAMENTO BIGLIETTATRIC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0" table:style-name="ce65">
                    <text:p>9.600,00</text:p>
                  </table:table-cell>
                  <table:table-cell office:value-type="string" table:style-name="ce63">
                    <text:p>ATTIVITA' COMMISSIONING ATTIVAZ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0" table:style-name="ce65">
                    <text:p>2.680,00</text:p>
                  </table:table-cell>
                  <table:table-cell office:value-type="string" table:style-name="ce63">
                    <text:p>PROLUNGAMENTO M5 NOTTE DI CAPODAN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4151.27" table:style-name="ce65">
                    <text:p>-414.151,27</text:p>
                  </table:table-cell>
                  <table:table-cell office:value-type="string" table:style-name="ce63">
                    <text:p>PROD. SAP 56-63 al 31.12.2015 - COSTR. LINEA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4.33" table:style-name="ce65">
                    <text:p>-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00" table:style-name="ce65">
                    <text:p>-5.900,00</text:p>
                  </table:table-cell>
                  <table:table-cell office:value-type="string" table:style-name="ce63">
                    <text:p>PRODUZIONE FILE INSERIMENTO NOMI M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.09" table:style-name="ce65">
                    <text:p>-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4.33" table:style-name="ce65">
                    <text:p>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9.09" table:style-name="ce65">
                    <text:p>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8.09" table:style-name="ce65">
                    <text:p>-1.678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772.29" table:style-name="ce65">
                    <text:p>-36.772,29</text:p>
                  </table:table-cell>
                  <table:table-cell office:value-type="string" table:style-name="ce63">
                    <text:p>SPOSTAM. CAVI 667-668 PER STAZIONE P.ZA SEGEST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34.75" table:style-name="ce65">
                    <text:p>-3.334,75</text:p>
                  </table:table-cell>
                  <table:table-cell office:value-type="string" table:style-name="ce63">
                    <text:p>RIMOZ. PALO VIA FARINI 9 - SCALA ACCESSO LINE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3.91" table:style-name="ce65">
                    <text:p>-5.723,91</text:p>
                  </table:table-cell>
                  <table:table-cell office:value-type="string" table:style-name="ce63">
                    <text:p>DISALIMENT. SICUREZZA E RIALIMENT. VIA FARI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55.61" table:style-name="ce65">
                    <text:p>-6.255,61</text:p>
                  </table:table-cell>
                  <table:table-cell office:value-type="string" table:style-name="ce63">
                    <text:p>RIM. PALO E POSA NOVO PALO IN VIA CENISIO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2" table:style-name="ce65">
                    <text:p>-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58.8" table:style-name="ce65">
                    <text:p>-19.158,80</text:p>
                  </table:table-cell>
                  <table:table-cell office:value-type="string" table:style-name="ce63">
                    <text:p>DISALIMENT. SICUREZZA E RIALIMENT. LINEA T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52.96" table:style-name="ce65">
                    <text:p>-7.652,96</text:p>
                  </table:table-cell>
                  <table:table-cell office:value-type="string" table:style-name="ce63">
                    <text:p>ATTIVITA' DI TORNITURA RUOT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42.36" table:style-name="ce65">
                    <text:p>-224.942,36</text:p>
                  </table:table-cell>
                  <table:table-cell office:value-type="string" table:style-name="ce63">
                    <text:p>ASS. TRASFERIMENTO BIGNAMI-FAMAGOSTA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28.16" table:style-name="ce65">
                    <text:p>-11.528,16</text:p>
                  </table:table-cell>
                  <table:table-cell office:value-type="string" table:style-name="ce63">
                    <text:p>BADONISTA DE GUIDA LOCOMOTOR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566.89" table:style-name="ce65">
                    <text:p>-36.566,89</text:p>
                  </table:table-cell>
                  <table:table-cell office:value-type="string" table:style-name="ce63">
                    <text:p>CAMBIO CERCHIONI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210.44" table:style-name="ce65">
                    <text:p>-23.210,44</text:p>
                  </table:table-cell>
                  <table:table-cell office:value-type="string" table:style-name="ce63">
                    <text:p>MANUTENZIONE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738.22" table:style-name="ce65">
                    <text:p>-63.738,22</text:p>
                  </table:table-cell>
                  <table:table-cell office:value-type="string" table:style-name="ce63">
                    <text:p>CONTROLLI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2" table:style-name="ce65">
                    <text:p>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6.99" table:style-name="ce65">
                    <text:p>-5.686,99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1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564.36" table:style-name="ce65">
                    <text:p>-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3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564.36" table:style-name="ce65">
                    <text:p>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54.27" table:style-name="ce65">
                    <text:p>-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6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54.27" table:style-name="ce65">
                    <text:p>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9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1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*01.07.2015-01.07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6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0" table:style-name="ce65">
                    <text:p>-5.830,00</text:p>
                  </table:table-cell>
                  <table:table-cell office:value-type="string" table:style-name="ce63">
                    <text:p>MOVIM.PENSILINE X LAVORI PER REALIZ.STAZ.M5 1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5.69" table:style-name="ce65">
                    <text:p>-10.305,6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51.86" table:style-name="ce65">
                    <text:p>-56.851,86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84.74" table:style-name="ce65">
                    <text:p>-5.084,74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306.71" table:style-name="ce65">
                    <text:p>-49.306,71</text:p>
                  </table:table-cell>
                  <table:table-cell office:value-type="string" table:style-name="ce63">
                    <text:p>ATTIVITA' MANUTEN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36.65" table:style-name="ce65">
                    <text:p>-5.436,65</text:p>
                  </table:table-cell>
                  <table:table-cell office:value-type="string" table:style-name="ce63">
                    <text:p>ATTIVITA' NEBULIZZ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520.71" table:style-name="ce65">
                    <text:p>-46.520,71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0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0.02" table:style-name="ce65">
                    <text:p>-16.790,02</text:p>
                  </table:table-cell>
                  <table:table-cell office:value-type="string" table:style-name="ce63">
                    <text:p>RIPRIST.LINEA TRAM CIM.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0" table:style-name="ce65">
                    <text:p>-1.980,00</text:p>
                  </table:table-cell>
                  <table:table-cell office:value-type="string" table:style-name="ce63">
                    <text:p>SDO LINEA M5 TRATTA GARIBALDI - S.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15.78" table:style-name="ce65">
                    <text:p>-3.815,78</text:p>
                  </table:table-cell>
                  <table:table-cell office:value-type="string" table:style-name="ce63">
                    <text:p>ATTIVITA' STRUTTURE ED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5.39" table:style-name="ce65">
                    <text:p>-2.185,3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4.2" table:style-name="ce65">
                    <text:p>-5.644,20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912.53" table:style-name="ce65">
                    <text:p>-28.912,53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441.2" table:style-name="ce65">
                    <text:p>-65.441,20</text:p>
                  </table:table-cell>
                  <table:table-cell office:value-type="string" table:style-name="ce63">
                    <text:p>ATTIVITA' MANUTENZIONE IMPIA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89.92" table:style-name="ce65">
                    <text:p>-8.789,92</text:p>
                  </table:table-cell>
                  <table:table-cell office:value-type="string" table:style-name="ce63">
                    <text:p>ATTIVITA' SPOST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28.560000000001" table:style-name="ce65">
                    <text:p>-20.628,56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2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SPOSTAM.SOTTOSERVIZI CENTRALIZZAZ.SEMAFO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500" table:style-name="ce65">
                    <text:p>-40.5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9</text:p>
                  </table:table-cell>
                  <table:table-cell office:value-type="date" office:date-value="2015-10-16T00:00:00" table:style-name="ce64">
                    <text:p>16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0" table:style-name="ce65">
                    <text:p>-10.300,00</text:p>
                  </table:table-cell>
                  <table:table-cell office:value-type="string" table:style-name="ce63">
                    <text:p>COSTRUZ.LOCALE PROFUMERIA STAZ.LOTTO M1-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38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266.33" table:style-name="ce65">
                    <text:p>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71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9816.91" table:style-name="ce65">
                    <text:p>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0" table:style-name="ce65">
                    <text:p>-50.000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3" table:style-name="ce65">
                    <text:p>-8.333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6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0" table:style-name="ce65">
                    <text:p>-2.680,00</text:p>
                  </table:table-cell>
                  <table:table-cell office:value-type="string" table:style-name="ce63">
                    <text:p>ESTENSIONE SERVIZIO M5 GIORNO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0" table:style-name="ce65">
                    <text:p>-9.600,00</text:p>
                  </table:table-cell>
                  <table:table-cell office:value-type="string" table:style-name="ce63">
                    <text:p>PRESTAZIONI NS. PERSONALE ATT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6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893.34" table:style-name="ce65">
                    <text:p>-134.893,34</text:p>
                  </table:table-cell>
                  <table:table-cell office:value-type="string" table:style-name="ce63">
                    <text:p>47-54 SAP AL 28/2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7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7-54 SAP A 28/02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8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036.38" table:style-name="ce65">
                    <text:p>-115.036,38</text:p>
                  </table:table-cell>
                  <table:table-cell office:value-type="string" table:style-name="ce63">
                    <text:p>48-55 SAP AL 31/3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9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8-55 SAP A 31/03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3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4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63.98" table:style-name="ce65">
                    <text:p>-46.263,98</text:p>
                  </table:table-cell>
                  <table:table-cell office:value-type="string" table:style-name="ce63">
                    <text:p>ONERI X ULTIMAZ.STAZ.SEGESTA-S.SIRO 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16758" table:style-name="ce65">
                    <text:p>5.416.758,00</text:p>
                  </table:table-cell>
                  <table:table-cell office:value-type="string" table:style-name="ce63">
                    <text:p>STORNO TOTALE FATT. 20114032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26122.3499999996" table:style-name="ce65">
                    <text:p>5.726.122,35</text:p>
                  </table:table-cell>
                  <table:table-cell office:value-type="string" table:style-name="ce63">
                    <text:p>STORNO TOTALE FATT. 201140645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16758" table:style-name="ce65">
                    <text:p>-5.416.758,00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6122.3499999996" table:style-name="ce65">
                    <text:p>-5.726.122,35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4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0221.55" table:style-name="ce65">
                    <text:p>-340.221,55</text:p>
                  </table:table-cell>
                  <table:table-cell office:value-type="string" table:style-name="ce63">
                    <text:p>49-56 SAP AL 30/4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5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9-56 SAP A 30/04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38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50-57 SAP AL 31/5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4</text:p>
                  </table:table-cell>
                  <table:table-cell office:value-type="date" office:date-value="2015-07-14T00:00:00" table:style-name="ce64">
                    <text:p>14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26.69" table:style-name="ce65">
                    <text:p>-21.826,69</text:p>
                  </table:table-cell>
                  <table:table-cell office:value-type="string" table:style-name="ce63">
                    <text:p>&gt;SPESE X FIDEIUS.V.ACC.25/2/14-M5 FS GARIB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609</text:p>
                  </table:table-cell>
                  <table:table-cell office:value-type="date" office:date-value="2015-09-03T00:00:00" table:style-name="ce64">
                    <text:p>03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6064.649999999994" table:style-name="ce65">
                    <text:p>-66.064,65</text:p>
                  </table:table-cell>
                  <table:table-cell office:value-type="string" table:style-name="ce63">
                    <text:p>51-58 SAP AL 30/6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0</text:p>
                  </table:table-cell>
                  <table:table-cell office:value-type="date" office:date-value="2015-09-08T00:00:00" table:style-name="ce64">
                    <text:p>0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910" table:style-name="ce65">
                    <text:p>-27.910,00</text:p>
                  </table:table-cell>
                  <table:table-cell office:value-type="string" table:style-name="ce63">
                    <text:p>PREST.NS. PERS. PER AGGIOR. SEGNALETICA ST.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54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 1/3/14÷30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6177" table:style-name="ce65">
                    <text:p>-186.177,00</text:p>
                  </table:table-cell>
                  <table:table-cell office:value-type="string" table:style-name="ce63">
                    <text:p>RITEN.GARANZIA SAP 3/14÷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.37" table:style-name="ce65">
                    <text:p>-19.111,37</text:p>
                  </table:table-cell>
                  <table:table-cell office:value-type="string" table:style-name="ce63">
                    <text:p>RITEN.GARANZIA SAP 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2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6372.78000000003" table:style-name="ce65">
                    <text:p>-276.372,78</text:p>
                  </table:table-cell>
                  <table:table-cell office:value-type="string" table:style-name="ce63">
                    <text:p>52-59 SAP AL 31/7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50" table:style-name="ce65">
                    <text:p>-19.350,00</text:p>
                  </table:table-cell>
                  <table:table-cell office:value-type="string" table:style-name="ce63">
                    <text:p>MAGGIORI COST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9</text:p>
                  </table:table-cell>
                  <table:table-cell office:value-type="date" office:date-value="2015-11-09T00:00:00" table:style-name="ce64">
                    <text:p>09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9676.5" table:style-name="ce65">
                    <text:p>-89.676,50</text:p>
                  </table:table-cell>
                  <table:table-cell office:value-type="string" table:style-name="ce63">
                    <text:p>53-60 SAP AL 31/8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7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3676.06" table:style-name="ce65">
                    <text:p>-273.676,06</text:p>
                  </table:table-cell>
                  <table:table-cell office:value-type="string" table:style-name="ce63">
                    <text:p>RITEN.GARANZIA SAP n. 1÷78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8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.03" table:style-name="ce65">
                    <text:p>-18.325,03</text:p>
                  </table:table-cell>
                  <table:table-cell office:value-type="string" table:style-name="ce63">
                    <text:p>RITEN.GARANZIA SAP n.37÷76 M5 A.I. GARIB.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6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56.629999999997" table:style-name="ce65">
                    <text:p>-41.756,63</text:p>
                  </table:table-cell>
                  <table:table-cell office:value-type="string" table:style-name="ce63">
                    <text:p>54-61 SAP AL 30/9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20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634.91" table:style-name="ce65">
                    <text:p>-247.634,91</text:p>
                  </table:table-cell>
                  <table:table-cell office:value-type="string" table:style-name="ce63">
                    <text:p>55-62 SAPal 31/10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13" table:style-name="ce65">
                    <text:p>-7.313,00</text:p>
                  </table:table-cell>
                  <table:table-cell office:value-type="string" table:style-name="ce63">
                    <text:p>TRASP.MACCH.E MATER. PRECOTTO-GARIBALDI NOV-DIC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79472.96" table:style-name="ce68">
                  <text:p>-4.179.472,9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33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84" table:style-name="ce65">
                    <text:p>-1.843,84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45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88.12" table:style-name="ce65">
                    <text:p>-2.788,12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71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56.79" table:style-name="ce65">
                    <text:p>-3.356,79</text:p>
                  </table:table-cell>
                  <table:table-cell office:value-type="string" table:style-name="ce63">
                    <text:p>RIPARAZ.N.28 OBLITERATRICI COMODATO D'USO 11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26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84" table:style-name="ce65">
                    <text:p>1.843,84</text:p>
                  </table:table-cell>
                  <table:table-cell office:value-type="string" table:style-name="ce63">
                    <text:p>RIPARAZ.N.16 OBLITERATRICI COMODATO D'USO 11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71.29" table:style-name="ce65">
                    <text:p>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69.06" table:style-name="ce65">
                    <text:p>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2.65" table:style-name="ce65">
                    <text:p>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93.1999999999998" table:style-name="ce68">
                  <text:p>-2.593,2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5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500" table:style-name="ce65">
                    <text:p>10.500,00</text:p>
                  </table:table-cell>
                  <table:table-cell office:value-type="string" table:style-name="ce63">
                    <text:p>CORSI EFFETTUATI PER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6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CORSO DI AGGIOR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1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00" table:style-name="ce65">
                    <text:p>-10.500,00</text:p>
                  </table:table-cell>
                  <table:table-cell office:value-type="string" table:style-name="ce63">
                    <text:p>CORSO GUIDA MOTOCARRELLI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000" table:style-name="ce68">
                  <text:p>-6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841968.9800000004" table:style-name="ce68">
                <text:p>-4.841.968,9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26</text:p>
                  </table:table-cell>
                  <table:table-cell office:value-type="date" office:date-value="2015-05-14T00:00:00" table:style-name="ce64">
                    <text:p>14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ESSIONE DI N.250 BUONI PASTO 38451-3870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00" table:style-name="ce68">
                  <text:p>-2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00" table:style-name="ce68">
                <text:p>-2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97" table:style-name="ce65">
                    <text:p>-11.197,00</text:p>
                  </table:table-cell>
                  <table:table-cell office:value-type="string" table:style-name="ce63">
                    <text:p>PATTO REGIONE LOMBARDIA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97" table:style-name="ce68">
                  <text:p>-11.19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1197" table:style-name="ce68">
                <text:p>-11.19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/>
                  <table:table-cell office:value-type="string" table:style-name="ce63">
                    <text:p>110006739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536.75" table:style-name="ce65">
                    <text:p>257.536,75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1.5" table:style-name="ce65">
                    <text:p>206.481,50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.150000000001" table:style-name="ce65">
                    <text:p>20.648,15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657.06" table:style-name="ce65">
                    <text:p>78.657,06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79.14" table:style-name="ce65">
                    <text:p>7.079,14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503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4333.33" table:style-name="ce65">
                    <text:p>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5.64" table:style-name="ce65">
                    <text:p>-1.705,64</text:p>
                  </table:table-cell>
                  <table:table-cell office:value-type="string" table:style-name="ce63">
                    <text:p>PROVVEDIMENTO N.387 - SC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.51" table:style-name="ce65">
                    <text:p>-153,51</text:p>
                  </table:table-cell>
                  <table:table-cell office:value-type="string" table:style-name="ce63">
                    <text:p>PROVVEDIMENTO N.387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1.4399999999996" table:style-name="ce65">
                    <text:p>-4.171,44</text:p>
                  </table:table-cell>
                  <table:table-cell office:value-type="string" table:style-name="ce63">
                    <text:p>PROVVEDIMENTO N.585 - SCT 2015 - MERCI PERICOLO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.43" table:style-name="ce65">
                    <text:p>-375,43</text:p>
                  </table:table-cell>
                  <table:table-cell office:value-type="string" table:style-name="ce63">
                    <text:p>PROVVEDIMENTO N.585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0860.59000000003" table:style-name="ce65">
                    <text:p>-280.860,59</text:p>
                  </table:table-cell>
                  <table:table-cell office:value-type="string" table:style-name="ce63">
                    <text:p>DET. DIRIGENZIALE N.35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277.45" table:style-name="ce65">
                    <text:p>-25.277,45</text:p>
                  </table:table-cell>
                  <table:table-cell office:value-type="string" table:style-name="ce63">
                    <text:p>DET. DIRIGENZIALE N.35 - SCT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562.08" table:style-name="ce65">
                    <text:p>-217.562,08</text:p>
                  </table:table-cell>
                  <table:table-cell office:value-type="string" table:style-name="ce63">
                    <text:p>INTEGRAZIONE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2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934.230000000003" table:style-name="ce65">
                    <text:p>-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8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8088.36" table:style-name="ce65">
                    <text:p>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1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8088.36" table:style-name="ce65">
                    <text:p>-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2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4.230000000003" table:style-name="ce65">
                    <text:p>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4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670.25" table:style-name="ce65">
                    <text:p>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5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7282.12" table:style-name="ce65">
                    <text:p>-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19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7282.12" table:style-name="ce65">
                    <text:p>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0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6202.69" table:style-name="ce65">
                    <text:p>-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3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6202.69" table:style-name="ce65">
                    <text:p>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3.67" table:style-name="ce65">
                    <text:p>16.383,67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403.08" table:style-name="ce65">
                    <text:p>70.403,08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835.82" table:style-name="ce65">
                    <text:p>-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9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2835.82" table:style-name="ce65">
                    <text:p>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5471.02" table:style-name="ce65">
                    <text:p>-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8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5471.02" table:style-name="ce65">
                    <text:p>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92099.24" table:style-name="ce65">
                    <text:p>-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099.24" table:style-name="ce65">
                    <text:p>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6587.51" table:style-name="ce65">
                    <text:p>-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06587.51" table:style-name="ce65">
                    <text:p>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435.5" table:style-name="ce65">
                    <text:p>-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3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2435.5" table:style-name="ce65">
                    <text:p>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60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333.33" table:style-name="ce65">
                    <text:p>-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5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PR.10 12.02.02 IV°FASE CONTR.GEST.TRAFFICO BASTI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90" table:style-name="ce65">
                    <text:p>-49.590,0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63.1000000000004" table:style-name="ce65">
                    <text:p>-4.463,1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285.98000000001" table:style-name="ce65">
                    <text:p>-139.285,9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35.74" table:style-name="ce65">
                    <text:p>-12.535,74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2762.78" table:style-name="ce65">
                    <text:p>-52.762,7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48.6499999999996" table:style-name="ce65">
                    <text:p>-4.748,65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700" table:style-name="ce65">
                    <text:p>-119.700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73" table:style-name="ce65">
                    <text:p>-10.773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606.2" table:style-name="ce65">
                    <text:p>-119.606,20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64.56" table:style-name="ce65">
                    <text:p>-10.764,56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B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415.67" table:style-name="ce65">
                    <text:p>75.415,67</text:p>
                  </table:table-cell>
                  <table:table-cell office:value-type="string" table:style-name="ce63">
                    <text:p>STORNO TOTALE FATT.901150000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83.5" table:style-name="ce65">
                    <text:p>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30" table:style-name="ce65">
                    <text:p>83.930,00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50" table:style-name="ce65">
                    <text:p>16.350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7.89" table:style-name="ce65">
                    <text:p>-213.007,8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.79" table:style-name="ce65">
                    <text:p>-21.300,7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657.06" table:style-name="ce65">
                    <text:p>-78.657,06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79.14" table:style-name="ce65">
                    <text:p>-7.079,14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470.93" table:style-name="ce65">
                    <text:p>-120.470,93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2.38" table:style-name="ce65">
                    <text:p>-10.842,38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203.75" table:style-name="ce65">
                    <text:p>-147.203,75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248.34" table:style-name="ce65">
                    <text:p>-13.248,34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839" table:style-name="ce65">
                    <text:p>-139.839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85.51" table:style-name="ce65">
                    <text:p>-12.585,51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272.25" table:style-name="ce65">
                    <text:p>-236.272,25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264.5" table:style-name="ce65">
                    <text:p>-21.264,50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6.39" table:style-name="ce65">
                    <text:p>6.526,3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.64" table:style-name="ce65">
                    <text:p>652,64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98246.06" table:style-name="ce68">
                  <text:p>-1.398.2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00" table:style-name="ce65">
                    <text:p>-22.500,00</text:p>
                  </table:table-cell>
                  <table:table-cell office:value-type="string" table:style-name="ce63">
                    <text:p>INCARICO PROFESSION PREPOSTO ING.LENTONI SALDO 5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500" table:style-name="ce68">
                  <text:p>-2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20746.06" table:style-name="ce68">
                <text:p>-1.420.746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8413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SALDO FATTURA 2011405361 CL.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820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2" table:style-name="ce65">
                    <text:p>-0,02</text:p>
                  </table:table-cell>
                  <table:table-cell office:value-type="string" table:style-name="ce63">
                    <text:p>SDO FT.2011502873 CL. 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3" table:style-name="ce65">
                    <text:p>-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3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3" table:style-name="ce68">
                  <text:p>-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0183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2011500339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1" table:style-name="ce68">
                  <text:p>-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04" table:style-name="ce68">
                <text:p>-0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81" table:style-name="ce65">
                    <text:p>13.581,00</text:p>
                  </table:table-cell>
                  <table:table-cell office:value-type="string" table:style-name="ce63">
                    <text:p>ATM VS GESAM-AFFITTO LOCALI MOLISE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62" table:style-name="ce68">
                  <text:p>-27.16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738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73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7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8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8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3366.12" table:style-name="ce68">
                  <text:p>-83.366,1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56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2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7.2015-30.09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8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10.2015-31.12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8750" table:style-name="ce68">
                  <text:p>-228.7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PEROTTI S.p.A.-RIMBORSO SPESE 1°TRIM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PEROTTI SpA-LOCAZ.UFFICI DI VIA TEODOSIO 1°TRIM.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.UFFIC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2002.64" table:style-name="ce68">
                  <text:p>-52.002,6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4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affitti attivi comp. serv. ma incassati at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7459" table:style-name="ce65">
                    <text:p>4.097.459,00</text:p>
                  </table:table-cell>
                  <table:table-cell office:value-type="string" table:style-name="ce63">
                    <text:p>affitti attivi comp. serv. ma incassati atm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097459" table:style-name="ce68">
                  <text:p>4.097.45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06178.24" table:style-name="ce68">
                <text:p>3.706.178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EL 26.11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8 3°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3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4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4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02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4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7" table:style-name="ce68">
                  <text:p>-7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2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4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DEL C/C 1004 -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1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" table:style-name="ce68">
                  <text:p>-7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" table:style-name="ce68">
                  <text:p>-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" table:style-name="ce68">
                  <text:p>-4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3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2" table:style-name="ce68">
                  <text:p>-10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1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5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1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1" table:style-name="ce68">
                  <text:p>-8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4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3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07" table:style-name="ce68">
                <text:p>-50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,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97.39" table:style-name="ce65">
                    <text:p>3.997,39</text:p>
                  </table:table-cell>
                  <table:table-cell office:value-type="string" table:style-name="ce63">
                    <text:p>GIRO A SOPRAVV. ATT. FT N. 201150127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49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7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6.67" table:style-name="ce65">
                    <text:p>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21" table:style-name="ce65">
                    <text:p>8.421,00</text:p>
                  </table:table-cell>
                  <table:table-cell office:value-type="string" table:style-name="ce63">
                    <text:p>storno totale ft.20115069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2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" table:style-name="ce65">
                    <text:p>-3.750,00</text:p>
                  </table:table-cell>
                  <table:table-cell office:value-type="string" table:style-name="ce63">
                    <text:p>*15.12.2014-30.04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09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*01.05.2015-30.06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PER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15.64" table:style-name="ce65">
                    <text:p>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26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68.4" table:style-name="ce65">
                    <text:p>-3.368,40</text:p>
                  </table:table-cell>
                  <table:table-cell office:value-type="string" table:style-name="ce63">
                    <text:p>SPESE X INSTALL.DISTRIB.AUTOM.CTTO 3/90094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CTO 3/90094 11-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04</text:p>
                  </table:table-cell>
                  <table:table-cell office:value-type="date" office:date-value="2015-12-15T00:00:00" table:style-name="ce64">
                    <text:p>15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 3/90094 11-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166.669999999998" table:style-name="ce68">
                  <text:p>-18.166,6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4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MOVIBUS-COMPENSO PER CARIC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COMPENSO X CARICA ING.DEL BUONO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COMPENSO PER CARICA SVOLT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000" table:style-name="ce68">
                  <text:p>-1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260</text:p>
                  </table:table-cell>
                  <table:table-cell office:value-type="date" office:date-value="2015-11-20T00:00:00" table:style-name="ce64">
                    <text:p>2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" table:style-name="ce65">
                    <text:p>-3.942,00</text:p>
                  </table:table-cell>
                  <table:table-cell office:value-type="string" table:style-name="ce63">
                    <text:p>*29.10.2015-29.10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42" table:style-name="ce68">
                  <text:p>-3.94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2108.67" table:style-name="ce68">
                <text:p>-32.108,6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1717" table:style-name="ce65">
                    <text:p>-141.717,00</text:p>
                  </table:table-cell>
                  <table:table-cell office:value-type="string" table:style-name="ce63">
                    <text:p>PERSONALE DISTACCATO PRES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296.63" table:style-name="ce65">
                    <text:p>82.296,63</text:p>
                  </table:table-cell>
                  <table:table-cell office:value-type="string" table:style-name="ce63">
                    <text:p>PERSONALE DISTACCATO PRESSO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96.63" table:style-name="ce65">
                    <text:p>-82.296,63</text:p>
                  </table:table-cell>
                  <table:table-cell office:value-type="string" table:style-name="ce63">
                    <text:p>DISTACCO DI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90" table:style-name="ce65">
                    <text:p>-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1717" table:style-name="ce68">
                  <text:p>-141.71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7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5856.63" table:style-name="ce65">
                    <text:p>-175.856,63</text:p>
                  </table:table-cell>
                  <table:table-cell office:value-type="string" table:style-name="ce63">
                    <text:p>DISTACCO DI PERSONALE IN GESAM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74.43" table:style-name="ce65">
                    <text:p>-251.074,43</text:p>
                  </table:table-cell>
                  <table:table-cell office:value-type="string" table:style-name="ce63">
                    <text:p>DISTACCO DI PERSONALE IN GESAM 2^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1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85" table:style-name="ce65">
                    <text:p>7.285,00</text:p>
                  </table:table-cell>
                  <table:table-cell office:value-type="string" table:style-name="ce63">
                    <text:p>PERSONALE DISTACCATO IN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9646.06" table:style-name="ce68">
                  <text:p>-419.6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NOV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DEC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8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24.72" table:style-name="ce65">
                    <text:p>-12.024,72</text:p>
                  </table:table-cell>
                  <table:table-cell office:value-type="string" table:style-name="ce63">
                    <text:p>STAFF COSTS FOR CASSARINO DECEMBER 2015 INTEGRA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GENN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EBBR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MARCH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APRIL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26</text:p>
                  </table:table-cell>
                  <table:table-cell office:value-type="date" office:date-value="2015-06-23T00:00:00" table:style-name="ce64">
                    <text:p>23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 MA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6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AUGUS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SEPT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73</text:p>
                  </table:table-cell>
                  <table:table-cell office:value-type="date" office:date-value="2015-12-11T00:00:00" table:style-name="ce64">
                    <text:p>1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OCTO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1</text:p>
                  </table:table-cell>
                  <table:table-cell office:value-type="date" office:date-value="2015-10-09T00:00:00" table:style-name="ce64">
                    <text:p>0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58.55" table:style-name="ce65">
                    <text:p>-60.058,55</text:p>
                  </table:table-cell>
                  <table:table-cell office:value-type="string" table:style-name="ce63">
                    <text:p>STAFF COSTS FOR CASSARINO JUL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88489.15999999997" table:style-name="ce68">
                  <text:p>-288.489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2250" table:style-name="ce65">
                    <text:p>-192.250,00</text:p>
                  </table:table-cell>
                  <table:table-cell office:value-type="string" table:style-name="ce63">
                    <text:p>PERSONALE DISTACCATO PRESSO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2250" table:style-name="ce68">
                  <text:p>-192.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00.56" table:style-name="ce65">
                    <text:p>-59.300,56</text:p>
                  </table:table-cell>
                  <table:table-cell office:value-type="string" table:style-name="ce63">
                    <text:p>DISTACCO DEL PERSONALE Periodo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5.03" table:style-name="ce65">
                    <text:p>-77.615,03</text:p>
                  </table:table-cell>
                  <table:table-cell office:value-type="string" table:style-name="ce63">
                    <text:p>DISTACCO DEL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6915.59" table:style-name="ce68">
                  <text:p>-136.915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3202.69" table:style-name="ce65">
                    <text:p>2.473.202,69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5414.87" table:style-name="ce65">
                    <text:p>-3.085.414,87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3202.69" table:style-name="ce65">
                    <text:p>-2.473.202,69</text:p>
                  </table:table-cell>
                  <table:table-cell office:value-type="string" table:style-name="ce63">
                    <text:p>DISTACCO DEL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85414.87" table:style-name="ce68">
                  <text:p>-3.085.414,8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264432.68" table:style-name="ce68">
                <text:p>-4.264.432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008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" table:style-name="ce65">
                    <text:p>-250,00</text:p>
                  </table:table-cell>
                  <table:table-cell office:value-type="string" table:style-name="ce63">
                    <text:p>NOLEGGIO AUTOBUS FA LA COSA GIUSTA 13/3-15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0" table:style-name="ce68">
                  <text:p>-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9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965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637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0510.04" table:style-name="ce68">
                  <text:p>-180.51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354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1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61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IONE AUTOBUS 01/07 ÷ 31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3576" table:style-name="ce68">
                  <text:p>-93.57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74336.03999999998" table:style-name="ce68">
                <text:p>-274.336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69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82.46" table:style-name="ce65">
                    <text:p>-19.682,46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82.46" table:style-name="ce65">
                    <text:p>19.682,46</text:p>
                  </table:table-cell>
                  <table:table-cell office:value-type="string" table:style-name="ce63">
                    <text:p>STORNO TOTALE FT. 201150036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5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8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1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8" table:style-name="ce65">
                    <text:p>-34.308,18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7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" table:style-name="ce65">
                    <text:p>34.308,19</text:p>
                  </table:table-cell>
                  <table:table-cell office:value-type="string" table:style-name="ce63">
                    <text:p>STORNO TOTALE FT 201150293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8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IUGNO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0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2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1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976.23" table:style-name="ce65">
                    <text:p>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9999999997" table:style-name="ce65">
                    <text:p>-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4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9999999997" table:style-name="ce65">
                    <text:p>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4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1698.27" table:style-name="ce68">
                  <text:p>-411.698,2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03.28" table:style-name="ce65">
                    <text:p>16.803,28</text:p>
                  </table:table-cell>
                  <table:table-cell office:value-type="string" table:style-name="ce63">
                    <text:p>RIMB.DISTRIB.BIGL.E COMP.RAMO/TREZZO/MONZA 11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03.11" table:style-name="ce65">
                    <text:p>17.903,11</text:p>
                  </table:table-cell>
                  <table:table-cell office:value-type="string" table:style-name="ce63">
                    <text:p>RIMB.DISTRIB.BIGL.E COMP.RAMO/TREZZO/MONZA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54.02" table:style-name="ce65">
                    <text:p>-2.354,02</text:p>
                  </table:table-cell>
                  <table:table-cell office:value-type="string" table:style-name="ce63">
                    <text:p>COMPENSI COLLETTORIE 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00.28" table:style-name="ce65">
                    <text:p>-5.700,28</text:p>
                  </table:table-cell>
                  <table:table-cell office:value-type="string" table:style-name="ce63">
                    <text:p>COMPENSI COLLETTORIE 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80.29" table:style-name="ce65">
                    <text:p>-6.080,29</text:p>
                  </table:table-cell>
                  <table:table-cell office:value-type="string" table:style-name="ce63">
                    <text:p>SPESE DISTRIBUZIONE <text:s/>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.9499999999998" table:style-name="ce65">
                    <text:p>-2.510,95</text:p>
                  </table:table-cell>
                  <table:table-cell office:value-type="string" table:style-name="ce63">
                    <text:p>SPESE DISTRIBUZIONE <text:s/>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7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3.28" table:style-name="ce65">
                    <text:p>-16.803,2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9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3.11" table:style-name="ce65">
                    <text:p>-17.903,11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0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251.68" table:style-name="ce65">
                    <text:p>-16.251,6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3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491</text:p>
                  </table:table-cell>
                  <table:table-cell office:value-type="date" office:date-value="2015-03-10T00:00:00" table:style-name="ce64">
                    <text:p>1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60.88" table:style-name="ce65">
                    <text:p>-16.560,8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77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122</text:p>
                  </table:table-cell>
                  <table:table-cell office:value-type="date" office:date-value="2015-04-13T00:00:00" table:style-name="ce64">
                    <text:p>13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74.79" table:style-name="ce65">
                    <text:p>-17.974,79</text:p>
                  </table:table-cell>
                  <table:table-cell office:value-type="string" table:style-name="ce63">
                    <text:p>RIMB.SPESE DISTRIB.BIGL.E COMPENSI COLL.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9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20</text:p>
                  </table:table-cell>
                  <table:table-cell office:value-type="date" office:date-value="2015-05-13T00:00:00" table:style-name="ce64">
                    <text:p>13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07.09" table:style-name="ce65">
                    <text:p>-18.007,09</text:p>
                  </table:table-cell>
                  <table:table-cell office:value-type="string" table:style-name="ce63">
                    <text:p>RIMB.DISTRIB.BIGL.COMP.COLL.TREZZO/MONZA <text:s/>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8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07.37" table:style-name="ce65">
                    <text:p>28.507,37</text:p>
                  </table:table-cell>
                  <table:table-cell office:value-type="string" table:style-name="ce63">
                    <text:p>STORNO TOTALE FT 201150293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4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6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937.43" table:style-name="ce65">
                    <text:p>-14.937,43</text:p>
                  </table:table-cell>
                  <table:table-cell office:value-type="string" table:style-name="ce63">
                    <text:p>RIMB.SPESE DISTRIB.BIGL.E COMPENSI COLL.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 COLL.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7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04.55" table:style-name="ce65">
                    <text:p>-13.004,55</text:p>
                  </table:table-cell>
                  <table:table-cell office:value-type="string" table:style-name="ce63">
                    <text:p>RIMB.SPESE DISTRIB.BIGL.E COMPENSI COLL.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34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859.17" table:style-name="ce65">
                    <text:p>-11.859,17</text:p>
                  </table:table-cell>
                  <table:table-cell office:value-type="string" table:style-name="ce63">
                    <text:p>RIMB.SPESE DISTRIB.BIGL.E COMPENSI COLL.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1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47.73" table:style-name="ce65">
                    <text:p>-14.747,73</text:p>
                  </table:table-cell>
                  <table:table-cell office:value-type="string" table:style-name="ce63">
                    <text:p>RIMB.SPESE DISTRIB.BIGL.E COMPENSI COLL.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4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32.11" table:style-name="ce65">
                    <text:p>-36.632,11</text:p>
                  </table:table-cell>
                  <table:table-cell office:value-type="string" table:style-name="ce63">
                    <text:p>RIMB.DISTRIB.BIGL.COMP.COLL.TREZZO/MONZA <text:s/>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0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3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408.25" table:style-name="ce65">
                    <text:p>-21.408,25</text:p>
                  </table:table-cell>
                  <table:table-cell office:value-type="string" table:style-name="ce63">
                    <text:p>RIMB.DISTRIB.BIGL.COMP.COLL.TREZZO/MONZA <text:s/>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8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1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7.65" table:style-name="ce65">
                    <text:p>-16.057,65</text:p>
                  </table:table-cell>
                  <table:table-cell office:value-type="string" table:style-name="ce63">
                    <text:p>RIMB.DISTRIB.BIGL.COMP.COLL.TREZZO/MONZA <text:s/>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6175.31000000006" table:style-name="ce68">
                  <text:p>-556.175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3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78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0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6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9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5.59" table:style-name="ce65">
                    <text:p>345,59</text:p>
                  </table:table-cell>
                  <table:table-cell office:value-type="string" table:style-name="ce63">
                    <text:p>STORNO TOTALE FT 201150293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GIUGNO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9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3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47.08" table:style-name="ce68">
                  <text:p>-4.147,0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72020.66" table:style-name="ce68">
                <text:p>-972.020,6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58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4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LUGL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1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6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05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4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67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TORNO FATT. N. 201150505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99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956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638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2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3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4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5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5.04" table:style-name="ce65">
                    <text:p>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5.02" table:style-name="ce65">
                    <text:p>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728.69" table:style-name="ce65">
                    <text:p>-27.728,69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64.35" table:style-name="ce65">
                    <text:p>-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64.35" table:style-name="ce65">
                    <text:p>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4573.81000000006" table:style-name="ce68">
                  <text:p>-554.573,8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4573.81000000006" table:style-name="ce68">
                <text:p>-554.573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3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AFFITTO RAMO D'AZIENDA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212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4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16298" table:style-name="ce65">
                    <text:p>-9.616.298,00</text:p>
                  </table:table-cell>
                  <table:table-cell office:value-type="string" table:style-name="ce63">
                    <text:p>CANONE AFFITTO RAMO D'AZIENDA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1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60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58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37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8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9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2905" table:style-name="ce65">
                    <text:p>-352.905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69203" table:style-name="ce65">
                    <text:p>9.969.203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2419486" table:style-name="ce68">
                  <text:p>-82.419.48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2419486" table:style-name="ce68">
                <text:p>-82.419.486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06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444" table:style-name="ce65">
                    <text:p>-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836" table:style-name="ce65">
                    <text:p>-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00" table:style-name="ce65">
                    <text:p>-4.000,00</text:p>
                  </table:table-cell>
                  <table:table-cell office:value-type="string" table:style-name="ce63">
                    <text:p>ONERI CONTROLLO EX 231 RINA SERVICE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7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02</text:p>
                  </table:table-cell>
                  <table:table-cell office:value-type="date" office:date-value="2015-03-24T00:00:00" table:style-name="ce64">
                    <text:p>24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8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44" table:style-name="ce65">
                    <text:p>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9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8836" table:style-name="ce65">
                    <text:p>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57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3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41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SU MEZZI 3^ TRI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3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0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3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8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921" table:style-name="ce65">
                    <text:p>87.921,00</text:p>
                  </table:table-cell>
                  <table:table-cell office:value-type="string" table:style-name="ce63">
                    <text:p>CONGUAGLIO CONTRATTO MANUTEN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7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1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0079" table:style-name="ce68">
                  <text:p>-270.0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47" table:style-name="ce65">
                    <text:p>-5.947,00</text:p>
                  </table:table-cell>
                  <table:table-cell office:value-type="string" table:style-name="ce63">
                    <text:p>RIPARTIZIONE COSTO RINA PER CONSULENZA 23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FULL SERVICE AMM.VO VS GESAM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947" table:style-name="ce68">
                  <text:p>-20.9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2602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83" table:style-name="ce65">
                    <text:p>7.083,00</text:p>
                  </table:table-cell>
                  <table:table-cell office:value-type="string" table:style-name="ce63">
                    <text:p>GUIDAMI - SERVICE AMMINISTRATIVO 15/4-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84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 A SOCIETA' DEL GRUPPO15/04/2014÷14/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19</text:p>
                  </table:table-cell>
                  <table:table-cell office:value-type="date" office:date-value="2015-09-04T00:00:00" table:style-name="ce64">
                    <text:p>04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7" table:style-name="ce65">
                    <text:p>-4.167,00</text:p>
                  </table:table-cell>
                  <table:table-cell office:value-type="string" table:style-name="ce63">
                    <text:p>SERVIZI A SOCIETA' DEL GRUP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1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" table:style-name="ce65">
                    <text:p>-384,00</text:p>
                  </table:table-cell>
                  <table:table-cell office:value-type="string" table:style-name="ce63">
                    <text:p>SERVIZI A SOCIETA' DEL GRUPPO 16/9÷29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468" table:style-name="ce68">
                  <text:p>-7.468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ICE AMMINISTRATIVO VERSO IN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7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500" table:style-name="ce65">
                    <text:p>12.500,00</text:p>
                  </table:table-cell>
                  <table:table-cell office:value-type="string" table:style-name="ce63">
                    <text:p>SERV. FULL SERVICE AMM.VO VS INME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2500" table:style-name="ce68">
                  <text:p>-1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8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7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000" table:style-name="ce65">
                    <text:p>20.000,00</text:p>
                  </table:table-cell>
                  <table:table-cell office:value-type="string" table:style-name="ce63">
                    <text:p>SERV. FULL SERVICE AMM.VO VS NET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95" table:style-name="ce65">
                    <text:p>-733.795,00</text:p>
                  </table:table-cell>
                  <table:table-cell office:value-type="string" table:style-name="ce63">
                    <text:p>SERVIZI CENTRALIZZAT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3795" table:style-name="ce68">
                  <text:p>-753.79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2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0" table:style-name="ce65">
                    <text:p>-11.250,00</text:p>
                  </table:table-cell>
                  <table:table-cell office:value-type="string" table:style-name="ce63">
                    <text:p>SERV.PREVENZ.E PROTEZ.RISCHI PROFESS.4/15÷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00" table:style-name="ce65">
                    <text:p>-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00" table:style-name="ce65">
                    <text:p>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500" table:style-name="ce65">
                    <text:p>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1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50" table:style-name="ce65">
                    <text:p>11.250,00</text:p>
                  </table:table-cell>
                  <table:table-cell office:value-type="string" table:style-name="ce63">
                    <text:p>SERV.PREVENZ. RISCHI PROF. 04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. AMMINISTR. FINANZ.LEGALE 1^SEMESTR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PREVENZ.E PROTEZ.RISCHI PROFESS.4/14÷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5000" table:style-name="ce68">
                  <text:p>-115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690.22" table:style-name="ce65">
                    <text:p>-416.690,22</text:p>
                  </table:table-cell>
                  <table:table-cell office:value-type="string" table:style-name="ce63">
                    <text:p>CONGUAGLIO 2014 -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70" table:style-name="ce65">
                    <text:p>-338.770,00</text:p>
                  </table:table-cell>
                  <table:table-cell office:value-type="string" table:style-name="ce63">
                    <text:p>CONGUAGLIO 2014 - SERVIZI MANUTEN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9021" table:style-name="ce65">
                    <text:p>-8.499.021,00</text:p>
                  </table:table-cell>
                  <table:table-cell office:value-type="string" table:style-name="ce63">
                    <text:p>CONGUAGLIO 2014 - MANUTENZIONE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1138" table:style-name="ce65">
                    <text:p>-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75145.69" table:style-name="ce65">
                    <text:p>-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9757.73" table:style-name="ce65">
                    <text:p>-1.039.757,73</text:p>
                  </table:table-cell>
                  <table:table-cell office:value-type="string" table:style-name="ce63">
                    <text:p>CONGUAGLIO 2015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08644" table:style-name="ce65">
                    <text:p>-9.808.644,00</text:p>
                  </table:table-cell>
                  <table:table-cell office:value-type="string" table:style-name="ce63">
                    <text:p>CONGUAGLIO CONTRATTO IC SERVIZI 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4420" table:style-name="ce65">
                    <text:p>4.654.420,00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5152" table:style-name="ce65">
                    <text:p>4.215.152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233604.96" table:style-name="ce65">
                    <text:p>5.233.604,96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08367.04" table:style-name="ce65">
                    <text:p>6.308.367,04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43063" table:style-name="ce65">
                    <text:p>-2.843.063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4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1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3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4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5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5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6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7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06283.6900000004" table:style-name="ce65">
                    <text:p>-8.106.283,69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9021" table:style-name="ce65">
                    <text:p>8.499.021,00</text:p>
                  </table:table-cell>
                  <table:table-cell office:value-type="string" table:style-name="ce63">
                    <text:p>CONG.Luglio ÷ Dicembre 2014 MANUTENZ. INFRASTRU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6690.22" table:style-name="ce65">
                    <text:p>416.690,22</text:p>
                  </table:table-cell>
                  <table:table-cell office:value-type="string" table:style-name="ce63">
                    <text:p>CONG Luglio÷Dicembre 2014 GEST.DISTRIBUZ.BIGLIET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8770" table:style-name="ce65">
                    <text:p>338.770,00</text:p>
                  </table:table-cell>
                  <table:table-cell office:value-type="string" table:style-name="ce63">
                    <text:p>CONG Luglio÷Dicembre 2014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5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7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0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1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6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0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1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TTO EROGAZIONE SERVIZI CENTRALIZZAT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3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4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360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3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18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0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1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22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19486" table:style-name="ce65">
                    <text:p>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9173693.69" table:style-name="ce68">
                  <text:p>-309.173.693,6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10353482.69" table:style-name="ce68">
                <text:p>-310.353.482,6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724.899999999994" table:style-name="ce65">
                    <text:p>65.724,90</text:p>
                  </table:table-cell>
                  <table:table-cell office:value-type="string" table:style-name="ce63">
                    <text:p>RCA MEZZI NCC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709.570000000007" table:style-name="ce65">
                    <text:p>-75.709,57</text:p>
                  </table:table-cell>
                  <table:table-cell office:value-type="string" table:style-name="ce63">
                    <text:p>RECUPERO COSTI ASS.NE RC VEICOLI DIV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563.13" table:style-name="ce65">
                    <text:p>-90.563,13</text:p>
                  </table:table-cell>
                  <table:table-cell office:value-type="string" table:style-name="ce63">
                    <text:p>RIMBORSO COSTI SOSTENUTI DA ATM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518.400000000001" table:style-name="ce65">
                    <text:p>61.518,40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351.32" table:style-name="ce65">
                    <text:p>28.351,32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9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80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STORNO TOTALE FATT.201150107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724.899999999994" table:style-name="ce65">
                    <text:p>-65.724,90</text:p>
                  </table:table-cell>
                  <table:table-cell office:value-type="string" table:style-name="ce63">
                    <text:p>ASSICURAZIONE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1518.400000000001" table:style-name="ce65">
                    <text:p>-61.518,40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351.32" table:style-name="ce65">
                    <text:p>-28.351,32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7.7" table:style-name="ce65">
                    <text:p>-43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0.13" table:style-name="ce65">
                    <text:p>-230,13</text:p>
                  </table:table-cell>
                  <table:table-cell office:value-type="string" table:style-name="ce63">
                    <text:p>COMMIS.di Banca Intesa Sanpaolo a favore di Ike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6965.53" table:style-name="ce68">
                  <text:p>-166.965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67.81" table:style-name="ce65">
                    <text:p>1.367,81</text:p>
                  </table:table-cell>
                  <table:table-cell office:value-type="string" table:style-name="ce63">
                    <text:p>RIMBORSO SPESE POSTALI 2014 VS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34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67.81" table:style-name="ce65">
                    <text:p>-1.367,81</text:p>
                  </table:table-cell>
                  <table:table-cell office:value-type="string" table:style-name="ce63">
                    <text:p>RIMBORSO SPESE POST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78" table:style-name="ce65">
                    <text:p>-960,78</text:p>
                  </table:table-cell>
                  <table:table-cell office:value-type="string" table:style-name="ce63">
                    <text:p>RIMBORSO SPESE POST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7.7" table:style-name="ce65">
                    <text:p>-12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3.48" table:style-name="ce68">
                  <text:p>-1.113,4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80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57.8100000000004" table:style-name="ce65">
                    <text:p>-4.357,81</text:p>
                  </table:table-cell>
                  <table:table-cell office:value-type="string" table:style-name="ce63">
                    <text:p>CONTRATTO INTERCOMPANY-telesurve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09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4.42" table:style-name="ce65">
                    <text:p>-2.114,42</text:p>
                  </table:table-cell>
                  <table:table-cell office:value-type="string" table:style-name="ce63">
                    <text:p>CONTRATTO 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1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.42" table:style-name="ce65">
                    <text:p>2.114,42</text:p>
                  </table:table-cell>
                  <table:table-cell office:value-type="string" table:style-name="ce63">
                    <text:p>STORNO TOTALE FATTURA N. 20115058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0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6.49" table:style-name="ce65">
                    <text:p>-1.506,49</text:p>
                  </table:table-cell>
                  <table:table-cell office:value-type="string" table:style-name="ce63">
                    <text:p>CONTRATTO INTERCOMPANY-noleggio veico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2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7.15" table:style-name="ce65">
                    <text:p>-2.167,15</text:p>
                  </table:table-cell>
                  <table:table-cell office:value-type="string" table:style-name="ce63">
                    <text:p>CONTRATTO INTERCOMPANY-carburante dal 10÷15/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41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73.5" table:style-name="ce65">
                    <text:p>-5.473,50</text:p>
                  </table:table-cell>
                  <table:table-cell office:value-type="string" table:style-name="ce63">
                    <text:p>CESSIONE SCHEDE CARBURANTE 16÷30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504.95" table:style-name="ce68">
                  <text:p>-13.504,9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.7" table:style-name="ce65">
                    <text:p>-21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17.7" table:style-name="ce68">
                  <text:p>-2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29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30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72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2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7" table:style-name="ce65">
                    <text:p>487,00</text:p>
                  </table:table-cell>
                  <table:table-cell office:value-type="string" table:style-name="ce63">
                    <text:p>STORNO TOT.FT.2011501752 DEL 26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" table:style-name="ce65">
                    <text:p>-112,00</text:p>
                  </table:table-cell>
                  <table:table-cell office:value-type="string" table:style-name="ce63">
                    <text:p>per servizio di traduzione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1391.19" table:style-name="ce65">
                    <text:p>-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4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467.34999999998" table:style-name="ce65">
                    <text:p>-271.467,35</text:p>
                  </table:table-cell>
                  <table:table-cell office:value-type="string" table:style-name="ce63">
                    <text:p>RECUPERO COSTI ASS.NE RC VEICOLI NE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1100223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44.57" table:style-name="ce65">
                    <text:p>-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1898" table:style-name="ce65">
                    <text:p>-151.898,00</text:p>
                  </table:table-cell>
                  <table:table-cell office:value-type="string" table:style-name="ce63">
                    <text:p>ONERI ASSICURATIV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911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721.14" table:style-name="ce65">
                    <text:p>38.721,14</text:p>
                  </table:table-cell>
                  <table:table-cell office:value-type="string" table:style-name="ce63">
                    <text:p>BUONI PASTO - COMPETENZA 2014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887.81" table:style-name="ce65">
                    <text:p>-500.887,81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352.269999999997" table:style-name="ce65">
                    <text:p>38.352,27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09797" table:style-name="ce65">
                    <text:p>-1.909.797,00</text:p>
                  </table:table-cell>
                  <table:table-cell office:value-type="string" table:style-name="ce63">
                    <text:p>RIFATTURAZIONI VERSO NET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4776.0900000001" table:style-name="ce65">
                    <text:p>1.234.776,0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3253.89" table:style-name="ce65">
                    <text:p>993.253,8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2855.62" table:style-name="ce65">
                    <text:p>-852.855,62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0291.30000000005" table:style-name="ce65">
                    <text:p>-580.291,30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8903.66" table:style-name="ce65">
                    <text:p>-658.903,66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5370.59" table:style-name="ce65">
                    <text:p>-415.370,59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721.14" table:style-name="ce65">
                    <text:p>-38.721,14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.7" table:style-name="ce65">
                    <text:p>-388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96086.59" table:style-name="ce68">
                  <text:p>-2.796.086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9.43" table:style-name="ce65">
                    <text:p>-16.799,43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8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80.26" table:style-name="ce65">
                    <text:p>-13.780,26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627.83" table:style-name="ce65">
                    <text:p>-37.627,83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" table:style-name="ce65">
                    <text:p>-1.125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09" table:style-name="ce65">
                    <text:p>-2.109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87.29" table:style-name="ce65">
                    <text:p>-23.687,29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99.98" table:style-name="ce65">
                    <text:p>1.999,98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532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735.7" table:style-name="ce65">
                    <text:p>110.735,70</text:p>
                  </table:table-cell>
                  <table:table-cell office:value-type="string" table:style-name="ce63">
                    <text:p>RIMBORSO COSTI X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PE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9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515.96" table:style-name="ce65">
                    <text:p>-124.515,96</text:p>
                  </table:table-cell>
                  <table:table-cell office:value-type="string" table:style-name="ce63">
                    <text:p>RIMBORSI DA SOCIETA' DEL GRUPPO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.7" table:style-name="ce65">
                    <text:p>-25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7191.79" table:style-name="ce68">
                  <text:p>-107.191,7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/>
                  <table:table-cell office:value-type="string" table:style-name="ce63">
                    <text:p>110007409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06868.68" table:style-name="ce65">
                    <text:p>13.406.868,68</text:p>
                  </table:table-cell>
                  <table:table-cell office:value-type="string" table:style-name="ce63">
                    <text:p>RIFATTURAZIONE ONERI PER SERVIZ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409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5100.02" table:style-name="ce65">
                    <text:p>195.100,02</text:p>
                  </table:table-cell>
                  <table:table-cell office:value-type="string" table:style-name="ce63">
                    <text:p>ASSNE MEZZI SERVIZI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61.46" table:style-name="ce65">
                    <text:p>-10.961,46</text:p>
                  </table:table-cell>
                  <table:table-cell office:value-type="string" table:style-name="ce63">
                    <text:p>SPEDIZIONI ABBONAMENTI UNDER 6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3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4071.41" table:style-name="ce65">
                    <text:p>-514.071,41</text:p>
                  </table:table-cell>
                  <table:table-cell office:value-type="string" table:style-name="ce63">
                    <text:p>RECUPERO COSTI ASS.NE RC VEICOLI SERVIZ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7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35133.939999999" table:style-name="ce65">
                    <text:p>-15.835.133,94</text:p>
                  </table:table-cell>
                  <table:table-cell office:value-type="string" table:style-name="ce63">
                    <text:p>RIMBORSO COSTI SOSTENUTI DA ATM VERSE SER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16.6" table:style-name="ce65">
                    <text:p>-54.216,60</text:p>
                  </table:table-cell>
                  <table:table-cell office:value-type="string" table:style-name="ce63">
                    <text:p>Costo call center per servizio guidami car-sharin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6601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COSTI E CARE PER CAR SHARING ESERCIZ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2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3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690013.689999999" table:style-name="ce65">
                    <text:p>-10.690.013,69</text:p>
                  </table:table-cell>
                  <table:table-cell office:value-type="string" table:style-name="ce63">
                    <text:p>ACCORDO INTEGRATIVO AFFITO RAMO AZIENDA -FUNZ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6854.99" table:style-name="ce65">
                    <text:p>-2.716.854,99</text:p>
                  </table:table-cell>
                  <table:table-cell office:value-type="string" table:style-name="ce63">
                    <text:p>RIFATTURAZ. COSTI SOSTENUTI DA ATM Sp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100.02" table:style-name="ce65">
                    <text:p>-195.100,02</text:p>
                  </table:table-cell>
                  <table:table-cell office:value-type="string" table:style-name="ce63">
                    <text:p>ADDEBITO ONERI ASSICURATIVI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.7" table:style-name="ce65">
                    <text:p>-46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414876.109999999" table:style-name="ce68">
                  <text:p>-16.414.876,1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9499956.149999999" table:style-name="ce68">
                <text:p>-19.499.956,1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37.23" table:style-name="ce65">
                    <text:p>9.437,23</text:p>
                  </table:table-cell>
                  <table:table-cell office:value-type="string" table:style-name="ce63">
                    <text:p>AREA C GENNAIO OTTOBRE 2013 SAL 1 RITENU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65.88" table:style-name="ce65">
                    <text:p>332.565,88</text:p>
                  </table:table-cell>
                  <table:table-cell office:value-type="string" table:style-name="ce63">
                    <text:p>AREA C NOVEMBRE DICEMBRE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18.07" table:style-name="ce65">
                    <text:p>231.618,07</text:p>
                  </table:table-cell>
                  <table:table-cell office:value-type="string" table:style-name="ce63">
                    <text:p>AREA C GENNAIO OTTOBRE 2013 SAL 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2596.11" table:style-name="ce65">
                    <text:p>1.502.596,1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7139.46" table:style-name="ce65">
                    <text:p>377.139,46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269.88" table:style-name="ce65">
                    <text:p>30.269,88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26.21" table:style-name="ce65">
                    <text:p>5.626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17.89" table:style-name="ce65">
                    <text:p>7.117,8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2.47" table:style-name="ce65">
                    <text:p>372,4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7.17" table:style-name="ce65">
                    <text:p>1.587,1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9988.58" table:style-name="ce65">
                    <text:p>-1.099.988,58</text:p>
                  </table:table-cell>
                  <table:table-cell office:value-type="string" table:style-name="ce63">
                    <text:p>MANUTEN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035.11" table:style-name="ce65">
                    <text:p>-121.035,11</text:p>
                  </table:table-cell>
                  <table:table-cell office:value-type="string" table:style-name="ce63">
                    <text:p>MANUTENZIONE WIF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70.29999999999" table:style-name="ce65">
                    <text:p>-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070.29999999999" table:style-name="ce65">
                    <text:p>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2500" table:style-name="ce65">
                    <text:p>-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8.72" table:style-name="ce65">
                    <text:p>-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67.58" table:style-name="ce65">
                    <text:p>-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993.63" table:style-name="ce65">
                    <text:p>-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769.32" table:style-name="ce65">
                    <text:p>-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28.589999999997" table:style-name="ce65">
                    <text:p>-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8266.05" table:style-name="ce65">
                    <text:p>-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.3200000000002" table:style-name="ce65">
                    <text:p>-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08.21" table:style-name="ce65">
                    <text:p>-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8644.47999999998" table:style-name="ce65">
                    <text:p>-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58.850000000006" table:style-name="ce65">
                    <text:p>-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0443.59999999998" table:style-name="ce65">
                    <text:p>-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209.55" table:style-name="ce65">
                    <text:p>-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0" table:style-name="ce65">
                    <text:p>-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500" table:style-name="ce65">
                    <text:p>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88.72" table:style-name="ce65">
                    <text:p>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67.58" table:style-name="ce65">
                    <text:p>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421.31" table:style-name="ce65">
                    <text:p>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5.77" table:style-name="ce65">
                    <text:p>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28.47" table:style-name="ce65">
                    <text:p>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9993.63" table:style-name="ce65">
                    <text:p>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769.32" table:style-name="ce65">
                    <text:p>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28.589999999997" table:style-name="ce65">
                    <text:p>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38266.05" table:style-name="ce65">
                    <text:p>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.3200000000002" table:style-name="ce65">
                    <text:p>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08.21" table:style-name="ce65">
                    <text:p>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6.58" table:style-name="ce65">
                    <text:p>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644.47999999998" table:style-name="ce65">
                    <text:p>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358.850000000006" table:style-name="ce65">
                    <text:p>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0443.59999999998" table:style-name="ce65">
                    <text:p>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209.55" table:style-name="ce65">
                    <text:p>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0" table:style-name="ce65">
                    <text:p>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6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431.17" table:style-name="ce65">
                    <text:p>96.431,17</text:p>
                  </table:table-cell>
                  <table:table-cell office:value-type="string" table:style-name="ce63">
                    <text:p>acc.to per 2° sal scale mobili in metropolita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7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3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5507.19" table:style-name="ce65">
                    <text:p>-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2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720.28000000003" table:style-name="ce65">
                    <text:p>329.720,28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9813.61" table:style-name="ce65">
                    <text:p>619.813,6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122.04" table:style-name="ce65">
                    <text:p>135.122,04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5.3000000000002" table:style-name="ce65">
                    <text:p>2.475,30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.21" table:style-name="ce65">
                    <text:p>22.512,2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359.15" table:style-name="ce65">
                    <text:p>-168.359,15</text:p>
                  </table:table-cell>
                  <table:table-cell office:value-type="string" table:style-name="ce63">
                    <text:p>MANUTENZIONE STRA PARCHEGGIO VIA NOVARA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08.769999999997" table:style-name="ce65">
                    <text:p>-38.208,77</text:p>
                  </table:table-cell>
                  <table:table-cell office:value-type="string" table:style-name="ce63">
                    <text:p>MANUTENZIONE STRA SCALE MOBILI LOTT 5 - 6 - 7 - 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400" table:style-name="ce65">
                    <text:p>-189.400,00</text:p>
                  </table:table-cell>
                  <table:table-cell office:value-type="string" table:style-name="ce63">
                    <text:p>PARCHEGGIO SAN DONATO 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9.46" table:style-name="ce65">
                    <text:p>-183.259,46</text:p>
                  </table:table-cell>
                  <table:table-cell office:value-type="string" table:style-name="ce63">
                    <text:p>PARCHEGGIO FAMAGOSTA <text:s/>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467.91" table:style-name="ce65">
                    <text:p>-201.467,91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602" table:style-name="ce65">
                    <text:p>-314.602,00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56.8" table:style-name="ce65">
                    <text:p>-16.156,80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07.05" table:style-name="ce65">
                    <text:p>-20.107,05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733.01" table:style-name="ce65">
                    <text:p>-825.733,01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540" table:style-name="ce65">
                    <text:p>-32.540,00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472.52" table:style-name="ce65">
                    <text:p>-45.472,52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88.49" table:style-name="ce65">
                    <text:p>-817.588,49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193.25" table:style-name="ce65">
                    <text:p>-36.193,25</text:p>
                  </table:table-cell>
                  <table:table-cell office:value-type="string" table:style-name="ce63">
                    <text:p>SOSTITUZIONE N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2461.38" table:style-name="ce65">
                    <text:p>-262.461,38</text:p>
                  </table:table-cell>
                  <table:table-cell office:value-type="string" table:style-name="ce63">
                    <text:p>RINNOVAMENTO ARMAMENTO TRAMVIARIO 4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932.19" table:style-name="ce65">
                    <text:p>-96.932,19</text:p>
                  </table:table-cell>
                  <table:table-cell office:value-type="string" table:style-name="ce63">
                    <text:p>SOSTITUZIONE WC STAZIONI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858.42000000001" table:style-name="ce65">
                    <text:p>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81.27" table:style-name="ce65">
                    <text:p>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5255.07" table:style-name="ce65">
                    <text:p>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0661.05" table:style-name="ce65">
                    <text:p>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626.7" table:style-name="ce65">
                    <text:p>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8239.24" table:style-name="ce65">
                    <text:p>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601.84" table:style-name="ce65">
                    <text:p>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359.620000000003" table:style-name="ce65">
                    <text:p>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222.07" table:style-name="ce65">
                    <text:p>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050.98" table:style-name="ce65">
                    <text:p>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3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639.35" table:style-name="ce65">
                    <text:p>-56.639,35</text:p>
                  </table:table-cell>
                  <table:table-cell office:value-type="string" table:style-name="ce63">
                    <text:p>ONERI RIPR.INFRASTUT.IMP.ESONDAZIONE SEVESO 8/7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46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1938.76" table:style-name="ce65">
                    <text:p>-491.938,76</text:p>
                  </table:table-cell>
                  <table:table-cell office:value-type="string" table:style-name="ce63">
                    <text:p>2° SAL sostituzione n.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3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18.07" table:style-name="ce65">
                    <text:p>-231.618,07</text:p>
                  </table:table-cell>
                  <table:table-cell office:value-type="string" table:style-name="ce63">
                    <text:p>AFFIDAM.ATTIV ZTL Bastioni-AreaC GEN-OTT.13 2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4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37.23" table:style-name="ce65">
                    <text:p>-9.437,23</text:p>
                  </table:table-cell>
                  <table:table-cell office:value-type="string" table:style-name="ce63">
                    <text:p>AFFIDAM.ATTIV ZTL Bastioni-AreaC GEN-OTT.13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5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65.88" table:style-name="ce65">
                    <text:p>-332.565,88</text:p>
                  </table:table-cell>
                  <table:table-cell office:value-type="string" table:style-name="ce63">
                    <text:p>AFFIDAM.ATTIVITA' ZTL Cerchia Bastioni-AreaC NOV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667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1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.24" table:style-name="ce65">
                    <text:p>-113,24</text:p>
                  </table:table-cell>
                  <table:table-cell office:value-type="string" table:style-name="ce63">
                    <text:p>STORNO TOT.NCR.N.201150166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4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5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STORNO TOT.FT.2011501764 DEL 27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6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7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STORNO PARZIALE FT.201150176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50.06" table:style-name="ce65">
                    <text:p>-2.550,0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1606.85" table:style-name="ce65">
                    <text:p>-741.606,8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0.68" table:style-name="ce65">
                    <text:p>-4.820,68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9015.89000000001" table:style-name="ce65">
                    <text:p>-159.015,89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4.5" table:style-name="ce65">
                    <text:p>-10.844,50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5.65" table:style-name="ce65">
                    <text:p>-2.015,6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.76" table:style-name="ce65">
                    <text:p>-394,7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00.12" table:style-name="ce65">
                    <text:p>-5.100,12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83213.7" table:style-name="ce65">
                    <text:p>-1.483.213,7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41.36" table:style-name="ce65">
                    <text:p>-9.641,36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8031.78000000003" table:style-name="ce65">
                    <text:p>-318.031,78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89.01" table:style-name="ce65">
                    <text:p>-21.689,0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31.3" table:style-name="ce65">
                    <text:p>-4.031,3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9.51" table:style-name="ce65">
                    <text:p>-789,5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9533.89" table:style-name="ce65">
                    <text:p>-949.533,89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122.04" table:style-name="ce65">
                    <text:p>-135.122,04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5.3000000000002" table:style-name="ce65">
                    <text:p>-2.475,30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2.21" table:style-name="ce65">
                    <text:p>-22.512,21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3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862" table:style-name="ce65">
                    <text:p>-338.862,00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3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554.48000000001" table:style-name="ce65">
                    <text:p>-137.554,48</text:p>
                  </table:table-cell>
                  <table:table-cell office:value-type="string" table:style-name="ce63">
                    <text:p>MANUTENZ.STRAORD.PARK FAMAGOSTA SAL AL 23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3434.34" table:style-name="ce65">
                    <text:p>-3.043.434,34</text:p>
                  </table:table-cell>
                  <table:table-cell office:value-type="string" table:style-name="ce63">
                    <text:p>MANUTENZ.STRAORD.SCALE MOBILI M1 E M2 FATTURAZ.7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9240.01" table:style-name="ce65">
                    <text:p>-739.240,01</text:p>
                  </table:table-cell>
                  <table:table-cell office:value-type="string" table:style-name="ce63">
                    <text:p>MANUT.STRAORD.PARK EXPO VIA NOVARA SAL AL 30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6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3087.15" table:style-name="ce65">
                    <text:p>-243.087,15</text:p>
                  </table:table-cell>
                  <table:table-cell office:value-type="string" table:style-name="ce63">
                    <text:p>MANUT.STRAORD.PARK SAN DONATO TERRAZZO SAL 25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7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9709.93" table:style-name="ce65">
                    <text:p>-1.249.709,93</text:p>
                  </table:table-cell>
                  <table:table-cell office:value-type="string" table:style-name="ce63">
                    <text:p>MANUT.STRAORD.SCALE MOBILI5/6/7/8°LOTTO SAL31/5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8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6603.9" table:style-name="ce65">
                    <text:p>-816.603,90</text:p>
                  </table:table-cell>
                  <table:table-cell office:value-type="string" table:style-name="ce63">
                    <text:p>MANUT.STRAORD.STAZIONE CENTRALE M2 FATTURAZ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0926.13" table:style-name="ce65">
                    <text:p>-430.926,13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746" table:style-name="ce65">
                    <text:p>-388.746,00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28.41" table:style-name="ce65">
                    <text:p>-860.028,41</text:p>
                  </table:table-cell>
                  <table:table-cell office:value-type="string" table:style-name="ce63">
                    <text:p>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5079.85" table:style-name="ce65">
                    <text:p>-95.079,85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47.63" table:style-name="ce65">
                    <text:p>-5.047,63</text:p>
                  </table:table-cell>
                  <table:table-cell office:value-type="string" table:style-name="ce63">
                    <text:p>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3137.46" table:style-name="ce65">
                    <text:p>-1.463.137,46</text:p>
                  </table:table-cell>
                  <table:table-cell office:value-type="string" table:style-name="ce63">
                    <text:p>MANUTENZ.STRAORD.M2 IMPERMEABILIZZAZIONE GIU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0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70.28" table:style-name="ce65">
                    <text:p>-13.770,28</text:p>
                  </table:table-cell>
                  <table:table-cell office:value-type="string" table:style-name="ce63">
                    <text:p>ATTIVITA' DI MANUTENZIONE STRAORDINA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5803.44" table:style-name="ce65">
                    <text:p>-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864.34999999998" table:style-name="ce65">
                    <text:p>-323.864,35</text:p>
                  </table:table-cell>
                  <table:table-cell office:value-type="string" table:style-name="ce63">
                    <text:p>INTERV.MANUTENZ.STRAORD.PARK S.DONATO E PAULL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2263.32" table:style-name="ce65">
                    <text:p>-182.263,32</text:p>
                  </table:table-cell>
                  <table:table-cell office:value-type="string" table:style-name="ce63">
                    <text:p>INTERV.MANUTENZ.STRAORD.PARK FAMAG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280.69" table:style-name="ce65">
                    <text:p>-83.280,69</text:p>
                  </table:table-cell>
                  <table:table-cell office:value-type="string" table:style-name="ce63">
                    <text:p>INTERV.MANUTENZ.STRAORD.SCALEMOBILI MM5/6/7/8LO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225.03" table:style-name="ce65">
                    <text:p>-825.225,03</text:p>
                  </table:table-cell>
                  <table:table-cell office:value-type="string" table:style-name="ce63">
                    <text:p>INTERV.MANUTENZ.STRAORD.BARRIERE ARCH. M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30.64" table:style-name="ce65">
                    <text:p>-338.730,64</text:p>
                  </table:table-cell>
                  <table:table-cell office:value-type="string" table:style-name="ce63">
                    <text:p>INTERV.MANUTENZ.STRAORD.1^SAL IMP.TRANV.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471.14" table:style-name="ce65">
                    <text:p>-97.471,14</text:p>
                  </table:table-cell>
                  <table:table-cell office:value-type="string" table:style-name="ce63">
                    <text:p>INTERV.MANUT.STRAORD.5 SCALE MOBILI E 3 MONTES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130.9" table:style-name="ce65">
                    <text:p>-462.130,90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2688.2" table:style-name="ce65">
                    <text:p>-862.688,20</text:p>
                  </table:table-cell>
                  <table:table-cell office:value-type="string" table:style-name="ce63">
                    <text:p>INTERV.MANUT.STR.RIFAC.BINARI TRANV.VIA G.B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307.11" table:style-name="ce65">
                    <text:p>-213.307,11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5865.48" table:style-name="ce65">
                    <text:p>-55.865,48</text:p>
                  </table:table-cell>
                  <table:table-cell office:value-type="string" table:style-name="ce63">
                    <text:p>MANUTENZIONE 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2.75" table:style-name="ce65">
                    <text:p>-3.882,75</text:p>
                  </table:table-cell>
                  <table:table-cell office:value-type="string" table:style-name="ce63">
                    <text:p>INTERV.MANUT.STR.ADEGUAMENTO STAZ. RHO M1 -3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1494.99" table:style-name="ce65">
                    <text:p>-1.131.494,99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40.03" table:style-name="ce65">
                    <text:p>-7.340,03</text:p>
                  </table:table-cell>
                  <table:table-cell office:value-type="string" table:style-name="ce63">
                    <text:p>MANUTENZIONE IMPIANTI TELEOPER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119.67" table:style-name="ce65">
                    <text:p>-242.119,67</text:p>
                  </table:table-cell>
                  <table:table-cell office:value-type="string" table:style-name="ce63">
                    <text:p>MANUTENZIONE 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11.98" table:style-name="ce65">
                    <text:p>-16.511,98</text:p>
                  </table:table-cell>
                  <table:table-cell office:value-type="string" table:style-name="ce63">
                    <text:p>MANUTENZIONE 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9.06" table:style-name="ce65">
                    <text:p>-3.069,06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1.05999999999995" table:style-name="ce65">
                    <text:p>-601,06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1345.43999999994" table:style-name="ce65">
                    <text:p>-531.345,44</text:p>
                  </table:table-cell>
                  <table:table-cell office:value-type="string" table:style-name="ce63">
                    <text:p>RISANAM.GALLERIA PIOLA-LAMBRATE M2 SAL 30/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691.31" table:style-name="ce65">
                    <text:p>343.691,31</text:p>
                  </table:table-cell>
                  <table:table-cell office:value-type="string" table:style-name="ce63">
                    <text:p>SOSTITUZIONE N° 40 SCALE MOBILI 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7066.65000000002" table:style-name="ce65">
                    <text:p>297.066,65</text:p>
                  </table:table-cell>
                  <table:table-cell office:value-type="string" table:style-name="ce63">
                    <text:p>MANUTENZIONE STRAORDINARIA SCALE MO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6367.46" table:style-name="ce65">
                    <text:p>186.367,46</text:p>
                  </table:table-cell>
                  <table:table-cell office:value-type="string" table:style-name="ce63">
                    <text:p>MANUTENZIONE STRAORDINARIA SCALE MOBIL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1943.66" table:style-name="ce65">
                    <text:p>461.943,6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570.76" table:style-name="ce65">
                    <text:p>62.570,7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40" table:style-name="ce65">
                    <text:p>32.540,00</text:p>
                  </table:table-cell>
                  <table:table-cell office:value-type="string" table:style-name="ce63">
                    <text:p>M2 PIOLA-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3137.46" table:style-name="ce65">
                    <text:p>1.463.137,46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9873.86" table:style-name="ce65">
                    <text:p>659.873,86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5143.13" table:style-name="ce65">
                    <text:p>215.143,13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438.720000000001" table:style-name="ce65">
                    <text:p>55.438,72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156.8" table:style-name="ce65">
                    <text:p>16.156,80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8.26" table:style-name="ce65">
                    <text:p>1.798,26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992.64" table:style-name="ce65">
                    <text:p>13.992,64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70.28" table:style-name="ce65">
                    <text:p>13.770,28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9.64" table:style-name="ce65">
                    <text:p>225.129,64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6012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LAVORI DI <text:s/>MAN. STRA E RIQ. PARCHE VIA NOVA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858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5803.44" table:style-name="ce65">
                    <text:p>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6370.87" table:style-name="ce65">
                    <text:p>-2.116.370,87</text:p>
                  </table:table-cell>
                  <table:table-cell office:value-type="string" table:style-name="ce63">
                    <text:p>AFFIDAM.ATTIV ZTL Bastioni-Area C GEN÷DIC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597054.68" table:style-name="ce68">
                  <text:p>-20.597.054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597054.68" table:style-name="ce68">
                <text:p>-20.597.054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20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0" table:style-name="ce65">
                    <text:p>-4.500,00</text:p>
                  </table:table-cell>
                  <table:table-cell office:value-type="string" table:style-name="ce63">
                    <text:p>ACQU.N.600 BIGL.X "MEDITERRANEO 17" 22/10-22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0" table:style-name="ce65">
                    <text:p>4.500,00</text:p>
                  </table:table-cell>
                  <table:table-cell office:value-type="string" table:style-name="ce63">
                    <text:p>SISTEMAZ. SOC.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68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60" table:style-name="ce65">
                    <text:p>15.560,00</text:p>
                  </table:table-cell>
                  <table:table-cell office:value-type="string" table:style-name="ce63">
                    <text:p>PRODOTTI DEL TRAFFICO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5636</text:p>
                  </table:table-cell>
                  <table:table-cell office:value-type="date" office:date-value="2015-03-19T00:00:00" table:style-name="ce64">
                    <text:p>19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" table:style-name="ce65">
                    <text:p>-620,00</text:p>
                  </table:table-cell>
                  <table:table-cell office:value-type="string" table:style-name="ce63">
                    <text:p>ST. PARZ. FT. 2071400145/2014 RESTIT. ABBONAM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85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09.09" table:style-name="ce65">
                    <text:p>-11.909,09</text:p>
                  </table:table-cell>
                  <table:table-cell office:value-type="string" table:style-name="ce63">
                    <text:p>STORNO PARZIALE FATTURE DE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0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253.64" table:style-name="ce65">
                    <text:p>20.253,64</text:p>
                  </table:table-cell>
                  <table:table-cell office:value-type="string" table:style-name="ce63">
                    <text:p>PRODOTTI DEL TRAFFICO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0572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72.73" table:style-name="ce65">
                    <text:p>2.872,73</text:p>
                  </table:table-cell>
                  <table:table-cell office:value-type="string" table:style-name="ce63">
                    <text:p>PRODOTTI DEL TRAFFICO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66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27.259999999998" table:style-name="ce65">
                    <text:p>16.627,26</text:p>
                  </table:table-cell>
                  <table:table-cell office:value-type="string" table:style-name="ce63">
                    <text:p>PRODOTTI DEL TRAFFICO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656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.44999999999999" table:style-name="ce65">
                    <text:p>-137,45</text:p>
                  </table:table-cell>
                  <table:table-cell office:value-type="string" table:style-name="ce63">
                    <text:p>ST. PARZ. FT. 2071400145 X RIMB. ABBO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788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.36000000000001" table:style-name="ce65">
                    <text:p>-160,36</text:p>
                  </table:table-cell>
                  <table:table-cell office:value-type="string" table:style-name="ce63">
                    <text:p>ST. PARZ. FT. 2071500013/2015 RIMB. ABBONAM. ANN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874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94.55" table:style-name="ce65">
                    <text:p>16.894,55</text:p>
                  </table:table-cell>
                  <table:table-cell office:value-type="string" table:style-name="ce63">
                    <text:p>PRODOTTI DEL TRAFFICO DEC. 01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6999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43.64" table:style-name="ce65">
                    <text:p>18.443,64</text:p>
                  </table:table-cell>
                  <table:table-cell office:value-type="string" table:style-name="ce63">
                    <text:p>ABBONAMENTI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00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0" table:style-name="ce65">
                    <text:p>3.100,00</text:p>
                  </table:table-cell>
                  <table:table-cell office:value-type="string" table:style-name="ce63">
                    <text:p>ABBONAMENTI DEC. GENNAIO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18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914.18" table:style-name="ce65">
                    <text:p>-12.914,18</text:p>
                  </table:table-cell>
                  <table:table-cell office:value-type="string" table:style-name="ce63">
                    <text:p>ST. PARZ. FT. 2071500015-22-30 DEL 2015 X REST. 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8010.740000000005" table:style-name="ce68">
                  <text:p>68.010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8010.740000000005" table:style-name="ce68">
                <text:p>68.010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220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1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2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533.34" table:style-name="ce68">
                  <text:p>30.533,3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0533.34" table:style-name="ce68">
                <text:p>30.533,3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6992.18" table:style-name="ce68">
                  <text:p>-146.992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6992.18" table:style-name="ce68">
                <text:p>-146.992,1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300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70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8849.81" table:style-name="ce65">
                    <text:p>-238.849,81</text:p>
                  </table:table-cell>
                  <table:table-cell office:value-type="string" table:style-name="ce63">
                    <text:p>INTERESSI MORA AL 31/12/14 FS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72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111.12" table:style-name="ce65">
                    <text:p>-13.111,12</text:p>
                  </table:table-cell>
                  <table:table-cell office:value-type="string" table:style-name="ce63">
                    <text:p>INTERESSI MORA AL 31/12/14 FS GARIBALDI-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1960.93" table:style-name="ce68">
                  <text:p>-251.96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51960.93" table:style-name="ce68">
                <text:p>-251.960,9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01045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P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.24" table:style-name="ce65">
                    <text:p>-752,24</text:p>
                  </table:table-cell>
                  <table:table-cell office:value-type="string" table:style-name="ce63">
                    <text:p>PAGAMENTO ANTICIPATO MOVIBUS SRL SIT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2.24" table:style-name="ce68">
                  <text:p>-752,2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52.24" table:style-name="ce68">
                <text:p>-752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.54" table:style-name="ce65">
                    <text:p>3.325,54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.31" table:style-name="ce65">
                    <text:p>-1.469,31</text:p>
                  </table:table-cell>
                  <table:table-cell office:value-type="string" table:style-name="ce63">
                    <text:p>INTERESSI ATTIV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.54" table:style-name="ce65">
                    <text:p>-3.325,54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3.54" table:style-name="ce65">
                    <text:p>-3.233,54</text:p>
                  </table:table-cell>
                  <table:table-cell office:value-type="string" table:style-name="ce63">
                    <text:p>LIQUIDAZIONE INTERESSI E BOLLI C/C 1008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7.2199999999998" table:style-name="ce65">
                    <text:p>-2.057,22</text:p>
                  </table:table-cell>
                  <table:table-cell office:value-type="string" table:style-name="ce63">
                    <text:p>LIQUID.INTERESSI VALORI BOLLATI C/C1008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.4" table:style-name="ce65">
                    <text:p>1.804,40</text:p>
                  </table:table-cell>
                  <table:table-cell office:value-type="string" table:style-name="ce63">
                    <text:p>STORNO TOTALE FATTURA N. 201150633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564.4699999999993" table:style-name="ce68">
                  <text:p>-8.564,4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22.5" table:style-name="ce65">
                    <text:p>4.022,50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4.33" table:style-name="ce65">
                    <text:p>-1.114,33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00" table:style-name="ce65">
                    <text:p>-9.000,00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22.5" table:style-name="ce65">
                    <text:p>-4.022,50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28.42" table:style-name="ce65">
                    <text:p>-4.128,42</text:p>
                  </table:table-cell>
                  <table:table-cell office:value-type="string" table:style-name="ce63">
                    <text:p>LIQUIDAZIONE INTERESSI E BOLLI C/C 1003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LIQUID.INTERESSI VALORI BOLLATI C/C1003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94.93" table:style-name="ce65">
                    <text:p>-10.894,93</text:p>
                  </table:table-cell>
                  <table:table-cell office:value-type="string" table:style-name="ce63">
                    <text:p>LIQUIDAZIONE INTERESSI E BOLLI C/C 1003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5596.43" table:style-name="ce68">
                  <text:p>-35.596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84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ANNUALI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ANNUALI FINANZ.SOCI 01.04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052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TERESSI ANNUALI FINANZIAMENTO SOCI 1/7-30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67.5" table:style-name="ce65">
                    <text:p>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8.43" table:style-name="ce65">
                    <text:p>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94.830000000002" table:style-name="ce65">
                    <text:p>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77.3" table:style-name="ce65">
                    <text:p>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81.33" table:style-name="ce65">
                    <text:p>-11.781,33</text:p>
                  </table:table-cell>
                  <table:table-cell office:value-type="string" table:style-name="ce63">
                    <text:p>LIQUIDAZIONE INTERESSI E BOLLI C/C 100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781.33" table:style-name="ce68">
                  <text:p>-11.78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942.23" table:style-name="ce68">
                <text:p>-55.942,2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059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0000" table:style-name="ce65">
                    <text:p>-3.060.000,00</text:p>
                  </table:table-cell>
                  <table:table-cell office:value-type="string" table:style-name="ce63">
                    <text:p>INMETRO-DIVIDENTO ASSEMBLEA SOCI 30/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60000" table:style-name="ce68">
                  <text:p>-3.06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060000" table:style-name="ce68">
                <text:p>-3.060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1421.49" table:style-name="ce68">
                  <text:p>-101.421,4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01421.49" table:style-name="ce68">
                <text:p>-101.421,4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6018.06" table:style-name="ce68">
                  <text:p>-66.018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6018.06" table:style-name="ce68">
                <text:p>-66.018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1120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8744.3" table:style-name="ce65">
                    <text:p>-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24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11.57" table:style-name="ce65">
                    <text:p>-8.211,57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94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11.57" table:style-name="ce65">
                    <text:p>8.211,57</text:p>
                  </table:table-cell>
                  <table:table-cell office:value-type="string" table:style-name="ce63">
                    <text:p>INTERESSI SU FINANZIAMENTO METRO 4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3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744.3" table:style-name="ce65">
                    <text:p>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690.5" table:style-name="ce65">
                    <text:p>-163.690,50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56.39" table:style-name="ce65">
                    <text:p>-733.756,39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21.45" table:style-name="ce65">
                    <text:p>-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3349.57" table:style-name="ce65">
                    <text:p>-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221.45" table:style-name="ce65">
                    <text:p>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3349.57" table:style-name="ce65">
                    <text:p>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97446.89" table:style-name="ce68">
                  <text:p>-897.446,8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97446.89" table:style-name="ce68">
                <text:p>-897.446,8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7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264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40.93" table:style-name="ce65">
                    <text:p>-2.040,93</text:p>
                  </table:table-cell>
                  <table:table-cell office:value-type="string" table:style-name="ce63">
                    <text:p>BRIANZA-PROVV. DEL 3,2% VEND. BIGL CONGUAGLI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40.93" table:style-name="ce68">
                  <text:p>-2.04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6.39" table:style-name="ce65">
                    <text:p>-6.526,39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.64" table:style-name="ce65">
                    <text:p>-652,64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883.5" table:style-name="ce65">
                    <text:p>-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30" table:style-name="ce65">
                    <text:p>-83.930,00</text:p>
                  </table:table-cell>
                  <table:table-cell office:value-type="string" table:style-name="ce63">
                    <text:p>POTEN.AREE SIT.CONTR.TRAFF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50" table:style-name="ce65">
                    <text:p>-16.350,00</text:p>
                  </table:table-cell>
                  <table:table-cell office:value-type="string" table:style-name="ce63">
                    <text:p>16 VARCHI ELETTR.ZTL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342.53000000003" table:style-name="ce68">
                  <text:p>-271.342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FUNICOLARE COMO - BRUNATE - 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FUNICOLARE COMO - BRUNATE - 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FUNICOLARE COMO - BRUNATE - 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42.99" table:style-name="ce65">
                    <text:p>-11.542,99</text:p>
                  </table:table-cell>
                  <table:table-cell office:value-type="string" table:style-name="ce63">
                    <text:p>PATTO REGIONE LOMBARDIA 2014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9" table:style-name="ce65">
                    <text:p>-1.819,00</text:p>
                  </table:table-cell>
                  <table:table-cell office:value-type="string" table:style-name="ce63">
                    <text:p>PREMI ANNO 2013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243.63" table:style-name="ce68">
                  <text:p>-30.243,6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 FT N. 2011501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97.39" table:style-name="ce68">
                  <text:p>-3.997,3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1120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66.42" table:style-name="ce65">
                    <text:p>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INTERESSI SU FINANZIAMENTO METRO 4 ADEGU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66.42" table:style-name="ce68">
                  <text:p>-1.166,4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496.75" table:style-name="ce68">
                  <text:p>-4.496,7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9.06" table:style-name="ce65">
                    <text:p>-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2.65" table:style-name="ce65">
                    <text:p>-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2899.230000000003" table:style-name="ce68">
                  <text:p>-32.899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234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80.310000000001" table:style-name="ce65">
                    <text:p>-19.380,31</text:p>
                  </table:table-cell>
                  <table:table-cell office:value-type="string" table:style-name="ce63">
                    <text:p>RAIL DIAGNOSTICS REGOLAZIONE PREMIO COM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380.310000000001" table:style-name="ce68">
                  <text:p>-19.380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22224.43" table:style-name="ce65">
                    <text:p>-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.29" table:style-name="ce65">
                    <text:p>-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74.87" table:style-name="ce65">
                    <text:p>-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9908.21" table:style-name="ce65">
                    <text:p>-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63.63" table:style-name="ce65">
                    <text:p>-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0.74" table:style-name="ce65">
                    <text:p>-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1.8" table:style-name="ce65">
                    <text:p>-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2224.43" table:style-name="ce65">
                    <text:p>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.29" table:style-name="ce65">
                    <text:p>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74.87" table:style-name="ce65">
                    <text:p>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908.21" table:style-name="ce65">
                    <text:p>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63.63" table:style-name="ce65">
                    <text:p>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0.74" table:style-name="ce65">
                    <text:p>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11.8" table:style-name="ce65">
                    <text:p>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65567.19" table:style-name="ce68">
                <text:p>-365.567,1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 QUOTA PART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3718" table:style-name="ce65">
                    <text:p>-513.718,00</text:p>
                  </table:table-cell>
                  <table:table-cell office:value-type="string" table:style-name="ce63">
                    <text:p>RICONOSCIM.ONERI ART.14bis CTTO GESTIONE 27/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37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STORNO PARZIALE FT. N. 2011504854 DE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588" table:style-name="ce65">
                    <text:p>-24.588,00</text:p>
                  </table:table-cell>
                  <table:table-cell office:value-type="string" table:style-name="ce63">
                    <text:p>PENAL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91615.77" table:style-name="ce68">
                  <text:p>-991.615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91615.77" table:style-name="ce68">
                <text:p>-991.615,7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7</text:p>
              </table:table-cell>
              <table:table-cell table:style-name="ce66"/>
              <table:table-cell table:number-columns-repeated="16374"/>
            </table:table-row>
          </table:table-row-group>
          <table:table-row table:style-name="ro5">
            <table:table-cell table:number-columns-repeated="2" table:style-name="ce66"/>
            <table:table-cell table:style-name="ce67"/>
            <table:table-cell table:number-columns-repeated="2" table:style-name="ce66"/>
            <table:table-cell office:value-type="float" office:value="3674186.81" table:style-name="ce68">
              <text:p>3.674.186,81</text:p>
            </table:table-cell>
            <table:table-cell table:style-name="ce66"/>
            <table:table-cell office:value-type="string" table:style-name="ce66">
              <text:p>ATM</text:p>
            </table:table-cell>
            <table:table-cell table:number-columns-repeated="2" table:style-name="ce66"/>
            <table:table-cell table:number-columns-repeated="16374"/>
          </table:table-row>
        </table:table-row-group>
        <table:table-row table:style-name="ro5">
          <table:table-cell table:number-columns-repeated="2" table:style-name="ce69"/>
          <table:table-cell table:style-name="ce70"/>
          <table:table-cell table:number-columns-repeated="2" table:style-name="ce69"/>
          <table:table-cell office:value-type="float" office:value="3674186.81" table:style-name="ce71">
            <text:p>3.674.186,81</text:p>
          </table:table-cell>
          <table:table-cell table:number-columns-repeated="4" table:style-name="ce69"/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72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72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72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72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72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30.9.2016 Tabella Societa_partecipate ex art.22 dlgs 33.xls</dc:title>
    <meta:initial-creator>Preferred Customer</meta:initial-creator>
    <dc:creator>Speranza Susanna</dc:creator>
    <meta:creation-date>2012-06-26T13:58:48Z</meta:creation-date>
    <dc:date>2020-09-21T13:10:52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