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3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6" style:family="table-cell" style:parent-style-name="Migliaia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text-underline-style="none" style:text-underline-type="none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none" style:text-underline-type="none"/>
    </style:style>
    <style:style style:name="ce22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Georgia" style:font-name-asian="Georgia" style:font-name-complex="Georgia" fo:font-size="10pt" style:font-size-asian="10pt" style:font-size-complex="10pt" style:text-underline-style="none" style:text-underline-type="none" style:font-family-generic="roman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1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automatic" fo:wrap-option="wrap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1"/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transparent"/>
    </style:style>
    <style:style style:name="ce44" style:family="table-cell" style:parent-style-name="Migliaia" style:data-style-name="N38"/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FF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Migliaia_32_2_32_2" style:data-style-name="N38"/>
    <style:style style:name="ce5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2" style:family="table-cell" style:parent-style-name="Migliaia_32_2_32_2" style:data-style-name="N38">
      <style:table-cell-properties fo:border-top="thin solid #000000" fo:border-bottom="none" fo:border-left="thin solid #000000" fo:border-right="none"/>
    </style:style>
    <style:style style:name="ce53" style:family="table-cell" style:parent-style-name="Migliaia_32_2_32_2" style:data-style-name="N38">
      <style:table-cell-properties fo:border-top="thin solid #000000" fo:border-bottom="none" fo:border-left="thin solid #FFFFFF" fo:border-right="none"/>
    </style:style>
    <style:style style:name="ce54" style:family="table-cell" style:parent-style-name="Default" style:data-style-name="N0">
      <style:table-cell-properties fo:border-top="thin solid #000000" fo:border-bottom="none" fo:border-left="thin solid #FFFFFF" fo:border-right="thin solid #000000"/>
    </style:style>
    <style:style style:name="ce55" style:family="table-cell" style:parent-style-name="Migliaia_32_2_32_2" style:data-style-name="N38">
      <style:table-cell-properties fo:border-top="thin solid #000000" fo:border-bottom="none" fo:border-left="none" fo:border-right="none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8" style:family="table-cell" style:parent-style-name="Migliaia_32_2_32_2" style:data-style-name="N38">
      <style:table-cell-properties fo:border-top="none" fo:border-bottom="none" fo:border-left="thin solid #000000" fo:border-right="none"/>
    </style:style>
    <style:style style:name="ce59" style:family="table-cell" style:parent-style-name="Migliaia_32_2_32_2" style:data-style-name="N38">
      <style:table-cell-properties fo:background-color="#FFFF00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1" style:family="table-cell" style:parent-style-name="Migliaia_32_2_32_2" style:data-style-name="N38">
      <style:table-cell-properties fo:background-color="transparent"/>
    </style:style>
    <style:style style:name="ce62" style:family="table-cell" style:parent-style-name="Migliaia_32_2_32_2" style:data-style-name="N38">
      <style:table-cell-properties fo:border-top="none" fo:border-bottom="none" fo:border-left="thin solid #000000" fo:border-right="none" fo:background-color="#FFFF00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4" style:family="table-cell" style:parent-style-name="Migliaia_32_2_32_2" style:data-style-name="N38">
      <style:table-cell-properties fo:border-top="thin solid #000000" fo:border-bottom="thin solid #000000" fo:border-left="thin solid #000000" fo:border-right="none"/>
    </style:style>
    <style:style style:name="ce65" style:family="table-cell" style:parent-style-name="Migliaia_32_2_32_2" style:data-style-name="N38">
      <style:table-cell-properties fo:border-top="thin solid #000000" fo:border-bottom="thin solid #000000" fo:border-left="none" fo:border-right="none"/>
    </style:style>
    <style:style style:name="ce66" style:family="table-cell" style:parent-style-name="Default" style:data-style-name="N0">
      <style:table-cell-properties fo:border="thin solid #000000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e68" style:family="table-cell" style:parent-style-name="Default" style:data-style-name="N0">
      <style:table-cell-properties fo:border="thin solid #000000" style:vertical-align="top" fo:background-color="#C0C0C0"/>
    </style:style>
    <style:style style:name="ce69" style:family="table-cell" style:parent-style-name="Default" style:data-style-name="N0">
      <style:table-cell-properties style:vertical-align="top"/>
    </style:style>
    <style:style style:name="ce70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71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="thin solid #000000" style:vertical-align="top" fo:background-color="#FFFF99"/>
    </style:style>
    <style:style style:name="ce73" style:family="table-cell" style:parent-style-name="Default" style:data-style-name="N19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74" style:family="table-cell" style:parent-style-name="Default" style:data-style-name="N4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="thin solid #000000" style:vertical-align="top" fo:background-color="#FFFF00"/>
    </style:style>
    <style:style style:name="ce76" style:family="table-cell" style:parent-style-name="Default" style:data-style-name="N19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77" style:family="table-cell" style:parent-style-name="Default" style:data-style-name="N4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78" style:family="table-cell" style:parent-style-name="Default" style:data-style-name="N4"/>
    <style:style style:name="ce79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5.26520833333333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6.5087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6.05895833333333cm" style:use-optimal-column-width="true"/>
    </style:style>
    <style:style style:name="co20" style:family="table-column">
      <style:table-column-properties fo:break-before="auto" style:column-width="3.175cm" style:use-optimal-column-width="true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3.38666666666667cm" style:use-optimal-column-width="true"/>
    </style:style>
    <style:style style:name="co23" style:family="table-column">
      <style:table-column-properties fo:break-before="auto" style:column-width="3.12208333333333cm" style:use-optimal-column-width="true"/>
    </style:style>
    <style:style style:name="co24" style:family="table-column">
      <style:table-column-properties fo:break-before="auto" style:column-width="2.96333333333333cm" style:use-optimal-column-width="true"/>
    </style:style>
    <style:style style:name="co25" style:family="table-column">
      <style:table-column-properties fo:break-before="auto" style:column-width="3.33375cm" style:use-optimal-column-width="true"/>
    </style:style>
    <style:style style:name="co26" style:family="table-column">
      <style:table-column-properties fo:break-before="auto" style:column-width="2.59291666666667cm" style:use-optimal-column-width="true"/>
    </style:style>
    <style:style style:name="co27" style:family="table-column">
      <style:table-column-properties fo:break-before="auto" style:column-width="2.2225cm" style:use-optimal-column-width="true"/>
    </style:style>
    <style:style style:name="co28" style:family="table-column">
      <style:table-column-properties fo:break-before="auto" style:column-width="2.03729166666667cm" style:use-optimal-column-width="true"/>
    </style:style>
    <style:style style:name="co29" style:family="table-column">
      <style:table-column-properties fo:break-before="auto" style:column-width="2.778125cm" style:use-optimal-column-width="true"/>
    </style:style>
    <style:style style:name="co30" style:family="table-column">
      <style:table-column-properties fo:break-before="auto" style:column-width="9.63083333333333cm" style:use-optimal-column-width="true"/>
    </style:style>
    <style:style style:name="co31" style:family="table-column">
      <style:table-column-properties fo:break-before="auto" style:column-width="1.666875cm" style:use-optimal-column-width="true"/>
    </style:style>
    <style:style style:name="co32" style:family="table-column">
      <style:table-column-properties fo:break-before="auto" style:column-width="3.14854166666667cm" style:use-optimal-column-width="true"/>
    </style:style>
    <style:style style:name="co33" style:family="table-column">
      <style:table-column-properties fo:break-before="auto" style:column-width="5.58270833333333cm" style:use-optimal-column-width="true"/>
    </style:style>
    <style:style style:name="co34" style:family="table-column">
      <style:table-column-properties fo:break-before="auto" style:column-width="9.78958333333333cm" style:use-optimal-column-width="true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08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late_CTM_S_p_A_" table:style-name="ta1">
        <table:table-column table:style-name="co1" table:default-cell-style-name="ce36"/>
        <table:table-column table:style-name="co2" table:default-cell-style-name="ce37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-group table:display="false">
          <table:table-column table:style-name="co7" table:default-cell-style-name="ce38" table:visibility="collapse"/>
        </table:table-column-group>
        <table:table-column table:style-name="co8" table:default-cell-style-name="ce38"/>
        <table:table-column table:style-name="co9" table:default-cell-style-name="ce39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number-columns-repeated="2" table:default-cell-style-name="ce42"/>
        <table:table-column table:style-name="co14" table:default-cell-style-name="ce40"/>
        <table:table-column table:style-name="co15" table:default-cell-style-name="ce45"/>
        <table:table-column table:style-name="co16" table:default-cell-style-name="ce1"/>
        <table:table-column table:style-name="co17" table:default-cell-style-name="ce1"/>
        <table:table-column table:style-name="co18" table:number-columns-repeated="16366" table:default-cell-style-name="ce1"/>
        <table:table-row table:style-name="ro1">
          <table:table-cell office:value-type="string" table:number-columns-spanned="5" table:number-rows-spanned="1" table:style-name="ce46">
            <text:p>Pubblicazione dati ex art.22 D.lgs. n. 33/2013 - Società Partecipate da CTM S.p.A.</text:p>
            <text:p>Aggiornato in data 15/07/2020</text:p>
          </table:table-cell>
          <table:covered-table-cell table:number-columns-repeated="4"/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number-columns-repeated="16367" table:style-name="ce1"/>
        </table:table-row>
        <table:table-row table:style-name="ro2">
          <table:table-cell table:number-columns-spanned="1" table:number-rows-spanned="2" table:style-name="ce47"/>
          <table:table-cell office:value-type="string" table:number-columns-spanned="1" table:number-rows-spanned="2" table:style-name="ce48">
            <text:p>Denominazione<text:s text:c="4"/></text:p>
          </table:table-cell>
          <table:table-cell office:value-type="string" table:number-columns-spanned="1" table:number-rows-spanned="2" table:style-name="ce48">
            <text:p>Attività</text:p>
          </table:table-cell>
          <table:table-cell office:value-type="string" table:number-columns-spanned="1" table:number-rows-spanned="2" table:style-name="ce48">
            <text:p>Attività svolte in favore di CTM S.p.A. e attività di servizio pubblico affidate</text:p>
          </table:table-cell>
          <table:table-cell office:value-type="string" table:number-columns-spanned="1" table:number-rows-spanned="2" table:style-name="ce48">
            <text:p>Ragione Sociale</text:p>
          </table:table-cell>
          <table:table-cell office:value-type="string" table:number-columns-spanned="1" table:number-rows-spanned="2" table:style-name="ce48">
            <text:p>Partecipazione in capo a CTM S.p.A.</text:p>
          </table:table-cell>
          <table:table-cell office:value-type="string" table:number-columns-spanned="1" table:number-rows-spanned="2" table:style-name="ce48">
            <text:p>Durata della società</text:p>
          </table:table-cell>
          <table:table-cell office:value-type="string" table:number-columns-spanned="1" table:number-rows-spanned="2" table:style-name="ce48">
            <text:p>Durata dell'impegno</text:p>
          </table:table-cell>
          <table:table-cell office:value-type="string" table:number-columns-spanned="1" table:number-rows-spanned="2" table:style-name="ce49">
            <text:p>Onere complessivo sul bilancio di CTM S.p.A.</text:p>
          </table:table-cell>
          <table:table-cell office:value-type="string" table:number-columns-spanned="3" table:number-rows-spanned="1" table:style-name="ce48">
            <text:p>Rappresentanti di CTM S.p.A. negli organi di governo</text:p>
          </table:table-cell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8">
            <text:p>Link enti partecipati da CTM S.p.A.</text:p>
            <text:p><text:span text:style-name="T1">dati relativi agli incarichi negli organi sociali e trattamento economico complessivo</text:span></text:p>
          </table:table-cell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umero</text:p>
          </table:table-cell>
          <table:table-cell office:value-type="string" table:style-name="ce8">
            <text:p>Nominativo</text:p>
          </table:table-cell>
          <table:table-cell office:value-type="string" table:style-name="ce8">
            <text:p>Trattamento economico<text:s/></text:p>
          </table:table-cell>
          <table:table-cell office:value-type="string" table:style-name="ce8">
            <text:p>Risultato d'esercizio 2017</text:p>
          </table:table-cell>
          <table:table-cell office:value-type="string" table:style-name="ce8">
            <text:p>Risultato d'esercizio 2018</text:p>
          </table:table-cell>
          <table:table-cell office:value-type="string" table:style-name="ce9">
            <text:p>Risultato d'esercizio 2019</text:p>
          </table:table-cell>
          <table:table-cell office:value-type="string" table:style-name="ce8">
            <text:p>Nominativi amministratori e compensi</text:p>
          </table:table-cell>
          <table:table-cell office:value-type="string" table:style-name="ce8">
            <text:p>Sito istituzionale</text:p>
          </table:table-cell>
          <table:table-cell table:number-columns-repeated="16367" table:style-name="ce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PARKAR</text:p>
          </table:table-cell>
          <table:table-cell office:value-type="string" table:style-name="ce12">
            <text:p>Gestione aree di sosta a pagamento nella città di Cagliari</text:p>
          </table:table-cell>
          <table:table-cell office:value-type="string" table:style-name="ce12">
            <text:p>nessuna</text:p>
          </table:table-cell>
          <table:table-cell office:value-type="string" table:style-name="ce12">
            <text:p>Parkar S.r.l.</text:p>
          </table:table-cell>
          <table:table-cell office:value-type="percentage" office:value="1" table:style-name="ce13">
            <text:p>100%</text:p>
          </table:table-cell>
          <table:table-cell office:value-type="date" office:date-value="2100-12-31T00:00:00" table:style-name="ce14">
            <text:p>31/12/2100</text:p>
          </table:table-cell>
          <table:table-cell office:value-type="date" office:date-value="2100-12-31T00:00:00" table:style-name="ce15">
            <text:p>31/12/2100</text:p>
          </table:table-cell>
          <table:table-cell office:value-type="string" table:style-name="ce16">
            <text:p>nessun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Avv. Roberto Porrà - Presidente CdA di CTM e AU di Parkar S.r.l.</text:p>
          </table:table-cell>
          <table:table-cell office:value-type="string" table:style-name="ce79">
            <text:p><text:a xlink:href="http://trasparenza.parkar.it/testo/show/id/_ebcdd87f8493964f74c68623d8668b3/Titolari_di_incarichi_politici_di_amministrazione_di_direzione_o_di_governo_2018.html">http://trasparenza.parkar.it/testo/show/id/_ebcdd87f8493964f74c68623d8668b3/Titolari_di_incarichi_politici_di_amministrazione_di_direzione_o_di_governo_2018.html</text:a></text:p>
          </table:table-cell>
          <table:table-cell office:value-type="currency" office:value="-156982" table:style-name="ce19">
            <text:p>-€ 156.982,00</text:p>
          </table:table-cell>
          <table:table-cell office:value-type="currency" office:value="22366.11" table:style-name="ce19">
            <text:p>€ 22.366,11</text:p>
          </table:table-cell>
          <table:table-cell office:value-type="currency" office:value="260653.4" table:style-name="ce20">
            <text:p>€ 260.653,40</text:p>
          </table:table-cell>
          <table:table-cell office:value-type="string" table:style-name="ce21">
            <text:p><text:a xlink:href="http://trasparenza.parkar.it/testo/show/id/_e171e25babc1a3b90b306e10438cffd/Organi_sociali.html">sezione organi sociali <text:s text:c="16"/>sito trasparenza parkar s.r.l. (link)</text:a></text:p>
          </table:table-cell>
          <table:table-cell office:value-type="string" table:style-name="ce22">
            <text:p><text:a xlink:href="http://www.parkar.it/">www.parkar.it</text:a></text:p>
          </table:table-cell>
          <table:table-cell table:style-name="ce23"/>
          <table:table-cell table:number-columns-repeated="51" table:style-name="ce24"/>
          <table:table-cell table:number-columns-repeated="16315" table:style-name="ce23"/>
        </table:table-row>
        <table:table-row table:style-name="ro5">
          <table:table-cell table:style-name="ce25"/>
          <table:table-cell table:style-name="ce26"/>
          <table:table-cell table:number-columns-repeated="6" table:style-name="ce2"/>
          <table:table-cell table:style-name="ce3"/>
          <table:table-cell table:number-columns-repeated="3" table:style-name="ce2"/>
          <table:table-cell table:number-columns-repeated="3" table:style-name="ce5"/>
          <table:table-cell table:style-name="ce27"/>
          <table:table-cell table:style-name="ce28"/>
          <table:table-cell table:number-columns-repeated="52" table:style-name="ce24"/>
          <table:table-cell table:number-columns-repeated="16315"/>
        </table:table-row>
        <table:table-row table:style-name="ro6">
          <table:table-cell table:style-name="ce29"/>
          <table:table-cell table:style-name="ce30"/>
          <table:table-cell table:number-columns-repeated="6" table:style-name="ce31"/>
          <table:table-cell table:style-name="ce32"/>
          <table:table-cell table:number-columns-repeated="3" table:style-name="ce31"/>
          <table:table-cell table:number-columns-repeated="3" table:style-name="ce33"/>
          <table:table-cell table:style-name="ce34"/>
          <table:table-cell table:style-name="ce35"/>
          <table:table-cell table:number-columns-repeated="52" table:style-name="ce24"/>
          <table:table-cell table:number-columns-repeated="16315"/>
        </table:table-row>
        <table:table-row table:style-name="ro6">
          <table:table-cell table:style-name="ce36"/>
          <table:table-cell table:style-name="ce37"/>
          <table:table-cell table:number-columns-repeated="6" table:style-name="ce38"/>
          <table:table-cell table:style-name="ce39"/>
          <table:table-cell table:number-columns-repeated="3" table:style-name="ce38"/>
          <table:table-cell table:number-columns-repeated="3" table:style-name="ce40"/>
          <table:table-cell table:style-name="ce41"/>
          <table:table-cell table:number-columns-repeated="53" table:style-name="ce24"/>
          <table:table-cell table:number-columns-repeated="16315"/>
        </table:table-row>
        <table:table-row table:style-name="ro6">
          <table:table-cell table:style-name="ce36"/>
          <table:table-cell table:style-name="ce37"/>
          <table:table-cell table:number-columns-repeated="6" table:style-name="ce38"/>
          <table:table-cell table:style-name="ce39"/>
          <table:table-cell table:number-columns-repeated="3" table:style-name="ce38"/>
          <table:table-cell table:number-columns-repeated="2" table:style-name="ce42"/>
          <table:table-cell table:style-name="ce40"/>
          <table:table-cell table:style-name="ce41"/>
          <table:table-cell table:number-columns-repeated="53" table:style-name="ce24"/>
          <table:table-cell table:number-columns-repeated="16315"/>
        </table:table-row>
        <table:table-row table:style-name="ro6">
          <table:table-cell table:style-name="ce36"/>
          <table:table-cell table:style-name="ce37"/>
          <table:table-cell table:number-columns-repeated="6" table:style-name="ce38"/>
          <table:table-cell table:style-name="ce39"/>
          <table:table-cell table:number-columns-repeated="3" table:style-name="ce38"/>
          <table:table-cell table:number-columns-repeated="2" table:style-name="ce42"/>
          <table:table-cell table:style-name="ce40"/>
          <table:table-cell table:style-name="ce43"/>
          <table:table-cell table:number-columns-repeated="53" table:style-name="ce24"/>
          <table:table-cell table:number-columns-repeated="16315"/>
        </table:table-row>
        <table:table-row table:number-rows-repeated="3" table:style-name="ro6">
          <table:table-cell table:style-name="ce36"/>
          <table:table-cell table:style-name="ce37"/>
          <table:table-cell table:number-columns-repeated="6" table:style-name="ce38"/>
          <table:table-cell table:style-name="ce44"/>
          <table:table-cell table:number-columns-repeated="3" table:style-name="ce1"/>
          <table:table-cell table:number-columns-repeated="2" table:style-name="ce42"/>
          <table:table-cell table:style-name="ce40"/>
          <table:table-cell table:style-name="ce41"/>
          <table:table-cell table:number-columns-repeated="53" table:style-name="ce24"/>
          <table:table-cell table:number-columns-repeated="16315"/>
        </table:table-row>
        <table:table-row table:style-name="ro6">
          <table:table-cell table:style-name="ce36"/>
          <table:table-cell table:style-name="ce37"/>
          <table:table-cell table:number-columns-repeated="6" table:style-name="ce38"/>
          <table:table-cell table:style-name="ce44"/>
          <table:table-cell table:number-columns-repeated="3" table:style-name="ce1"/>
          <table:table-cell table:number-columns-repeated="2" table:style-name="ce42"/>
          <table:table-cell table:style-name="ce40"/>
          <table:table-cell table:style-name="ce45"/>
          <table:table-cell table:number-columns-repeated="16368" table:style-name="ce1"/>
        </table:table-row>
        <table:table-row table:number-rows-repeated="4" table:style-name="ro6">
          <table:table-cell table:number-columns-repeated="16384"/>
        </table:table-row>
        <table:table-row table:number-rows-repeated="172" table:style-name="ro6">
          <table:table-cell table:style-name="ce36"/>
          <table:table-cell table:style-name="ce37"/>
          <table:table-cell table:number-columns-repeated="6" table:style-name="ce38"/>
          <table:table-cell table:style-name="ce39"/>
          <table:table-cell table:number-columns-repeated="3" table:style-name="ce38"/>
          <table:table-cell table:number-columns-repeated="2" table:style-name="ce42"/>
          <table:table-cell table:style-name="ce40"/>
          <table:table-cell table:style-name="ce45"/>
          <table:table-cell table:number-columns-repeated="53" table:style-name="ce1"/>
          <table:table-cell table:number-columns-repeated="16315" table:style-name="ce45"/>
        </table:table-row>
        <table:table-row table:number-rows-repeated="1048387" table:style-name="ro6">
          <table:table-cell table:number-columns-repeated="16384"/>
        </table:table-row>
        <table:named-expressions>
          <table:named-range table:name="Print_Area" table:cell-range-address="Controllate_CTM_S_p_A_.$A$1:Controllate_CTM_S_p_A_.$Q$4" table:base-cell-address="Controllate_CTM_S_p_A_.$A$1"/>
        </table:named-expressions>
      </table:table>
      <table:table table:name="Tabella_di_Sintesi_2015" table:style-name="ta2">
        <table:table-column table:style-name="co19" table:default-cell-style-name="ce1"/>
        <table:table-column table:style-name="co20" table:number-columns-repeated="12" table:default-cell-style-name="ce50"/>
        <table:table-column table:style-name="co21" table:default-cell-style-name="ce50"/>
        <table:table-column table:style-name="co22" table:default-cell-style-name="ce50"/>
        <table:table-column table:style-name="co23" table:default-cell-style-name="ce50"/>
        <table:table-column table:style-name="co22" table:default-cell-style-name="ce50"/>
        <table:table-column table:style-name="co23" table:number-columns-repeated="2" table:default-cell-style-name="ce1"/>
        <table:table-column table:style-name="co22" table:default-cell-style-name="ce1"/>
        <table:table-column table:style-name="co18" table:number-columns-repeated="16364" table:default-cell-style-name="ce1"/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51">
            <text:p>Somma di Importo in divisa interna</text:p>
          </table:table-cell>
          <table:table-cell office:value-type="string" table:style-name="ce52">
            <text:p>Società partner</text:p>
          </table:table-cell>
          <table:table-cell table:number-columns-repeated="11" table:style-name="ce53"/>
          <table:table-cell table:style-name="ce54"/>
          <table:table-cell table:number-columns-repeated="16370" table:style-name="ce1"/>
        </table:table-row>
        <table:table-row table:style-name="ro6">
          <table:table-cell office:value-type="string" table:style-name="ce51">
            <text:p>Conto Co.Ge.</text:p>
          </table:table-cell>
          <table:table-cell office:value-type="string" table:style-name="ce52">
            <text:p>COMOGL</text:p>
          </table:table-cell>
          <table:table-cell office:value-type="string" table:style-name="ce55">
            <text:p>DIVEGL</text:p>
          </table:table-cell>
          <table:table-cell office:value-type="string" table:style-name="ce55">
            <text:p>GESAGL</text:p>
          </table:table-cell>
          <table:table-cell office:value-type="string" table:style-name="ce55">
            <text:p>M4GL</text:p>
          </table:table-cell>
          <table:table-cell office:value-type="string" table:style-name="ce55">
            <text:p>M5LIGL</text:p>
          </table:table-cell>
          <table:table-cell office:value-type="string" table:style-name="ce55">
            <text:p>MESEGL</text:p>
          </table:table-cell>
          <table:table-cell office:value-type="string" table:style-name="ce55">
            <text:p>MET4GL</text:p>
          </table:table-cell>
          <table:table-cell office:value-type="string" table:style-name="ce55">
            <text:p>MET5GL</text:p>
          </table:table-cell>
          <table:table-cell office:value-type="string" table:style-name="ce55">
            <text:p>MOVIGL</text:p>
          </table:table-cell>
          <table:table-cell office:value-type="string" table:style-name="ce55">
            <text:p>NETGL</text:p>
          </table:table-cell>
          <table:table-cell office:value-type="string" table:style-name="ce55">
            <text:p>PEROGL</text:p>
          </table:table-cell>
          <table:table-cell office:value-type="string" table:style-name="ce55">
            <text:p>SERVGL</text:p>
          </table:table-cell>
          <table:table-cell office:value-type="string" table:style-name="ce56">
            <text:p>Totale complessivo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1">
            <text:p>300051</text:p>
          </table:table-cell>
          <table:table-cell table:style-name="ce52"/>
          <table:table-cell table:number-columns-repeated="10" table:style-name="ce55"/>
          <table:table-cell office:value-type="float" office:value="5219160.9999999991" table:style-name="ce55">
            <text:p><text:s/>5.219.161,00<text:s/></text:p>
          </table:table-cell>
          <table:table-cell office:value-type="float" office:value="5219160.9999999991" table:style-name="ce56">
            <text:p>521916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7">
            <text:p>300052</text:p>
          </table:table-cell>
          <table:table-cell table:style-name="ce58"/>
          <table:table-cell table:number-columns-repeated="9" table:style-name="ce50"/>
          <table:table-cell office:value-type="float" office:value="15109.68" table:style-name="ce59">
            <text:p><text:s/>15.109,68<text:s/></text:p>
          </table:table-cell>
          <table:table-cell table:style-name="ce50"/>
          <table:table-cell office:value-type="float" office:value="15109.68" table:style-name="ce60">
            <text:p>15109,6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7">
            <text:p>300102</text:p>
          </table:table-cell>
          <table:table-cell table:style-name="ce58"/>
          <table:table-cell table:number-columns-repeated="3" table:style-name="ce50"/>
          <table:table-cell office:value-type="float" office:value="0" table:style-name="ce50">
            <text:p><text:s/>-00<text:s/></text:p>
          </table:table-cell>
          <table:table-cell table:number-columns-repeated="2" table:style-name="ce50"/>
          <table:table-cell office:value-type="float" office:value="324314.43000000005" table:style-name="ce61">
            <text:p><text:s/>324.314,43<text:s/></text:p>
          </table:table-cell>
          <table:table-cell table:number-columns-repeated="4" table:style-name="ce50"/>
          <table:table-cell office:value-type="float" office:value="324314.43000000005" table:style-name="ce60">
            <text:p>324314,4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7">
            <text:p>300106</text:p>
          </table:table-cell>
          <table:table-cell table:style-name="ce58"/>
          <table:table-cell table:number-columns-repeated="6" table:style-name="ce50"/>
          <table:table-cell office:value-type="float" office:value="353.41" table:style-name="ce61">
            <text:p><text:s/>353,41<text:s/></text:p>
          </table:table-cell>
          <table:table-cell table:number-columns-repeated="4" table:style-name="ce50"/>
          <table:table-cell office:value-type="float" office:value="353.41" table:style-name="ce60">
            <text:p>353,4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7">
            <text:p>300201</text:p>
          </table:table-cell>
          <table:table-cell table:style-name="ce58"/>
          <table:table-cell table:number-columns-repeated="9" table:style-name="ce50"/>
          <table:table-cell office:value-type="float" office:value="3785286.5999999996" table:style-name="ce59">
            <text:p><text:s/>3.785.286,60<text:s/></text:p>
          </table:table-cell>
          <table:table-cell table:style-name="ce50"/>
          <table:table-cell office:value-type="float" office:value="3785286.5999999996" table:style-name="ce60">
            <text:p>3785286,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7">
            <text:p>300301</text:p>
          </table:table-cell>
          <table:table-cell table:style-name="ce58"/>
          <table:table-cell office:value-type="float" office:value="2441.14" table:style-name="ce61">
            <text:p><text:s/>2.441,14<text:s/></text:p>
          </table:table-cell>
          <table:table-cell table:number-columns-repeated="10" table:style-name="ce50"/>
          <table:table-cell office:value-type="float" office:value="2441.14" table:style-name="ce60">
            <text:p>2441,1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7">
            <text:p>300302</text:p>
          </table:table-cell>
          <table:table-cell table:style-name="ce58"/>
          <table:table-cell table:number-columns-repeated="9" table:style-name="ce50"/>
          <table:table-cell office:value-type="float" office:value="2891745.4299999992" table:style-name="ce59">
            <text:p><text:s/>2.891.745,43<text:s/></text:p>
          </table:table-cell>
          <table:table-cell table:style-name="ce50"/>
          <table:table-cell office:value-type="float" office:value="2891745.4299999992" table:style-name="ce60">
            <text:p>2891745,4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7">
            <text:p>300306</text:p>
          </table:table-cell>
          <table:table-cell table:style-name="ce58"/>
          <table:table-cell table:number-columns-repeated="8" table:style-name="ce50"/>
          <table:table-cell office:value-type="float" office:value="0" table:style-name="ce50">
            <text:p><text:s/>-00<text:s/></text:p>
          </table:table-cell>
          <table:table-cell table:style-name="ce50"/>
          <table:table-cell office:value-type="float" office:value="0" table:style-name="ce50">
            <text:p><text:s/>-00<text:s/></text:p>
          </table:table-cell>
          <table:table-cell office:value-type="float" office:value="0" table:style-name="ce60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7">
            <text:p>300320</text:p>
          </table:table-cell>
          <table:table-cell table:style-name="ce58"/>
          <table:table-cell table:style-name="ce50"/>
          <table:table-cell office:value-type="float" office:value="784400" table:style-name="ce59">
            <text:p><text:s/>784.400,00<text:s/></text:p>
          </table:table-cell>
          <table:table-cell table:number-columns-repeated="9" table:style-name="ce50"/>
          <table:table-cell office:value-type="float" office:value="784400" table:style-name="ce60">
            <text:p>78440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7">
            <text:p>300321</text:p>
          </table:table-cell>
          <table:table-cell table:style-name="ce58"/>
          <table:table-cell office:value-type="float" office:value="58447" table:style-name="ce59">
            <text:p><text:s/>58.447,00<text:s/></text:p>
          </table:table-cell>
          <table:table-cell office:value-type="float" office:value="148405.17000000001" table:style-name="ce59">
            <text:p><text:s/>148.405,17<text:s/></text:p>
          </table:table-cell>
          <table:table-cell table:number-columns-repeated="6" table:style-name="ce50"/>
          <table:table-cell office:value-type="float" office:value="695130" table:style-name="ce59">
            <text:p><text:s/>695.130,00<text:s/></text:p>
          </table:table-cell>
          <table:table-cell table:style-name="ce50"/>
          <table:table-cell office:value-type="float" office:value="6249323.2800000003" table:style-name="ce59">
            <text:p><text:s/>6.249.323,28<text:s/></text:p>
          </table:table-cell>
          <table:table-cell office:value-type="float" office:value="7151305.4500000002" table:style-name="ce60">
            <text:p>7151305,4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7">
            <text:p>300406</text:p>
          </table:table-cell>
          <table:table-cell table:style-name="ce58"/>
          <table:table-cell table:number-columns-repeated="2" table:style-name="ce50"/>
          <table:table-cell office:value-type="float" office:value="37527.29" table:style-name="ce50">
            <text:p><text:s/>37.527,29<text:s/></text:p>
          </table:table-cell>
          <table:table-cell office:value-type="float" office:value="32.31" table:style-name="ce50">
            <text:p><text:s/>32,31<text:s/></text:p>
          </table:table-cell>
          <table:table-cell table:number-columns-repeated="2" table:style-name="ce50"/>
          <table:table-cell office:value-type="float" office:value="1817.7" table:style-name="ce61">
            <text:p><text:s/>1.817,70<text:s/></text:p>
          </table:table-cell>
          <table:table-cell table:number-columns-repeated="4" table:style-name="ce50"/>
          <table:table-cell office:value-type="float" office:value="39377.299999999996" table:style-name="ce60">
            <text:p>39377,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7">
            <text:p>300410</text:p>
          </table:table-cell>
          <table:table-cell table:style-name="ce58"/>
          <table:table-cell table:number-columns-repeated="10" table:style-name="ce50"/>
          <table:table-cell office:value-type="float" office:value="4478293.74" table:style-name="ce59">
            <text:p><text:s/>4.478.293,74<text:s/></text:p>
          </table:table-cell>
          <table:table-cell office:value-type="float" office:value="4478293.74" table:style-name="ce60">
            <text:p>4478293,7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7">
            <text:p>300506</text:p>
          </table:table-cell>
          <table:table-cell table:style-name="ce58"/>
          <table:table-cell table:number-columns-repeated="8" table:style-name="ce50"/>
          <table:table-cell office:value-type="float" office:value="-47029.3" table:style-name="ce50">
            <text:p>-47.029,30<text:s/></text:p>
          </table:table-cell>
          <table:table-cell table:style-name="ce50"/>
          <table:table-cell office:value-type="float" office:value="-24791.29" table:style-name="ce50">
            <text:p>-24.791,29<text:s/></text:p>
          </table:table-cell>
          <table:table-cell office:value-type="float" office:value="-71820.59" table:style-name="ce60">
            <text:p>-71820,5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7">
            <text:p>300602</text:p>
          </table:table-cell>
          <table:table-cell table:style-name="ce58"/>
          <table:table-cell table:number-columns-repeated="8" table:style-name="ce50"/>
          <table:table-cell office:value-type="float" office:value="0" table:style-name="ce50">
            <text:p><text:s/>-00<text:s/></text:p>
          </table:table-cell>
          <table:table-cell table:style-name="ce50"/>
          <table:table-cell office:value-type="float" office:value="0" table:style-name="ce50">
            <text:p><text:s/>-00<text:s/></text:p>
          </table:table-cell>
          <table:table-cell office:value-type="float" office:value="0" table:style-name="ce60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7">
            <text:p>300611</text:p>
          </table:table-cell>
          <table:table-cell table:style-name="ce58"/>
          <table:table-cell table:number-columns-repeated="6" table:style-name="ce50"/>
          <table:table-cell office:value-type="float" office:value="69000" table:style-name="ce61">
            <text:p><text:s/>69.000,00<text:s/></text:p>
          </table:table-cell>
          <table:table-cell table:number-columns-repeated="4" table:style-name="ce50"/>
          <table:table-cell office:value-type="float" office:value="69000" table:style-name="ce60">
            <text:p>6900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7">
            <text:p>300805</text:p>
          </table:table-cell>
          <table:table-cell table:style-name="ce58"/>
          <table:table-cell table:number-columns-repeated="6" table:style-name="ce50"/>
          <table:table-cell office:value-type="float" office:value="60617.65" table:style-name="ce59">
            <text:p><text:s/>60.617,65<text:s/></text:p>
          </table:table-cell>
          <table:table-cell table:number-columns-repeated="4" table:style-name="ce50"/>
          <table:table-cell office:value-type="float" office:value="60617.65" table:style-name="ce60">
            <text:p>60617,6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7">
            <text:p>300810</text:p>
          </table:table-cell>
          <table:table-cell office:value-type="float" office:value="205211.33000000002" table:style-name="ce62">
            <text:p><text:s/>205.211,33<text:s/></text:p>
          </table:table-cell>
          <table:table-cell table:number-columns-repeated="11" table:style-name="ce50"/>
          <table:table-cell office:value-type="float" office:value="205211.33000000002" table:style-name="ce60">
            <text:p>205211,3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7">
            <text:p>300812</text:p>
          </table:table-cell>
          <table:table-cell table:style-name="ce58"/>
          <table:table-cell table:number-columns-repeated="10" table:style-name="ce50"/>
          <table:table-cell office:value-type="float" office:value="65668.17" table:style-name="ce61">
            <text:p><text:s/>65.668,17<text:s/></text:p>
          </table:table-cell>
          <table:table-cell office:value-type="float" office:value="65668.17" table:style-name="ce60">
            <text:p>65668,17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7">
            <text:p>330106</text:p>
          </table:table-cell>
          <table:table-cell table:style-name="ce58"/>
          <table:table-cell table:number-columns-repeated="10" table:style-name="ce50"/>
          <table:table-cell office:value-type="float" office:value="0" table:style-name="ce50">
            <text:p><text:s/>-00<text:s/></text:p>
          </table:table-cell>
          <table:table-cell office:value-type="float" office:value="0" table:style-name="ce60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7">
            <text:p>340007</text:p>
          </table:table-cell>
          <table:table-cell table:style-name="ce58"/>
          <table:table-cell office:value-type="float" office:value="2" table:style-name="ce50">
            <text:p><text:s/>2,00<text:s/></text:p>
          </table:table-cell>
          <table:table-cell office:value-type="float" office:value="2" table:style-name="ce50">
            <text:p><text:s/>2,00<text:s/></text:p>
          </table:table-cell>
          <table:table-cell table:number-columns-repeated="6" table:style-name="ce50"/>
          <table:table-cell office:value-type="float" office:value="2" table:style-name="ce50">
            <text:p><text:s/>2,00<text:s/></text:p>
          </table:table-cell>
          <table:table-cell table:style-name="ce50"/>
          <table:table-cell office:value-type="float" office:value="2" table:style-name="ce50">
            <text:p><text:s/>2,00<text:s/></text:p>
          </table:table-cell>
          <table:table-cell office:value-type="float" office:value="8" table:style-name="ce60">
            <text:p>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7">
            <text:p>340013</text:p>
          </table:table-cell>
          <table:table-cell office:value-type="float" office:value="3392.01" table:style-name="ce58">
            <text:p><text:s/>3.392,01<text:s/></text:p>
          </table:table-cell>
          <table:table-cell table:number-columns-repeated="4" table:style-name="ce50"/>
          <table:table-cell office:value-type="float" office:value="1921.16" table:style-name="ce50">
            <text:p><text:s/>1.921,16<text:s/></text:p>
          </table:table-cell>
          <table:table-cell table:style-name="ce50"/>
          <table:table-cell office:value-type="float" office:value="21619.66" table:style-name="ce50">
            <text:p><text:s/>21.619,66<text:s/></text:p>
          </table:table-cell>
          <table:table-cell office:value-type="float" office:value="8773.77" table:style-name="ce59">
            <text:p><text:s/>8.773,77<text:s/></text:p>
          </table:table-cell>
          <table:table-cell table:number-columns-repeated="3" table:style-name="ce50"/>
          <table:table-cell office:value-type="float" office:value="35706.600000000006" table:style-name="ce60">
            <text:p>35706,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7">
            <text:p>340018</text:p>
          </table:table-cell>
          <table:table-cell table:style-name="ce58"/>
          <table:table-cell table:number-columns-repeated="3" table:style-name="ce50"/>
          <table:table-cell office:value-type="float" office:value="4.01" table:style-name="ce50">
            <text:p><text:s/>4,01<text:s/></text:p>
          </table:table-cell>
          <table:table-cell table:number-columns-repeated="2" table:style-name="ce50"/>
          <table:table-cell office:value-type="float" office:value="0.03" table:style-name="ce50">
            <text:p><text:s/>0,03<text:s/></text:p>
          </table:table-cell>
          <table:table-cell table:number-columns-repeated="4" table:style-name="ce50"/>
          <table:table-cell office:value-type="float" office:value="4.04" table:style-name="ce60">
            <text:p>4,0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7">
            <text:p>350001</text:p>
          </table:table-cell>
          <table:table-cell table:style-name="ce58"/>
          <table:table-cell table:number-columns-repeated="2" table:style-name="ce50"/>
          <table:table-cell office:value-type="float" office:value="7.2759576141834259E-12" table:style-name="ce50">
            <text:p><text:s/>0,00<text:s/></text:p>
          </table:table-cell>
          <table:table-cell table:number-columns-repeated="2" table:style-name="ce50"/>
          <table:table-cell office:value-type="float" office:value="268272.74" table:style-name="ce50">
            <text:p><text:s/>268.272,74<text:s/></text:p>
          </table:table-cell>
          <table:table-cell office:value-type="float" office:value="117455.94" table:style-name="ce50">
            <text:p><text:s/>117.455,94<text:s/></text:p>
          </table:table-cell>
          <table:table-cell table:number-columns-repeated="4" table:style-name="ce50"/>
          <table:table-cell office:value-type="float" office:value="385728.68" table:style-name="ce60">
            <text:p>385728,6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7">
            <text:p>360004</text:p>
          </table:table-cell>
          <table:table-cell table:style-name="ce58"/>
          <table:table-cell office:value-type="float" office:value="-0.13" table:style-name="ce50">
            <text:p>-0,13<text:s/></text:p>
          </table:table-cell>
          <table:table-cell table:number-columns-repeated="7" table:style-name="ce50"/>
          <table:table-cell office:value-type="float" office:value="0.02" table:style-name="ce50">
            <text:p><text:s/>0,02<text:s/></text:p>
          </table:table-cell>
          <table:table-cell table:number-columns-repeated="2" table:style-name="ce50"/>
          <table:table-cell office:value-type="float" office:value="-0.11" table:style-name="ce60">
            <text:p>-0,1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7">
            <text:p>365003</text:p>
          </table:table-cell>
          <table:table-cell table:style-name="ce58"/>
          <table:table-cell table:number-columns-repeated="9" table:style-name="ce50"/>
          <table:table-cell office:value-type="float" office:value="2481110" table:style-name="ce50">
            <text:p><text:s/>2.481.110,00<text:s/></text:p>
          </table:table-cell>
          <table:table-cell table:style-name="ce50"/>
          <table:table-cell office:value-type="float" office:value="2481110" table:style-name="ce60">
            <text:p>248111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7">
            <text:p>370004</text:p>
          </table:table-cell>
          <table:table-cell office:value-type="float" office:value="4.0000000000873115E-2" table:style-name="ce58">
            <text:p><text:s/>0,04<text:s/></text:p>
          </table:table-cell>
          <table:table-cell table:number-columns-repeated="2" table:style-name="ce50"/>
          <table:table-cell office:value-type="float" office:value="0" table:style-name="ce50">
            <text:p><text:s/>-00<text:s/></text:p>
          </table:table-cell>
          <table:table-cell office:value-type="float" office:value="10712.31" table:style-name="ce50">
            <text:p><text:s/>10.712,31<text:s/></text:p>
          </table:table-cell>
          <table:table-cell table:style-name="ce50"/>
          <table:table-cell office:value-type="float" office:value="208385.18" table:style-name="ce50">
            <text:p><text:s/>208.385,18<text:s/></text:p>
          </table:table-cell>
          <table:table-cell table:number-columns-repeated="4" table:style-name="ce50"/>
          <table:table-cell office:value-type="float" office:value="1518.23" table:style-name="ce50">
            <text:p><text:s/>1.518,23<text:s/></text:p>
          </table:table-cell>
          <table:table-cell office:value-type="float" office:value="220615.76" table:style-name="ce60">
            <text:p>220615,7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7">
            <text:p>385003</text:p>
          </table:table-cell>
          <table:table-cell table:style-name="ce58"/>
          <table:table-cell table:number-columns-repeated="7" table:style-name="ce50"/>
          <table:table-cell office:value-type="float" office:value="6572856.04" table:style-name="ce50">
            <text:p><text:s/>6.572.856,04<text:s/></text:p>
          </table:table-cell>
          <table:table-cell office:value-type="float" office:value="5191871.459999999" table:style-name="ce50">
            <text:p><text:s/>5.191.871,46<text:s/></text:p>
          </table:table-cell>
          <table:table-cell table:style-name="ce50"/>
          <table:table-cell office:value-type="float" office:value="62049.659999999982" table:style-name="ce50">
            <text:p><text:s/>62.049,66<text:s/></text:p>
          </table:table-cell>
          <table:table-cell office:value-type="float" office:value="11826777.16" table:style-name="ce60">
            <text:p>11826777,1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7">
            <text:p>385005</text:p>
          </table:table-cell>
          <table:table-cell table:style-name="ce58"/>
          <table:table-cell table:number-columns-repeated="10" table:style-name="ce50"/>
          <table:table-cell office:value-type="float" office:value="384338235.04000002" table:style-name="ce50">
            <text:p><text:s/>384.338.235,04<text:s/></text:p>
          </table:table-cell>
          <table:table-cell office:value-type="float" office:value="384338235.04000002" table:style-name="ce60">
            <text:p>38433823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7">
            <text:p>385007</text:p>
          </table:table-cell>
          <table:table-cell table:style-name="ce58"/>
          <table:table-cell table:number-columns-repeated="10" table:style-name="ce50"/>
          <table:table-cell office:value-type="float" office:value="18191700.009999998" table:style-name="ce50">
            <text:p><text:s/>18.191.700,01<text:s/></text:p>
          </table:table-cell>
          <table:table-cell office:value-type="float" office:value="18191700.009999998" table:style-name="ce60">
            <text:p>18191700,0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7">
            <text:p>385008</text:p>
          </table:table-cell>
          <table:table-cell table:style-name="ce58"/>
          <table:table-cell table:number-columns-repeated="10" table:style-name="ce50"/>
          <table:table-cell office:value-type="float" office:value="8745100.0300000012" table:style-name="ce50">
            <text:p><text:s/>8.745.100,03<text:s/></text:p>
          </table:table-cell>
          <table:table-cell office:value-type="float" office:value="8745100.0300000012" table:style-name="ce60">
            <text:p>8745100,0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3">
            <text:p>Totale complessivo</text:p>
          </table:table-cell>
          <table:table-cell office:value-type="float" office:value="208603.38000000003" table:style-name="ce64">
            <text:p><text:s/>208.603,38<text:s/></text:p>
          </table:table-cell>
          <table:table-cell office:value-type="float" office:value="60890.01" table:style-name="ce65">
            <text:p><text:s/>60.890,01<text:s/></text:p>
          </table:table-cell>
          <table:table-cell office:value-type="float" office:value="932807.17" table:style-name="ce65">
            <text:p><text:s/>932.807,17<text:s/></text:p>
          </table:table-cell>
          <table:table-cell office:value-type="float" office:value="37527.290000000008" table:style-name="ce65">
            <text:p><text:s/>37.527,29<text:s/></text:p>
          </table:table-cell>
          <table:table-cell office:value-type="float" office:value="10748.63" table:style-name="ce65">
            <text:p><text:s/>10.748,63<text:s/></text:p>
          </table:table-cell>
          <table:table-cell office:value-type="float" office:value="1921.16" table:style-name="ce65">
            <text:p><text:s/>1.921,16<text:s/></text:p>
          </table:table-cell>
          <table:table-cell office:value-type="float" office:value="476657.91999999998" table:style-name="ce65">
            <text:p><text:s/>476.657,92<text:s/></text:p>
          </table:table-cell>
          <table:table-cell office:value-type="float" office:value="595178.82000000007" table:style-name="ce65">
            <text:p><text:s/>595.178,82<text:s/></text:p>
          </table:table-cell>
          <table:table-cell office:value-type="float" office:value="6581629.8099999996" table:style-name="ce65">
            <text:p><text:s/>6.581.629,81<text:s/></text:p>
          </table:table-cell>
          <table:table-cell office:value-type="float" office:value="5839974.1799999988" table:style-name="ce65">
            <text:p><text:s/>5.839.974,18<text:s/></text:p>
          </table:table-cell>
          <table:table-cell office:value-type="float" office:value="9173251.709999999" table:style-name="ce65">
            <text:p><text:s/>9.173.251,71<text:s/></text:p>
          </table:table-cell>
          <table:table-cell office:value-type="float" office:value="427326259.87" table:style-name="ce65">
            <text:p><text:s/>427.326.259,87<text:s/></text:p>
          </table:table-cell>
          <table:table-cell office:value-type="float" office:value="451245449.95000005" table:style-name="ce66">
            <text:p>451245450</text:p>
          </table:table-cell>
          <table:table-cell table:number-columns-repeated="16370" table:style-name="ce1"/>
        </table:table-row>
        <table:table-row table:style-name="ro6">
          <table:table-cell table:style-name="ce1"/>
          <table:table-cell table:number-columns-repeated="12" table:style-name="ce50"/>
          <table:table-cell table:number-columns-repeated="16371" table:style-name="ce1"/>
        </table:table-row>
        <table:table-row table:number-rows-repeated="12" table:style-name="ro6">
          <table:table-cell table:style-name="ce1"/>
          <table:table-cell table:number-columns-repeated="14" table:style-name="ce50"/>
          <table:table-cell table:number-columns-repeated="16369" table:style-name="ce1"/>
        </table:table-row>
        <table:table-row table:number-rows-repeated="21" table:style-name="ro6">
          <table:table-cell table:number-columns-repeated="15"/>
          <table:table-cell table:number-columns-repeated="16369" table:style-name="ce1"/>
        </table:table-row>
        <table:table-row table:number-rows-repeated="1048507" table:style-name="ro6">
          <table:table-cell table:number-columns-repeated="16384"/>
        </table:table-row>
        <table:named-expressions>
          <table:named-range table:name="Print_Area" table:cell-range-address="Tabella_di_Sintesi_2015.$A$1:Tabella_di_Sintesi_2015.$N$36" table:base-cell-address="Tabella_di_Sintesi_2015.$A$1"/>
        </table:named-expressions>
      </table:table>
      <table:table table:name="Estrazione_da_SAP_2015" table:style-name="ta3">
        <table:table-column table:style-name="co24" table:default-cell-style-name="ce69"/>
        <table:table-column table:style-name="co25" table:default-cell-style-name="ce69"/>
        <table:table-column table:style-name="co26" table:default-cell-style-name="ce69"/>
        <table:table-column table:style-name="co27" table:default-cell-style-name="ce69"/>
        <table:table-column table:style-name="co28" table:default-cell-style-name="ce69"/>
        <table:table-column table:style-name="co29" table:default-cell-style-name="ce69"/>
        <table:table-column table:style-name="co30" table:default-cell-style-name="ce69"/>
        <table:table-column table:style-name="co31" table:default-cell-style-name="ce69"/>
        <table:table-column table:style-name="co26" table:default-cell-style-name="ce69"/>
        <table:table-column table:style-name="co32" table:default-cell-style-name="ce69"/>
        <table:table-column table:style-name="co18" table:number-columns-repeated="16374" table:default-cell-style-name="ce69"/>
        <table:table-row table:style-name="ro7">
          <table:table-cell office:value-type="string" table:style-name="ce67">
            <text:p>Simb. partite aperte/par.</text:p>
          </table:table-cell>
          <table:table-cell office:value-type="string" table:style-name="ce68">
            <text:p>Numero documento</text:p>
          </table:table-cell>
          <table:table-cell office:value-type="string" table:style-name="ce68">
            <text:p>Data di reg.</text:p>
          </table:table-cell>
          <table:table-cell office:value-type="string" table:style-name="ce67">
            <text:p>Tipo di documento</text:p>
          </table:table-cell>
          <table:table-cell office:value-type="string" table:style-name="ce67">
            <text:p>Chiave contabile</text:p>
          </table:table-cell>
          <table:table-cell office:value-type="string" table:style-name="ce67">
            <text:p>Importo in divisa interna</text:p>
          </table:table-cell>
          <table:table-cell office:value-type="string" table:style-name="ce68">
            <text:p>Testo</text:p>
          </table:table-cell>
          <table:table-cell office:value-type="string" table:style-name="ce68">
            <text:p>Società</text:p>
          </table:table-cell>
          <table:table-cell office:value-type="string" table:style-name="ce68">
            <text:p>Conto Co.Ge.</text:p>
          </table:table-cell>
          <table:table-cell office:value-type="string" table:style-name="ce68">
            <text:p>Società partner</text:p>
          </table:table-cell>
          <table:table-cell table:number-columns-repeated="16374"/>
        </table:table-row>
        <table:table-row-group>
          <table:table-row-group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200011975</text:p>
                  </table:table-cell>
                  <table:table-cell office:value-type="date" office:date-value="2015-05-29T00:00:00" table:style-name="ce70">
                    <text:p>29/05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100000" table:style-name="ce71">
                    <text:p>1.100.000,00</text:p>
                  </table:table-cell>
                  <table:table-cell office:value-type="string" table:style-name="ce69">
                    <text:p>ACCONTO BIKE SHARING FASE 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05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16788</text:p>
                  </table:table-cell>
                  <table:table-cell office:value-type="date" office:date-value="2015-07-31T00:00:00" table:style-name="ce70">
                    <text:p>31/07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996830.5" table:style-name="ce71">
                    <text:p>2.996.830,50</text:p>
                  </table:table-cell>
                  <table:table-cell office:value-type="string" table:style-name="ce69">
                    <text:p>ACCONTO BIKE SHARING FASE 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05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16785</text:p>
                  </table:table-cell>
                  <table:table-cell office:value-type="date" office:date-value="2015-07-31T00:00:00" table:style-name="ce70">
                    <text:p>31/07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47442.13" table:style-name="ce71">
                    <text:p>247.442,13</text:p>
                  </table:table-cell>
                  <table:table-cell office:value-type="string" table:style-name="ce69">
                    <text:p>ACCONTO BIKE SHARING FASE 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05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22660</text:p>
                  </table:table-cell>
                  <table:table-cell office:value-type="date" office:date-value="2015-10-21T00:00:00" table:style-name="ce70">
                    <text:p>21/10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5396.03" table:style-name="ce71">
                    <text:p>55.396,03</text:p>
                  </table:table-cell>
                  <table:table-cell office:value-type="string" table:style-name="ce69">
                    <text:p>ACCONTO BIKE SHARING FASE 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05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24483</text:p>
                  </table:table-cell>
                  <table:table-cell office:value-type="date" office:date-value="2015-11-12T00:00:00" table:style-name="ce70">
                    <text:p>12/1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7938.01" table:style-name="ce71">
                    <text:p>27.938,01</text:p>
                  </table:table-cell>
                  <table:table-cell office:value-type="string" table:style-name="ce69">
                    <text:p>ACCONTO BIKE SHARING FASE 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05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2771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92066.1" table:style-name="ce71">
                    <text:p>192.066,10</text:p>
                  </table:table-cell>
                  <table:table-cell office:value-type="string" table:style-name="ce69">
                    <text:p>FATTURAZIONE 7 NUOVE STAZ. BIKE SHARING FASE 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05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2772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92066.1" table:style-name="ce71">
                    <text:p>192.066,10</text:p>
                  </table:table-cell>
                  <table:table-cell office:value-type="string" table:style-name="ce69">
                    <text:p>FATTURAZIONE 7 NUOVE STAZ. BIKE SHARING FASE 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05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468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2500" table:style-name="ce71">
                    <text:p>32.500,00</text:p>
                  </table:table-cell>
                  <table:table-cell office:value-type="string" table:style-name="ce69">
                    <text:p>NUOVA STAZIONE JUNIOR BIKEMI 21 STALLI f. 5748/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05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76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09692.06" table:style-name="ce71">
                    <text:p>109.692,06</text:p>
                  </table:table-cell>
                  <table:table-cell office:value-type="string" table:style-name="ce69">
                    <text:p>BIKE SHARING <text:s/>CLEAR CHANNEL 3^ FAS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05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15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65230.07" table:style-name="ce71">
                    <text:p>265.230,07</text:p>
                  </table:table-cell>
                  <table:table-cell office:value-type="string" table:style-name="ce69">
                    <text:p>BIKE SHARING FASE 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05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5219161" table:style-name="ce74">
                  <text:p>5.219.161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00051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5219161" table:style-name="ce74">
                <text:p>5.219.161,00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300051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1100091371</text:p>
                  </table:table-cell>
                  <table:table-cell office:value-type="date" office:date-value="2015-05-29T00:00:00" table:style-name="ce70">
                    <text:p>29/05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573.17" table:style-name="ce71">
                    <text:p>3.573,17</text:p>
                  </table:table-cell>
                  <table:table-cell office:value-type="string" table:style-name="ce69">
                    <text:p>RAIL DIAGNOSTIC-S.p.A.-2031500007-3/80389-SAL 2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05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91371</text:p>
                  </table:table-cell>
                  <table:table-cell office:value-type="date" office:date-value="2015-05-29T00:00:00" table:style-name="ce70">
                    <text:p>29/05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802.12" table:style-name="ce71">
                    <text:p>3.802,12</text:p>
                  </table:table-cell>
                  <table:table-cell office:value-type="string" table:style-name="ce69">
                    <text:p>RAIL DIAGNOSTIC-S.p.A.-2031500007-3/80389-SAL 2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05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05169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791.81" table:style-name="ce71">
                    <text:p>3.791,81</text:p>
                  </table:table-cell>
                  <table:table-cell office:value-type="string" table:style-name="ce69">
                    <text:p>RAIL DIAGNOSTICS-2031500008-3/80389 MAN.ARM.TRAM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05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05169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942.58" table:style-name="ce71">
                    <text:p>3.942,58</text:p>
                  </table:table-cell>
                  <table:table-cell office:value-type="string" table:style-name="ce69">
                    <text:p>RAIL DIAGNOSTICS-2031500008-3/80389 MAN.ARM.TRAM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05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15109.68" table:style-name="ce74">
                  <text:p>15.109,68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00052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15109.68" table:style-name="ce74">
                <text:p>15.109,68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300052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200013317</text:p>
                  </table:table-cell>
                  <table:table-cell office:value-type="date" office:date-value="2015-06-19T00:00:00" table:style-name="ce70">
                    <text:p>19/06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505.24" table:style-name="ce71">
                    <text:p>4.505,24</text:p>
                  </table:table-cell>
                  <table:table-cell office:value-type="string" table:style-name="ce69">
                    <text:p>LINEA M5 GARIBALDI/S. SIRO - cons. elettr. dic. 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102</text:p>
                  </table:table-cell>
                  <table:table-cell office:value-type="string" table:style-name="ce6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3843</text:p>
                  </table:table-cell>
                  <table:table-cell office:value-type="date" office:date-value="2015-02-24T00:00:00" table:style-name="ce70">
                    <text:p>24/02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6207.07" table:style-name="ce71">
                    <text:p>6.207,07</text:p>
                  </table:table-cell>
                  <table:table-cell office:value-type="string" table:style-name="ce69">
                    <text:p>LINEA M5 GARIBALDI-S. SIR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102</text:p>
                  </table:table-cell>
                  <table:table-cell office:value-type="string" table:style-name="ce6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95945</text:p>
                  </table:table-cell>
                  <table:table-cell office:value-type="date" office:date-value="2015-05-31T00:00:00" table:style-name="ce70">
                    <text:p>31/05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6207.07" table:style-name="ce71">
                    <text:p>-6.207,07</text:p>
                  </table:table-cell>
                  <table:table-cell office:value-type="string" table:style-name="ce69">
                    <text:p>LINEA M5 GARIBALDI - COSTI COMPET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102</text:p>
                  </table:table-cell>
                  <table:table-cell office:value-type="string" table:style-name="ce6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16155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505.24" table:style-name="ce71">
                    <text:p>-4.505,24</text:p>
                  </table:table-cell>
                  <table:table-cell office:value-type="string" table:style-name="ce69">
                    <text:p>LINEA M5 GARIBALDI - COSTI COMPET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102</text:p>
                  </table:table-cell>
                  <table:table-cell office:value-type="string" table:style-name="ce69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0" table:style-name="ce74">
                  <text:p>0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00102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200003836</text:p>
                  </table:table-cell>
                  <table:table-cell office:value-type="date" office:date-value="2015-02-24T00:00:00" table:style-name="ce70">
                    <text:p>24/02/2015</text:p>
                  </table:table-cell>
                  <table:table-cell office:value-type="string" table:style-name="ce69">
                    <text:p>FN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581.11" table:style-name="ce71">
                    <text:p>-1.581,11</text:p>
                  </table:table-cell>
                  <table:table-cell office:value-type="string" table:style-name="ce69">
                    <text:p>LINEA M5 GARIBALDI-BIGNAMI - STORNO PARZ. FT.43/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102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2688</text:p>
                  </table:table-cell>
                  <table:table-cell office:value-type="date" office:date-value="2015-01-30T00:00:00" table:style-name="ce70">
                    <text:p>30/0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88600.6" table:style-name="ce71">
                    <text:p>88.600,60</text:p>
                  </table:table-cell>
                  <table:table-cell office:value-type="string" table:style-name="ce69">
                    <text:p>LINEA M5 GARIBALDI/BIGNAMI - RIADDEBITO COSTI UTEN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102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20405</text:p>
                  </table:table-cell>
                  <table:table-cell office:value-type="date" office:date-value="2015-09-22T00:00:00" table:style-name="ce70">
                    <text:p>22/09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56914.76" table:style-name="ce71">
                    <text:p>156.914,76</text:p>
                  </table:table-cell>
                  <table:table-cell office:value-type="string" table:style-name="ce69">
                    <text:p>LINEA M5 GARIBALDI/BIGNAMI - COSTI ENERGETIC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102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22647</text:p>
                  </table:table-cell>
                  <table:table-cell office:value-type="date" office:date-value="2015-10-21T00:00:00" table:style-name="ce70">
                    <text:p>21/10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67715.26999999999" table:style-name="ce71">
                    <text:p>167.715,27</text:p>
                  </table:table-cell>
                  <table:table-cell office:value-type="string" table:style-name="ce69">
                    <text:p>LINEA M5 BIGNAMI/SAN SIRO COSTI ENERG. GIU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102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22642</text:p>
                  </table:table-cell>
                  <table:table-cell office:value-type="date" office:date-value="2015-10-21T00:00:00" table:style-name="ce70">
                    <text:p>21/10/2015</text:p>
                  </table:table-cell>
                  <table:table-cell office:value-type="string" table:style-name="ce69">
                    <text:p>FN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15.60000000000002" table:style-name="ce71">
                    <text:p>-315,60</text:p>
                  </table:table-cell>
                  <table:table-cell office:value-type="string" table:style-name="ce69">
                    <text:p>LINEA M5 GARIBALDI/BIGNAMI - COSTI ENERG. ncr parz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102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23071</text:p>
                  </table:table-cell>
                  <table:table-cell office:value-type="date" office:date-value="2015-01-30T00:00:00" table:style-name="ce70">
                    <text:p>30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8600.6" table:style-name="ce71">
                    <text:p>-88.600,60</text:p>
                  </table:table-cell>
                  <table:table-cell office:value-type="string" table:style-name="ce69">
                    <text:p>METRO 5 - FATT 114 - ENERGIA ELETTRICA APRILE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102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95946</text:p>
                  </table:table-cell>
                  <table:table-cell office:value-type="date" office:date-value="2015-05-31T00:00:00" table:style-name="ce70">
                    <text:p>31/05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581.11" table:style-name="ce71">
                    <text:p>1.581,11</text:p>
                  </table:table-cell>
                  <table:table-cell office:value-type="string" table:style-name="ce69">
                    <text:p>LINEA M5 GARIBALDI - COSTI COMPET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102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324314.43" table:style-name="ce74">
                  <text:p>324.314,43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00102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324314.43" table:style-name="ce74">
                <text:p>324.314,43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300102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200003837</text:p>
                  </table:table-cell>
                  <table:table-cell office:value-type="date" office:date-value="2015-02-24T00:00:00" table:style-name="ce70">
                    <text:p>24/02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53.41" table:style-name="ce71">
                    <text:p>353,41</text:p>
                  </table:table-cell>
                  <table:table-cell office:value-type="string" table:style-name="ce69">
                    <text:p>LINEA M5 GARIBALDI-BIGNAMI ADD. UTENZE ACQU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353.41" table:style-name="ce74">
                  <text:p>353,41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00106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353.41" table:style-name="ce74">
                <text:p>353,41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300106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200001860</text:p>
                  </table:table-cell>
                  <table:table-cell office:value-type="date" office:date-value="2015-01-30T00:00:00" table:style-name="ce70">
                    <text:p>30/0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242820.43" table:style-name="ce71">
                    <text:p>242.820,43</text:p>
                  </table:table-cell>
                  <table:table-cell office:value-type="string" table:style-name="ce69">
                    <text:p>PEROTTI S.p.A.-2031500001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20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1860</text:p>
                  </table:table-cell>
                  <table:table-cell office:value-type="date" office:date-value="2015-01-30T00:00:00" table:style-name="ce70">
                    <text:p>30/0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3960.59" table:style-name="ce71">
                    <text:p>3.960,59</text:p>
                  </table:table-cell>
                  <table:table-cell office:value-type="string" table:style-name="ce69">
                    <text:p>PEROTTI S.p.A.-2031500001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20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6562</text:p>
                  </table:table-cell>
                  <table:table-cell office:value-type="date" office:date-value="2015-03-30T00:00:00" table:style-name="ce70">
                    <text:p>30/03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248378.31" table:style-name="ce71">
                    <text:p>248.378,31</text:p>
                  </table:table-cell>
                  <table:table-cell office:value-type="string" table:style-name="ce69">
                    <text:p>PEROTTI S.p.A.-2031500003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20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6562</text:p>
                  </table:table-cell>
                  <table:table-cell office:value-type="date" office:date-value="2015-03-30T00:00:00" table:style-name="ce70">
                    <text:p>30/03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4926.0200000000004" table:style-name="ce71">
                    <text:p>4.926,02</text:p>
                  </table:table-cell>
                  <table:table-cell office:value-type="string" table:style-name="ce69">
                    <text:p>PEROTTI S.p.A.-2031500003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20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9321</text:p>
                  </table:table-cell>
                  <table:table-cell office:value-type="date" office:date-value="2015-04-28T00:00:00" table:style-name="ce70">
                    <text:p>28/04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197009.83" table:style-name="ce71">
                    <text:p>197.009,83</text:p>
                  </table:table-cell>
                  <table:table-cell office:value-type="string" table:style-name="ce69">
                    <text:p>PEROTTI S.p.A.-2031500004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20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9321</text:p>
                  </table:table-cell>
                  <table:table-cell office:value-type="date" office:date-value="2015-04-28T00:00:00" table:style-name="ce70">
                    <text:p>28/04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22220.43" table:style-name="ce71">
                    <text:p>22.220,43</text:p>
                  </table:table-cell>
                  <table:table-cell office:value-type="string" table:style-name="ce69">
                    <text:p>PEROTTI S.p.A.-2031500004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20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12046</text:p>
                  </table:table-cell>
                  <table:table-cell office:value-type="date" office:date-value="2015-05-29T00:00:00" table:style-name="ce70">
                    <text:p>29/05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212884.89" table:style-name="ce71">
                    <text:p>212.884,89</text:p>
                  </table:table-cell>
                  <table:table-cell office:value-type="string" table:style-name="ce69">
                    <text:p>PEROTTI S.p.A.-2031500007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20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12046</text:p>
                  </table:table-cell>
                  <table:table-cell office:value-type="date" office:date-value="2015-05-29T00:00:00" table:style-name="ce70">
                    <text:p>29/05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15102.87" table:style-name="ce71">
                    <text:p>15.102,87</text:p>
                  </table:table-cell>
                  <table:table-cell office:value-type="string" table:style-name="ce69">
                    <text:p>PEROTTI S.p.A.-2031500007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20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14049</text:p>
                  </table:table-cell>
                  <table:table-cell office:value-type="date" office:date-value="2015-06-29T00:00:00" table:style-name="ce70">
                    <text:p>29/06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144384.65" table:style-name="ce71">
                    <text:p>144.384,65</text:p>
                  </table:table-cell>
                  <table:table-cell office:value-type="string" table:style-name="ce69">
                    <text:p>PEROTTI S.p.A.-2031500008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20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14049</text:p>
                  </table:table-cell>
                  <table:table-cell office:value-type="date" office:date-value="2015-06-29T00:00:00" table:style-name="ce70">
                    <text:p>29/06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35674.31" table:style-name="ce71">
                    <text:p>35.674,31</text:p>
                  </table:table-cell>
                  <table:table-cell office:value-type="string" table:style-name="ce69">
                    <text:p>PEROTTI S.p.A.-2031500008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20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16626</text:p>
                  </table:table-cell>
                  <table:table-cell office:value-type="date" office:date-value="2015-07-29T00:00:00" table:style-name="ce70">
                    <text:p>29/07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159852.10999999999" table:style-name="ce71">
                    <text:p>159.852,11</text:p>
                  </table:table-cell>
                  <table:table-cell office:value-type="string" table:style-name="ce69">
                    <text:p>PEROTTI S.p.A.-2031500010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20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16626</text:p>
                  </table:table-cell>
                  <table:table-cell office:value-type="date" office:date-value="2015-07-29T00:00:00" table:style-name="ce70">
                    <text:p>29/07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1689.41" table:style-name="ce71">
                    <text:p>1.689,41</text:p>
                  </table:table-cell>
                  <table:table-cell office:value-type="string" table:style-name="ce69">
                    <text:p>PEROTTI S.p.A.-2031500010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20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19420</text:p>
                  </table:table-cell>
                  <table:table-cell office:value-type="date" office:date-value="2015-08-31T00:00:00" table:style-name="ce70">
                    <text:p>31/08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361457.03" table:style-name="ce71">
                    <text:p>361.457,03</text:p>
                  </table:table-cell>
                  <table:table-cell office:value-type="string" table:style-name="ce69">
                    <text:p>PEROTTI S.p.A.-2031500012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20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20769</text:p>
                  </table:table-cell>
                  <table:table-cell office:value-type="date" office:date-value="2015-09-28T00:00:00" table:style-name="ce70">
                    <text:p>28/09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598503.93000000005" table:style-name="ce71">
                    <text:p>598.503,93</text:p>
                  </table:table-cell>
                  <table:table-cell office:value-type="string" table:style-name="ce69">
                    <text:p>PEROTTI S.p.A.-2031500035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20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20769</text:p>
                  </table:table-cell>
                  <table:table-cell office:value-type="date" office:date-value="2015-09-28T00:00:00" table:style-name="ce70">
                    <text:p>28/09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40281.760000000002" table:style-name="ce71">
                    <text:p>40.281,76</text:p>
                  </table:table-cell>
                  <table:table-cell office:value-type="string" table:style-name="ce69">
                    <text:p>PEROTTI S.p.A.-2031500035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20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21799</text:p>
                  </table:table-cell>
                  <table:table-cell office:value-type="date" office:date-value="2015-10-12T00:00:00" table:style-name="ce70">
                    <text:p>12/10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249978.88" table:style-name="ce71">
                    <text:p>249.978,88</text:p>
                  </table:table-cell>
                  <table:table-cell office:value-type="string" table:style-name="ce69">
                    <text:p>PEROTTI S.p.A.-2031500036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20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21799</text:p>
                  </table:table-cell>
                  <table:table-cell office:value-type="date" office:date-value="2015-10-12T00:00:00" table:style-name="ce70">
                    <text:p>12/10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26655.87" table:style-name="ce71">
                    <text:p>26.655,87</text:p>
                  </table:table-cell>
                  <table:table-cell office:value-type="string" table:style-name="ce69">
                    <text:p>PEROTTI S.p.A.-2031500036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20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25432</text:p>
                  </table:table-cell>
                  <table:table-cell office:value-type="date" office:date-value="2015-11-25T00:00:00" table:style-name="ce70">
                    <text:p>25/1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356896.77" table:style-name="ce71">
                    <text:p>356.896,77</text:p>
                  </table:table-cell>
                  <table:table-cell office:value-type="string" table:style-name="ce69">
                    <text:p>PEROTTI S.p.A.-2031500037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20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25432</text:p>
                  </table:table-cell>
                  <table:table-cell office:value-type="date" office:date-value="2015-11-25T00:00:00" table:style-name="ce70">
                    <text:p>25/1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23494.71" table:style-name="ce71">
                    <text:p>23.494,71</text:p>
                  </table:table-cell>
                  <table:table-cell office:value-type="string" table:style-name="ce69">
                    <text:p>PEROTTI S.p.A.-2031500037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20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2747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575889.77" table:style-name="ce71">
                    <text:p>575.889,77</text:p>
                  </table:table-cell>
                  <table:table-cell office:value-type="string" table:style-name="ce69">
                    <text:p>PEROTTI S.p.A.-2031500038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20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2747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30045.77" table:style-name="ce71">
                    <text:p>30.045,77</text:p>
                  </table:table-cell>
                  <table:table-cell office:value-type="string" table:style-name="ce69">
                    <text:p>PEROTTI S.p.A.-2031500038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20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014819</text:p>
                  </table:table-cell>
                  <table:table-cell office:value-type="date" office:date-value="2015-02-02T00:00:00" table:style-name="ce70">
                    <text:p>02/0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42820.43" table:style-name="ce71">
                    <text:p>-242.820,43</text:p>
                  </table:table-cell>
                  <table:table-cell office:value-type="string" table:style-name="ce69">
                    <text:p>PEROTTI-2031500001-3/80389 MAN.ARM. SAL 20 DIC.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20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014819</text:p>
                  </table:table-cell>
                  <table:table-cell office:value-type="date" office:date-value="2015-02-02T00:00:00" table:style-name="ce70">
                    <text:p>02/0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960.59" table:style-name="ce71">
                    <text:p>-3.960,59</text:p>
                  </table:table-cell>
                  <table:table-cell office:value-type="string" table:style-name="ce69">
                    <text:p>PEROTTI-2031500001-3/80389 MAN.ARM. SAL 20 DIC.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20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295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78821.74" table:style-name="ce71">
                    <text:p>178.821,74</text:p>
                  </table:table-cell>
                  <table:table-cell office:value-type="string" table:style-name="ce69">
                    <text:p>RAIL D.-2031600001-3/80389 ARM.METR.SAL 31 NOV.'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20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295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1142.16" table:style-name="ce71">
                    <text:p>21.142,16</text:p>
                  </table:table-cell>
                  <table:table-cell office:value-type="string" table:style-name="ce69">
                    <text:p>RAIL D.-2031600001-3/80389 ARM.TRAM SAL 31 NOV.'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20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58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82102.32" table:style-name="ce71">
                    <text:p>182.102,32</text:p>
                  </table:table-cell>
                  <table:table-cell office:value-type="string" table:style-name="ce69">
                    <text:p>RAIL DIAGNOSTICS-3/80389 ARM.METR.SAL 32 DIC.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20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58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13002.74" table:style-name="ce71">
                    <text:p>113.002,74</text:p>
                  </table:table-cell>
                  <table:table-cell office:value-type="string" table:style-name="ce69">
                    <text:p>RAIL DIAGNOSTICS-3/80389 ARM.METR.SAL 32 DIC.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20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091371</text:p>
                  </table:table-cell>
                  <table:table-cell office:value-type="date" office:date-value="2015-05-29T00:00:00" table:style-name="ce70">
                    <text:p>29/05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3402.6" table:style-name="ce71">
                    <text:p>-13.402,60</text:p>
                  </table:table-cell>
                  <table:table-cell office:value-type="string" table:style-name="ce69">
                    <text:p>RAIL DIAGNOSTIC-S.p.A.-2031500007-3/80389-SAL 2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20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05169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791.81" table:style-name="ce71">
                    <text:p>-3.791,81</text:p>
                  </table:table-cell>
                  <table:table-cell office:value-type="string" table:style-name="ce69">
                    <text:p>RAIL DIAGNOSTICS-2031500008-3/80389 MAN.ARM.TRAM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20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05169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942.58" table:style-name="ce71">
                    <text:p>-3.942,58</text:p>
                  </table:table-cell>
                  <table:table-cell office:value-type="string" table:style-name="ce69">
                    <text:p>RAIL DIAGNOSTICS-2031500008-3/80389 MAN.ARM.TRAM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20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91371</text:p>
                  </table:table-cell>
                  <table:table-cell office:value-type="date" office:date-value="2015-05-29T00:00:00" table:style-name="ce70">
                    <text:p>29/05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6027.31" table:style-name="ce71">
                    <text:p>6.027,31</text:p>
                  </table:table-cell>
                  <table:table-cell office:value-type="string" table:style-name="ce69">
                    <text:p>RAIL DIAGNOSTIC-S.p.A.-2031500007-3/80389-SAL 2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20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3785286.6" table:style-name="ce74">
                  <text:p>3.785.286,6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00201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3785286.6" table:style-name="ce74">
                <text:p>3.785.286,60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300201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200027913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065.57" table:style-name="ce71">
                    <text:p>1.065,57</text:p>
                  </table:table-cell>
                  <table:table-cell office:value-type="string" table:style-name="ce69">
                    <text:p>NOLEGGIO TRAM RIF. DAGC SIG. NAPOLITAN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27912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065.57" table:style-name="ce71">
                    <text:p>1.065,57</text:p>
                  </table:table-cell>
                  <table:table-cell office:value-type="string" table:style-name="ce69">
                    <text:p>NOLEGGIO TRAM RIF. DAGC SIG.RA SPIN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27916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10" table:style-name="ce71">
                    <text:p>310,00</text:p>
                  </table:table-cell>
                  <table:table-cell office:value-type="string" table:style-name="ce69">
                    <text:p>NOL. BUS X TRASP. PERSONE RIF. DAGC SIG.RA BASS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2441.14" table:style-name="ce74">
                  <text:p>2.441,14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00301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2441.14" table:style-name="ce74">
                <text:p>2.441,14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300301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200001860</text:p>
                  </table:table-cell>
                  <table:table-cell office:value-type="date" office:date-value="2015-01-30T00:00:00" table:style-name="ce70">
                    <text:p>30/0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75414.13" table:style-name="ce71">
                    <text:p>75.414,13</text:p>
                  </table:table-cell>
                  <table:table-cell office:value-type="string" table:style-name="ce69">
                    <text:p>PEROTTI S.p.A.-2031500001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1860</text:p>
                  </table:table-cell>
                  <table:table-cell office:value-type="date" office:date-value="2015-01-30T00:00:00" table:style-name="ce70">
                    <text:p>30/0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179091.35" table:style-name="ce71">
                    <text:p>179.091,35</text:p>
                  </table:table-cell>
                  <table:table-cell office:value-type="string" table:style-name="ce69">
                    <text:p>PEROTTI S.p.A.-2031500001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1860</text:p>
                  </table:table-cell>
                  <table:table-cell office:value-type="date" office:date-value="2015-01-30T00:00:00" table:style-name="ce70">
                    <text:p>30/0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30405.21" table:style-name="ce71">
                    <text:p>30.405,21</text:p>
                  </table:table-cell>
                  <table:table-cell office:value-type="string" table:style-name="ce69">
                    <text:p>PEROTTI S.p.A.-2031500001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1860</text:p>
                  </table:table-cell>
                  <table:table-cell office:value-type="date" office:date-value="2015-01-30T00:00:00" table:style-name="ce70">
                    <text:p>30/0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16164.36" table:style-name="ce71">
                    <text:p>16.164,36</text:p>
                  </table:table-cell>
                  <table:table-cell office:value-type="string" table:style-name="ce69">
                    <text:p>PEROTTI S.p.A.-2031500001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6562</text:p>
                  </table:table-cell>
                  <table:table-cell office:value-type="date" office:date-value="2015-03-30T00:00:00" table:style-name="ce70">
                    <text:p>30/03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102038.39999999999" table:style-name="ce71">
                    <text:p>102.038,40</text:p>
                  </table:table-cell>
                  <table:table-cell office:value-type="string" table:style-name="ce69">
                    <text:p>PEROTTI S.p.A.-2031500003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6562</text:p>
                  </table:table-cell>
                  <table:table-cell office:value-type="date" office:date-value="2015-03-30T00:00:00" table:style-name="ce70">
                    <text:p>30/03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69029.919999999998" table:style-name="ce71">
                    <text:p>69.029,92</text:p>
                  </table:table-cell>
                  <table:table-cell office:value-type="string" table:style-name="ce69">
                    <text:p>PEROTTI S.p.A.-2031500003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06562</text:p>
                  </table:table-cell>
                  <table:table-cell office:value-type="date" office:date-value="2015-03-30T00:00:00" table:style-name="ce70">
                    <text:p>30/03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26954.560000000001" table:style-name="ce71">
                    <text:p>26.954,56</text:p>
                  </table:table-cell>
                  <table:table-cell office:value-type="string" table:style-name="ce69">
                    <text:p>PEROTTI S.p.A.-2031500003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06562</text:p>
                  </table:table-cell>
                  <table:table-cell office:value-type="date" office:date-value="2015-03-30T00:00:00" table:style-name="ce70">
                    <text:p>30/03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6111.77" table:style-name="ce71">
                    <text:p>6.111,77</text:p>
                  </table:table-cell>
                  <table:table-cell office:value-type="string" table:style-name="ce69">
                    <text:p>PEROTTI S.p.A.-2031500003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06562</text:p>
                  </table:table-cell>
                  <table:table-cell office:value-type="date" office:date-value="2015-03-30T00:00:00" table:style-name="ce70">
                    <text:p>30/03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3761.1" table:style-name="ce71">
                    <text:p>3.761,10</text:p>
                  </table:table-cell>
                  <table:table-cell office:value-type="string" table:style-name="ce69">
                    <text:p>PEROTTI S.p.A.-2031500003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09321</text:p>
                  </table:table-cell>
                  <table:table-cell office:value-type="date" office:date-value="2015-04-28T00:00:00" table:style-name="ce70">
                    <text:p>28/04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50377.25" table:style-name="ce71">
                    <text:p>50.377,25</text:p>
                  </table:table-cell>
                  <table:table-cell office:value-type="string" table:style-name="ce69">
                    <text:p>PEROTTI S.p.A.-2031500004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09321</text:p>
                  </table:table-cell>
                  <table:table-cell office:value-type="date" office:date-value="2015-04-28T00:00:00" table:style-name="ce70">
                    <text:p>28/04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72380.23" table:style-name="ce71">
                    <text:p>72.380,23</text:p>
                  </table:table-cell>
                  <table:table-cell office:value-type="string" table:style-name="ce69">
                    <text:p>PEROTTI S.p.A.-2031500004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09321</text:p>
                  </table:table-cell>
                  <table:table-cell office:value-type="date" office:date-value="2015-04-28T00:00:00" table:style-name="ce70">
                    <text:p>28/04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1223.8499999999999" table:style-name="ce71">
                    <text:p>1.223,85</text:p>
                  </table:table-cell>
                  <table:table-cell office:value-type="string" table:style-name="ce69">
                    <text:p>PEROTTI S.p.A.-2031500004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09321</text:p>
                  </table:table-cell>
                  <table:table-cell office:value-type="date" office:date-value="2015-04-28T00:00:00" table:style-name="ce70">
                    <text:p>28/04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4137.21" table:style-name="ce71">
                    <text:p>4.137,21</text:p>
                  </table:table-cell>
                  <table:table-cell office:value-type="string" table:style-name="ce69">
                    <text:p>PEROTTI S.p.A.-2031500004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09321</text:p>
                  </table:table-cell>
                  <table:table-cell office:value-type="date" office:date-value="2015-04-28T00:00:00" table:style-name="ce70">
                    <text:p>28/04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11264.49" table:style-name="ce71">
                    <text:p>11.264,49</text:p>
                  </table:table-cell>
                  <table:table-cell office:value-type="string" table:style-name="ce69">
                    <text:p>PEROTTI S.p.A.-2031500004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12046</text:p>
                  </table:table-cell>
                  <table:table-cell office:value-type="date" office:date-value="2015-05-29T00:00:00" table:style-name="ce70">
                    <text:p>29/05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71133.5" table:style-name="ce71">
                    <text:p>71.133,50</text:p>
                  </table:table-cell>
                  <table:table-cell office:value-type="string" table:style-name="ce69">
                    <text:p>PEROTTI S.p.A.-2031500007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12046</text:p>
                  </table:table-cell>
                  <table:table-cell office:value-type="date" office:date-value="2015-05-29T00:00:00" table:style-name="ce70">
                    <text:p>29/05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15684.58" table:style-name="ce71">
                    <text:p>15.684,58</text:p>
                  </table:table-cell>
                  <table:table-cell office:value-type="string" table:style-name="ce69">
                    <text:p>PEROTTI S.p.A.-2031500007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12046</text:p>
                  </table:table-cell>
                  <table:table-cell office:value-type="date" office:date-value="2015-05-29T00:00:00" table:style-name="ce70">
                    <text:p>29/05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47139.78" table:style-name="ce71">
                    <text:p>47.139,78</text:p>
                  </table:table-cell>
                  <table:table-cell office:value-type="string" table:style-name="ce69">
                    <text:p>PEROTTI S.p.A.-2031500007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12046</text:p>
                  </table:table-cell>
                  <table:table-cell office:value-type="date" office:date-value="2015-05-29T00:00:00" table:style-name="ce70">
                    <text:p>29/05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11485.08" table:style-name="ce71">
                    <text:p>11.485,08</text:p>
                  </table:table-cell>
                  <table:table-cell office:value-type="string" table:style-name="ce69">
                    <text:p>PEROTTI S.p.A.-2031500007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12046</text:p>
                  </table:table-cell>
                  <table:table-cell office:value-type="date" office:date-value="2015-05-29T00:00:00" table:style-name="ce70">
                    <text:p>29/05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7108.46" table:style-name="ce71">
                    <text:p>7.108,46</text:p>
                  </table:table-cell>
                  <table:table-cell office:value-type="string" table:style-name="ce69">
                    <text:p>PEROTTI S.p.A.-2031500007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14049</text:p>
                  </table:table-cell>
                  <table:table-cell office:value-type="date" office:date-value="2015-06-29T00:00:00" table:style-name="ce70">
                    <text:p>29/06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72515.69" table:style-name="ce71">
                    <text:p>72.515,69</text:p>
                  </table:table-cell>
                  <table:table-cell office:value-type="string" table:style-name="ce69">
                    <text:p>PEROTTI S.p.A.-2031500008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14049</text:p>
                  </table:table-cell>
                  <table:table-cell office:value-type="date" office:date-value="2015-06-29T00:00:00" table:style-name="ce70">
                    <text:p>29/06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15766.55" table:style-name="ce71">
                    <text:p>15.766,55</text:p>
                  </table:table-cell>
                  <table:table-cell office:value-type="string" table:style-name="ce69">
                    <text:p>PEROTTI S.p.A.-2031500008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14049</text:p>
                  </table:table-cell>
                  <table:table-cell office:value-type="date" office:date-value="2015-06-29T00:00:00" table:style-name="ce70">
                    <text:p>29/06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40405.26" table:style-name="ce71">
                    <text:p>40.405,26</text:p>
                  </table:table-cell>
                  <table:table-cell office:value-type="string" table:style-name="ce69">
                    <text:p>PEROTTI S.p.A.-2031500008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14049</text:p>
                  </table:table-cell>
                  <table:table-cell office:value-type="date" office:date-value="2015-06-29T00:00:00" table:style-name="ce70">
                    <text:p>29/06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56482.76" table:style-name="ce71">
                    <text:p>56.482,76</text:p>
                  </table:table-cell>
                  <table:table-cell office:value-type="string" table:style-name="ce69">
                    <text:p>PEROTTI S.p.A.-2031500008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16626</text:p>
                  </table:table-cell>
                  <table:table-cell office:value-type="date" office:date-value="2015-07-29T00:00:00" table:style-name="ce70">
                    <text:p>29/07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73253.850000000006" table:style-name="ce71">
                    <text:p>73.253,85</text:p>
                  </table:table-cell>
                  <table:table-cell office:value-type="string" table:style-name="ce69">
                    <text:p>PEROTTI S.p.A.-2031500010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16626</text:p>
                  </table:table-cell>
                  <table:table-cell office:value-type="date" office:date-value="2015-07-29T00:00:00" table:style-name="ce70">
                    <text:p>29/07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22578.41" table:style-name="ce71">
                    <text:p>22.578,41</text:p>
                  </table:table-cell>
                  <table:table-cell office:value-type="string" table:style-name="ce69">
                    <text:p>PEROTTI S.p.A.-2031500010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16626</text:p>
                  </table:table-cell>
                  <table:table-cell office:value-type="date" office:date-value="2015-07-29T00:00:00" table:style-name="ce70">
                    <text:p>29/07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30993.86" table:style-name="ce71">
                    <text:p>30.993,86</text:p>
                  </table:table-cell>
                  <table:table-cell office:value-type="string" table:style-name="ce69">
                    <text:p>PEROTTI S.p.A.-2031500010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16626</text:p>
                  </table:table-cell>
                  <table:table-cell office:value-type="date" office:date-value="2015-07-29T00:00:00" table:style-name="ce70">
                    <text:p>29/07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85132.22" table:style-name="ce71">
                    <text:p>85.132,22</text:p>
                  </table:table-cell>
                  <table:table-cell office:value-type="string" table:style-name="ce69">
                    <text:p>PEROTTI S.p.A.-2031500010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16626</text:p>
                  </table:table-cell>
                  <table:table-cell office:value-type="date" office:date-value="2015-07-29T00:00:00" table:style-name="ce70">
                    <text:p>29/07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5539.52" table:style-name="ce71">
                    <text:p>5.539,52</text:p>
                  </table:table-cell>
                  <table:table-cell office:value-type="string" table:style-name="ce69">
                    <text:p>PEROTTI S.p.A.-2031500010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19420</text:p>
                  </table:table-cell>
                  <table:table-cell office:value-type="date" office:date-value="2015-08-31T00:00:00" table:style-name="ce70">
                    <text:p>31/08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71920.92" table:style-name="ce71">
                    <text:p>71.920,92</text:p>
                  </table:table-cell>
                  <table:table-cell office:value-type="string" table:style-name="ce69">
                    <text:p>PEROTTI S.p.A.-2031500012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19420</text:p>
                  </table:table-cell>
                  <table:table-cell office:value-type="date" office:date-value="2015-08-31T00:00:00" table:style-name="ce70">
                    <text:p>31/08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4641.68" table:style-name="ce71">
                    <text:p>4.641,68</text:p>
                  </table:table-cell>
                  <table:table-cell office:value-type="string" table:style-name="ce69">
                    <text:p>PEROTTI S.p.A.-2031500012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19420</text:p>
                  </table:table-cell>
                  <table:table-cell office:value-type="date" office:date-value="2015-08-31T00:00:00" table:style-name="ce70">
                    <text:p>31/08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105669.56" table:style-name="ce71">
                    <text:p>105.669,56</text:p>
                  </table:table-cell>
                  <table:table-cell office:value-type="string" table:style-name="ce69">
                    <text:p>PEROTTI S.p.A.-2031500012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19420</text:p>
                  </table:table-cell>
                  <table:table-cell office:value-type="date" office:date-value="2015-08-31T00:00:00" table:style-name="ce70">
                    <text:p>31/08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6201.04" table:style-name="ce71">
                    <text:p>6.201,04</text:p>
                  </table:table-cell>
                  <table:table-cell office:value-type="string" table:style-name="ce69">
                    <text:p>PEROTTI S.p.A.-2031500012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19420</text:p>
                  </table:table-cell>
                  <table:table-cell office:value-type="date" office:date-value="2015-08-31T00:00:00" table:style-name="ce70">
                    <text:p>31/08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42023.42" table:style-name="ce71">
                    <text:p>42.023,42</text:p>
                  </table:table-cell>
                  <table:table-cell office:value-type="string" table:style-name="ce69">
                    <text:p>PEROTTI S.p.A.-2031500012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20769</text:p>
                  </table:table-cell>
                  <table:table-cell office:value-type="date" office:date-value="2015-09-28T00:00:00" table:style-name="ce70">
                    <text:p>28/09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77938.91" table:style-name="ce71">
                    <text:p>77.938,91</text:p>
                  </table:table-cell>
                  <table:table-cell office:value-type="string" table:style-name="ce69">
                    <text:p>PEROTTI S.p.A.-2031500035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20769</text:p>
                  </table:table-cell>
                  <table:table-cell office:value-type="date" office:date-value="2015-09-28T00:00:00" table:style-name="ce70">
                    <text:p>28/09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15842.89" table:style-name="ce71">
                    <text:p>15.842,89</text:p>
                  </table:table-cell>
                  <table:table-cell office:value-type="string" table:style-name="ce69">
                    <text:p>PEROTTI S.p.A.-2031500035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20769</text:p>
                  </table:table-cell>
                  <table:table-cell office:value-type="date" office:date-value="2015-09-28T00:00:00" table:style-name="ce70">
                    <text:p>28/09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35335.24" table:style-name="ce71">
                    <text:p>35.335,24</text:p>
                  </table:table-cell>
                  <table:table-cell office:value-type="string" table:style-name="ce69">
                    <text:p>PEROTTI S.p.A.-2031500035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20769</text:p>
                  </table:table-cell>
                  <table:table-cell office:value-type="date" office:date-value="2015-09-28T00:00:00" table:style-name="ce70">
                    <text:p>28/09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95570.74" table:style-name="ce71">
                    <text:p>95.570,74</text:p>
                  </table:table-cell>
                  <table:table-cell office:value-type="string" table:style-name="ce69">
                    <text:p>PEROTTI S.p.A.-2031500035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20769</text:p>
                  </table:table-cell>
                  <table:table-cell office:value-type="date" office:date-value="2015-09-28T00:00:00" table:style-name="ce70">
                    <text:p>28/09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10068.4" table:style-name="ce71">
                    <text:p>10.068,40</text:p>
                  </table:table-cell>
                  <table:table-cell office:value-type="string" table:style-name="ce69">
                    <text:p>PEROTTI S.p.A.-2031500035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21799</text:p>
                  </table:table-cell>
                  <table:table-cell office:value-type="date" office:date-value="2015-10-12T00:00:00" table:style-name="ce70">
                    <text:p>12/10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72680.27" table:style-name="ce71">
                    <text:p>72.680,27</text:p>
                  </table:table-cell>
                  <table:table-cell office:value-type="string" table:style-name="ce69">
                    <text:p>PEROTTI S.p.A.-2031500036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21799</text:p>
                  </table:table-cell>
                  <table:table-cell office:value-type="date" office:date-value="2015-10-12T00:00:00" table:style-name="ce70">
                    <text:p>12/10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156664.74" table:style-name="ce71">
                    <text:p>156.664,74</text:p>
                  </table:table-cell>
                  <table:table-cell office:value-type="string" table:style-name="ce69">
                    <text:p>PEROTTI S.p.A.-2031500036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21799</text:p>
                  </table:table-cell>
                  <table:table-cell office:value-type="date" office:date-value="2015-10-12T00:00:00" table:style-name="ce70">
                    <text:p>12/10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64621.37" table:style-name="ce71">
                    <text:p>64.621,37</text:p>
                  </table:table-cell>
                  <table:table-cell office:value-type="string" table:style-name="ce69">
                    <text:p>PEROTTI S.p.A.-2031500036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21799</text:p>
                  </table:table-cell>
                  <table:table-cell office:value-type="date" office:date-value="2015-10-12T00:00:00" table:style-name="ce70">
                    <text:p>12/10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58408.99" table:style-name="ce71">
                    <text:p>58.408,99</text:p>
                  </table:table-cell>
                  <table:table-cell office:value-type="string" table:style-name="ce69">
                    <text:p>PEROTTI S.p.A.-2031500036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21799</text:p>
                  </table:table-cell>
                  <table:table-cell office:value-type="date" office:date-value="2015-10-12T00:00:00" table:style-name="ce70">
                    <text:p>12/10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38713.46" table:style-name="ce71">
                    <text:p>38.713,46</text:p>
                  </table:table-cell>
                  <table:table-cell office:value-type="string" table:style-name="ce69">
                    <text:p>PEROTTI S.p.A.-2031500036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25432</text:p>
                  </table:table-cell>
                  <table:table-cell office:value-type="date" office:date-value="2015-11-25T00:00:00" table:style-name="ce70">
                    <text:p>25/1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89207.77" table:style-name="ce71">
                    <text:p>89.207,77</text:p>
                  </table:table-cell>
                  <table:table-cell office:value-type="string" table:style-name="ce69">
                    <text:p>PEROTTI S.p.A.-2031500037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25432</text:p>
                  </table:table-cell>
                  <table:table-cell office:value-type="date" office:date-value="2015-11-25T00:00:00" table:style-name="ce70">
                    <text:p>25/1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11357.93" table:style-name="ce71">
                    <text:p>11.357,93</text:p>
                  </table:table-cell>
                  <table:table-cell office:value-type="string" table:style-name="ce69">
                    <text:p>PEROTTI S.p.A.-2031500037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25432</text:p>
                  </table:table-cell>
                  <table:table-cell office:value-type="date" office:date-value="2015-11-25T00:00:00" table:style-name="ce70">
                    <text:p>25/1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122755.77" table:style-name="ce71">
                    <text:p>122.755,77</text:p>
                  </table:table-cell>
                  <table:table-cell office:value-type="string" table:style-name="ce69">
                    <text:p>PEROTTI S.p.A.-2031500037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25432</text:p>
                  </table:table-cell>
                  <table:table-cell office:value-type="date" office:date-value="2015-11-25T00:00:00" table:style-name="ce70">
                    <text:p>25/1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54332.52" table:style-name="ce71">
                    <text:p>54.332,52</text:p>
                  </table:table-cell>
                  <table:table-cell office:value-type="string" table:style-name="ce69">
                    <text:p>PEROTTI S.p.A.-2031500037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25432</text:p>
                  </table:table-cell>
                  <table:table-cell office:value-type="date" office:date-value="2015-11-25T00:00:00" table:style-name="ce70">
                    <text:p>25/1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41437.279999999999" table:style-name="ce71">
                    <text:p>41.437,28</text:p>
                  </table:table-cell>
                  <table:table-cell office:value-type="string" table:style-name="ce69">
                    <text:p>PEROTTI S.p.A.-2031500037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2747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74704.100000000006" table:style-name="ce71">
                    <text:p>74.704,10</text:p>
                  </table:table-cell>
                  <table:table-cell office:value-type="string" table:style-name="ce69">
                    <text:p>PEROTTI S.p.A.-2031500038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2747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13648.91" table:style-name="ce71">
                    <text:p>13.648,91</text:p>
                  </table:table-cell>
                  <table:table-cell office:value-type="string" table:style-name="ce69">
                    <text:p>PEROTTI S.p.A.-2031500038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2747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83749.55" table:style-name="ce71">
                    <text:p>83.749,55</text:p>
                  </table:table-cell>
                  <table:table-cell office:value-type="string" table:style-name="ce69">
                    <text:p>PEROTTI S.p.A.-2031500038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2747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127076.23" table:style-name="ce71">
                    <text:p>127.076,23</text:p>
                  </table:table-cell>
                  <table:table-cell office:value-type="string" table:style-name="ce69">
                    <text:p>PEROTTI S.p.A.-2031500038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2747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55524.58" table:style-name="ce71">
                    <text:p>55.524,58</text:p>
                  </table:table-cell>
                  <table:table-cell office:value-type="string" table:style-name="ce69">
                    <text:p>PEROTTI S.p.A.-2031500038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014816</text:p>
                  </table:table-cell>
                  <table:table-cell office:value-type="date" office:date-value="2015-01-01T00:00:00" table:style-name="ce70">
                    <text:p>01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75414.13" table:style-name="ce71">
                    <text:p>-75.414,13</text:p>
                  </table:table-cell>
                  <table:table-cell office:value-type="string" table:style-name="ce69">
                    <text:p>PEROTTI S.p.A.-2031500001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14816</text:p>
                  </table:table-cell>
                  <table:table-cell office:value-type="date" office:date-value="2015-01-01T00:00:00" table:style-name="ce70">
                    <text:p>01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79091.35" table:style-name="ce71">
                    <text:p>-179.091,35</text:p>
                  </table:table-cell>
                  <table:table-cell office:value-type="string" table:style-name="ce69">
                    <text:p>PEROTTI S.p.A.-2031500001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14816</text:p>
                  </table:table-cell>
                  <table:table-cell office:value-type="date" office:date-value="2015-01-01T00:00:00" table:style-name="ce70">
                    <text:p>01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0405.21" table:style-name="ce71">
                    <text:p>-30.405,21</text:p>
                  </table:table-cell>
                  <table:table-cell office:value-type="string" table:style-name="ce69">
                    <text:p>PEROTTI S.p.A.-2031500001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14816</text:p>
                  </table:table-cell>
                  <table:table-cell office:value-type="date" office:date-value="2015-01-01T00:00:00" table:style-name="ce70">
                    <text:p>01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6164.36" table:style-name="ce71">
                    <text:p>-16.164,36</text:p>
                  </table:table-cell>
                  <table:table-cell office:value-type="string" table:style-name="ce69">
                    <text:p>PEROTTI S.p.A.-2031500001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334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78208.38" table:style-name="ce71">
                    <text:p>78.208,38</text:p>
                  </table:table-cell>
                  <table:table-cell office:value-type="string" table:style-name="ce69">
                    <text:p>PEROTTI S.p.A.-2031600001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334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18019.74" table:style-name="ce71">
                    <text:p>118.019,74</text:p>
                  </table:table-cell>
                  <table:table-cell office:value-type="string" table:style-name="ce69">
                    <text:p>PEROTTI S.p.A.-2031600001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334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3471.01" table:style-name="ce71">
                    <text:p>13.471,01</text:p>
                  </table:table-cell>
                  <table:table-cell office:value-type="string" table:style-name="ce69">
                    <text:p>PEROTTI S.p.A.-2031600001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334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2860.03" table:style-name="ce71">
                    <text:p>42.860,03</text:p>
                  </table:table-cell>
                  <table:table-cell office:value-type="string" table:style-name="ce69">
                    <text:p>PEROTTI S.p.A.-2031600001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334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8621.06" table:style-name="ce71">
                    <text:p>28.621,06</text:p>
                  </table:table-cell>
                  <table:table-cell office:value-type="string" table:style-name="ce69">
                    <text:p>PEROTTI S.p.A.-2031600001-3/80389 MANUT. ARM. MET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584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0999.19" table:style-name="ce71">
                    <text:p>40.999,19</text:p>
                  </table:table-cell>
                  <table:table-cell office:value-type="string" table:style-name="ce69">
                    <text:p>ONERI PULIZIE PEROTTI 12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584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7376.17" table:style-name="ce71">
                    <text:p>27.376,17</text:p>
                  </table:table-cell>
                  <table:table-cell office:value-type="string" table:style-name="ce69">
                    <text:p>ONERI PULIZIE PEROTTI 12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584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2715.65" table:style-name="ce71">
                    <text:p>32.715,65</text:p>
                  </table:table-cell>
                  <table:table-cell office:value-type="string" table:style-name="ce69">
                    <text:p>ONERI PULIZIE PEROTTI 12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584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66274.87" table:style-name="ce71">
                    <text:p>66.274,87</text:p>
                  </table:table-cell>
                  <table:table-cell office:value-type="string" table:style-name="ce69">
                    <text:p>ONERI PULIZIE PEROTTI 11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584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0604.76" table:style-name="ce71">
                    <text:p>10.604,76</text:p>
                  </table:table-cell>
                  <table:table-cell office:value-type="string" table:style-name="ce69">
                    <text:p>ONERI PULIZIE PEROTTI 12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2891745.43" table:style-name="ce74">
                  <text:p>2.891.745,43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00302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2891745.43" table:style-name="ce74">
                <text:p>2.891.745,43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300302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1100019201</text:p>
                  </table:table-cell>
                  <table:table-cell office:value-type="date" office:date-value="2015-01-30T00:00:00" table:style-name="ce70">
                    <text:p>30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9673.9599999999991" table:style-name="ce71">
                    <text:p>-9.673,96</text:p>
                  </table:table-cell>
                  <table:table-cell office:value-type="string" table:style-name="ce69">
                    <text:p>BRIANZA - FAT 99 - PROV DEL 3,2% - 4° TRIM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6</text:p>
                  </table:table-cell>
                  <table:table-cell office:value-type="string" table:style-name="ce69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411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GK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9673.9599999999991" table:style-name="ce71">
                    <text:p>9.673,96</text:p>
                  </table:table-cell>
                  <table:table-cell office:value-type="string" table:style-name="ce69">
                    <text:p>BRIANZA - FAT 99 - PROV DEL 3,2% - 4° TRIM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6</text:p>
                  </table:table-cell>
                  <table:table-cell office:value-type="string" table:style-name="ce69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0" table:style-name="ce74">
                  <text:p>0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00306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200001701</text:p>
                  </table:table-cell>
                  <table:table-cell office:value-type="date" office:date-value="2015-01-29T00:00:00" table:style-name="ce70">
                    <text:p>29/0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4713.48" table:style-name="ce71">
                    <text:p>14.713,48</text:p>
                  </table:table-cell>
                  <table:table-cell office:value-type="string" table:style-name="ce69">
                    <text:p>NET DISTR. BIGL. E COMP. COLL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6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2350</text:p>
                  </table:table-cell>
                  <table:table-cell office:value-type="date" office:date-value="2015-01-29T00:00:00" table:style-name="ce70">
                    <text:p>29/0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4713.48" table:style-name="ce71">
                    <text:p>-14.713,48</text:p>
                  </table:table-cell>
                  <table:table-cell office:value-type="string" table:style-name="ce69">
                    <text:p>NET DISTR. BIGL. E COMP. COLL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6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0" table:style-name="ce74">
                  <text:p>0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00306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200001702</text:p>
                  </table:table-cell>
                  <table:table-cell office:value-type="date" office:date-value="2015-01-29T00:00:00" table:style-name="ce70">
                    <text:p>29/0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67.22" table:style-name="ce71">
                    <text:p>167,22</text:p>
                  </table:table-cell>
                  <table:table-cell office:value-type="string" table:style-name="ce69">
                    <text:p>SERVIZI DISTR. BIGL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6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2349</text:p>
                  </table:table-cell>
                  <table:table-cell office:value-type="date" office:date-value="2015-01-29T00:00:00" table:style-name="ce70">
                    <text:p>29/0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67.22" table:style-name="ce71">
                    <text:p>-167,22</text:p>
                  </table:table-cell>
                  <table:table-cell office:value-type="string" table:style-name="ce69">
                    <text:p>SERVIZI DISTR. BIGL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06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0" table:style-name="ce74">
                  <text:p>0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00306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0" table:style-name="ce74">
                <text:p>0,00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300306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200001879</text:p>
                  </table:table-cell>
                  <table:table-cell office:value-type="date" office:date-value="2015-01-30T00:00:00" table:style-name="ce70">
                    <text:p>30/0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96100" table:style-name="ce71">
                    <text:p>196.100,00</text:p>
                  </table:table-cell>
                  <table:table-cell office:value-type="string" table:style-name="ce69">
                    <text:p>CONSULENZA AMM.VA GEST. SINISTRI OTT.÷DIC.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20</text:p>
                  </table:table-cell>
                  <table:table-cell office:value-type="string" table:style-name="ce6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9754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96100" table:style-name="ce71">
                    <text:p>196.100,00</text:p>
                  </table:table-cell>
                  <table:table-cell office:value-type="string" table:style-name="ce69">
                    <text:p>CONSULENZA AMM.VA GEST. SINISTRI GEN.÷MAR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20</text:p>
                  </table:table-cell>
                  <table:table-cell office:value-type="string" table:style-name="ce6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14588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96100" table:style-name="ce71">
                    <text:p>196.100,00</text:p>
                  </table:table-cell>
                  <table:table-cell office:value-type="string" table:style-name="ce69">
                    <text:p>CONSULENZA AMM.VA GEST. SINISTRI APR.÷GIU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20</text:p>
                  </table:table-cell>
                  <table:table-cell office:value-type="string" table:style-name="ce6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21341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96100" table:style-name="ce71">
                    <text:p>196.100,00</text:p>
                  </table:table-cell>
                  <table:table-cell office:value-type="string" table:style-name="ce69">
                    <text:p>CONSULENZA AMM.VA GEST. SINISTRI LUG.÷SET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20</text:p>
                  </table:table-cell>
                  <table:table-cell office:value-type="string" table:style-name="ce6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27804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96100" table:style-name="ce71">
                    <text:p>196.100,00</text:p>
                  </table:table-cell>
                  <table:table-cell office:value-type="string" table:style-name="ce69">
                    <text:p>CONSULENZA AMM.VA GEST. SINISTRI OTT.÷DIC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20</text:p>
                  </table:table-cell>
                  <table:table-cell office:value-type="string" table:style-name="ce6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20403</text:p>
                  </table:table-cell>
                  <table:table-cell office:value-type="date" office:date-value="2015-01-01T00:00:00" table:style-name="ce70">
                    <text:p>01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96100" table:style-name="ce71">
                    <text:p>-196.100,00</text:p>
                  </table:table-cell>
                  <table:table-cell office:value-type="string" table:style-name="ce69">
                    <text:p>CONSULENZA AMM.VA GEST. SINISTRI GESAM 10-12/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20</text:p>
                  </table:table-cell>
                  <table:table-cell office:value-type="string" table:style-name="ce69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784400" table:style-name="ce74">
                  <text:p>784.400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00320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784400" table:style-name="ce74">
                <text:p>784.400,00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300320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200009828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8274.39" table:style-name="ce71">
                    <text:p>58.274,39</text:p>
                  </table:table-cell>
                  <table:table-cell office:value-type="string" table:style-name="ce69">
                    <text:p>DISTACCO PERSONALE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2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74093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8274.39" table:style-name="ce71">
                    <text:p>-58.274,39</text:p>
                  </table:table-cell>
                  <table:table-cell office:value-type="string" table:style-name="ce69">
                    <text:p>PERSONALE DISTACCATO DA ATM SERV DIVE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2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754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8447" table:style-name="ce71">
                    <text:p>58.447,00</text:p>
                  </table:table-cell>
                  <table:table-cell office:value-type="string" table:style-name="ce69">
                    <text:p>PERSONALE DISTACCATO DA DIV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2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58447" table:style-name="ce74">
                  <text:p>58.447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00321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200001487</text:p>
                  </table:table-cell>
                  <table:table-cell office:value-type="date" office:date-value="2015-01-26T00:00:00" table:style-name="ce70">
                    <text:p>26/0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77484.47" table:style-name="ce71">
                    <text:p>77.484,47</text:p>
                  </table:table-cell>
                  <table:table-cell office:value-type="string" table:style-name="ce69">
                    <text:p>DISTACCO PERSONALE GESAM LUG.÷DIC.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21</text:p>
                  </table:table-cell>
                  <table:table-cell office:value-type="string" table:style-name="ce6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14590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74181.850000000006" table:style-name="ce71">
                    <text:p>74.181,85</text:p>
                  </table:table-cell>
                  <table:table-cell office:value-type="string" table:style-name="ce69">
                    <text:p>DISTACCO PERSONALE 01.01.2015÷30.06.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21</text:p>
                  </table:table-cell>
                  <table:table-cell office:value-type="string" table:style-name="ce6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2786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74223.320000000007" table:style-name="ce71">
                    <text:p>74.223,32</text:p>
                  </table:table-cell>
                  <table:table-cell office:value-type="string" table:style-name="ce69">
                    <text:p>DISTACCO PERSONALE 01/07÷31/12/2015 C.TTO 3.3.11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21</text:p>
                  </table:table-cell>
                  <table:table-cell office:value-type="string" table:style-name="ce6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20403</text:p>
                  </table:table-cell>
                  <table:table-cell office:value-type="date" office:date-value="2015-01-01T00:00:00" table:style-name="ce70">
                    <text:p>01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77484.47" table:style-name="ce71">
                    <text:p>-77.484,47</text:p>
                  </table:table-cell>
                  <table:table-cell office:value-type="string" table:style-name="ce69">
                    <text:p>PERSONALE GESAM DISTACCATO IN ATM 07-12/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21</text:p>
                  </table:table-cell>
                  <table:table-cell office:value-type="string" table:style-name="ce69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148405.17000000001" table:style-name="ce74">
                  <text:p>148.405,17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00321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200009827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96934.86" table:style-name="ce71">
                    <text:p>396.934,86</text:p>
                  </table:table-cell>
                  <table:table-cell office:value-type="string" table:style-name="ce69">
                    <text:p>DISTACCO PERSONALE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21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74094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96934.86" table:style-name="ce71">
                    <text:p>-396.934,86</text:p>
                  </table:table-cell>
                  <table:table-cell office:value-type="string" table:style-name="ce69">
                    <text:p>PERSONALE DISTACCATO DA NET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21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866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695130" table:style-name="ce71">
                    <text:p>695.130,00</text:p>
                  </table:table-cell>
                  <table:table-cell office:value-type="string" table:style-name="ce69">
                    <text:p>PERSONALE DISTACCATO DA NET 31_12_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21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695130" table:style-name="ce74">
                  <text:p>695.130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00321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200009823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370114.2199999997" table:style-name="ce71">
                    <text:p>5.370.114,22</text:p>
                  </table:table-cell>
                  <table:table-cell office:value-type="string" table:style-name="ce69">
                    <text:p>DISTACCO PERSONALE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2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74095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370114.2199999997" table:style-name="ce71">
                    <text:p>-5.370.114,22</text:p>
                  </table:table-cell>
                  <table:table-cell office:value-type="string" table:style-name="ce69">
                    <text:p>PERSONALE DISTACCATO ATM SERVIZI IN ATM SP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2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415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6249323.2800000003" table:style-name="ce71">
                    <text:p>6.249.323,28</text:p>
                  </table:table-cell>
                  <table:table-cell office:value-type="string" table:style-name="ce69">
                    <text:p>PERSONALE DISTACCATO ATM SERVIZI IN ATM SP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32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6249323.2800000003" table:style-name="ce74">
                  <text:p>6.249.323,28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00321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7151305.4500000002" table:style-name="ce74">
                <text:p>7.151.305,45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300321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110022339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7403.83" table:style-name="ce71">
                    <text:p>37.403,83</text:p>
                  </table:table-cell>
                  <table:table-cell office:value-type="string" table:style-name="ce69">
                    <text:p>M4 SpA - FAT 15 DEL 24.11.2015 - COSTI PER FINANZ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406</text:p>
                  </table:table-cell>
                  <table:table-cell office:value-type="string" table:style-name="ce6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39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23.46" table:style-name="ce71">
                    <text:p>123,46</text:p>
                  </table:table-cell>
                  <table:table-cell office:value-type="string" table:style-name="ce69">
                    <text:p>M4 SpA - FAT 15 DEL 24.11.2015 - COSTI PER FINANZ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406</text:p>
                  </table:table-cell>
                  <table:table-cell office:value-type="string" table:style-name="ce69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37527.29" table:style-name="ce74">
                  <text:p>37.527,29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00406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200013151</text:p>
                  </table:table-cell>
                  <table:table-cell office:value-type="date" office:date-value="2015-06-16T00:00:00" table:style-name="ce70">
                    <text:p>16/06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0.77" table:style-name="ce71">
                    <text:p>10,77</text:p>
                  </table:table-cell>
                  <table:table-cell office:value-type="string" table:style-name="ce69">
                    <text:p>LINEA M5 GARIBALDI/S. SIR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406</text:p>
                  </table:table-cell>
                  <table:table-cell office:value-type="string" table:style-name="ce6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3839</text:p>
                  </table:table-cell>
                  <table:table-cell office:value-type="date" office:date-value="2015-02-24T00:00:00" table:style-name="ce70">
                    <text:p>24/02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0.77" table:style-name="ce71">
                    <text:p>10,77</text:p>
                  </table:table-cell>
                  <table:table-cell office:value-type="string" table:style-name="ce69">
                    <text:p>LINEA M5 GARIBALDI-S. SIR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406</text:p>
                  </table:table-cell>
                  <table:table-cell office:value-type="string" table:style-name="ce6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8175</text:p>
                  </table:table-cell>
                  <table:table-cell office:value-type="date" office:date-value="2015-04-15T00:00:00" table:style-name="ce70">
                    <text:p>15/04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0.77" table:style-name="ce71">
                    <text:p>10,77</text:p>
                  </table:table-cell>
                  <table:table-cell office:value-type="string" table:style-name="ce69">
                    <text:p>LINEA M5 GARIBALDI/S. SIR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406</text:p>
                  </table:table-cell>
                  <table:table-cell office:value-type="string" table:style-name="ce69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32.31" table:style-name="ce74">
                  <text:p>32,31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00406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200020457</text:p>
                  </table:table-cell>
                  <table:table-cell office:value-type="date" office:date-value="2015-09-23T00:00:00" table:style-name="ce70">
                    <text:p>23/09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0.77" table:style-name="ce71">
                    <text:p>10,77</text:p>
                  </table:table-cell>
                  <table:table-cell office:value-type="string" table:style-name="ce69">
                    <text:p>LINEA M5 BIGNAMI/S. SIRO - COSTI ASSICURATIV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4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9752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801.26" table:style-name="ce71">
                    <text:p>1.801,26</text:p>
                  </table:table-cell>
                  <table:table-cell office:value-type="string" table:style-name="ce69">
                    <text:p>LINEA M5 GARIBALDI-BIGNAM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4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9751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.67" table:style-name="ce71">
                    <text:p>5,67</text:p>
                  </table:table-cell>
                  <table:table-cell office:value-type="string" table:style-name="ce69">
                    <text:p>LINEA M5 GARIBALDI-BIGNAM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4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1817.7" table:style-name="ce74">
                  <text:p>1.817,7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00406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39377.300000000003" table:style-name="ce74">
                <text:p>39.377,30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300406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200001874</text:p>
                  </table:table-cell>
                  <table:table-cell office:value-type="date" office:date-value="2015-01-30T00:00:00" table:style-name="ce70">
                    <text:p>30/0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75000" table:style-name="ce71">
                    <text:p>175.000,00</text:p>
                  </table:table-cell>
                  <table:table-cell office:value-type="string" table:style-name="ce69">
                    <text:p>C.TTO OPERATIONAL SERVICE LINEA M5 GEN 2015 ACC.T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410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04003</text:p>
                  </table:table-cell>
                  <table:table-cell office:value-type="date" office:date-value="2015-02-26T00:00:00" table:style-name="ce70">
                    <text:p>26/02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75000" table:style-name="ce71">
                    <text:p>175.000,00</text:p>
                  </table:table-cell>
                  <table:table-cell office:value-type="string" table:style-name="ce69">
                    <text:p>C.TTO OPERATIONAL SERVICE LINEA M5 FEB 2015 ACC.T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410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06438</text:p>
                  </table:table-cell>
                  <table:table-cell office:value-type="date" office:date-value="2015-03-27T00:00:00" table:style-name="ce70">
                    <text:p>27/03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75000" table:style-name="ce71">
                    <text:p>175.000,00</text:p>
                  </table:table-cell>
                  <table:table-cell office:value-type="string" table:style-name="ce69">
                    <text:p>C.TTO OPERATIONAL SERVICE LINEA M5 MAR 2015 ACC.T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410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09824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28275" table:style-name="ce71">
                    <text:p>128.275,00</text:p>
                  </table:table-cell>
                  <table:table-cell office:value-type="string" table:style-name="ce69">
                    <text:p>C.TTO OPERAT. SERVICE LINEA M5 CONG. LUG÷DIC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410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09825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435856" table:style-name="ce71">
                    <text:p>4.435.856,00</text:p>
                  </table:table-cell>
                  <table:table-cell office:value-type="string" table:style-name="ce69">
                    <text:p>SPAZI COMMERCIALE TRA ATM E ATM SERVIZI ANNO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410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09829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75000" table:style-name="ce71">
                    <text:p>175.000,00</text:p>
                  </table:table-cell>
                  <table:table-cell office:value-type="string" table:style-name="ce69">
                    <text:p>C.TTO OPERATIONAL SERVICE LINEA M5 APR 2015 ACC.T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410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12379</text:p>
                  </table:table-cell>
                  <table:table-cell office:value-type="date" office:date-value="2015-05-29T00:00:00" table:style-name="ce70">
                    <text:p>29/05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75000" table:style-name="ce71">
                    <text:p>175.000,00</text:p>
                  </table:table-cell>
                  <table:table-cell office:value-type="string" table:style-name="ce69">
                    <text:p>C.TTO OPERATIONAL SERVICE LINEA M5 MAG 2015 ACC.T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410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14196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75000" table:style-name="ce71">
                    <text:p>175.000,00</text:p>
                  </table:table-cell>
                  <table:table-cell office:value-type="string" table:style-name="ce69">
                    <text:p>C.TTO OPERATIONAL SERVICE LINEA M5 GIU 2015 ACC.T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410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16680</text:p>
                  </table:table-cell>
                  <table:table-cell office:value-type="date" office:date-value="2015-07-30T00:00:00" table:style-name="ce70">
                    <text:p>30/07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75000" table:style-name="ce71">
                    <text:p>175.000,00</text:p>
                  </table:table-cell>
                  <table:table-cell office:value-type="string" table:style-name="ce69">
                    <text:p>C.TTO OPERATIONAL SERVICE LINEA M5 LUG 2015 ACC.T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410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18653</text:p>
                  </table:table-cell>
                  <table:table-cell office:value-type="date" office:date-value="2015-08-20T00:00:00" table:style-name="ce70">
                    <text:p>20/08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75000" table:style-name="ce71">
                    <text:p>175.000,00</text:p>
                  </table:table-cell>
                  <table:table-cell office:value-type="string" table:style-name="ce69">
                    <text:p>C.TTO OPERATIONAL SERVICE LINEA M5 AGO.2015 ACC.T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410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21209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75000" table:style-name="ce71">
                    <text:p>175.000,00</text:p>
                  </table:table-cell>
                  <table:table-cell office:value-type="string" table:style-name="ce69">
                    <text:p>C.TTO OPERATIONAL SERVICE LINEA M5 SET.2015 ACC.T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410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23588</text:p>
                  </table:table-cell>
                  <table:table-cell office:value-type="date" office:date-value="2015-10-30T00:00:00" table:style-name="ce70">
                    <text:p>30/10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75000" table:style-name="ce71">
                    <text:p>175.000,00</text:p>
                  </table:table-cell>
                  <table:table-cell office:value-type="string" table:style-name="ce69">
                    <text:p>C.TTO OPERATIONAL SERVICE LINEA M5 OTT.2015 ACC.T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410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24688</text:p>
                  </table:table-cell>
                  <table:table-cell office:value-type="date" office:date-value="2015-11-16T00:00:00" table:style-name="ce70">
                    <text:p>16/1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75000" table:style-name="ce71">
                    <text:p>175.000,00</text:p>
                  </table:table-cell>
                  <table:table-cell office:value-type="string" table:style-name="ce69">
                    <text:p>C.TTO OPERATIONAL SERVICE LINEA M5 NOV.2015 ACC.T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410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2785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75000" table:style-name="ce71">
                    <text:p>175.000,00</text:p>
                  </table:table-cell>
                  <table:table-cell office:value-type="string" table:style-name="ce69">
                    <text:p>C.TTO OPERATIONAL SERVICE LINEA M5 DIC.2015 ACC.T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410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27878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65000" table:style-name="ce71">
                    <text:p>365.000,00</text:p>
                  </table:table-cell>
                  <table:table-cell office:value-type="string" table:style-name="ce69">
                    <text:p>C.TTO OPERATIONAL SERVICE METROP.LEGGE 2015 ACC.T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410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079901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28275" table:style-name="ce71">
                    <text:p>-128.275,00</text:p>
                  </table:table-cell>
                  <table:table-cell office:value-type="string" table:style-name="ce69">
                    <text:p>CORRISPETTIVO GESTIONE M 5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410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110383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176000" table:style-name="ce71">
                    <text:p>1.176.000,00</text:p>
                  </table:table-cell>
                  <table:table-cell office:value-type="string" table:style-name="ce69">
                    <text:p>CORRISPETTIVO GESTIONE M 5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410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16167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176000" table:style-name="ce71">
                    <text:p>-1.176.000,00</text:p>
                  </table:table-cell>
                  <table:table-cell office:value-type="string" table:style-name="ce69">
                    <text:p>CORRISPETTIVO GESTIONE M 5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410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94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013293.74" table:style-name="ce71">
                    <text:p>2.013.293,74</text:p>
                  </table:table-cell>
                  <table:table-cell office:value-type="string" table:style-name="ce69">
                    <text:p>CONGUAGLIO CONTRATTO OPERATIOAL M 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410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78439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435856" table:style-name="ce71">
                    <text:p>-4.435.856,00</text:p>
                  </table:table-cell>
                  <table:table-cell office:value-type="string" table:style-name="ce69">
                    <text:p>C.TTO GEST. VAL. SPAZI COMM.LI ANNO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410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4478293.74" table:style-name="ce74">
                  <text:p>4.478.293,74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00410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4478293.74" table:style-name="ce74">
                <text:p>4.478.293,74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300410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1100223874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7029.3" table:style-name="ce71">
                    <text:p>-47.029,30</text:p>
                  </table:table-cell>
                  <table:table-cell office:value-type="string" table:style-name="ce69">
                    <text:p>DANNI LIQUIDATI DA ATM PER NET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506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47029.3" table:style-name="ce74">
                  <text:p>-47.029,3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00506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1100223872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1319.29" table:style-name="ce71">
                    <text:p>-21.319,29</text:p>
                  </table:table-cell>
                  <table:table-cell office:value-type="string" table:style-name="ce69">
                    <text:p>DANNI LIQUIDATI DA ATM PER SERVIZ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506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872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742" table:style-name="ce71">
                    <text:p>-3.742,00</text:p>
                  </table:table-cell>
                  <table:table-cell office:value-type="string" table:style-name="ce69">
                    <text:p>DANNI RIMOZIONI LIQUIDATI DA ATM PER SERVIZ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506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998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742" table:style-name="ce71">
                    <text:p>3.742,00</text:p>
                  </table:table-cell>
                  <table:table-cell office:value-type="string" table:style-name="ce69">
                    <text:p>DANNI RIMOZIONI LIQUIDATI DA ATM PER SERVIZ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506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998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472" table:style-name="ce71">
                    <text:p>-3.472,00</text:p>
                  </table:table-cell>
                  <table:table-cell office:value-type="string" table:style-name="ce69">
                    <text:p>DANNI RIMOZIONI LIQUIDATI DA ATM PER SERVIZ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506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24791.29" table:style-name="ce74">
                  <text:p>-24.791,29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00506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-71820.59" table:style-name="ce74">
                <text:p>-71.820,59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300506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200001701</text:p>
                  </table:table-cell>
                  <table:table-cell office:value-type="date" office:date-value="2015-01-29T00:00:00" table:style-name="ce70">
                    <text:p>29/0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3793.89" table:style-name="ce71">
                    <text:p>13.793,89</text:p>
                  </table:table-cell>
                  <table:table-cell office:value-type="string" table:style-name="ce69">
                    <text:p>COMPENSI A COLLETTOR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602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2350</text:p>
                  </table:table-cell>
                  <table:table-cell office:value-type="date" office:date-value="2015-01-29T00:00:00" table:style-name="ce70">
                    <text:p>29/0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3793.89" table:style-name="ce71">
                    <text:p>-13.793,89</text:p>
                  </table:table-cell>
                  <table:table-cell office:value-type="string" table:style-name="ce69">
                    <text:p>COMPENSI A COLLETTOR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602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0" table:style-name="ce74">
                  <text:p>0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00602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200001702</text:p>
                  </table:table-cell>
                  <table:table-cell office:value-type="date" office:date-value="2015-01-29T00:00:00" table:style-name="ce70">
                    <text:p>29/0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78.37" table:style-name="ce71">
                    <text:p>178,37</text:p>
                  </table:table-cell>
                  <table:table-cell office:value-type="string" table:style-name="ce69">
                    <text:p>COMPENSI A COLLETTOR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602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2349</text:p>
                  </table:table-cell>
                  <table:table-cell office:value-type="date" office:date-value="2015-01-29T00:00:00" table:style-name="ce70">
                    <text:p>29/0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78.37" table:style-name="ce71">
                    <text:p>-178,37</text:p>
                  </table:table-cell>
                  <table:table-cell office:value-type="string" table:style-name="ce69">
                    <text:p>COMPENSI A COLLETTOR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602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0" table:style-name="ce74">
                  <text:p>0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00602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0" table:style-name="ce74">
                <text:p>0,00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300602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200018843</text:p>
                  </table:table-cell>
                  <table:table-cell office:value-type="date" office:date-value="2015-08-25T00:00:00" table:style-name="ce70">
                    <text:p>25/08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45000" table:style-name="ce71">
                    <text:p>45.000,00</text:p>
                  </table:table-cell>
                  <table:table-cell office:value-type="string" table:style-name="ce69">
                    <text:p>METRO 5 S.p.A.-4-3000087101 M5 GARIBALDI-B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611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514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4000" table:style-name="ce71">
                    <text:p>24.000,00</text:p>
                  </table:table-cell>
                  <table:table-cell office:value-type="string" table:style-name="ce69">
                    <text:p>3000087101 METRO 5 FT 46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611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69000" table:style-name="ce74">
                  <text:p>69.000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00611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69000" table:style-name="ce74">
                <text:p>69.000,00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300611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200022314</text:p>
                  </table:table-cell>
                  <table:table-cell office:value-type="date" office:date-value="2015-10-15T00:00:00" table:style-name="ce70">
                    <text:p>15/10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391539.69" table:style-name="ce71">
                    <text:p>2.391.539,69</text:p>
                  </table:table-cell>
                  <table:table-cell office:value-type="string" table:style-name="ce69">
                    <text:p>CANONE DI CONC. USO BENI COMUNALI ANNO 2010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801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74839</text:p>
                  </table:table-cell>
                  <table:table-cell office:value-type="date" office:date-value="2015-10-15T00:00:00" table:style-name="ce70">
                    <text:p>15/10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391539.69" table:style-name="ce71">
                    <text:p>-2.391.539,69</text:p>
                  </table:table-cell>
                  <table:table-cell office:value-type="string" table:style-name="ce69">
                    <text:p>CANONE DI CONC. USO BENI COMUNALI ANNO 2010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801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25431</text:p>
                  </table:table-cell>
                  <table:table-cell office:value-type="date" office:date-value="2015-11-24T00:00:00" table:style-name="ce70">
                    <text:p>24/1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657712.16" table:style-name="ce71">
                    <text:p>1.657.712,16</text:p>
                  </table:table-cell>
                  <table:table-cell office:value-type="string" table:style-name="ce69">
                    <text:p>CANONE DI CONC. USO BENI COMUNALI ANNO 2010 SALD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801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07170</text:p>
                  </table:table-cell>
                  <table:table-cell office:value-type="date" office:date-value="2015-11-24T00:00:00" table:style-name="ce70">
                    <text:p>24/11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657712.16" table:style-name="ce71">
                    <text:p>-1.657.712,16</text:p>
                  </table:table-cell>
                  <table:table-cell office:value-type="string" table:style-name="ce69">
                    <text:p>CANONE DI CONC. USO BENI COMUNALI ANNO 2010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801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0" table:style-name="ce74">
                  <text:p>0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00801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0" table:style-name="ce74">
                <text:p>0,00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300801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1100223525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60617.65" table:style-name="ce71">
                    <text:p>60.617,65</text:p>
                  </table:table-cell>
                  <table:table-cell office:value-type="string" table:style-name="ce69">
                    <text:p>METRO 5 SpA-49-3/90094-AFF.SPAZI 01/10/15÷31/12/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805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526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60617.65" table:style-name="ce71">
                    <text:p>-60.617,65</text:p>
                  </table:table-cell>
                  <table:table-cell office:value-type="string" table:style-name="ce69">
                    <text:p>METRO 5 SpA-49-3/90094-AFF.SPAZI 01/10/15÷31/12/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805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52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60617.65" table:style-name="ce71">
                    <text:p>60.617,65</text:p>
                  </table:table-cell>
                  <table:table-cell office:value-type="string" table:style-name="ce69">
                    <text:p>METRO 5 SpA-49-3/90094-AFF.SPAZI 01/10/15÷31/12/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805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60617.65" table:style-name="ce74">
                  <text:p>60.617,65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00805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60617.65" table:style-name="ce74">
                <text:p>60.617,65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300805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200007490</text:p>
                  </table:table-cell>
                  <table:table-cell office:value-type="date" office:date-value="2015-04-09T00:00:00" table:style-name="ce70">
                    <text:p>09/04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5937.77" table:style-name="ce71">
                    <text:p>5.937,77</text:p>
                  </table:table-cell>
                  <table:table-cell office:value-type="string" table:style-name="ce69">
                    <text:p>CONSORZIO PUBBL-000006-3000045506 CANONE AFFITT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810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18110</text:p>
                  </table:table-cell>
                  <table:table-cell office:value-type="date" office:date-value="2015-08-13T00:00:00" table:style-name="ce70">
                    <text:p>13/08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51302.83" table:style-name="ce71">
                    <text:p>51.302,83</text:p>
                  </table:table-cell>
                  <table:table-cell office:value-type="string" table:style-name="ce69">
                    <text:p>CONSORZIO PUBBL-000015-3000045506 CANONE AFFITT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810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2773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9251.34" table:style-name="ce71">
                    <text:p>9.251,34</text:p>
                  </table:table-cell>
                  <table:table-cell office:value-type="string" table:style-name="ce69">
                    <text:p>CONSORZIO PUBBL-000024-3000045506 CANONE AFFITT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810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1460</text:p>
                  </table:table-cell>
                  <table:table-cell office:value-type="date" office:date-value="2015-01-26T00:00:00" table:style-name="ce70">
                    <text:p>26/0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51302.83" table:style-name="ce71">
                    <text:p>51.302,83</text:p>
                  </table:table-cell>
                  <table:table-cell office:value-type="string" table:style-name="ce69">
                    <text:p>CONSORZIO PUBBL-1-3000045506 CANONE AFFITT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810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24855</text:p>
                  </table:table-cell>
                  <table:table-cell office:value-type="date" office:date-value="2015-11-18T00:00:00" table:style-name="ce70">
                    <text:p>18/1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42051.5" table:style-name="ce71">
                    <text:p>42.051,50</text:p>
                  </table:table-cell>
                  <table:table-cell office:value-type="string" table:style-name="ce69">
                    <text:p>CONSORZIO PUBBL-22-3000045506 CANONE AFFITT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810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1457</text:p>
                  </table:table-cell>
                  <table:table-cell office:value-type="date" office:date-value="2015-01-26T00:00:00" table:style-name="ce70">
                    <text:p>26/0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3292.27" table:style-name="ce71">
                    <text:p>3.292,27</text:p>
                  </table:table-cell>
                  <table:table-cell office:value-type="string" table:style-name="ce69">
                    <text:p>CONSORZIO PUBBL-33-3000045506 CANONE AFFITT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810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9241</text:p>
                  </table:table-cell>
                  <table:table-cell office:value-type="date" office:date-value="2015-04-24T00:00:00" table:style-name="ce70">
                    <text:p>24/04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81</text:p>
                  </table:table-cell>
                  <table:table-cell office:value-type="float" office:value="51302.83" table:style-name="ce71">
                    <text:p>51.302,83</text:p>
                  </table:table-cell>
                  <table:table-cell office:value-type="string" table:style-name="ce69">
                    <text:p>CONSORZIO PUBBL-9-3000045506 CANONE AFFITT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810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60032</text:p>
                  </table:table-cell>
                  <table:table-cell office:value-type="date" office:date-value="2015-04-21T00:00:00" table:style-name="ce70">
                    <text:p>21/04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292.27" table:style-name="ce71">
                    <text:p>-3.292,27</text:p>
                  </table:table-cell>
                  <table:table-cell office:value-type="string" table:style-name="ce69">
                    <text:p>CONSORZIO PUBBL-33-3/45506 SP.FUNZION.201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810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60032</text:p>
                  </table:table-cell>
                  <table:table-cell office:value-type="date" office:date-value="2015-04-21T00:00:00" table:style-name="ce70">
                    <text:p>21/04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937.77" table:style-name="ce71">
                    <text:p>-5.937,77</text:p>
                  </table:table-cell>
                  <table:table-cell office:value-type="string" table:style-name="ce69">
                    <text:p>CONSORZIO PUBBL-000006-3/45506 SP.FUNZION.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810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205211.33" table:style-name="ce74">
                  <text:p>205.211,33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00810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205211.33" table:style-name="ce74">
                <text:p>205.211,33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300810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200014710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0000" table:style-name="ce71">
                    <text:p>50.000,00</text:p>
                  </table:table-cell>
                  <table:table-cell office:value-type="string" table:style-name="ce69">
                    <text:p>UTILIZZO FLOTTA CAR SHARING 01/01/15 - 31/12/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812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70907</text:p>
                  </table:table-cell>
                  <table:table-cell office:value-type="date" office:date-value="2015-03-31T00:00:00" table:style-name="ce70">
                    <text:p>31/03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7834" table:style-name="ce71">
                    <text:p>7.834,00</text:p>
                  </table:table-cell>
                  <table:table-cell office:value-type="string" table:style-name="ce69">
                    <text:p>ft. noleggio auto car sharing da rinv. al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812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04895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7834.17" table:style-name="ce71">
                    <text:p>7.834,17</text:p>
                  </table:table-cell>
                  <table:table-cell office:value-type="string" table:style-name="ce69">
                    <text:p>ft. noleggio auto car sharing da rinv. al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00812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65668.17" table:style-name="ce74">
                  <text:p>65.668,17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00812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65668.17" table:style-name="ce74">
                <text:p>65.668,17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300812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110022375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237.2800000000007" table:style-name="ce71">
                    <text:p>-8.237,28</text:p>
                  </table:table-cell>
                  <table:table-cell office:value-type="string" table:style-name="ce69">
                    <text:p>imp. comp. servizi liquidato da atm m.to 68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30106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93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GK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8237.2800000000007" table:style-name="ce71">
                    <text:p>8.237,28</text:p>
                  </table:table-cell>
                  <table:table-cell office:value-type="string" table:style-name="ce69">
                    <text:p>sistemaz. soc partne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30106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0" table:style-name="ce74">
                  <text:p>0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30106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0" table:style-name="ce74">
                <text:p>0,00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330106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200009828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" table:style-name="ce71">
                    <text:p>2,00</text:p>
                  </table:table-cell>
                  <table:table-cell office:value-type="string" table:style-name="ce69">
                    <text:p>DISTACCO PERSONALE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40007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2" table:style-name="ce74">
                  <text:p>2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40007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20002786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" table:style-name="ce71">
                    <text:p>2,00</text:p>
                  </table:table-cell>
                  <table:table-cell office:value-type="string" table:style-name="ce69">
                    <text:p>DISTACCO PERSONALE 01/07÷31/12/2015 C.TTO 3.3.11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40007</text:p>
                  </table:table-cell>
                  <table:table-cell office:value-type="string" table:style-name="ce69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2" table:style-name="ce74">
                  <text:p>2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40007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200009827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" table:style-name="ce71">
                    <text:p>2,00</text:p>
                  </table:table-cell>
                  <table:table-cell office:value-type="string" table:style-name="ce69">
                    <text:p>DISTACCO PERSONALE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40007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2" table:style-name="ce74">
                  <text:p>2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40007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200009823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" table:style-name="ce71">
                    <text:p>2,00</text:p>
                  </table:table-cell>
                  <table:table-cell office:value-type="string" table:style-name="ce69">
                    <text:p>DISTACCO PERSONALE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40007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2" table:style-name="ce74">
                  <text:p>2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40007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8" table:style-name="ce74">
                <text:p>8,00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340007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1100223808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392.01" table:style-name="ce71">
                    <text:p>3.392,01</text:p>
                  </table:table-cell>
                  <table:table-cell office:value-type="string" table:style-name="ce69">
                    <text:p>COMO FUN &amp; BUS - SPESE FUNZIONAMENT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40013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3392.01" table:style-name="ce74">
                  <text:p>3.392,01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40013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300000294</text:p>
                  </table:table-cell>
                  <table:table-cell office:value-type="date" office:date-value="2015-10-22T00:00:00" table:style-name="ce70">
                    <text:p>22/10/2015</text:p>
                  </table:table-cell>
                  <table:table-cell office:value-type="string" table:style-name="ce69">
                    <text:p>FU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921.16" table:style-name="ce71">
                    <text:p>1.921,16</text:p>
                  </table:table-cell>
                  <table:table-cell office:value-type="string" table:style-name="ce69">
                    <text:p>RIMBORSO SPESE PER CONTO ATM CDA 19 E 20/9/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40013</text:p>
                  </table:table-cell>
                  <table:table-cell office:value-type="string" table:style-name="ce69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1921.16" table:style-name="ce74">
                  <text:p>1.921,16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40013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200020406</text:p>
                  </table:table-cell>
                  <table:table-cell office:value-type="date" office:date-value="2015-09-22T00:00:00" table:style-name="ce70">
                    <text:p>22/09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1619.66" table:style-name="ce71">
                    <text:p>21.619,66</text:p>
                  </table:table-cell>
                  <table:table-cell office:value-type="string" table:style-name="ce69">
                    <text:p>LINEA M5 BIGNAMI/S. SIRO - COSTI ASSICURATIV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40013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21619.66" table:style-name="ce74">
                  <text:p>21.619,66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40013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200002180</text:p>
                  </table:table-cell>
                  <table:table-cell office:value-type="date" office:date-value="2015-01-30T00:00:00" table:style-name="ce70">
                    <text:p>30/0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851.09" table:style-name="ce71">
                    <text:p>4.851,09</text:p>
                  </table:table-cell>
                  <table:table-cell office:value-type="string" table:style-name="ce69">
                    <text:p>MOVIBUS - FT- 124/14 CONCORSO SPESE GEST. DEP. MAG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40013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2182</text:p>
                  </table:table-cell>
                  <table:table-cell office:value-type="date" office:date-value="2015-01-30T00:00:00" table:style-name="ce70">
                    <text:p>30/0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691.71" table:style-name="ce71">
                    <text:p>5.691,71</text:p>
                  </table:table-cell>
                  <table:table-cell office:value-type="string" table:style-name="ce69">
                    <text:p>MOVIBUS - FT- 6/15 CONCORSO SPESE GEST. DEP. MAG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40013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20227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851.09" table:style-name="ce71">
                    <text:p>-4.851,09</text:p>
                  </table:table-cell>
                  <table:table-cell office:value-type="string" table:style-name="ce69">
                    <text:p>MOVIBUS-FAT FE14012 -SPESE DEPOSITO MAGENTA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40013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20227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691.71" table:style-name="ce71">
                    <text:p>-5.691,71</text:p>
                  </table:table-cell>
                  <table:table-cell office:value-type="string" table:style-name="ce69">
                    <text:p>MOVIBUS-FAT FE150006-SPESE DEPOSITO MAGENTA2012_1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40013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36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8773.77" table:style-name="ce71">
                    <text:p>8.773,77</text:p>
                  </table:table-cell>
                  <table:table-cell office:value-type="string" table:style-name="ce69">
                    <text:p>CONCORSO SPESE GESTIONE DEP. MAGENTA ANN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40013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8773.77" table:style-name="ce74">
                  <text:p>8.773,77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40013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35706.6" table:style-name="ce74">
                <text:p>35.706,60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340013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700002399</text:p>
                  </table:table-cell>
                  <table:table-cell office:value-type="date" office:date-value="2015-06-19T00:00:00" table:style-name="ce70">
                    <text:p>19/06/2015</text:p>
                  </table:table-cell>
                  <table:table-cell office:value-type="string" table:style-name="ce69">
                    <text:p>I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" table:style-name="ce71">
                    <text:p>1,00</text:p>
                  </table:table-cell>
                  <table:table-cell office:value-type="string" table:style-name="ce69">
                    <text:p>DIVERSE CL.M5 LILL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40018</text:p>
                  </table:table-cell>
                  <table:table-cell office:value-type="string" table:style-name="ce6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60272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0.01" table:style-name="ce71">
                    <text:p>0,01</text:p>
                  </table:table-cell>
                  <table:table-cell office:value-type="string" table:style-name="ce69">
                    <text:p>2011502153 CL.METRO5 LILL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40018</text:p>
                  </table:table-cell>
                  <table:table-cell office:value-type="string" table:style-name="ce6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700004212</text:p>
                  </table:table-cell>
                  <table:table-cell office:value-type="date" office:date-value="2015-11-11T00:00:00" table:style-name="ce70">
                    <text:p>11/11/2015</text:p>
                  </table:table-cell>
                  <table:table-cell office:value-type="string" table:style-name="ce69">
                    <text:p>I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" table:style-name="ce71">
                    <text:p>3,00</text:p>
                  </table:table-cell>
                  <table:table-cell office:value-type="string" table:style-name="ce69">
                    <text:p>2011403450 CL. M5 LILL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40018</text:p>
                  </table:table-cell>
                  <table:table-cell office:value-type="string" table:style-name="ce69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4.01" table:style-name="ce74">
                  <text:p>4,01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40018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1100174094</text:p>
                  </table:table-cell>
                  <table:table-cell office:value-type="date" office:date-value="2015-10-21T00:00:00" table:style-name="ce70">
                    <text:p>21/10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0.03" table:style-name="ce71">
                    <text:p>0,03</text:p>
                  </table:table-cell>
                  <table:table-cell office:value-type="string" table:style-name="ce69">
                    <text:p>ARROTONDAMENT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40018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0.03" table:style-name="ce74">
                  <text:p>0,03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40018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4.04" table:style-name="ce74">
                <text:p>4,04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340018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1100223722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85681.25" table:style-name="ce71">
                    <text:p>85.681,25</text:p>
                  </table:table-cell>
                  <table:table-cell office:value-type="string" table:style-name="ce69">
                    <text:p>SPM4 SCPA INTERESSI ATTIVI LETTERA DEL 22/12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50001</text:p>
                  </table:table-cell>
                  <table:table-cell office:value-type="string" table:style-name="ce6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722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5740.24" table:style-name="ce71">
                    <text:p>15.740,24</text:p>
                  </table:table-cell>
                  <table:table-cell office:value-type="string" table:style-name="ce69">
                    <text:p>SPM4 SCPA INTERESSI ATTIVI PERIODO 9 ÷ 12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50001</text:p>
                  </table:table-cell>
                  <table:table-cell office:value-type="string" table:style-name="ce6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725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46992.18" table:style-name="ce71">
                    <text:p>146.992,18</text:p>
                  </table:table-cell>
                  <table:table-cell office:value-type="string" table:style-name="ce69">
                    <text:p>CREDITI VERSO SPM4SCPA RICLASSIFICA FOND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50001</text:p>
                  </table:table-cell>
                  <table:table-cell office:value-type="string" table:style-name="ce6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811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9859.07" table:style-name="ce71">
                    <text:p>19.859,07</text:p>
                  </table:table-cell>
                  <table:table-cell office:value-type="string" table:style-name="ce69">
                    <text:p>SPM4 SCPA INTERESSI ATTIVI SU PRESTITO SUBORDINAT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50001</text:p>
                  </table:table-cell>
                  <table:table-cell office:value-type="string" table:style-name="ce6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815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5681.25" table:style-name="ce71">
                    <text:p>-85.681,25</text:p>
                  </table:table-cell>
                  <table:table-cell office:value-type="string" table:style-name="ce69">
                    <text:p>SPM4 SCPA INTERESSI ATTIVI LETTERA DEL 22/12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50001</text:p>
                  </table:table-cell>
                  <table:table-cell office:value-type="string" table:style-name="ce6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815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5740.24" table:style-name="ce71">
                    <text:p>-15.740,24</text:p>
                  </table:table-cell>
                  <table:table-cell office:value-type="string" table:style-name="ce69">
                    <text:p>SPM4 SCPA INTERESSI ATTIVI PERIODO 9 ÷ 12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50001</text:p>
                  </table:table-cell>
                  <table:table-cell office:value-type="string" table:style-name="ce6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81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46992.18" table:style-name="ce71">
                    <text:p>-146.992,18</text:p>
                  </table:table-cell>
                  <table:table-cell office:value-type="string" table:style-name="ce69">
                    <text:p>CREDITI VERSO SPM4SCPA RICLASSIFICA FOND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50001</text:p>
                  </table:table-cell>
                  <table:table-cell office:value-type="string" table:style-name="ce6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81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9859.07" table:style-name="ce71">
                    <text:p>-19.859,07</text:p>
                  </table:table-cell>
                  <table:table-cell office:value-type="string" table:style-name="ce69">
                    <text:p>SPM4 SCPA INTERESSI ATTIVI SU PRESTITO SUBORDINAT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50001</text:p>
                  </table:table-cell>
                  <table:table-cell office:value-type="string" table:style-name="ce69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0" table:style-name="ce74">
                  <text:p>0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50001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1100223816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85681.25" table:style-name="ce71">
                    <text:p>85.681,25</text:p>
                  </table:table-cell>
                  <table:table-cell office:value-type="string" table:style-name="ce69">
                    <text:p>SPM4 SCPA INTERESSI ATTIVI LETTERA DEL 22/12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50001</text:p>
                  </table:table-cell>
                  <table:table-cell office:value-type="string" table:style-name="ce69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816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5740.24" table:style-name="ce71">
                    <text:p>15.740,24</text:p>
                  </table:table-cell>
                  <table:table-cell office:value-type="string" table:style-name="ce69">
                    <text:p>SPM4 SCPA INTERESSI ATTIVI PERIODO 9 ÷ 12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50001</text:p>
                  </table:table-cell>
                  <table:table-cell office:value-type="string" table:style-name="ce69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818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46992.18" table:style-name="ce71">
                    <text:p>146.992,18</text:p>
                  </table:table-cell>
                  <table:table-cell office:value-type="string" table:style-name="ce69">
                    <text:p>CREDITI VERSO SPM4SCPA RICLASSIFICA FOND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50001</text:p>
                  </table:table-cell>
                  <table:table-cell office:value-type="string" table:style-name="ce69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82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9859.07" table:style-name="ce71">
                    <text:p>19.859,07</text:p>
                  </table:table-cell>
                  <table:table-cell office:value-type="string" table:style-name="ce69">
                    <text:p>SPM4 SCPA INTERESSI ATTIVI SU PRESTITO SUBORDINAT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50001</text:p>
                  </table:table-cell>
                  <table:table-cell office:value-type="string" table:style-name="ce69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268272.74" table:style-name="ce74">
                  <text:p>268.272,74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50001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1100223864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17455.94" table:style-name="ce71">
                    <text:p>117.455,94</text:p>
                  </table:table-cell>
                  <table:table-cell office:value-type="string" table:style-name="ce69">
                    <text:p>SVALUTAZIONE CREDITI VERSO M5 - MANUT STRAORDINAR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50001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117455.94" table:style-name="ce74">
                  <text:p>117.455,94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50001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385728.68" table:style-name="ce74">
                <text:p>385.728,68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350001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1200043522</text:p>
                  </table:table-cell>
                  <table:table-cell office:value-type="date" office:date-value="2015-08-18T00:00:00" table:style-name="ce70">
                    <text:p>18/08/2015</text:p>
                  </table:table-cell>
                  <table:table-cell office:value-type="string" table:style-name="ce69">
                    <text:p>PA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0.86" table:style-name="ce71">
                    <text:p>-0,86</text:p>
                  </table:table-cell>
                  <table:table-cell table:style-name="ce69"/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6000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200045324</text:p>
                  </table:table-cell>
                  <table:table-cell office:value-type="date" office:date-value="2015-09-25T00:00:00" table:style-name="ce70">
                    <text:p>25/09/2015</text:p>
                  </table:table-cell>
                  <table:table-cell office:value-type="string" table:style-name="ce69">
                    <text:p>PA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0.02" table:style-name="ce71">
                    <text:p>0,02</text:p>
                  </table:table-cell>
                  <table:table-cell table:style-name="ce69"/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6000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200047256</text:p>
                  </table:table-cell>
                  <table:table-cell office:value-type="date" office:date-value="2015-11-12T00:00:00" table:style-name="ce70">
                    <text:p>12/11/2015</text:p>
                  </table:table-cell>
                  <table:table-cell office:value-type="string" table:style-name="ce69">
                    <text:p>PA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" table:style-name="ce71">
                    <text:p>-5,00</text:p>
                  </table:table-cell>
                  <table:table-cell table:style-name="ce69"/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6000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200047257</text:p>
                  </table:table-cell>
                  <table:table-cell office:value-type="date" office:date-value="2015-11-12T00:00:00" table:style-name="ce70">
                    <text:p>12/11/2015</text:p>
                  </table:table-cell>
                  <table:table-cell office:value-type="string" table:style-name="ce69">
                    <text:p>PA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" table:style-name="ce71">
                    <text:p>5,00</text:p>
                  </table:table-cell>
                  <table:table-cell table:style-name="ce69"/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6000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0.84" table:style-name="ce74">
                  <text:p>-0,84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60004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1200043522</text:p>
                  </table:table-cell>
                  <table:table-cell office:value-type="date" office:date-value="2015-08-18T00:00:00" table:style-name="ce70">
                    <text:p>18/08/2015</text:p>
                  </table:table-cell>
                  <table:table-cell office:value-type="string" table:style-name="ce69">
                    <text:p>PA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0.13" table:style-name="ce71">
                    <text:p>-0,13</text:p>
                  </table:table-cell>
                  <table:table-cell table:style-name="ce69"/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60004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0.13" table:style-name="ce74">
                  <text:p>-0,13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60004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1200045324</text:p>
                  </table:table-cell>
                  <table:table-cell office:value-type="date" office:date-value="2015-09-25T00:00:00" table:style-name="ce70">
                    <text:p>25/09/2015</text:p>
                  </table:table-cell>
                  <table:table-cell office:value-type="string" table:style-name="ce69">
                    <text:p>PA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0.01" table:style-name="ce71">
                    <text:p>0,01</text:p>
                  </table:table-cell>
                  <table:table-cell table:style-name="ce69"/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60004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200085384</text:p>
                  </table:table-cell>
                  <table:table-cell office:value-type="date" office:date-value="2015-11-30T00:00:00" table:style-name="ce70">
                    <text:p>30/11/2015</text:p>
                  </table:table-cell>
                  <table:table-cell office:value-type="string" table:style-name="ce69">
                    <text:p>PA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0.01" table:style-name="ce71">
                    <text:p>0,01</text:p>
                  </table:table-cell>
                  <table:table-cell table:style-name="ce69"/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60004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0.02" table:style-name="ce74">
                  <text:p>0,02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60004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-0.95" table:style-name="ce74">
                <text:p>-0,95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360004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1100224018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481110" table:style-name="ce71">
                    <text:p>1.481.110,00</text:p>
                  </table:table-cell>
                  <table:table-cell office:value-type="string" table:style-name="ce69">
                    <text:p>SVALUTAZIONE RAIL DIAGNBOSTICS AL 31_12_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65003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401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000000" table:style-name="ce71">
                    <text:p>1.000.000,00</text:p>
                  </table:table-cell>
                  <table:table-cell office:value-type="string" table:style-name="ce69">
                    <text:p>SVALUTAZIONE RAIL DIAGNBOSTICS AL 31_12_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65003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2481110" table:style-name="ce74">
                  <text:p>2.481.110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65003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2481110" table:style-name="ce74">
                <text:p>2.481.110,00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365003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1100120228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938" table:style-name="ce71">
                    <text:p>-5.938,00</text:p>
                  </table:table-cell>
                  <table:table-cell office:value-type="string" table:style-name="ce69">
                    <text:p>COMO FUN &amp; BUS - SPESE FUNZIONAMENTO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70004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20229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292" table:style-name="ce71">
                    <text:p>-3.292,00</text:p>
                  </table:table-cell>
                  <table:table-cell office:value-type="string" table:style-name="ce69">
                    <text:p>COMO FUN &amp; BUS - SPESE FUNZIONAMENTO 201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70004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60032</text:p>
                  </table:table-cell>
                  <table:table-cell office:value-type="date" office:date-value="2015-04-21T00:00:00" table:style-name="ce70">
                    <text:p>21/04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292.27" table:style-name="ce71">
                    <text:p>3.292,27</text:p>
                  </table:table-cell>
                  <table:table-cell office:value-type="string" table:style-name="ce69">
                    <text:p>CONSORZIO PUBBL-33-3/45506 SP.FUNZION.201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70004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60032</text:p>
                  </table:table-cell>
                  <table:table-cell office:value-type="date" office:date-value="2015-04-21T00:00:00" table:style-name="ce70">
                    <text:p>21/04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937.77" table:style-name="ce71">
                    <text:p>5.937,77</text:p>
                  </table:table-cell>
                  <table:table-cell office:value-type="string" table:style-name="ce69">
                    <text:p>CONSORZIO PUBBL-000006-3/45506 SP.FUNZION.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70004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0.04" table:style-name="ce74">
                  <text:p>0,04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70004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200027732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08385.18" table:style-name="ce71">
                    <text:p>208.385,18</text:p>
                  </table:table-cell>
                  <table:table-cell office:value-type="string" table:style-name="ce69">
                    <text:p>COSTI GESTIONE 2014 SP M4 SCPA IN LIQUID. FT.26/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70004</text:p>
                  </table:table-cell>
                  <table:table-cell office:value-type="string" table:style-name="ce6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4011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GK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08385.18" table:style-name="ce71">
                    <text:p>-208.385,18</text:p>
                  </table:table-cell>
                  <table:table-cell office:value-type="string" table:style-name="ce69">
                    <text:p>RICLASSIFICA COSTI VERSO SP M4 Scp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70004</text:p>
                  </table:table-cell>
                  <table:table-cell office:value-type="string" table:style-name="ce69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0" table:style-name="ce74">
                  <text:p>0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70004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1100095945</text:p>
                  </table:table-cell>
                  <table:table-cell office:value-type="date" office:date-value="2015-05-31T00:00:00" table:style-name="ce70">
                    <text:p>31/05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6207.07" table:style-name="ce71">
                    <text:p>6.207,07</text:p>
                  </table:table-cell>
                  <table:table-cell office:value-type="string" table:style-name="ce69">
                    <text:p>LINEA M5 GARIBALDI - COSTI COMPET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70004</text:p>
                  </table:table-cell>
                  <table:table-cell office:value-type="string" table:style-name="ce6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16155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505.24" table:style-name="ce71">
                    <text:p>4.505,24</text:p>
                  </table:table-cell>
                  <table:table-cell office:value-type="string" table:style-name="ce69">
                    <text:p>LINEA M5 GARIBALDI - COSTI COMPET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70004</text:p>
                  </table:table-cell>
                  <table:table-cell office:value-type="string" table:style-name="ce69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10712.31" table:style-name="ce74">
                  <text:p>10.712,31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70004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1100224011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GK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08385.18" table:style-name="ce71">
                    <text:p>208.385,18</text:p>
                  </table:table-cell>
                  <table:table-cell office:value-type="string" table:style-name="ce69">
                    <text:p>RICLASSIFICA COSTI VERSO SP M4 Scp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70004</text:p>
                  </table:table-cell>
                  <table:table-cell office:value-type="string" table:style-name="ce69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208385.18" table:style-name="ce74">
                  <text:p>208.385,18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70004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1100223143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518.23" table:style-name="ce71">
                    <text:p>1.518,23</text:p>
                  </table:table-cell>
                  <table:table-cell office:value-type="string" table:style-name="ce69">
                    <text:p>costi 2014 di servizi non fatturat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70004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1518.23" table:style-name="ce74">
                  <text:p>1.518,23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70004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220615.76" table:style-name="ce74">
                <text:p>220.615,76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370004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200000198</text:p>
                  </table:table-cell>
                  <table:table-cell office:value-type="date" office:date-value="2015-01-15T00:00:00" table:style-name="ce70">
                    <text:p>15/01/2015</text:p>
                  </table:table-cell>
                  <table:table-cell office:value-type="string" table:style-name="ce69">
                    <text:p>FN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44726.14" table:style-name="ce71">
                    <text:p>-444.726,14</text:p>
                  </table:table-cell>
                  <table:table-cell office:value-type="string" table:style-name="ce69">
                    <text:p>ST. X DOPPIA REGISTRAZ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0211</text:p>
                  </table:table-cell>
                  <table:table-cell office:value-type="date" office:date-value="2015-01-15T00:00:00" table:style-name="ce70">
                    <text:p>15/0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56832.44" table:style-name="ce71">
                    <text:p>356.832,44</text:p>
                  </table:table-cell>
                  <table:table-cell office:value-type="string" table:style-name="ce69">
                    <text:p>BRIANZA TRASP. - INT. TAR. 12/2014 CONSUNTIV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92639</text:p>
                  </table:table-cell>
                  <table:table-cell office:value-type="date" office:date-value="2015-05-31T00:00:00" table:style-name="ce70">
                    <text:p>31/05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44726.14" table:style-name="ce71">
                    <text:p>444.726,14</text:p>
                  </table:table-cell>
                  <table:table-cell office:value-type="string" table:style-name="ce69">
                    <text:p>BRIANZA TRASP. - FATT 90 - INT. TAR. 12/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356832.44" table:style-name="ce74">
                  <text:p>356.832,44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85003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200001697</text:p>
                  </table:table-cell>
                  <table:table-cell office:value-type="date" office:date-value="2015-01-29T00:00:00" table:style-name="ce70">
                    <text:p>29/0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82480.07999999996" table:style-name="ce71">
                    <text:p>582.480,08</text:p>
                  </table:table-cell>
                  <table:table-cell office:value-type="string" table:style-name="ce69">
                    <text:p>MOVIBUS - INT. TAR. 01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4066</text:p>
                  </table:table-cell>
                  <table:table-cell office:value-type="date" office:date-value="2015-02-27T00:00:00" table:style-name="ce70">
                    <text:p>27/02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82480.07999999996" table:style-name="ce71">
                    <text:p>582.480,08</text:p>
                  </table:table-cell>
                  <table:table-cell office:value-type="string" table:style-name="ce69">
                    <text:p>INT. TAR. 02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6348</text:p>
                  </table:table-cell>
                  <table:table-cell office:value-type="date" office:date-value="2015-03-26T00:00:00" table:style-name="ce70">
                    <text:p>26/03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82480.07999999996" table:style-name="ce71">
                    <text:p>582.480,08</text:p>
                  </table:table-cell>
                  <table:table-cell office:value-type="string" table:style-name="ce69">
                    <text:p>MOVIBUS - INTEGR. TARIFF. 03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9676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82480.07999999996" table:style-name="ce71">
                    <text:p>582.480,08</text:p>
                  </table:table-cell>
                  <table:table-cell office:value-type="string" table:style-name="ce69">
                    <text:p>MOVIBUS - INTEGR. TARIFF. 04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12036</text:p>
                  </table:table-cell>
                  <table:table-cell office:value-type="date" office:date-value="2015-05-29T00:00:00" table:style-name="ce70">
                    <text:p>29/05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82480.07999999996" table:style-name="ce71">
                    <text:p>582.480,08</text:p>
                  </table:table-cell>
                  <table:table-cell office:value-type="string" table:style-name="ce69">
                    <text:p>MOVIBUS - INTEGR. TARIFF. 05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14193</text:p>
                  </table:table-cell>
                  <table:table-cell office:value-type="date" office:date-value="2015-06-29T00:00:00" table:style-name="ce70">
                    <text:p>29/06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82480.07999999996" table:style-name="ce71">
                    <text:p>582.480,08</text:p>
                  </table:table-cell>
                  <table:table-cell office:value-type="string" table:style-name="ce69">
                    <text:p>INTEGR. TARIFF. 06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16182</text:p>
                  </table:table-cell>
                  <table:table-cell office:value-type="date" office:date-value="2015-07-21T00:00:00" table:style-name="ce70">
                    <text:p>21/07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82480.07999999996" table:style-name="ce71">
                    <text:p>582.480,08</text:p>
                  </table:table-cell>
                  <table:table-cell office:value-type="string" table:style-name="ce69">
                    <text:p>INTEGR. TARIFF. 07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15979</text:p>
                  </table:table-cell>
                  <table:table-cell office:value-type="date" office:date-value="2015-07-20T00:00:00" table:style-name="ce70">
                    <text:p>20/07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22480.46" table:style-name="ce71">
                    <text:p>122.480,46</text:p>
                  </table:table-cell>
                  <table:table-cell office:value-type="string" table:style-name="ce69">
                    <text:p>INTEGR. TARIFF. CONSUNTIVO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16249</text:p>
                  </table:table-cell>
                  <table:table-cell office:value-type="date" office:date-value="2015-07-22T00:00:00" table:style-name="ce70">
                    <text:p>22/07/2015</text:p>
                  </table:table-cell>
                  <table:table-cell office:value-type="string" table:style-name="ce69">
                    <text:p>FN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05905.47" table:style-name="ce71">
                    <text:p>-105.905,47</text:p>
                  </table:table-cell>
                  <table:table-cell office:value-type="string" table:style-name="ce69">
                    <text:p>INTEGR. TARIFF. 07/2015 ST. PARZ. FT. FE15-0060/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19126</text:p>
                  </table:table-cell>
                  <table:table-cell office:value-type="date" office:date-value="2015-08-31T00:00:00" table:style-name="ce70">
                    <text:p>31/08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76574.61" table:style-name="ce71">
                    <text:p>476.574,61</text:p>
                  </table:table-cell>
                  <table:table-cell office:value-type="string" table:style-name="ce69">
                    <text:p>INTEGR. TARIFF. 08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21056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76574.61" table:style-name="ce71">
                    <text:p>476.574,61</text:p>
                  </table:table-cell>
                  <table:table-cell office:value-type="string" table:style-name="ce69">
                    <text:p>MOVIBUS - integr. tariff. 09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23334</text:p>
                  </table:table-cell>
                  <table:table-cell office:value-type="date" office:date-value="2015-10-29T00:00:00" table:style-name="ce70">
                    <text:p>29/10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76574.61" table:style-name="ce71">
                    <text:p>476.574,61</text:p>
                  </table:table-cell>
                  <table:table-cell office:value-type="string" table:style-name="ce69">
                    <text:p>M0VIBUS - INTEGR. TARIFF. 10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23337</text:p>
                  </table:table-cell>
                  <table:table-cell office:value-type="date" office:date-value="2015-10-29T00:00:00" table:style-name="ce70">
                    <text:p>29/10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74436.759999999995" table:style-name="ce71">
                    <text:p>74.436,76</text:p>
                  </table:table-cell>
                  <table:table-cell office:value-type="string" table:style-name="ce69">
                    <text:p>M0VIBUS - INTEGR. TARIFF. 10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23329</text:p>
                  </table:table-cell>
                  <table:table-cell office:value-type="date" office:date-value="2015-10-29T00:00:00" table:style-name="ce70">
                    <text:p>29/10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7203.56" table:style-name="ce71">
                    <text:p>7.203,56</text:p>
                  </table:table-cell>
                  <table:table-cell office:value-type="string" table:style-name="ce69">
                    <text:p>M0VIBUS - INTEGR. TARIFF. 10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25361</text:p>
                  </table:table-cell>
                  <table:table-cell office:value-type="date" office:date-value="2015-11-24T00:00:00" table:style-name="ce70">
                    <text:p>24/1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83778.17" table:style-name="ce71">
                    <text:p>483.778,17</text:p>
                  </table:table-cell>
                  <table:table-cell office:value-type="string" table:style-name="ce69">
                    <text:p>INTEGR. TARIFF. 11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27421</text:p>
                  </table:table-cell>
                  <table:table-cell office:value-type="date" office:date-value="2015-12-30T00:00:00" table:style-name="ce70">
                    <text:p>30/12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83778.17" table:style-name="ce71">
                    <text:p>483.778,17</text:p>
                  </table:table-cell>
                  <table:table-cell office:value-type="string" table:style-name="ce69">
                    <text:p>INTEGR. TARIFF. 12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6572856.04" table:style-name="ce74">
                  <text:p>6.572.856,04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85003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200001696</text:p>
                  </table:table-cell>
                  <table:table-cell office:value-type="date" office:date-value="2015-01-29T00:00:00" table:style-name="ce70">
                    <text:p>29/0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75921.55" table:style-name="ce71">
                    <text:p>475.921,55</text:p>
                  </table:table-cell>
                  <table:table-cell office:value-type="string" table:style-name="ce69">
                    <text:p>NET - INT. TAR. 01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4307</text:p>
                  </table:table-cell>
                  <table:table-cell office:value-type="date" office:date-value="2015-02-27T00:00:00" table:style-name="ce70">
                    <text:p>27/02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75921.55" table:style-name="ce71">
                    <text:p>475.921,55</text:p>
                  </table:table-cell>
                  <table:table-cell office:value-type="string" table:style-name="ce69">
                    <text:p>INT. TAR. 02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6750</text:p>
                  </table:table-cell>
                  <table:table-cell office:value-type="date" office:date-value="2015-03-31T00:00:00" table:style-name="ce70">
                    <text:p>31/03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75921.55" table:style-name="ce71">
                    <text:p>475.921,55</text:p>
                  </table:table-cell>
                  <table:table-cell office:value-type="string" table:style-name="ce69">
                    <text:p>NET - INTEGR. TARIFF. 03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9431</text:p>
                  </table:table-cell>
                  <table:table-cell office:value-type="date" office:date-value="2015-04-29T00:00:00" table:style-name="ce70">
                    <text:p>29/04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75921.55" table:style-name="ce71">
                    <text:p>475.921,55</text:p>
                  </table:table-cell>
                  <table:table-cell office:value-type="string" table:style-name="ce69">
                    <text:p>INTEGR. TARIFF. 04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12242</text:p>
                  </table:table-cell>
                  <table:table-cell office:value-type="date" office:date-value="2015-05-29T00:00:00" table:style-name="ce70">
                    <text:p>29/05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75921.55" table:style-name="ce71">
                    <text:p>475.921,55</text:p>
                  </table:table-cell>
                  <table:table-cell office:value-type="string" table:style-name="ce69">
                    <text:p>NET - INTEGR. TARIFF. 05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14592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75921.55" table:style-name="ce71">
                    <text:p>475.921,55</text:p>
                  </table:table-cell>
                  <table:table-cell office:value-type="string" table:style-name="ce69">
                    <text:p>INTEGR. TARIFF. 06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16784</text:p>
                  </table:table-cell>
                  <table:table-cell office:value-type="date" office:date-value="2015-07-31T00:00:00" table:style-name="ce70">
                    <text:p>31/07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89390.36" table:style-name="ce71">
                    <text:p>389.390,36</text:p>
                  </table:table-cell>
                  <table:table-cell office:value-type="string" table:style-name="ce69">
                    <text:p>INTEGR. TARIFF. 07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19226</text:p>
                  </table:table-cell>
                  <table:table-cell office:value-type="date" office:date-value="2015-08-31T00:00:00" table:style-name="ce70">
                    <text:p>31/08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89390.36" table:style-name="ce71">
                    <text:p>389.390,36</text:p>
                  </table:table-cell>
                  <table:table-cell office:value-type="string" table:style-name="ce69">
                    <text:p>INTEGR. TARIFF. 08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21208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89390.36" table:style-name="ce71">
                    <text:p>389.390,36</text:p>
                  </table:table-cell>
                  <table:table-cell office:value-type="string" table:style-name="ce69">
                    <text:p>NET - INTEGR. TARIFF. 09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23587</text:p>
                  </table:table-cell>
                  <table:table-cell office:value-type="date" office:date-value="2015-10-30T00:00:00" table:style-name="ce70">
                    <text:p>30/10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89390.36" table:style-name="ce71">
                    <text:p>389.390,36</text:p>
                  </table:table-cell>
                  <table:table-cell office:value-type="string" table:style-name="ce69">
                    <text:p>NET - INTEGR. TARIFF. 10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25775</text:p>
                  </table:table-cell>
                  <table:table-cell office:value-type="date" office:date-value="2015-11-30T00:00:00" table:style-name="ce70">
                    <text:p>30/1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89390.36" table:style-name="ce71">
                    <text:p>389.390,36</text:p>
                  </table:table-cell>
                  <table:table-cell office:value-type="string" table:style-name="ce69">
                    <text:p>NET - INTEGR. TARIFF. 11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2783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89390.36" table:style-name="ce71">
                    <text:p>389.390,36</text:p>
                  </table:table-cell>
                  <table:table-cell office:value-type="string" table:style-name="ce69">
                    <text:p>SERVIZI - INTEGR. TARIFF. 12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5191871.46" table:style-name="ce74">
                  <text:p>5.191.871,46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85003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200001695</text:p>
                  </table:table-cell>
                  <table:table-cell office:value-type="date" office:date-value="2015-01-29T00:00:00" table:style-name="ce70">
                    <text:p>29/0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687.88" table:style-name="ce71">
                    <text:p>5.687,88</text:p>
                  </table:table-cell>
                  <table:table-cell office:value-type="string" table:style-name="ce69">
                    <text:p>ATM SERVIZI - INT. TAR. 01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4301</text:p>
                  </table:table-cell>
                  <table:table-cell office:value-type="date" office:date-value="2015-02-27T00:00:00" table:style-name="ce70">
                    <text:p>27/02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687.88" table:style-name="ce71">
                    <text:p>5.687,88</text:p>
                  </table:table-cell>
                  <table:table-cell office:value-type="string" table:style-name="ce69">
                    <text:p>INT. TAR. 02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6749</text:p>
                  </table:table-cell>
                  <table:table-cell office:value-type="date" office:date-value="2015-03-31T00:00:00" table:style-name="ce70">
                    <text:p>31/03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687.88" table:style-name="ce71">
                    <text:p>5.687,88</text:p>
                  </table:table-cell>
                  <table:table-cell office:value-type="string" table:style-name="ce69">
                    <text:p>ATM SERVIZI - INTEGR. TARIFF. 03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9432</text:p>
                  </table:table-cell>
                  <table:table-cell office:value-type="date" office:date-value="2015-04-29T00:00:00" table:style-name="ce70">
                    <text:p>29/04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687.88" table:style-name="ce71">
                    <text:p>5.687,88</text:p>
                  </table:table-cell>
                  <table:table-cell office:value-type="string" table:style-name="ce69">
                    <text:p>INTEGR. TARIFF. 04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12243</text:p>
                  </table:table-cell>
                  <table:table-cell office:value-type="date" office:date-value="2015-05-29T00:00:00" table:style-name="ce70">
                    <text:p>29/05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687.88" table:style-name="ce71">
                    <text:p>5.687,88</text:p>
                  </table:table-cell>
                  <table:table-cell office:value-type="string" table:style-name="ce69">
                    <text:p>SERV- INTEGR. TARIFF. 05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14593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687.88" table:style-name="ce71">
                    <text:p>5.687,88</text:p>
                  </table:table-cell>
                  <table:table-cell office:value-type="string" table:style-name="ce69">
                    <text:p>INTEGR. TARIFF. 06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16783</text:p>
                  </table:table-cell>
                  <table:table-cell office:value-type="date" office:date-value="2015-07-31T00:00:00" table:style-name="ce70">
                    <text:p>31/07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653.7299999999996" table:style-name="ce71">
                    <text:p>4.653,73</text:p>
                  </table:table-cell>
                  <table:table-cell office:value-type="string" table:style-name="ce69">
                    <text:p>SERVIZIO URBANO SEGRATE 07/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19227</text:p>
                  </table:table-cell>
                  <table:table-cell office:value-type="date" office:date-value="2015-08-31T00:00:00" table:style-name="ce70">
                    <text:p>31/08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653.7299999999996" table:style-name="ce71">
                    <text:p>4.653,73</text:p>
                  </table:table-cell>
                  <table:table-cell office:value-type="string" table:style-name="ce69">
                    <text:p>INTEGR. TARIFF. 08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21206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653.7299999999996" table:style-name="ce71">
                    <text:p>4.653,73</text:p>
                  </table:table-cell>
                  <table:table-cell office:value-type="string" table:style-name="ce69">
                    <text:p>ATM SERVIZI - INTEGR. TARIFF. 09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23585</text:p>
                  </table:table-cell>
                  <table:table-cell office:value-type="date" office:date-value="2015-10-30T00:00:00" table:style-name="ce70">
                    <text:p>30/10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653.7299999999996" table:style-name="ce71">
                    <text:p>4.653,73</text:p>
                  </table:table-cell>
                  <table:table-cell office:value-type="string" table:style-name="ce69">
                    <text:p>SERVIZI - INTEGR. TARIFF. 10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25773</text:p>
                  </table:table-cell>
                  <table:table-cell office:value-type="date" office:date-value="2015-11-30T00:00:00" table:style-name="ce70">
                    <text:p>30/1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653.7299999999996" table:style-name="ce71">
                    <text:p>4.653,73</text:p>
                  </table:table-cell>
                  <table:table-cell office:value-type="string" table:style-name="ce69">
                    <text:p>SERVIZI - INTEGR. TARIFF. 11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2782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653.7299999999996" table:style-name="ce71">
                    <text:p>4.653,73</text:p>
                  </table:table-cell>
                  <table:table-cell office:value-type="string" table:style-name="ce69">
                    <text:p>SERVIZI - INTEGR. TARIFF. 12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3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62049.66" table:style-name="ce74">
                  <text:p>62.049,66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85003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12183609.6" table:style-name="ce74">
                <text:p>12.183.609,60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385003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200001918</text:p>
                  </table:table-cell>
                  <table:table-cell office:value-type="date" office:date-value="2015-01-30T00:00:00" table:style-name="ce70">
                    <text:p>30/0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9432580.850000001" table:style-name="ce71">
                    <text:p>39.432.580,85</text:p>
                  </table:table-cell>
                  <table:table-cell office:value-type="string" table:style-name="ce69">
                    <text:p>VENDITA DOCUMENTI VIAGGIO TPL DICEMBRE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5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3997</text:p>
                  </table:table-cell>
                  <table:table-cell office:value-type="date" office:date-value="2015-02-26T00:00:00" table:style-name="ce70">
                    <text:p>26/02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9633068.359999999" table:style-name="ce71">
                    <text:p>29.633.068,36</text:p>
                  </table:table-cell>
                  <table:table-cell office:value-type="string" table:style-name="ce69">
                    <text:p>VENDITA DOCUMENTI VIAGGIO TPL GENNAI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5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4869</text:p>
                  </table:table-cell>
                  <table:table-cell office:value-type="date" office:date-value="2015-03-12T00:00:00" table:style-name="ce70">
                    <text:p>12/03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8680416.510000002" table:style-name="ce71">
                    <text:p>28.680.416,51</text:p>
                  </table:table-cell>
                  <table:table-cell office:value-type="string" table:style-name="ce69">
                    <text:p>VENDITA DOCUMENTI VIAGGIO TPL FEBBRAI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5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9485</text:p>
                  </table:table-cell>
                  <table:table-cell office:value-type="date" office:date-value="2015-04-29T00:00:00" table:style-name="ce70">
                    <text:p>29/04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0115540.129999999" table:style-name="ce71">
                    <text:p>30.115.540,13</text:p>
                  </table:table-cell>
                  <table:table-cell office:value-type="string" table:style-name="ce69">
                    <text:p>VENDITA DOCUMENTI VIAGGIO TPL MARZ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5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11207</text:p>
                  </table:table-cell>
                  <table:table-cell office:value-type="date" office:date-value="2015-05-25T00:00:00" table:style-name="ce70">
                    <text:p>25/05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8203518.32" table:style-name="ce71">
                    <text:p>28.203.518,32</text:p>
                  </table:table-cell>
                  <table:table-cell office:value-type="string" table:style-name="ce69">
                    <text:p>VENDITA DOCUMENTI VIAGGIO TPL APRIL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5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13918</text:p>
                  </table:table-cell>
                  <table:table-cell office:value-type="date" office:date-value="2015-06-25T00:00:00" table:style-name="ce70">
                    <text:p>25/06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9902485.629999999" table:style-name="ce71">
                    <text:p>29.902.485,63</text:p>
                  </table:table-cell>
                  <table:table-cell office:value-type="string" table:style-name="ce69">
                    <text:p>VENDITA DOCUMENTI VIAGGIO TPL MAGGI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5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17805</text:p>
                  </table:table-cell>
                  <table:table-cell office:value-type="date" office:date-value="2015-08-12T00:00:00" table:style-name="ce70">
                    <text:p>12/08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60736102.159999996" table:style-name="ce71">
                    <text:p>60.736.102,16</text:p>
                  </table:table-cell>
                  <table:table-cell office:value-type="string" table:style-name="ce69">
                    <text:p>VENDITA DOCUMENTI VIAGGIO TPL GIU-LUG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5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20190</text:p>
                  </table:table-cell>
                  <table:table-cell office:value-type="date" office:date-value="2015-09-16T00:00:00" table:style-name="ce70">
                    <text:p>16/09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8841986.329999998" table:style-name="ce71">
                    <text:p>28.841.986,33</text:p>
                  </table:table-cell>
                  <table:table-cell office:value-type="string" table:style-name="ce69">
                    <text:p>VENDITA DOCUMENTI VIAGGIO TPL AGO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5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22658</text:p>
                  </table:table-cell>
                  <table:table-cell office:value-type="date" office:date-value="2015-10-21T00:00:00" table:style-name="ce70">
                    <text:p>21/10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9233777.640000001" table:style-name="ce71">
                    <text:p>39.233.777,64</text:p>
                  </table:table-cell>
                  <table:table-cell office:value-type="string" table:style-name="ce69">
                    <text:p>VENDITA DOCUMENTI VIAGGIO TPL SETT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5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24686</text:p>
                  </table:table-cell>
                  <table:table-cell office:value-type="date" office:date-value="2015-11-16T00:00:00" table:style-name="ce70">
                    <text:p>16/1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5237572.609999999" table:style-name="ce71">
                    <text:p>45.237.572,61</text:p>
                  </table:table-cell>
                  <table:table-cell office:value-type="string" table:style-name="ce69">
                    <text:p>VENDITA DOCUMENTI VIAGGIO TPL OTT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5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27139</text:p>
                  </table:table-cell>
                  <table:table-cell office:value-type="date" office:date-value="2015-12-24T00:00:00" table:style-name="ce70">
                    <text:p>24/12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2344087.399999999" table:style-name="ce71">
                    <text:p>32.344.087,40</text:p>
                  </table:table-cell>
                  <table:table-cell office:value-type="string" table:style-name="ce69">
                    <text:p>VENDITA DOCUMENTI VIAGGIO TPL NOV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5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07219</text:p>
                  </table:table-cell>
                  <table:table-cell office:value-type="date" office:date-value="2015-01-01T00:00:00" table:style-name="ce70">
                    <text:p>01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9440708.729999997" table:style-name="ce71">
                    <text:p>-39.440.708,73</text:p>
                  </table:table-cell>
                  <table:table-cell office:value-type="string" table:style-name="ce69">
                    <text:p>RIVERSAMENTO INTROITI DICEMBRE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5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21082</text:p>
                  </table:table-cell>
                  <table:table-cell office:value-type="date" office:date-value="2015-01-01T00:00:00" table:style-name="ce70">
                    <text:p>01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9440708.729999997" table:style-name="ce71">
                    <text:p>39.440.708,73</text:p>
                  </table:table-cell>
                  <table:table-cell office:value-type="string" table:style-name="ce69">
                    <text:p>RIVERSAMENTO INTROITI DICEMBRE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5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21083</text:p>
                  </table:table-cell>
                  <table:table-cell office:value-type="date" office:date-value="2015-02-01T00:00:00" table:style-name="ce70">
                    <text:p>01/0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9432580.850000001" table:style-name="ce71">
                    <text:p>-39.432.580,85</text:p>
                  </table:table-cell>
                  <table:table-cell office:value-type="string" table:style-name="ce69">
                    <text:p>RIVERSAMENTO INTROITI DICEMBRE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5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08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1577493.579999998" table:style-name="ce71">
                    <text:p>31.577.493,58</text:p>
                  </table:table-cell>
                  <table:table-cell office:value-type="string" table:style-name="ce69">
                    <text:p>VENDITA DOCUMENTI VIAGGIO TPL DIC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5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645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83.82000000000005" table:style-name="ce71">
                    <text:p>583,82</text:p>
                  </table:table-cell>
                  <table:table-cell office:value-type="string" table:style-name="ce69">
                    <text:p>RETTIFICA RIVERSAMENTI PT A SERVIZ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5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645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81817.87" table:style-name="ce71">
                    <text:p>-181.817,87</text:p>
                  </table:table-cell>
                  <table:table-cell office:value-type="string" table:style-name="ce69">
                    <text:p>RETTIFICA RIVERSAMENTI PT A SERVIZ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5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853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68049.24" table:style-name="ce71">
                    <text:p>-168.049,24</text:p>
                  </table:table-cell>
                  <table:table-cell office:value-type="string" table:style-name="ce69">
                    <text:p>NOTA CREDITO ERRATA COMUNICAZIONE FEBBRAI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5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854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83.82000000000005" table:style-name="ce71">
                    <text:p>-583,82</text:p>
                  </table:table-cell>
                  <table:table-cell office:value-type="string" table:style-name="ce69">
                    <text:p>STORNO REG 110022364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5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854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81817.87" table:style-name="ce71">
                    <text:p>181.817,87</text:p>
                  </table:table-cell>
                  <table:table-cell office:value-type="string" table:style-name="ce69">
                    <text:p>STORNO REG 110022364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5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855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35.61" table:style-name="ce71">
                    <text:p>235,61</text:p>
                  </table:table-cell>
                  <table:table-cell office:value-type="string" table:style-name="ce69">
                    <text:p>RETTIFICA RIVERSAMENTI PT A SERVIZ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5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384338235.04000002" table:style-name="ce74">
                  <text:p>384.338.235,04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85005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384338235.04000002" table:style-name="ce74">
                <text:p>384.338.235,04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385005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200001876</text:p>
                  </table:table-cell>
                  <table:table-cell office:value-type="date" office:date-value="2015-01-30T00:00:00" table:style-name="ce70">
                    <text:p>30/0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307431.2" table:style-name="ce71">
                    <text:p>1.307.431,20</text:p>
                  </table:table-cell>
                  <table:table-cell office:value-type="string" table:style-name="ce69">
                    <text:p>VENDITA DOC. SOSTA E PARK <text:s/>DIC.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7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3998</text:p>
                  </table:table-cell>
                  <table:table-cell office:value-type="date" office:date-value="2015-02-26T00:00:00" table:style-name="ce70">
                    <text:p>26/02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217832.6399999999" table:style-name="ce71">
                    <text:p>1.217.832,64</text:p>
                  </table:table-cell>
                  <table:table-cell office:value-type="string" table:style-name="ce69">
                    <text:p>VENDITA DOC. SOSTA E PARK <text:s/>GEN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7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4870</text:p>
                  </table:table-cell>
                  <table:table-cell office:value-type="date" office:date-value="2015-03-12T00:00:00" table:style-name="ce70">
                    <text:p>12/03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297327.92" table:style-name="ce71">
                    <text:p>1.297.327,92</text:p>
                  </table:table-cell>
                  <table:table-cell office:value-type="string" table:style-name="ce69">
                    <text:p>VENDITA DOC. SOSTA E PARK <text:s/>FEB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7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9830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552652.1" table:style-name="ce71">
                    <text:p>1.552.652,10</text:p>
                  </table:table-cell>
                  <table:table-cell office:value-type="string" table:style-name="ce69">
                    <text:p>VENDITA DOC. SOSTA E PARK <text:s/>MAR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7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11407</text:p>
                  </table:table-cell>
                  <table:table-cell office:value-type="date" office:date-value="2015-05-27T00:00:00" table:style-name="ce70">
                    <text:p>27/05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543227.24" table:style-name="ce71">
                    <text:p>1.543.227,24</text:p>
                  </table:table-cell>
                  <table:table-cell office:value-type="string" table:style-name="ce69">
                    <text:p>VENDITA DOC. SOSTA E PARK <text:s/>APR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7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13794</text:p>
                  </table:table-cell>
                  <table:table-cell office:value-type="date" office:date-value="2015-06-24T00:00:00" table:style-name="ce70">
                    <text:p>24/06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540340.25" table:style-name="ce71">
                    <text:p>1.540.340,25</text:p>
                  </table:table-cell>
                  <table:table-cell office:value-type="string" table:style-name="ce69">
                    <text:p>VENDITA DOC. SOSTA E PARK <text:s/>MAG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7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15937</text:p>
                  </table:table-cell>
                  <table:table-cell office:value-type="date" office:date-value="2015-07-20T00:00:00" table:style-name="ce70">
                    <text:p>20/07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520851.02" table:style-name="ce71">
                    <text:p>1.520.851,02</text:p>
                  </table:table-cell>
                  <table:table-cell office:value-type="string" table:style-name="ce69">
                    <text:p>VENDITA DOC. SOSTA E PARK <text:s/>GIU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7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17803</text:p>
                  </table:table-cell>
                  <table:table-cell office:value-type="date" office:date-value="2015-08-12T00:00:00" table:style-name="ce70">
                    <text:p>12/08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602350.79" table:style-name="ce71">
                    <text:p>1.602.350,79</text:p>
                  </table:table-cell>
                  <table:table-cell office:value-type="string" table:style-name="ce69">
                    <text:p>VENDITA DOC. SOSTA E PARK <text:s/>LUG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7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20191</text:p>
                  </table:table-cell>
                  <table:table-cell office:value-type="date" office:date-value="2015-09-16T00:00:00" table:style-name="ce70">
                    <text:p>16/09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012627.6" table:style-name="ce71">
                    <text:p>1.012.627,60</text:p>
                  </table:table-cell>
                  <table:table-cell office:value-type="string" table:style-name="ce69">
                    <text:p>VENDITA DOC. SOSTA E PARK <text:s/>AGO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7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22659</text:p>
                  </table:table-cell>
                  <table:table-cell office:value-type="date" office:date-value="2015-10-21T00:00:00" table:style-name="ce70">
                    <text:p>21/10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644465.85" table:style-name="ce71">
                    <text:p>1.644.465,85</text:p>
                  </table:table-cell>
                  <table:table-cell office:value-type="string" table:style-name="ce69">
                    <text:p>VENDITA DOC. SOSTA E PARK <text:s/>SETT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7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24687</text:p>
                  </table:table-cell>
                  <table:table-cell office:value-type="date" office:date-value="2015-11-16T00:00:00" table:style-name="ce70">
                    <text:p>16/1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799554.62" table:style-name="ce71">
                    <text:p>1.799.554,62</text:p>
                  </table:table-cell>
                  <table:table-cell office:value-type="string" table:style-name="ce69">
                    <text:p>VENDITA DOC. SOSTA E PARK <text:s/>OTT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7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27142</text:p>
                  </table:table-cell>
                  <table:table-cell office:value-type="date" office:date-value="2015-12-24T00:00:00" table:style-name="ce70">
                    <text:p>24/12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791107.83" table:style-name="ce71">
                    <text:p>1.791.107,83</text:p>
                  </table:table-cell>
                  <table:table-cell office:value-type="string" table:style-name="ce69">
                    <text:p>VENDITA DOC. SOSTA E PARK <text:s/>NOV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7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03123</text:p>
                  </table:table-cell>
                  <table:table-cell office:value-type="date" office:date-value="2015-01-01T00:00:00" table:style-name="ce70">
                    <text:p>01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307431.2" table:style-name="ce71">
                    <text:p>-1.307.431,20</text:p>
                  </table:table-cell>
                  <table:table-cell office:value-type="string" table:style-name="ce69">
                    <text:p>RIVERSAMENTO INTROITI DICEMBRE 20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7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08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669362.15" table:style-name="ce71">
                    <text:p>1.669.362,15</text:p>
                  </table:table-cell>
                  <table:table-cell office:value-type="string" table:style-name="ce69">
                    <text:p>RIVERSAMENTO A SERVIZI INTROITI SOST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7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18191700.010000002" table:style-name="ce74">
                  <text:p>18.191.700,01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85007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18191700.010000002" table:style-name="ce74">
                <text:p>18.191.700,01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385007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200001876</text:p>
                  </table:table-cell>
                  <table:table-cell office:value-type="date" office:date-value="2015-01-30T00:00:00" table:style-name="ce70">
                    <text:p>30/0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605153.48" table:style-name="ce71">
                    <text:p>605.153,48</text:p>
                  </table:table-cell>
                  <table:table-cell office:value-type="string" table:style-name="ce69">
                    <text:p>VENDITA DOC. SOSTA E PARK <text:s/>DIC.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3998</text:p>
                  </table:table-cell>
                  <table:table-cell office:value-type="date" office:date-value="2015-02-26T00:00:00" table:style-name="ce70">
                    <text:p>26/02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608732.87" table:style-name="ce71">
                    <text:p>608.732,87</text:p>
                  </table:table-cell>
                  <table:table-cell office:value-type="string" table:style-name="ce69">
                    <text:p>VENDITA DOC. SOSTA E PARK <text:s/>GEN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4870</text:p>
                  </table:table-cell>
                  <table:table-cell office:value-type="date" office:date-value="2015-03-12T00:00:00" table:style-name="ce70">
                    <text:p>12/03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74246.68000000005" table:style-name="ce71">
                    <text:p>574.246,68</text:p>
                  </table:table-cell>
                  <table:table-cell office:value-type="string" table:style-name="ce69">
                    <text:p>VENDITA DOC. SOSTA E PARK <text:s/>FEB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9830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642945.19999999995" table:style-name="ce71">
                    <text:p>642.945,20</text:p>
                  </table:table-cell>
                  <table:table-cell office:value-type="string" table:style-name="ce69">
                    <text:p>VENDITA DOC. SOSTA E PARK <text:s/>MAR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11407</text:p>
                  </table:table-cell>
                  <table:table-cell office:value-type="date" office:date-value="2015-05-27T00:00:00" table:style-name="ce70">
                    <text:p>27/05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604047.38" table:style-name="ce71">
                    <text:p>604.047,38</text:p>
                  </table:table-cell>
                  <table:table-cell office:value-type="string" table:style-name="ce69">
                    <text:p>VENDITA DOC. SOSTA E PARK <text:s/>APR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13794</text:p>
                  </table:table-cell>
                  <table:table-cell office:value-type="date" office:date-value="2015-06-24T00:00:00" table:style-name="ce70">
                    <text:p>24/06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693545.5" table:style-name="ce71">
                    <text:p>693.545,50</text:p>
                  </table:table-cell>
                  <table:table-cell office:value-type="string" table:style-name="ce69">
                    <text:p>VENDITA DOC. SOSTA E PARK <text:s/>MAG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13794</text:p>
                  </table:table-cell>
                  <table:table-cell office:value-type="date" office:date-value="2015-06-24T00:00:00" table:style-name="ce70">
                    <text:p>24/06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8950.82" table:style-name="ce71">
                    <text:p>58.950,82</text:p>
                  </table:table-cell>
                  <table:table-cell office:value-type="string" table:style-name="ce69">
                    <text:p>VENDITA DOC. PARK NOVARA DAZIO EXPO MAG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15937</text:p>
                  </table:table-cell>
                  <table:table-cell office:value-type="date" office:date-value="2015-07-20T00:00:00" table:style-name="ce70">
                    <text:p>20/07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672473.12" table:style-name="ce71">
                    <text:p>672.473,12</text:p>
                  </table:table-cell>
                  <table:table-cell office:value-type="string" table:style-name="ce69">
                    <text:p>VENDITA DOC. SOSTA E PARK <text:s/>GIU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15937</text:p>
                  </table:table-cell>
                  <table:table-cell office:value-type="date" office:date-value="2015-07-20T00:00:00" table:style-name="ce70">
                    <text:p>20/07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94122.54" table:style-name="ce71">
                    <text:p>94.122,54</text:p>
                  </table:table-cell>
                  <table:table-cell office:value-type="string" table:style-name="ce69">
                    <text:p>VENDITA DOC. PARK NOVARA DAZIO EXPO GIU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17803</text:p>
                  </table:table-cell>
                  <table:table-cell office:value-type="date" office:date-value="2015-08-12T00:00:00" table:style-name="ce70">
                    <text:p>12/08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98845.04" table:style-name="ce71">
                    <text:p>598.845,04</text:p>
                  </table:table-cell>
                  <table:table-cell office:value-type="string" table:style-name="ce69">
                    <text:p>VENDITA DOC. SOSTA E PARK <text:s/>LUG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17803</text:p>
                  </table:table-cell>
                  <table:table-cell office:value-type="date" office:date-value="2015-08-12T00:00:00" table:style-name="ce70">
                    <text:p>12/08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76977.460000000006" table:style-name="ce71">
                    <text:p>76.977,46</text:p>
                  </table:table-cell>
                  <table:table-cell office:value-type="string" table:style-name="ce69">
                    <text:p>VENDITA DOC. PARK NOVARA DAZIO EXPO LUG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20191</text:p>
                  </table:table-cell>
                  <table:table-cell office:value-type="date" office:date-value="2015-09-16T00:00:00" table:style-name="ce70">
                    <text:p>16/09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85398.28" table:style-name="ce71">
                    <text:p>385.398,28</text:p>
                  </table:table-cell>
                  <table:table-cell office:value-type="string" table:style-name="ce69">
                    <text:p>VENDITA DOC. SOSTA E PARK <text:s/>AGO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20191</text:p>
                  </table:table-cell>
                  <table:table-cell office:value-type="date" office:date-value="2015-09-16T00:00:00" table:style-name="ce70">
                    <text:p>16/09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83014.35" table:style-name="ce71">
                    <text:p>183.014,35</text:p>
                  </table:table-cell>
                  <table:table-cell office:value-type="string" table:style-name="ce69">
                    <text:p>VENDITA DOC. PARK NOVARA DAZIO EXPO AGO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22659</text:p>
                  </table:table-cell>
                  <table:table-cell office:value-type="date" office:date-value="2015-10-21T00:00:00" table:style-name="ce70">
                    <text:p>21/10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723935.99" table:style-name="ce71">
                    <text:p>723.935,99</text:p>
                  </table:table-cell>
                  <table:table-cell office:value-type="string" table:style-name="ce69">
                    <text:p>VENDITA DOC. SOSTA E PARK <text:s/>SETT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22659</text:p>
                  </table:table-cell>
                  <table:table-cell office:value-type="date" office:date-value="2015-10-21T00:00:00" table:style-name="ce70">
                    <text:p>21/10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85803.28000000003" table:style-name="ce71">
                    <text:p>285.803,28</text:p>
                  </table:table-cell>
                  <table:table-cell office:value-type="string" table:style-name="ce69">
                    <text:p>VENDITA DOC. PARK NOVARA DAZIO EXPO SET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24687</text:p>
                  </table:table-cell>
                  <table:table-cell office:value-type="date" office:date-value="2015-11-16T00:00:00" table:style-name="ce70">
                    <text:p>16/1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792395.94" table:style-name="ce71">
                    <text:p>792.395,94</text:p>
                  </table:table-cell>
                  <table:table-cell office:value-type="string" table:style-name="ce69">
                    <text:p>VENDITA DOC. SOSTA E PARK <text:s/>OTT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24687</text:p>
                  </table:table-cell>
                  <table:table-cell office:value-type="date" office:date-value="2015-11-16T00:00:00" table:style-name="ce70">
                    <text:p>16/11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09110.25" table:style-name="ce71">
                    <text:p>409.110,25</text:p>
                  </table:table-cell>
                  <table:table-cell office:value-type="string" table:style-name="ce69">
                    <text:p>VENDITA DOC. PARK NOVARA DAZIO EXPO OTT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27142</text:p>
                  </table:table-cell>
                  <table:table-cell office:value-type="date" office:date-value="2015-12-24T00:00:00" table:style-name="ce70">
                    <text:p>24/12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662021.64" table:style-name="ce71">
                    <text:p>662.021,64</text:p>
                  </table:table-cell>
                  <table:table-cell office:value-type="string" table:style-name="ce69">
                    <text:p>VENDITA DOC. SOSTA E PARK <text:s/>NOV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0027142</text:p>
                  </table:table-cell>
                  <table:table-cell office:value-type="date" office:date-value="2015-12-24T00:00:00" table:style-name="ce70">
                    <text:p>24/12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512.3" table:style-name="ce71">
                    <text:p>5.512,30</text:p>
                  </table:table-cell>
                  <table:table-cell office:value-type="string" table:style-name="ce69">
                    <text:p>VENDITA DOC. PARK NOVARA DAZIO EXPO NOV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003123</text:p>
                  </table:table-cell>
                  <table:table-cell office:value-type="date" office:date-value="2015-01-01T00:00:00" table:style-name="ce70">
                    <text:p>01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605153.48" table:style-name="ce71">
                    <text:p>-605.153,48</text:p>
                  </table:table-cell>
                  <table:table-cell office:value-type="string" table:style-name="ce69">
                    <text:p>RIVERSAMENTO INTROITI DICEMBRE 20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08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673021.39" table:style-name="ce71">
                    <text:p>673.021,39</text:p>
                  </table:table-cell>
                  <table:table-cell office:value-type="string" table:style-name="ce69">
                    <text:p>RIVERSAMENTO A SERVIZI INTROITI PARCHEGG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38500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8745100.0299999993" table:style-name="ce74">
                  <text:p>8.745.100,03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385008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8745100.0299999993" table:style-name="ce74">
                <text:p>8.745.100,03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385008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110022339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5300" table:style-name="ce71">
                    <text:p>-15.300,00</text:p>
                  </table:table-cell>
                  <table:table-cell office:value-type="string" table:style-name="ce69">
                    <text:p>KM AGGIUNTIVI NOVEMBRE - DICEMBR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002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491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960.6" table:style-name="ce71">
                    <text:p>-960,60</text:p>
                  </table:table-cell>
                  <table:table-cell office:value-type="string" table:style-name="ce69">
                    <text:p>SPESE PER TRASFERTE FEBBRAIO-DICEMBR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002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492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960.6" table:style-name="ce71">
                    <text:p>960,60</text:p>
                  </table:table-cell>
                  <table:table-cell office:value-type="string" table:style-name="ce69">
                    <text:p>SPESE PER TRASFERTE FEBBRAIO-DICEMBR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002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87516</text:p>
                  </table:table-cell>
                  <table:table-cell office:value-type="date" office:date-value="2015-05-31T00:00:00" table:style-name="ce70">
                    <text:p>31/05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84900" table:style-name="ce71">
                    <text:p>84.900,00</text:p>
                  </table:table-cell>
                  <table:table-cell office:value-type="string" table:style-name="ce69">
                    <text:p>ISTITUZIONE DEI SERVIZI SOSTIT. ATTIV. EXPO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002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1107</text:p>
                  </table:table-cell>
                  <table:table-cell office:value-type="date" office:date-value="2015-02-23T00:00:00" table:style-name="ce70">
                    <text:p>23/0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4900" table:style-name="ce71">
                    <text:p>-84.900,00</text:p>
                  </table:table-cell>
                  <table:table-cell office:value-type="string" table:style-name="ce69">
                    <text:p>ISTITUZIONE DEI SERVIZI SOSTIT. ATTIV. EXPO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002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5752</text:p>
                  </table:table-cell>
                  <table:table-cell office:value-type="date" office:date-value="2015-10-22T00:00:00" table:style-name="ce70">
                    <text:p>22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88922.53999999998" table:style-name="ce71">
                    <text:p>-288.922,54</text:p>
                  </table:table-cell>
                  <table:table-cell office:value-type="string" table:style-name="ce69">
                    <text:p>POTENZ.SERV.SUPERF. X ATTIVAZ.EXPO. 2/1÷29/3/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002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6329</text:p>
                  </table:table-cell>
                  <table:table-cell office:value-type="date" office:date-value="2015-11-25T00:00:00" table:style-name="ce70">
                    <text:p>25/1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55482.51" table:style-name="ce71">
                    <text:p>-355.482,51</text:p>
                  </table:table-cell>
                  <table:table-cell office:value-type="string" table:style-name="ce69">
                    <text:p>KM AGGIUNTIVI SEMESTRE EXPO MAGGIO-OTTOBR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002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659705.05000000005" table:style-name="ce74">
                  <text:p>-659.705,05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002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-659705.05000000005" table:style-name="ce74">
                <text:p>-659.705,05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400002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110022380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659.38" table:style-name="ce71">
                    <text:p>-2.659,38</text:p>
                  </table:table-cell>
                  <table:table-cell office:value-type="string" table:style-name="ce69">
                    <text:p>TESSERE LIBERA CIRCOLAZIONE 2015 - FUNICOLARE COM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007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2659.38" table:style-name="ce74">
                  <text:p>-2.659,38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007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-2659.38" table:style-name="ce74">
                <text:p>-2.659,38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400007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1600000046</text:p>
                  </table:table-cell>
                  <table:table-cell office:value-type="date" office:date-value="2015-01-31T00:00:00" table:style-name="ce70">
                    <text:p>31/0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970322" table:style-name="ce71">
                    <text:p>-970.322,00</text:p>
                  </table:table-cell>
                  <table:table-cell office:value-type="string" table:style-name="ce69">
                    <text:p>METRO5-CORRISP. CTTO GESTIONE M5 1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021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0047</text:p>
                  </table:table-cell>
                  <table:table-cell office:value-type="date" office:date-value="2015-02-28T00:00:00" table:style-name="ce70">
                    <text:p>28/02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76420" table:style-name="ce71">
                    <text:p>-876.420,00</text:p>
                  </table:table-cell>
                  <table:table-cell office:value-type="string" table:style-name="ce69">
                    <text:p>METRO5-CORRISP. CTTO GESTIONE M5 2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021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0048</text:p>
                  </table:table-cell>
                  <table:table-cell office:value-type="date" office:date-value="2015-03-31T00:00:00" table:style-name="ce70">
                    <text:p>31/03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970322" table:style-name="ce71">
                    <text:p>-970.322,00</text:p>
                  </table:table-cell>
                  <table:table-cell office:value-type="string" table:style-name="ce69">
                    <text:p>METRO5-CORRISP. CTTO GESTIONE M5 3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021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0153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280918" table:style-name="ce71">
                    <text:p>-1.280.918,00</text:p>
                  </table:table-cell>
                  <table:table-cell office:value-type="string" table:style-name="ce69">
                    <text:p>METRO5-CORRISP. CTTO GESTIONE M5 4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021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0186</text:p>
                  </table:table-cell>
                  <table:table-cell office:value-type="date" office:date-value="2015-05-01T00:00:00" table:style-name="ce70">
                    <text:p>01/05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41567" table:style-name="ce71">
                    <text:p>341.567,00</text:p>
                  </table:table-cell>
                  <table:table-cell office:value-type="string" table:style-name="ce69">
                    <text:p>METRO5-CORRISP. ALLINEAMENTO CON PROIEZIONE EFFETT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021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0187</text:p>
                  </table:table-cell>
                  <table:table-cell office:value-type="date" office:date-value="2015-05-31T00:00:00" table:style-name="ce70">
                    <text:p>31/05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887172" table:style-name="ce71">
                    <text:p>-1.887.172,00</text:p>
                  </table:table-cell>
                  <table:table-cell office:value-type="string" table:style-name="ce69">
                    <text:p>METRO5-CORRISP. ACC.TO MAGGI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021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0278</text:p>
                  </table:table-cell>
                  <table:table-cell office:value-type="date" office:date-value="2015-05-31T00:00:00" table:style-name="ce70">
                    <text:p>31/05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643587" table:style-name="ce71">
                    <text:p>5.643.587,00</text:p>
                  </table:table-cell>
                  <table:table-cell office:value-type="string" table:style-name="ce69">
                    <text:p>METRO5-CORRISP. STORNO STIME FINO A MAGGI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021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0" table:style-name="ce74">
                  <text:p>0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021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0" table:style-name="ce74">
                <text:p>0,00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400021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110022310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1447088.439999999" table:style-name="ce71">
                    <text:p>11.447.088,44</text:p>
                  </table:table-cell>
                  <table:table-cell office:value-type="string" table:style-name="ce69">
                    <text:p>CORR.CTTO DI SERVIZIO M5 <text:s/>1° SEMESTRE 2016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060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0315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3980" table:style-name="ce71">
                    <text:p>-43.980,00</text:p>
                  </table:table-cell>
                  <table:table-cell office:value-type="string" table:style-name="ce69">
                    <text:p>ACC.TO FAT DA EMET. QUOTA PARTE GIU 2015 METRO 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060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0321</text:p>
                  </table:table-cell>
                  <table:table-cell office:value-type="date" office:date-value="2015-07-01T00:00:00" table:style-name="ce70">
                    <text:p>01/07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3980" table:style-name="ce71">
                    <text:p>43.980,00</text:p>
                  </table:table-cell>
                  <table:table-cell office:value-type="string" table:style-name="ce69">
                    <text:p>ACC.TO FAT DA EMET. QUOTA PARTE GIU 2015 METRO 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060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3362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7482853.6600000001" table:style-name="ce71">
                    <text:p>-7.482.853,66</text:p>
                  </table:table-cell>
                  <table:table-cell office:value-type="string" table:style-name="ce69">
                    <text:p>CONTRATTO DI SERVIZIO M5 1° SEMESTR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060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3917</text:p>
                  </table:table-cell>
                  <table:table-cell office:value-type="date" office:date-value="2015-07-03T00:00:00" table:style-name="ce70">
                    <text:p>03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3980.04" table:style-name="ce71">
                    <text:p>-43.980,04</text:p>
                  </table:table-cell>
                  <table:table-cell office:value-type="string" table:style-name="ce69">
                    <text:p>INTEGRAZIONE NS.FT.2011503362 DEL 30/06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060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3930</text:p>
                  </table:table-cell>
                  <table:table-cell office:value-type="date" office:date-value="2015-07-07T00:00:00" table:style-name="ce70">
                    <text:p>07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1466814.060000001" table:style-name="ce71">
                    <text:p>-11.466.814,06</text:p>
                  </table:table-cell>
                  <table:table-cell office:value-type="string" table:style-name="ce69">
                    <text:p>CORRISPETTIVO C.TTO DI SERVIZIO M5 2^SEMESTR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060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0607</text:p>
                  </table:table-cell>
                  <table:table-cell office:value-type="date" office:date-value="2015-07-31T00:00:00" table:style-name="ce70">
                    <text:p>31/07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9555678.3800000008" table:style-name="ce71">
                    <text:p>9.555.678,38</text:p>
                  </table:table-cell>
                  <table:table-cell office:value-type="string" table:style-name="ce69">
                    <text:p>RISCONTO PARTE COMPETENZA MESI DA AGO A DIC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060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0608</text:p>
                  </table:table-cell>
                  <table:table-cell office:value-type="date" office:date-value="2015-08-31T00:00:00" table:style-name="ce70">
                    <text:p>31/08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911135.68" table:style-name="ce71">
                    <text:p>-1.911.135,68</text:p>
                  </table:table-cell>
                  <table:table-cell office:value-type="string" table:style-name="ce69">
                    <text:p>PARTE RISCONTO DI COMPETENZA AGOST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060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0751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911135.68" table:style-name="ce71">
                    <text:p>-1.911.135,68</text:p>
                  </table:table-cell>
                  <table:table-cell office:value-type="string" table:style-name="ce69">
                    <text:p>PARTE RISCONTO DI COMPETENZA SETTEMBR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060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0884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911135.68" table:style-name="ce71">
                    <text:p>-1.911.135,68</text:p>
                  </table:table-cell>
                  <table:table-cell office:value-type="string" table:style-name="ce69">
                    <text:p>PARTE RISCONTO DI COMPETENZA OTTOBR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060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1096</text:p>
                  </table:table-cell>
                  <table:table-cell office:value-type="date" office:date-value="2015-11-30T00:00:00" table:style-name="ce70">
                    <text:p>30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911135.68" table:style-name="ce71">
                    <text:p>-1.911.135,68</text:p>
                  </table:table-cell>
                  <table:table-cell office:value-type="string" table:style-name="ce69">
                    <text:p>PARTE RISCONTO DI COMPETENZA NOVEMBR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060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1164</text:p>
                  </table:table-cell>
                  <table:table-cell office:value-type="date" office:date-value="2015-12-01T00:00:00" table:style-name="ce70">
                    <text:p>01/12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911135.68" table:style-name="ce71">
                    <text:p>-1.911.135,68</text:p>
                  </table:table-cell>
                  <table:table-cell office:value-type="string" table:style-name="ce69">
                    <text:p>PARTE RISCONTO DI COMPETENZA DICEMBR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060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1165</text:p>
                  </table:table-cell>
                  <table:table-cell office:value-type="date" office:date-value="2015-12-01T00:00:00" table:style-name="ce70">
                    <text:p>01/12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911135.68" table:style-name="ce71">
                    <text:p>1.911.135,68</text:p>
                  </table:table-cell>
                  <table:table-cell office:value-type="string" table:style-name="ce69">
                    <text:p>PARTE RISCONTO DI COMPETENZA DICEMBR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060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1166</text:p>
                  </table:table-cell>
                  <table:table-cell office:value-type="date" office:date-value="2015-12-01T00:00:00" table:style-name="ce70">
                    <text:p>01/12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911135.66" table:style-name="ce71">
                    <text:p>-1.911.135,66</text:p>
                  </table:table-cell>
                  <table:table-cell office:value-type="string" table:style-name="ce69">
                    <text:p>PARTE RISCONTO DI COMPETENZA DICEMBR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060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9100001178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ZK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1447088.439999999" table:style-name="ce71">
                    <text:p>-11.447.088,44</text:p>
                  </table:table-cell>
                  <table:table-cell office:value-type="string" table:style-name="ce69">
                    <text:p>CHIUSURA CONTI ECONOMIC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060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910000117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ZK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0461394.960000001" table:style-name="ce71">
                    <text:p>30.461.394,96</text:p>
                  </table:table-cell>
                  <table:table-cell office:value-type="string" table:style-name="ce69">
                    <text:p>CHIUSURA CONTI ECONOMIC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060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0279</text:p>
                  </table:table-cell>
                  <table:table-cell office:value-type="date" office:date-value="2015-05-31T00:00:00" table:style-name="ce70">
                    <text:p>31/05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643587" table:style-name="ce71">
                    <text:p>-5.643.587,00</text:p>
                  </table:table-cell>
                  <table:table-cell office:value-type="string" table:style-name="ce69">
                    <text:p>ACC.TO FATTURE DA EMET. GEN-MAG 2015 METRO 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060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0314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643587" table:style-name="ce71">
                    <text:p>5.643.587,00</text:p>
                  </table:table-cell>
                  <table:table-cell office:value-type="string" table:style-name="ce69">
                    <text:p>ACC.TO FATTURE DA EMET. GEN-MAG 2015 METRO 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060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777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1447088.439999999" table:style-name="ce71">
                    <text:p>-11.447.088,44</text:p>
                  </table:table-cell>
                  <table:table-cell office:value-type="string" table:style-name="ce69">
                    <text:p>CORR.CTTO DI SERVIZIO M5 <text:s/>1° SEMESTRE 2016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060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6330</text:p>
                  </table:table-cell>
                  <table:table-cell office:value-type="date" office:date-value="2015-11-25T00:00:00" table:style-name="ce70">
                    <text:p>25/1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0658.759999999998" table:style-name="ce71">
                    <text:p>-20.658,76</text:p>
                  </table:table-cell>
                  <table:table-cell office:value-type="string" table:style-name="ce69">
                    <text:p>CORR.CTTO SERV.X APERT. GERUSALEMME/MONUMENTAL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060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0" table:style-name="ce74">
                  <text:p>0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060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0" table:style-name="ce74">
                <text:p>0,00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400060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1100223874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0323.03" table:style-name="ce71">
                    <text:p>30.323,03</text:p>
                  </table:table-cell>
                  <table:table-cell office:value-type="string" table:style-name="ce69">
                    <text:p>RIMBORSI INCASSATI DA ATM PER NET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3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30323.03" table:style-name="ce74">
                  <text:p>30.323,03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03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1100223872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80761.78" table:style-name="ce71">
                    <text:p>80.761,78</text:p>
                  </table:table-cell>
                  <table:table-cell office:value-type="string" table:style-name="ce69">
                    <text:p>RIMBORSI INCASSATI DA ATM PER SERVIZ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3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872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0" table:style-name="ce71">
                    <text:p>50,00</text:p>
                  </table:table-cell>
                  <table:table-cell office:value-type="string" table:style-name="ce69">
                    <text:p>RIMBORSI RIMOZIONI <text:s/>INCASSATI DA ATM PER SERVIZ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3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80811.78" table:style-name="ce74">
                  <text:p>80.811,78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03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111134.81" table:style-name="ce74">
                <text:p>111.134,81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400103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1100015649</text:p>
                  </table:table-cell>
                  <table:table-cell office:value-type="date" office:date-value="2015-01-28T00:00:00" table:style-name="ce70">
                    <text:p>28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135957.17" table:style-name="ce71">
                    <text:p>1.135.957,17</text:p>
                  </table:table-cell>
                  <table:table-cell office:value-type="string" table:style-name="ce69">
                    <text:p>OPERE ARMAM.TRAN. CIG 338572657A 2° ACC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15649</text:p>
                  </table:table-cell>
                  <table:table-cell office:value-type="date" office:date-value="2015-01-28T00:00:00" table:style-name="ce70">
                    <text:p>28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947.41" table:style-name="ce71">
                    <text:p>4.947,41</text:p>
                  </table:table-cell>
                  <table:table-cell office:value-type="string" table:style-name="ce69">
                    <text:p>OPERE ARMAM.TRAN. CIG 338572657A 2° ACC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15649</text:p>
                  </table:table-cell>
                  <table:table-cell office:value-type="date" office:date-value="2015-01-28T00:00:00" table:style-name="ce70">
                    <text:p>28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249.5500000000002" table:style-name="ce71">
                    <text:p>2.249,55</text:p>
                  </table:table-cell>
                  <table:table-cell office:value-type="string" table:style-name="ce69">
                    <text:p>OPERE ARMAM.TRAN. CIG 338572657A 2° ACC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15649</text:p>
                  </table:table-cell>
                  <table:table-cell office:value-type="date" office:date-value="2015-01-28T00:00:00" table:style-name="ce70">
                    <text:p>28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6681.279999999999" table:style-name="ce71">
                    <text:p>36.681,28</text:p>
                  </table:table-cell>
                  <table:table-cell office:value-type="string" table:style-name="ce69">
                    <text:p>OPERE ARMAM.TRAN. CIG 338572657A 2° ACC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15649</text:p>
                  </table:table-cell>
                  <table:table-cell office:value-type="date" office:date-value="2015-01-28T00:00:00" table:style-name="ce70">
                    <text:p>28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497.5600000000004" table:style-name="ce71">
                    <text:p>4.497,56</text:p>
                  </table:table-cell>
                  <table:table-cell office:value-type="string" table:style-name="ce69">
                    <text:p>OPERE ARMAM.TRAN. CIG 338572657A 2° ACC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15650</text:p>
                  </table:table-cell>
                  <table:table-cell office:value-type="date" office:date-value="2015-01-28T00:00:00" table:style-name="ce70">
                    <text:p>28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135957.17" table:style-name="ce71">
                    <text:p>-1.135.957,17</text:p>
                  </table:table-cell>
                  <table:table-cell office:value-type="string" table:style-name="ce69">
                    <text:p>OPERE ARMAM.TRAN. CIG 338572657A 2° ACC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15650</text:p>
                  </table:table-cell>
                  <table:table-cell office:value-type="date" office:date-value="2015-01-28T00:00:00" table:style-name="ce70">
                    <text:p>28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947.41" table:style-name="ce71">
                    <text:p>-4.947,41</text:p>
                  </table:table-cell>
                  <table:table-cell office:value-type="string" table:style-name="ce69">
                    <text:p>OPERE ARMAM.TRAN. CIG 338572657A 2° ACC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15650</text:p>
                  </table:table-cell>
                  <table:table-cell office:value-type="date" office:date-value="2015-01-28T00:00:00" table:style-name="ce70">
                    <text:p>28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249.5500000000002" table:style-name="ce71">
                    <text:p>-2.249,55</text:p>
                  </table:table-cell>
                  <table:table-cell office:value-type="string" table:style-name="ce69">
                    <text:p>OPERE ARMAM.TRAN. CIG 338572657A 2° ACC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15650</text:p>
                  </table:table-cell>
                  <table:table-cell office:value-type="date" office:date-value="2015-01-28T00:00:00" table:style-name="ce70">
                    <text:p>28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6681.279999999999" table:style-name="ce71">
                    <text:p>-36.681,28</text:p>
                  </table:table-cell>
                  <table:table-cell office:value-type="string" table:style-name="ce69">
                    <text:p>OPERE ARMAM.TRAN. CIG 338572657A 2° ACC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15650</text:p>
                  </table:table-cell>
                  <table:table-cell office:value-type="date" office:date-value="2015-01-28T00:00:00" table:style-name="ce70">
                    <text:p>28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497.5600000000004" table:style-name="ce71">
                    <text:p>-4.497,56</text:p>
                  </table:table-cell>
                  <table:table-cell office:value-type="string" table:style-name="ce69">
                    <text:p>OPERE ARMAM.TRAN. CIG 338572657A 2° ACC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0076</text:p>
                  </table:table-cell>
                  <table:table-cell office:value-type="date" office:date-value="2015-03-31T00:00:00" table:style-name="ce70">
                    <text:p>31/03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6951.07" table:style-name="ce71">
                    <text:p>-6.951,07</text:p>
                  </table:table-cell>
                  <table:table-cell office:value-type="string" table:style-name="ce69">
                    <text:p>RHO FIERA MI BANCHINA /TORNELLERI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0077</text:p>
                  </table:table-cell>
                  <table:table-cell office:value-type="date" office:date-value="2015-04-01T00:00:00" table:style-name="ce70">
                    <text:p>01/04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6951.07" table:style-name="ce71">
                    <text:p>6.951,07</text:p>
                  </table:table-cell>
                  <table:table-cell office:value-type="string" table:style-name="ce69">
                    <text:p>RHO FIERA MI BANCHINA /TORNELLERI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table:style-name="ce69"/>
                  <table:table-cell office:value-type="string" table:style-name="ce69">
                    <text:p>6011500157</text:p>
                  </table:table-cell>
                  <table:table-cell office:value-type="date" office:date-value="2015-09-17T00:00:00" table:style-name="ce70">
                    <text:p>17/09/2015</text:p>
                  </table:table-cell>
                  <table:table-cell office:value-type="string" table:style-name="ce69">
                    <text:p>E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410" table:style-name="ce71">
                    <text:p>-3.410,00</text:p>
                  </table:table-cell>
                  <table:table-cell office:value-type="string" table:style-name="ce69">
                    <text:p>PRESTAZIONI NS. PERSONAL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6011500159</text:p>
                  </table:table-cell>
                  <table:table-cell office:value-type="date" office:date-value="2015-09-29T00:00:00" table:style-name="ce70">
                    <text:p>29/09/2015</text:p>
                  </table:table-cell>
                  <table:table-cell office:value-type="string" table:style-name="ce69">
                    <text:p>EG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6820" table:style-name="ce71">
                    <text:p>6.820,00</text:p>
                  </table:table-cell>
                  <table:table-cell office:value-type="string" table:style-name="ce69">
                    <text:p>PRESTAZIONI NS. PERSONAL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table:style-name="ce69"/>
                  <table:table-cell office:value-type="string" table:style-name="ce69">
                    <text:p>6011500192</text:p>
                  </table:table-cell>
                  <table:table-cell office:value-type="date" office:date-value="2015-10-08T00:00:00" table:style-name="ce70">
                    <text:p>08/10/2015</text:p>
                  </table:table-cell>
                  <table:table-cell office:value-type="string" table:style-name="ce69">
                    <text:p>E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410" table:style-name="ce71">
                    <text:p>-3.410,00</text:p>
                  </table:table-cell>
                  <table:table-cell office:value-type="string" table:style-name="ce69">
                    <text:p>PRESTAZIONI NS. PERSONAL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6011500208</text:p>
                  </table:table-cell>
                  <table:table-cell office:value-type="date" office:date-value="2015-11-10T00:00:00" table:style-name="ce70">
                    <text:p>10/11/2015</text:p>
                  </table:table-cell>
                  <table:table-cell office:value-type="string" table:style-name="ce69">
                    <text:p>EG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6820" table:style-name="ce71">
                    <text:p>6.820,00</text:p>
                  </table:table-cell>
                  <table:table-cell office:value-type="string" table:style-name="ce69">
                    <text:p>STORNO TOTALE NS. FT. N. 6011500192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table:style-name="ce69"/>
                  <table:table-cell office:value-type="string" table:style-name="ce69">
                    <text:p>6011500209</text:p>
                  </table:table-cell>
                  <table:table-cell office:value-type="date" office:date-value="2015-11-10T00:00:00" table:style-name="ce70">
                    <text:p>10/11/2015</text:p>
                  </table:table-cell>
                  <table:table-cell office:value-type="string" table:style-name="ce69">
                    <text:p>E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410" table:style-name="ce71">
                    <text:p>-3.410,00</text:p>
                  </table:table-cell>
                  <table:table-cell office:value-type="string" table:style-name="ce69">
                    <text:p>PRESTAZIONI NS. PERSONAL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6011500150</text:p>
                  </table:table-cell>
                  <table:table-cell office:value-type="date" office:date-value="2015-09-17T00:00:00" table:style-name="ce70">
                    <text:p>17/09/2015</text:p>
                  </table:table-cell>
                  <table:table-cell office:value-type="string" table:style-name="ce69">
                    <text:p>E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420" table:style-name="ce71">
                    <text:p>-2.420,00</text:p>
                  </table:table-cell>
                  <table:table-cell office:value-type="string" table:style-name="ce69">
                    <text:p>PROT.24061 PENSIL. V. SILLA 1° FASE ISOLE IMBIENT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6011500152</text:p>
                  </table:table-cell>
                  <table:table-cell office:value-type="date" office:date-value="2015-09-17T00:00:00" table:style-name="ce70">
                    <text:p>17/09/2015</text:p>
                  </table:table-cell>
                  <table:table-cell office:value-type="string" table:style-name="ce69">
                    <text:p>E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410" table:style-name="ce71">
                    <text:p>-3.410,00</text:p>
                  </table:table-cell>
                  <table:table-cell office:value-type="string" table:style-name="ce69">
                    <text:p>PROT.21894 APP.25 LINEA CICLAB. V.ALEMAGN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6011500153</text:p>
                  </table:table-cell>
                  <table:table-cell office:value-type="date" office:date-value="2015-09-17T00:00:00" table:style-name="ce70">
                    <text:p>17/09/2015</text:p>
                  </table:table-cell>
                  <table:table-cell office:value-type="string" table:style-name="ce69">
                    <text:p>E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100" table:style-name="ce71">
                    <text:p>-1.100,00</text:p>
                  </table:table-cell>
                  <table:table-cell office:value-type="string" table:style-name="ce69">
                    <text:p>PROT.21894 APP.25 LINEA CICLAB. V.LANZ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6011500154</text:p>
                  </table:table-cell>
                  <table:table-cell office:value-type="date" office:date-value="2015-09-17T00:00:00" table:style-name="ce70">
                    <text:p>17/09/2015</text:p>
                  </table:table-cell>
                  <table:table-cell office:value-type="string" table:style-name="ce69">
                    <text:p>E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410" table:style-name="ce71">
                    <text:p>-3.410,00</text:p>
                  </table:table-cell>
                  <table:table-cell office:value-type="string" table:style-name="ce69">
                    <text:p>PROT.21894 APP.25 LINEA CICLAB. V.MILTON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6011500155</text:p>
                  </table:table-cell>
                  <table:table-cell office:value-type="date" office:date-value="2015-09-17T00:00:00" table:style-name="ce70">
                    <text:p>17/09/2015</text:p>
                  </table:table-cell>
                  <table:table-cell office:value-type="string" table:style-name="ce69">
                    <text:p>E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410" table:style-name="ce71">
                    <text:p>-3.410,00</text:p>
                  </table:table-cell>
                  <table:table-cell office:value-type="string" table:style-name="ce69">
                    <text:p>PROT.6393 INTE.VIAB.LOTTOD APP.57/14 V.LE SABOTIN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6011500155</text:p>
                  </table:table-cell>
                  <table:table-cell office:value-type="date" office:date-value="2015-09-17T00:00:00" table:style-name="ce70">
                    <text:p>17/09/2015</text:p>
                  </table:table-cell>
                  <table:table-cell office:value-type="string" table:style-name="ce69">
                    <text:p>E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750" table:style-name="ce71">
                    <text:p>-2.750,00</text:p>
                  </table:table-cell>
                  <table:table-cell office:value-type="string" table:style-name="ce69">
                    <text:p>PRESTAZIONI NS. PERSONAL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6011500156</text:p>
                  </table:table-cell>
                  <table:table-cell office:value-type="date" office:date-value="2015-09-17T00:00:00" table:style-name="ce70">
                    <text:p>17/09/2015</text:p>
                  </table:table-cell>
                  <table:table-cell office:value-type="string" table:style-name="ce69">
                    <text:p>E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550" table:style-name="ce71">
                    <text:p>-1.550,00</text:p>
                  </table:table-cell>
                  <table:table-cell office:value-type="string" table:style-name="ce69">
                    <text:p>PROT.41186 ISOLE AMBIENT.CATER.DA FORLI',40 1°FAS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24870" table:style-name="ce74">
                  <text:p>-24.870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06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1100014821</text:p>
                  </table:table-cell>
                  <table:table-cell office:value-type="date" office:date-value="2015-01-30T00:00:00" table:style-name="ce70">
                    <text:p>30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6500" table:style-name="ce71">
                    <text:p>16.500,00</text:p>
                  </table:table-cell>
                  <table:table-cell office:value-type="string" table:style-name="ce69">
                    <text:p>GESAM-USO E MANUT.SIST.INFORMATIVO E HW 07-12/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59494</text:p>
                  </table:table-cell>
                  <table:table-cell office:value-type="date" office:date-value="2015-03-31T00:00:00" table:style-name="ce70">
                    <text:p>31/03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98" table:style-name="ce71">
                    <text:p>198,00</text:p>
                  </table:table-cell>
                  <table:table-cell office:value-type="string" table:style-name="ce69">
                    <text:p>PRESTAZ.NS.PERS.X PERIZIE GESAM/SIRCUS 01-03/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0393</text:p>
                  </table:table-cell>
                  <table:table-cell office:value-type="date" office:date-value="2015-01-30T00:00:00" table:style-name="ce70">
                    <text:p>30/0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6500" table:style-name="ce71">
                    <text:p>-16.500,00</text:p>
                  </table:table-cell>
                  <table:table-cell office:value-type="string" table:style-name="ce69">
                    <text:p>GESAM S.r.l.-UTIL.E MANUTENZ.SISTEMA 2°SEM.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3875</text:p>
                  </table:table-cell>
                  <table:table-cell office:value-type="date" office:date-value="2015-07-02T00:00:00" table:style-name="ce70">
                    <text:p>02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6500" table:style-name="ce71">
                    <text:p>-16.500,00</text:p>
                  </table:table-cell>
                  <table:table-cell office:value-type="string" table:style-name="ce69">
                    <text:p>UTILIZZO MANUTENZ.SISTEMA INFORMATICO 1/1-30/6/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7813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6500" table:style-name="ce71">
                    <text:p>-16.500,00</text:p>
                  </table:table-cell>
                  <table:table-cell office:value-type="string" table:style-name="ce69">
                    <text:p>GESAM S.r.l.-UTILIZZO E MANUTENZIONE HW 2°SEM.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1103</text:p>
                  </table:table-cell>
                  <table:table-cell office:value-type="date" office:date-value="2015-02-20T00:00:00" table:style-name="ce70">
                    <text:p>20/0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98" table:style-name="ce71">
                    <text:p>-198,00</text:p>
                  </table:table-cell>
                  <table:table-cell office:value-type="string" table:style-name="ce69">
                    <text:p>PERIZIE GESTIONE SINISTRI COMUNE MI GEN-MAR. 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33000" table:style-name="ce74">
                  <text:p>-33.000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06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2011505391</text:p>
                  </table:table-cell>
                  <table:table-cell office:value-type="date" office:date-value="2015-10-08T00:00:00" table:style-name="ce70">
                    <text:p>08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6050" table:style-name="ce71">
                    <text:p>-6.050,00</text:p>
                  </table:table-cell>
                  <table:table-cell office:value-type="string" table:style-name="ce69">
                    <text:p>RIMOZ.PENSILINA N.10822 LORENTEGGIO 25 AGOST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5392</text:p>
                  </table:table-cell>
                  <table:table-cell office:value-type="date" office:date-value="2015-10-08T00:00:00" table:style-name="ce70">
                    <text:p>08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410" table:style-name="ce71">
                    <text:p>-3.410,00</text:p>
                  </table:table-cell>
                  <table:table-cell office:value-type="string" table:style-name="ce69">
                    <text:p>*04.08.2015-04.08.2015-Prestazion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5717</text:p>
                  </table:table-cell>
                  <table:table-cell office:value-type="date" office:date-value="2015-10-15T00:00:00" table:style-name="ce70">
                    <text:p>15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950" table:style-name="ce71">
                    <text:p>-4.950,00</text:p>
                  </table:table-cell>
                  <table:table-cell office:value-type="string" table:style-name="ce69">
                    <text:p>rimozione bagno autom.in vle argonne ottobr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14410" table:style-name="ce74">
                  <text:p>-14.410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06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1100015592</text:p>
                  </table:table-cell>
                  <table:table-cell office:value-type="date" office:date-value="2015-01-30T00:00:00" table:style-name="ce70">
                    <text:p>30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0378.830000000002" table:style-name="ce71">
                    <text:p>20.378,83</text:p>
                  </table:table-cell>
                  <table:table-cell office:value-type="string" table:style-name="ce69">
                    <text:p>impianti tranviari Stazione San Siro-Ippodrom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15592</text:p>
                  </table:table-cell>
                  <table:table-cell office:value-type="date" office:date-value="2015-01-30T00:00:00" table:style-name="ce70">
                    <text:p>30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63348.72" table:style-name="ce71">
                    <text:p>63.348,72</text:p>
                  </table:table-cell>
                  <table:table-cell office:value-type="string" table:style-name="ce69">
                    <text:p>Impianti tranviari Stazione Domodossol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15592</text:p>
                  </table:table-cell>
                  <table:table-cell office:value-type="date" office:date-value="2015-01-30T00:00:00" table:style-name="ce70">
                    <text:p>30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4861.51" table:style-name="ce71">
                    <text:p>34.861,51</text:p>
                  </table:table-cell>
                  <table:table-cell office:value-type="string" table:style-name="ce69">
                    <text:p>Impianti tranviari Stazione Cenisi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15592</text:p>
                  </table:table-cell>
                  <table:table-cell office:value-type="date" office:date-value="2015-01-30T00:00:00" table:style-name="ce70">
                    <text:p>30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3162.92" table:style-name="ce71">
                    <text:p>23.162,92</text:p>
                  </table:table-cell>
                  <table:table-cell office:value-type="string" table:style-name="ce69">
                    <text:p>Impianti tranviari Stazione Cenisi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88373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335.94" table:style-name="ce71">
                    <text:p>3.335,94</text:p>
                  </table:table-cell>
                  <table:table-cell office:value-type="string" table:style-name="ce69">
                    <text:p>LOTTO M1 - COSTRUZIONE SCALA LATO VIA M.TE ROSA C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88373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5953.42" table:style-name="ce71">
                    <text:p>45.953,42</text:p>
                  </table:table-cell>
                  <table:table-cell office:value-type="string" table:style-name="ce69">
                    <text:p>LOTTO M1 - COSTRUZIONE SCALA LATO VIA M.TE ROSA C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88373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7196.29" table:style-name="ce71">
                    <text:p>47.196,29</text:p>
                  </table:table-cell>
                  <table:table-cell office:value-type="string" table:style-name="ce69">
                    <text:p>LOTTO M1 - COSTRUZIONE SCALA LATO VIA M.TE ROSA C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88373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185.39" table:style-name="ce71">
                    <text:p>2.185,39</text:p>
                  </table:table-cell>
                  <table:table-cell office:value-type="string" table:style-name="ce69">
                    <text:p>LOTTO M1 - COSTRUZIONE SCALA LATO VIA M.TE ROSA C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88373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575.96" table:style-name="ce71">
                    <text:p>4.575,96</text:p>
                  </table:table-cell>
                  <table:table-cell office:value-type="string" table:style-name="ce69">
                    <text:p>LOTTO M1 - COSTRUZIONE SCALA LATO VIA M.TE ROSA C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88373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0628.560000000001" table:style-name="ce71">
                    <text:p>20.628,56</text:p>
                  </table:table-cell>
                  <table:table-cell office:value-type="string" table:style-name="ce69">
                    <text:p>LOTTO M1 - COSTRUZIONE SCALA LATO VIA M.TE ROSA C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0404</text:p>
                  </table:table-cell>
                  <table:table-cell office:value-type="date" office:date-value="2015-01-30T00:00:00" table:style-name="ce70">
                    <text:p>30/0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0378.830000000002" table:style-name="ce71">
                    <text:p>-20.378,83</text:p>
                  </table:table-cell>
                  <table:table-cell office:value-type="string" table:style-name="ce69">
                    <text:p>PROGETTAZIONE E COORDINAMENT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0405</text:p>
                  </table:table-cell>
                  <table:table-cell office:value-type="date" office:date-value="2015-01-30T00:00:00" table:style-name="ce70">
                    <text:p>30/0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63348.72" table:style-name="ce71">
                    <text:p>-63.348,72</text:p>
                  </table:table-cell>
                  <table:table-cell office:value-type="string" table:style-name="ce69">
                    <text:p>PROGETTAZIONE E COORDINAMENT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0406</text:p>
                  </table:table-cell>
                  <table:table-cell office:value-type="date" office:date-value="2015-01-30T00:00:00" table:style-name="ce70">
                    <text:p>30/0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4861.51" table:style-name="ce71">
                    <text:p>-34.861,51</text:p>
                  </table:table-cell>
                  <table:table-cell office:value-type="string" table:style-name="ce69">
                    <text:p>PROGETTAZIONE E COORDINAMENT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0407</text:p>
                  </table:table-cell>
                  <table:table-cell office:value-type="date" office:date-value="2015-01-30T00:00:00" table:style-name="ce70">
                    <text:p>30/0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3162.92" table:style-name="ce71">
                    <text:p>-23.162,92</text:p>
                  </table:table-cell>
                  <table:table-cell office:value-type="string" table:style-name="ce69">
                    <text:p>PROGETTAZIONE E COORDINAMENT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1108</text:p>
                  </table:table-cell>
                  <table:table-cell office:value-type="date" office:date-value="2015-02-23T00:00:00" table:style-name="ce70">
                    <text:p>23/0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688.23" table:style-name="ce71">
                    <text:p>-1.688,23</text:p>
                  </table:table-cell>
                  <table:table-cell office:value-type="string" table:style-name="ce69">
                    <text:p>PRESTAZIONI NS. PERSONAL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4118</text:p>
                  </table:table-cell>
                  <table:table-cell office:value-type="date" office:date-value="2015-07-30T00:00:00" table:style-name="ce70">
                    <text:p>30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461.3000000000002" table:style-name="ce71">
                    <text:p>-2.461,30</text:p>
                  </table:table-cell>
                  <table:table-cell office:value-type="string" table:style-name="ce69">
                    <text:p>PRESTAZIONI NS. PERSONAL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4120</text:p>
                  </table:table-cell>
                  <table:table-cell office:value-type="date" office:date-value="2015-07-30T00:00:00" table:style-name="ce70">
                    <text:p>30/07/2015</text:p>
                  </table:table-cell>
                  <table:table-cell office:value-type="string" table:style-name="ce69">
                    <text:p>CN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461.3000000000002" table:style-name="ce71">
                    <text:p>2.461,30</text:p>
                  </table:table-cell>
                  <table:table-cell office:value-type="string" table:style-name="ce69">
                    <text:p>STORNO TOTALE FATTURA 2011504118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153</text:p>
                  </table:table-cell>
                  <table:table-cell office:value-type="date" office:date-value="2015-04-21T00:00:00" table:style-name="ce70">
                    <text:p>21/04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702204.99" table:style-name="ce71">
                    <text:p>-702.204,99</text:p>
                  </table:table-cell>
                  <table:table-cell office:value-type="string" table:style-name="ce69">
                    <text:p>46-53 SAP AL 31/01/15 LINEA 5-FS GARIBALDI/SANSIR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154</text:p>
                  </table:table-cell>
                  <table:table-cell office:value-type="date" office:date-value="2015-04-21T00:00:00" table:style-name="ce70">
                    <text:p>21/04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605.16" table:style-name="ce71">
                    <text:p>-1.605,16</text:p>
                  </table:table-cell>
                  <table:table-cell office:value-type="string" table:style-name="ce69">
                    <text:p>46-53 SAP A 31/01/15 M5 FS GARIB./SANSIRO 1°A.INT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581622.81999999995" table:style-name="ce74">
                  <text:p>-581.622,82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06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1100079534</text:p>
                  </table:table-cell>
                  <table:table-cell office:value-type="date" office:date-value="2015-04-01T00:00:00" table:style-name="ce70">
                    <text:p>01/04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8333" table:style-name="ce71">
                    <text:p>58.333,00</text:p>
                  </table:table-cell>
                  <table:table-cell office:value-type="string" table:style-name="ce69">
                    <text:p>SVUOTAMENTO BIGLIETTATRICI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79534</text:p>
                  </table:table-cell>
                  <table:table-cell office:value-type="date" office:date-value="2015-04-01T00:00:00" table:style-name="ce70">
                    <text:p>01/04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9600" table:style-name="ce71">
                    <text:p>9.600,00</text:p>
                  </table:table-cell>
                  <table:table-cell office:value-type="string" table:style-name="ce69">
                    <text:p>ATTIVITA' COMMISSIONING ATTIVAZ EXP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079534</text:p>
                  </table:table-cell>
                  <table:table-cell office:value-type="date" office:date-value="2015-04-01T00:00:00" table:style-name="ce70">
                    <text:p>01/04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680" table:style-name="ce71">
                    <text:p>2.680,00</text:p>
                  </table:table-cell>
                  <table:table-cell office:value-type="string" table:style-name="ce69">
                    <text:p>PROLUNGAMENTO M5 NOTTE DI CAPODANN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45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14151.27" table:style-name="ce71">
                    <text:p>-414.151,27</text:p>
                  </table:table-cell>
                  <table:table-cell office:value-type="string" table:style-name="ce69">
                    <text:p>PROD. SAP 56-63 al 31.12.2015 - COSTR. LINEA 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512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814.33" table:style-name="ce71">
                    <text:p>-1.814,33</text:p>
                  </table:table-cell>
                  <table:table-cell office:value-type="string" table:style-name="ce69">
                    <text:p>ACCOMP. PER LAVORI BRANDING-NAMING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512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900" table:style-name="ce71">
                    <text:p>-5.900,00</text:p>
                  </table:table-cell>
                  <table:table-cell office:value-type="string" table:style-name="ce69">
                    <text:p>PRODUZIONE FILE INSERIMENTO NOMI M5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62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679.09" table:style-name="ce71">
                    <text:p>-1.679,09</text:p>
                  </table:table-cell>
                  <table:table-cell office:value-type="string" table:style-name="ce69">
                    <text:p>ACCOMP. PER LAVORI BRANDING-NAMING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622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814.33" table:style-name="ce71">
                    <text:p>1.814,33</text:p>
                  </table:table-cell>
                  <table:table-cell office:value-type="string" table:style-name="ce69">
                    <text:p>ACCOMP. PER LAVORI BRANDING-NAMING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743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679.09" table:style-name="ce71">
                    <text:p>1.679,09</text:p>
                  </table:table-cell>
                  <table:table-cell office:value-type="string" table:style-name="ce69">
                    <text:p>ACCOMP. PER LAVORI BRANDING-NAMING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744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678.09" table:style-name="ce71">
                    <text:p>-1.678,09</text:p>
                  </table:table-cell>
                  <table:table-cell office:value-type="string" table:style-name="ce69">
                    <text:p>ACCOMP. PER LAVORI BRANDING-NAMING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74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6772.29" table:style-name="ce71">
                    <text:p>-36.772,29</text:p>
                  </table:table-cell>
                  <table:table-cell office:value-type="string" table:style-name="ce69">
                    <text:p>SPOSTAM. CAVI 667-668 PER STAZIONE P.ZA SEGESTA M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74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334.75" table:style-name="ce71">
                    <text:p>-3.334,75</text:p>
                  </table:table-cell>
                  <table:table-cell office:value-type="string" table:style-name="ce69">
                    <text:p>RIMOZ. PALO VIA FARINI 9 - SCALA ACCESSO LINEA M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74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723.91" table:style-name="ce71">
                    <text:p>-5.723,91</text:p>
                  </table:table-cell>
                  <table:table-cell office:value-type="string" table:style-name="ce69">
                    <text:p>DISALIMENT. SICUREZZA E RIALIMENT. VIA FARINI M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74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6255.61" table:style-name="ce71">
                    <text:p>-6.255,61</text:p>
                  </table:table-cell>
                  <table:table-cell office:value-type="string" table:style-name="ce69">
                    <text:p>RIM. PALO E POSA NOVO PALO IN VIA CENISIO M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74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6202" table:style-name="ce71">
                    <text:p>-6.202,00</text:p>
                  </table:table-cell>
                  <table:table-cell office:value-type="string" table:style-name="ce69">
                    <text:p>SPOST. PALO 1988 IN P.LE MONUMENTALE - M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74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9158.8" table:style-name="ce71">
                    <text:p>-19.158,80</text:p>
                  </table:table-cell>
                  <table:table-cell office:value-type="string" table:style-name="ce69">
                    <text:p>DISALIMENT. SICUREZZA E RIALIMENT. LINEA TE - M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792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7652.96" table:style-name="ce71">
                    <text:p>-7.652,96</text:p>
                  </table:table-cell>
                  <table:table-cell office:value-type="string" table:style-name="ce69">
                    <text:p>ATTIVITA' DI TORNITURA RUOTE - M5 -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792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24942.36" table:style-name="ce71">
                    <text:p>-224.942,36</text:p>
                  </table:table-cell>
                  <table:table-cell office:value-type="string" table:style-name="ce69">
                    <text:p>ASS. TRASFERIMENTO BIGNAMI-FAMAGOSTA - M5 -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792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1528.16" table:style-name="ce71">
                    <text:p>-11.528,16</text:p>
                  </table:table-cell>
                  <table:table-cell office:value-type="string" table:style-name="ce69">
                    <text:p>BADONISTA DE GUIDA LOCOMOTORE - M5 -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792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6566.89" table:style-name="ce71">
                    <text:p>-36.566,89</text:p>
                  </table:table-cell>
                  <table:table-cell office:value-type="string" table:style-name="ce69">
                    <text:p>CAMBIO CERCHIONI - M5 -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792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3210.44" table:style-name="ce71">
                    <text:p>-23.210,44</text:p>
                  </table:table-cell>
                  <table:table-cell office:value-type="string" table:style-name="ce69">
                    <text:p>MANUTENZIONE ARMAMENTO - M5 -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792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63738.22" table:style-name="ce71">
                    <text:p>-63.738,22</text:p>
                  </table:table-cell>
                  <table:table-cell office:value-type="string" table:style-name="ce69">
                    <text:p>CONTROLLI ARMAMENTO - M5 -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985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6202" table:style-name="ce71">
                    <text:p>6.202,00</text:p>
                  </table:table-cell>
                  <table:table-cell office:value-type="string" table:style-name="ce69">
                    <text:p>SPOST. PALO 1988 IN P.LE MONUMENTALE - M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986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686.99" table:style-name="ce71">
                    <text:p>-5.686,99</text:p>
                  </table:table-cell>
                  <table:table-cell office:value-type="string" table:style-name="ce69">
                    <text:p>SPOST. PALO 1988 IN P.LE MONUMENTALE - M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0154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4564.36" table:style-name="ce71">
                    <text:p>-54.564,36</text:p>
                  </table:table-cell>
                  <table:table-cell office:value-type="string" table:style-name="ce69">
                    <text:p>ADEGUAMENTO IMPIANTI DI BIGLIETTAZIONE RH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0253</text:p>
                  </table:table-cell>
                  <table:table-cell office:value-type="date" office:date-value="2015-05-01T00:00:00" table:style-name="ce70">
                    <text:p>01/05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4564.36" table:style-name="ce71">
                    <text:p>54.564,36</text:p>
                  </table:table-cell>
                  <table:table-cell office:value-type="string" table:style-name="ce69">
                    <text:p>ADEGUAMENTO IMPIANTI DI BIGLIETTAZIONE RH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0254</text:p>
                  </table:table-cell>
                  <table:table-cell office:value-type="date" office:date-value="2015-05-31T00:00:00" table:style-name="ce70">
                    <text:p>31/05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96054.27" table:style-name="ce71">
                    <text:p>-96.054,27</text:p>
                  </table:table-cell>
                  <table:table-cell office:value-type="string" table:style-name="ce69">
                    <text:p>ADEGUAMENTO IMPIANTI DI BIGLIETTAZIONE RH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0460</text:p>
                  </table:table-cell>
                  <table:table-cell office:value-type="date" office:date-value="2015-06-01T00:00:00" table:style-name="ce70">
                    <text:p>01/06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96054.27" table:style-name="ce71">
                    <text:p>96.054,27</text:p>
                  </table:table-cell>
                  <table:table-cell office:value-type="string" table:style-name="ce69">
                    <text:p>ADEGUAMENTO IMPIANTI DI BIGLIETTAZIONE RH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110061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R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7225" table:style-name="ce71">
                    <text:p>-27.225,00</text:p>
                  </table:table-cell>
                  <table:table-cell office:value-type="string" table:style-name="ce69">
                    <text:p>FAT DA EMET *01.07.2015-01.07.2015-Prestazioni M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110063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R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7225" table:style-name="ce71">
                    <text:p>27.225,00</text:p>
                  </table:table-cell>
                  <table:table-cell office:value-type="string" table:style-name="ce69">
                    <text:p>FAT DA EMET *01.07.2015-01.07.2015-Prestazioni M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0328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7225" table:style-name="ce71">
                    <text:p>-27.225,00</text:p>
                  </table:table-cell>
                  <table:table-cell office:value-type="string" table:style-name="ce69">
                    <text:p>FAT DA EMET *01.07.2015-01.07.2015-Prestazioni M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0329</text:p>
                  </table:table-cell>
                  <table:table-cell office:value-type="date" office:date-value="2015-07-01T00:00:00" table:style-name="ce70">
                    <text:p>01/07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7225" table:style-name="ce71">
                    <text:p>27.225,00</text:p>
                  </table:table-cell>
                  <table:table-cell office:value-type="string" table:style-name="ce69">
                    <text:p>FAT DA EMET *01.07.2015-01.07.2015-Prestazioni M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3914</text:p>
                  </table:table-cell>
                  <table:table-cell office:value-type="date" office:date-value="2015-07-02T00:00:00" table:style-name="ce70">
                    <text:p>02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7225" table:style-name="ce71">
                    <text:p>-27.225,00</text:p>
                  </table:table-cell>
                  <table:table-cell office:value-type="string" table:style-name="ce69">
                    <text:p>*01.07.2015-01.07.2015-Prestazion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5716</text:p>
                  </table:table-cell>
                  <table:table-cell office:value-type="date" office:date-value="2015-10-15T00:00:00" table:style-name="ce70">
                    <text:p>15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830" table:style-name="ce71">
                    <text:p>-5.830,00</text:p>
                  </table:table-cell>
                  <table:table-cell office:value-type="string" table:style-name="ce69">
                    <text:p>MOVIM.PENSILINE X LAVORI PER REALIZ.STAZ.M5 10/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2919</text:p>
                  </table:table-cell>
                  <table:table-cell office:value-type="date" office:date-value="2015-05-28T00:00:00" table:style-name="ce70">
                    <text:p>28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0305.69" table:style-name="ce71">
                    <text:p>-10.305,69</text:p>
                  </table:table-cell>
                  <table:table-cell office:value-type="string" table:style-name="ce69">
                    <text:p>ATTIVITA' IMPIANTI DI TELECOMUNICAZION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2919</text:p>
                  </table:table-cell>
                  <table:table-cell office:value-type="date" office:date-value="2015-05-28T00:00:00" table:style-name="ce70">
                    <text:p>28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6851.86" table:style-name="ce71">
                    <text:p>-56.851,86</text:p>
                  </table:table-cell>
                  <table:table-cell office:value-type="string" table:style-name="ce69">
                    <text:p>ATTIVITA' IMPIANTI TELEOPERAZION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2919</text:p>
                  </table:table-cell>
                  <table:table-cell office:value-type="date" office:date-value="2015-05-28T00:00:00" table:style-name="ce70">
                    <text:p>28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084.74" table:style-name="ce71">
                    <text:p>-5.084,74</text:p>
                  </table:table-cell>
                  <table:table-cell office:value-type="string" table:style-name="ce69">
                    <text:p>ATTIVITA' IMPIANTI DI BIGLIETTAZION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2919</text:p>
                  </table:table-cell>
                  <table:table-cell office:value-type="date" office:date-value="2015-05-28T00:00:00" table:style-name="ce70">
                    <text:p>28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9306.71" table:style-name="ce71">
                    <text:p>-49.306,71</text:p>
                  </table:table-cell>
                  <table:table-cell office:value-type="string" table:style-name="ce69">
                    <text:p>ATTIVITA' MANUTENZION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2919</text:p>
                  </table:table-cell>
                  <table:table-cell office:value-type="date" office:date-value="2015-05-28T00:00:00" table:style-name="ce70">
                    <text:p>28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436.65" table:style-name="ce71">
                    <text:p>-5.436,65</text:p>
                  </table:table-cell>
                  <table:table-cell office:value-type="string" table:style-name="ce69">
                    <text:p>ATTIVITA' NEBULIZZAZION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2919</text:p>
                  </table:table-cell>
                  <table:table-cell office:value-type="date" office:date-value="2015-05-28T00:00:00" table:style-name="ce70">
                    <text:p>28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6520.71" table:style-name="ce71">
                    <text:p>-46.520,71</text:p>
                  </table:table-cell>
                  <table:table-cell office:value-type="string" table:style-name="ce69">
                    <text:p>ATTIVITA' MANUTENZIONI INFRASTRUTTUR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4101</text:p>
                  </table:table-cell>
                  <table:table-cell office:value-type="date" office:date-value="2015-07-30T00:00:00" table:style-name="ce70">
                    <text:p>30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6790.02" table:style-name="ce71">
                    <text:p>-16.790,02</text:p>
                  </table:table-cell>
                  <table:table-cell office:value-type="string" table:style-name="ce69">
                    <text:p>RIPRIST.LINEA TRAM CIM.MONUMENTAL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4117</text:p>
                  </table:table-cell>
                  <table:table-cell office:value-type="date" office:date-value="2015-07-30T00:00:00" table:style-name="ce70">
                    <text:p>30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980" table:style-name="ce71">
                    <text:p>-1.980,00</text:p>
                  </table:table-cell>
                  <table:table-cell office:value-type="string" table:style-name="ce69">
                    <text:p>SDO LINEA M5 TRATTA GARIBALDI - S.SIR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4117</text:p>
                  </table:table-cell>
                  <table:table-cell office:value-type="date" office:date-value="2015-07-30T00:00:00" table:style-name="ce70">
                    <text:p>30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815.78" table:style-name="ce71">
                    <text:p>-3.815,78</text:p>
                  </table:table-cell>
                  <table:table-cell office:value-type="string" table:style-name="ce69">
                    <text:p>ATTIVITA' STRUTTURE EDIL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4117</text:p>
                  </table:table-cell>
                  <table:table-cell office:value-type="date" office:date-value="2015-07-30T00:00:00" table:style-name="ce70">
                    <text:p>30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185.39" table:style-name="ce71">
                    <text:p>-2.185,39</text:p>
                  </table:table-cell>
                  <table:table-cell office:value-type="string" table:style-name="ce69">
                    <text:p>ATTIVITA' IMPIANTI DI TELECOMUNICAZION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4117</text:p>
                  </table:table-cell>
                  <table:table-cell office:value-type="date" office:date-value="2015-07-30T00:00:00" table:style-name="ce70">
                    <text:p>30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644.2" table:style-name="ce71">
                    <text:p>-5.644,20</text:p>
                  </table:table-cell>
                  <table:table-cell office:value-type="string" table:style-name="ce69">
                    <text:p>ATTIVITA' IMPIANTI TELEOPERAZION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4117</text:p>
                  </table:table-cell>
                  <table:table-cell office:value-type="date" office:date-value="2015-07-30T00:00:00" table:style-name="ce70">
                    <text:p>30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8912.53" table:style-name="ce71">
                    <text:p>-28.912,53</text:p>
                  </table:table-cell>
                  <table:table-cell office:value-type="string" table:style-name="ce69">
                    <text:p>ATTIVITA' IMPIANTI DI BIGLIETTAZION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4117</text:p>
                  </table:table-cell>
                  <table:table-cell office:value-type="date" office:date-value="2015-07-30T00:00:00" table:style-name="ce70">
                    <text:p>30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65441.2" table:style-name="ce71">
                    <text:p>-65.441,20</text:p>
                  </table:table-cell>
                  <table:table-cell office:value-type="string" table:style-name="ce69">
                    <text:p>ATTIVITA' MANUTENZIONE IMPIANT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4117</text:p>
                  </table:table-cell>
                  <table:table-cell office:value-type="date" office:date-value="2015-07-30T00:00:00" table:style-name="ce70">
                    <text:p>30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789.92" table:style-name="ce71">
                    <text:p>-8.789,92</text:p>
                  </table:table-cell>
                  <table:table-cell office:value-type="string" table:style-name="ce69">
                    <text:p>ATTIVITA' SPOSTAMENT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4117</text:p>
                  </table:table-cell>
                  <table:table-cell office:value-type="date" office:date-value="2015-07-30T00:00:00" table:style-name="ce70">
                    <text:p>30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0628.560000000001" table:style-name="ce71">
                    <text:p>-20.628,56</text:p>
                  </table:table-cell>
                  <table:table-cell office:value-type="string" table:style-name="ce69">
                    <text:p>ATTIVITA' MANUTENZIONI INFRASTRUTTUR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4121</text:p>
                  </table:table-cell>
                  <table:table-cell office:value-type="date" office:date-value="2015-07-30T00:00:00" table:style-name="ce70">
                    <text:p>30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461.3000000000002" table:style-name="ce71">
                    <text:p>-2.461,30</text:p>
                  </table:table-cell>
                  <table:table-cell office:value-type="string" table:style-name="ce69">
                    <text:p>SPOSTAM.SOTTOSERVIZI CENTRALIZZAZ.SEMAFORIC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4729</text:p>
                  </table:table-cell>
                  <table:table-cell office:value-type="date" office:date-value="2015-09-09T00:00:00" table:style-name="ce70">
                    <text:p>09/09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6000" table:style-name="ce71">
                    <text:p>-6.000,00</text:p>
                  </table:table-cell>
                  <table:table-cell office:value-type="string" table:style-name="ce69">
                    <text:p>PREST.NS.PERS PER SISTEMA CONTEGGIO PASSEGGER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4729</text:p>
                  </table:table-cell>
                  <table:table-cell office:value-type="date" office:date-value="2015-09-09T00:00:00" table:style-name="ce70">
                    <text:p>09/09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0500" table:style-name="ce71">
                    <text:p>-40.500,00</text:p>
                  </table:table-cell>
                  <table:table-cell office:value-type="string" table:style-name="ce69">
                    <text:p>PREST.NS.PERS PER SISTEMA CONTEGGIO PASSEGGER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5719</text:p>
                  </table:table-cell>
                  <table:table-cell office:value-type="date" office:date-value="2015-10-16T00:00:00" table:style-name="ce70">
                    <text:p>16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0300" table:style-name="ce71">
                    <text:p>-10.300,00</text:p>
                  </table:table-cell>
                  <table:table-cell office:value-type="string" table:style-name="ce69">
                    <text:p>COSTRUZ.LOCALE PROFUMERIA STAZ.LOTTO M1-M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5738</text:p>
                  </table:table-cell>
                  <table:table-cell office:value-type="date" office:date-value="2015-10-20T00:00:00" table:style-name="ce70">
                    <text:p>20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0000" table:style-name="ce71">
                    <text:p>-80.000,00</text:p>
                  </table:table-cell>
                  <table:table-cell office:value-type="string" table:style-name="ce69">
                    <text:p>MAGGIORI ONERI DI GESTION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0382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09266.33" table:style-name="ce71">
                    <text:p>-409.266,33</text:p>
                  </table:table-cell>
                  <table:table-cell office:value-type="string" table:style-name="ce69">
                    <text:p>ACC.TO FT DA EMETT LINEA 5 GIUGN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0383</text:p>
                  </table:table-cell>
                  <table:table-cell office:value-type="date" office:date-value="2015-07-01T00:00:00" table:style-name="ce70">
                    <text:p>01/07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09266.33" table:style-name="ce71">
                    <text:p>409.266,33</text:p>
                  </table:table-cell>
                  <table:table-cell office:value-type="string" table:style-name="ce69">
                    <text:p>ACC.TO FT DA EMETT LINEA 5 GIUGN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0769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49816.91" table:style-name="ce71">
                    <text:p>-549.816,91</text:p>
                  </table:table-cell>
                  <table:table-cell office:value-type="string" table:style-name="ce69">
                    <text:p>M5 MANUT.STRAORD.NON PROGRAMMAT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0771</text:p>
                  </table:table-cell>
                  <table:table-cell office:value-type="date" office:date-value="2015-09-18T00:00:00" table:style-name="ce70">
                    <text:p>18/09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49816.91" table:style-name="ce71">
                    <text:p>549.816,91</text:p>
                  </table:table-cell>
                  <table:table-cell office:value-type="string" table:style-name="ce69">
                    <text:p>M5 MANUT.STRAORD.NON PROGRAMMAT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079537</text:p>
                  </table:table-cell>
                  <table:table-cell office:value-type="date" office:date-value="2015-05-31T00:00:00" table:style-name="ce70">
                    <text:p>31/05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53309.77" table:style-name="ce71">
                    <text:p>453.309,77</text:p>
                  </table:table-cell>
                  <table:table-cell office:value-type="string" table:style-name="ce69">
                    <text:p>SALDO ACC.TRANS.25/2/14-M5 FS GARIBALDI/BIGNAM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086468</text:p>
                  </table:table-cell>
                  <table:table-cell office:value-type="date" office:date-value="2015-05-31T00:00:00" table:style-name="ce70">
                    <text:p>31/05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53309.77" table:style-name="ce71">
                    <text:p>-453.309,77</text:p>
                  </table:table-cell>
                  <table:table-cell office:value-type="string" table:style-name="ce69">
                    <text:p>SALDO ACC.TRANS.25/2/14-M5 FS GARIBALDI/BIGNAM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086468</text:p>
                  </table:table-cell>
                  <table:table-cell office:value-type="date" office:date-value="2015-05-31T00:00:00" table:style-name="ce70">
                    <text:p>31/05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53309.77" table:style-name="ce71">
                    <text:p>453.309,77</text:p>
                  </table:table-cell>
                  <table:table-cell office:value-type="string" table:style-name="ce69">
                    <text:p>SALDO ACC.TRANS.25/2/14-M5 FS GARIBALDI/BIGNAM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10182</text:p>
                  </table:table-cell>
                  <table:table-cell office:value-type="date" office:date-value="2015-11-30T00:00:00" table:style-name="ce70">
                    <text:p>30/11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80000" table:style-name="ce71">
                    <text:p>80.000,00</text:p>
                  </table:table-cell>
                  <table:table-cell office:value-type="string" table:style-name="ce69">
                    <text:p>MAGGIORI ONERI DI GESTION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1105</text:p>
                  </table:table-cell>
                  <table:table-cell office:value-type="date" office:date-value="2015-02-23T00:00:00" table:style-name="ce70">
                    <text:p>23/0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0000" table:style-name="ce71">
                    <text:p>-50.000,00</text:p>
                  </table:table-cell>
                  <table:table-cell office:value-type="string" table:style-name="ce69">
                    <text:p>SVUOTAM. MACCHINE EMETTITRICI ANNO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1105</text:p>
                  </table:table-cell>
                  <table:table-cell office:value-type="date" office:date-value="2015-02-23T00:00:00" table:style-name="ce70">
                    <text:p>23/0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333" table:style-name="ce71">
                    <text:p>-8.333,00</text:p>
                  </table:table-cell>
                  <table:table-cell office:value-type="string" table:style-name="ce69">
                    <text:p>SVUOTAM. MACCHINE EMETTITRICI ANNO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1106</text:p>
                  </table:table-cell>
                  <table:table-cell office:value-type="date" office:date-value="2015-02-23T00:00:00" table:style-name="ce70">
                    <text:p>23/0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680" table:style-name="ce71">
                    <text:p>-2.680,00</text:p>
                  </table:table-cell>
                  <table:table-cell office:value-type="string" table:style-name="ce69">
                    <text:p>ESTENSIONE SERVIZIO M5 GIORNO 31/12/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1107</text:p>
                  </table:table-cell>
                  <table:table-cell office:value-type="date" office:date-value="2015-02-23T00:00:00" table:style-name="ce70">
                    <text:p>23/0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9600" table:style-name="ce71">
                    <text:p>-9.600,00</text:p>
                  </table:table-cell>
                  <table:table-cell office:value-type="string" table:style-name="ce69">
                    <text:p>PRESTAZIONI NS. PERSONALE ATT. EXPO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2866</text:p>
                  </table:table-cell>
                  <table:table-cell office:value-type="date" office:date-value="2015-05-21T00:00:00" table:style-name="ce70">
                    <text:p>21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34893.34" table:style-name="ce71">
                    <text:p>-134.893,34</text:p>
                  </table:table-cell>
                  <table:table-cell office:value-type="string" table:style-name="ce69">
                    <text:p>47-54 SAP AL 28/2/15 LINEA 5-FS GARIBALDI/SAN SIR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2867</text:p>
                  </table:table-cell>
                  <table:table-cell office:value-type="date" office:date-value="2015-05-21T00:00:00" table:style-name="ce70">
                    <text:p>21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22.95" table:style-name="ce71">
                    <text:p>-822,95</text:p>
                  </table:table-cell>
                  <table:table-cell office:value-type="string" table:style-name="ce69">
                    <text:p>47-54 SAP A 28/02/15 M5 FS GARIB./SANSIRO 1°A.INT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2868</text:p>
                  </table:table-cell>
                  <table:table-cell office:value-type="date" office:date-value="2015-05-21T00:00:00" table:style-name="ce70">
                    <text:p>21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15036.38" table:style-name="ce71">
                    <text:p>-115.036,38</text:p>
                  </table:table-cell>
                  <table:table-cell office:value-type="string" table:style-name="ce69">
                    <text:p>48-55 SAP AL 31/3/15 LINEA 5-FS GARIBALDI/SAN SIR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2869</text:p>
                  </table:table-cell>
                  <table:table-cell office:value-type="date" office:date-value="2015-05-21T00:00:00" table:style-name="ce70">
                    <text:p>21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22.95" table:style-name="ce71">
                    <text:p>-822,95</text:p>
                  </table:table-cell>
                  <table:table-cell office:value-type="string" table:style-name="ce69">
                    <text:p>48-55 SAP A 31/03/15 M5 FS GARIB./SANSIRO 1°A.INT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2873</text:p>
                  </table:table-cell>
                  <table:table-cell office:value-type="date" office:date-value="2015-05-21T00:00:00" table:style-name="ce70">
                    <text:p>21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53309.77" table:style-name="ce71">
                    <text:p>-453.309,77</text:p>
                  </table:table-cell>
                  <table:table-cell office:value-type="string" table:style-name="ce69">
                    <text:p>SALDO ACC.TRANS.25/2/14-M5 FS GARIBALDI/BIGNAM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2874</text:p>
                  </table:table-cell>
                  <table:table-cell office:value-type="date" office:date-value="2015-05-21T00:00:00" table:style-name="ce70">
                    <text:p>21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6263.98" table:style-name="ce71">
                    <text:p>-46.263,98</text:p>
                  </table:table-cell>
                  <table:table-cell office:value-type="string" table:style-name="ce69">
                    <text:p>ONERI X ULTIMAZ.STAZ.SEGESTA-S.SIRO IPPODROM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3291</text:p>
                  </table:table-cell>
                  <table:table-cell office:value-type="date" office:date-value="2015-06-11T00:00:00" table:style-name="ce70">
                    <text:p>11/06/2015</text:p>
                  </table:table-cell>
                  <table:table-cell office:value-type="string" table:style-name="ce69">
                    <text:p>CN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416758" table:style-name="ce71">
                    <text:p>5.416.758,00</text:p>
                  </table:table-cell>
                  <table:table-cell office:value-type="string" table:style-name="ce69">
                    <text:p>STORNO TOTALE FATT. 2011403227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3291</text:p>
                  </table:table-cell>
                  <table:table-cell office:value-type="date" office:date-value="2015-06-11T00:00:00" table:style-name="ce70">
                    <text:p>11/06/2015</text:p>
                  </table:table-cell>
                  <table:table-cell office:value-type="string" table:style-name="ce69">
                    <text:p>CN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726122.3499999996" table:style-name="ce71">
                    <text:p>5.726.122,35</text:p>
                  </table:table-cell>
                  <table:table-cell office:value-type="string" table:style-name="ce69">
                    <text:p>STORNO TOTALE FATT. 2011406451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3292</text:p>
                  </table:table-cell>
                  <table:table-cell office:value-type="date" office:date-value="2015-06-11T00:00:00" table:style-name="ce70">
                    <text:p>11/06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416758" table:style-name="ce71">
                    <text:p>-5.416.758,00</text:p>
                  </table:table-cell>
                  <table:table-cell office:value-type="string" table:style-name="ce69">
                    <text:p>CORRISP.CTTO GESTIONE M5 2014 - IVA 10%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3292</text:p>
                  </table:table-cell>
                  <table:table-cell office:value-type="date" office:date-value="2015-06-11T00:00:00" table:style-name="ce70">
                    <text:p>11/06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726122.3499999996" table:style-name="ce71">
                    <text:p>-5.726.122,35</text:p>
                  </table:table-cell>
                  <table:table-cell office:value-type="string" table:style-name="ce69">
                    <text:p>CORRISP.CTTO GESTIONE M5 2014 - IVA 10%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3304</text:p>
                  </table:table-cell>
                  <table:table-cell office:value-type="date" office:date-value="2015-06-15T00:00:00" table:style-name="ce70">
                    <text:p>15/06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40221.55" table:style-name="ce71">
                    <text:p>-340.221,55</text:p>
                  </table:table-cell>
                  <table:table-cell office:value-type="string" table:style-name="ce69">
                    <text:p>49-56 SAP AL 30/4/15 LINEA 5-FS GARIBALDI/SAN SIR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3305</text:p>
                  </table:table-cell>
                  <table:table-cell office:value-type="date" office:date-value="2015-06-15T00:00:00" table:style-name="ce70">
                    <text:p>15/06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22.95" table:style-name="ce71">
                    <text:p>-822,95</text:p>
                  </table:table-cell>
                  <table:table-cell office:value-type="string" table:style-name="ce69">
                    <text:p>49-56 SAP A 30/04/15 M5 FS GARIB./SANSIRO 1°A.INT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3938</text:p>
                  </table:table-cell>
                  <table:table-cell office:value-type="date" office:date-value="2015-07-13T00:00:00" table:style-name="ce70">
                    <text:p>13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09266.33" table:style-name="ce71">
                    <text:p>-409.266,33</text:p>
                  </table:table-cell>
                  <table:table-cell office:value-type="string" table:style-name="ce69">
                    <text:p>50-57 SAP AL 31/5/15 LINEA 5-FS GARIBALDI/SAN SIR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3944</text:p>
                  </table:table-cell>
                  <table:table-cell office:value-type="date" office:date-value="2015-07-14T00:00:00" table:style-name="ce70">
                    <text:p>14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1826.69" table:style-name="ce71">
                    <text:p>-21.826,69</text:p>
                  </table:table-cell>
                  <table:table-cell office:value-type="string" table:style-name="ce69">
                    <text:p>&gt;SPESE X FIDEIUS.V.ACC.25/2/14-M5 FS GARIB/BIGNAM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4609</text:p>
                  </table:table-cell>
                  <table:table-cell office:value-type="date" office:date-value="2015-09-03T00:00:00" table:style-name="ce70">
                    <text:p>03/09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66064.649999999994" table:style-name="ce71">
                    <text:p>-66.064,65</text:p>
                  </table:table-cell>
                  <table:table-cell office:value-type="string" table:style-name="ce69">
                    <text:p>51-58 SAP AL 30/6/15 LINEA 5-FS GARIBALDI/SAN SIR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4720</text:p>
                  </table:table-cell>
                  <table:table-cell office:value-type="date" office:date-value="2015-09-08T00:00:00" table:style-name="ce70">
                    <text:p>08/09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7910" table:style-name="ce71">
                    <text:p>-27.910,00</text:p>
                  </table:table-cell>
                  <table:table-cell office:value-type="string" table:style-name="ce69">
                    <text:p>PREST.NS. PERS. PER AGGIOR. SEGNALETICA ST.M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4754</text:p>
                  </table:table-cell>
                  <table:table-cell office:value-type="date" office:date-value="2015-09-18T00:00:00" table:style-name="ce70">
                    <text:p>18/09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49816.91" table:style-name="ce71">
                    <text:p>-549.816,91</text:p>
                  </table:table-cell>
                  <table:table-cell office:value-type="string" table:style-name="ce69">
                    <text:p>M5 MANUT.STRAORD.NON PROGRAMMATA 1/3/14÷30/6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4812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86177" table:style-name="ce71">
                    <text:p>-186.177,00</text:p>
                  </table:table-cell>
                  <table:table-cell office:value-type="string" table:style-name="ce69">
                    <text:p>RITEN.GARANZIA SAP 3/14÷1/15 M5 GARIBALDI/SAN SIR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4813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9111.37" table:style-name="ce71">
                    <text:p>-19.111,37</text:p>
                  </table:table-cell>
                  <table:table-cell office:value-type="string" table:style-name="ce69">
                    <text:p>RITEN.GARANZIA SAP 1/15 M5 GARIBALDI/SAN SIR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5420</text:p>
                  </table:table-cell>
                  <table:table-cell office:value-type="date" office:date-value="2015-10-13T00:00:00" table:style-name="ce70">
                    <text:p>13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76372.78000000003" table:style-name="ce71">
                    <text:p>-276.372,78</text:p>
                  </table:table-cell>
                  <table:table-cell office:value-type="string" table:style-name="ce69">
                    <text:p>52-59 SAP AL 31/7/15 LINEA 5-FS GARIBALDI/SAN SIR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6196</text:p>
                  </table:table-cell>
                  <table:table-cell office:value-type="date" office:date-value="2015-11-06T00:00:00" table:style-name="ce70">
                    <text:p>06/1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9350" table:style-name="ce71">
                    <text:p>-19.350,00</text:p>
                  </table:table-cell>
                  <table:table-cell office:value-type="string" table:style-name="ce69">
                    <text:p>MAGGIORI COSTI X RITADATO AVVIO 2°TRATTA 29/4/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6199</text:p>
                  </table:table-cell>
                  <table:table-cell office:value-type="date" office:date-value="2015-11-09T00:00:00" table:style-name="ce70">
                    <text:p>09/1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9676.5" table:style-name="ce71">
                    <text:p>-89.676,50</text:p>
                  </table:table-cell>
                  <table:table-cell office:value-type="string" table:style-name="ce69">
                    <text:p>53-60 SAP AL 31/8/15 LINEA 5-FS GARIBALDI/SAN SIR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6397</text:p>
                  </table:table-cell>
                  <table:table-cell office:value-type="date" office:date-value="2015-11-30T00:00:00" table:style-name="ce70">
                    <text:p>30/1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73676.06" table:style-name="ce71">
                    <text:p>-273.676,06</text:p>
                  </table:table-cell>
                  <table:table-cell office:value-type="string" table:style-name="ce69">
                    <text:p>RITEN.GARANZIA SAP n. 1÷78 M5 GARIBALDI-BIGNAM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6398</text:p>
                  </table:table-cell>
                  <table:table-cell office:value-type="date" office:date-value="2015-11-30T00:00:00" table:style-name="ce70">
                    <text:p>30/1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8325.03" table:style-name="ce71">
                    <text:p>-18.325,03</text:p>
                  </table:table-cell>
                  <table:table-cell office:value-type="string" table:style-name="ce69">
                    <text:p>RITEN.GARANZIA SAP n.37÷76 M5 A.I. GARIB.-BIGNAM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6836</text:p>
                  </table:table-cell>
                  <table:table-cell office:value-type="date" office:date-value="2015-12-09T00:00:00" table:style-name="ce70">
                    <text:p>09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1756.629999999997" table:style-name="ce71">
                    <text:p>-41.756,63</text:p>
                  </table:table-cell>
                  <table:table-cell office:value-type="string" table:style-name="ce69">
                    <text:p>54-61 SAP AL 30/9/15 LINEA 5-FS GARIBALDI/SAN SIR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6920</text:p>
                  </table:table-cell>
                  <table:table-cell office:value-type="date" office:date-value="2015-12-17T00:00:00" table:style-name="ce70">
                    <text:p>17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47634.91" table:style-name="ce71">
                    <text:p>-247.634,91</text:p>
                  </table:table-cell>
                  <table:table-cell office:value-type="string" table:style-name="ce69">
                    <text:p>55-62 SAPal 31/10/15 LINEA 5-FS GARIBALDI/SAN SIR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7845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7313" table:style-name="ce71">
                    <text:p>-7.313,00</text:p>
                  </table:table-cell>
                  <table:table-cell office:value-type="string" table:style-name="ce69">
                    <text:p>TRASP.MACCH.E MATER. PRECOTTO-GARIBALDI NOV-DIC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4179472.96" table:style-name="ce74">
                  <text:p>-4.179.472,96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06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2011500333</text:p>
                  </table:table-cell>
                  <table:table-cell office:value-type="date" office:date-value="2015-01-20T00:00:00" table:style-name="ce70">
                    <text:p>20/0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843.84" table:style-name="ce71">
                    <text:p>-1.843,84</text:p>
                  </table:table-cell>
                  <table:table-cell office:value-type="string" table:style-name="ce69">
                    <text:p>PRESTAZIONI NS. PERSONAL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845</text:p>
                  </table:table-cell>
                  <table:table-cell office:value-type="date" office:date-value="2015-05-18T00:00:00" table:style-name="ce70">
                    <text:p>18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788.12" table:style-name="ce71">
                    <text:p>-2.788,12</text:p>
                  </table:table-cell>
                  <table:table-cell office:value-type="string" table:style-name="ce69">
                    <text:p>PRESTAZIONI NS. PERSONAL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4823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371.29" table:style-name="ce71">
                    <text:p>-2.371,29</text:p>
                  </table:table-cell>
                  <table:table-cell office:value-type="string" table:style-name="ce69">
                    <text:p>RIPARAZ.N.24 OBLITERATRICI COMODATO D'USO 29/10/12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6271</text:p>
                  </table:table-cell>
                  <table:table-cell office:value-type="date" office:date-value="2015-11-23T00:00:00" table:style-name="ce70">
                    <text:p>23/1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356.79" table:style-name="ce71">
                    <text:p>-3.356,79</text:p>
                  </table:table-cell>
                  <table:table-cell office:value-type="string" table:style-name="ce69">
                    <text:p>RIPARAZ.N.28 OBLITERATRICI COMODATO D'USO 11/11/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15626</text:p>
                  </table:table-cell>
                  <table:table-cell office:value-type="date" office:date-value="2015-01-20T00:00:00" table:style-name="ce70">
                    <text:p>20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843.84" table:style-name="ce71">
                    <text:p>1.843,84</text:p>
                  </table:table-cell>
                  <table:table-cell office:value-type="string" table:style-name="ce69">
                    <text:p>RIPARAZ.N.16 OBLITERATRICI COMODATO D'USO 11/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72227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371.29" table:style-name="ce71">
                    <text:p>2.371,29</text:p>
                  </table:table-cell>
                  <table:table-cell office:value-type="string" table:style-name="ce69">
                    <text:p>RIPARAZ.N.24 OBLITERATRICI COMODATO D'USO 29/10/12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87128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869.06" table:style-name="ce71">
                    <text:p>869,06</text:p>
                  </table:table-cell>
                  <table:table-cell office:value-type="string" table:style-name="ce69">
                    <text:p>PRESTAZIONI RESE A TERZI FT.2011505751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87129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682.65" table:style-name="ce71">
                    <text:p>2.682,65</text:p>
                  </table:table-cell>
                  <table:table-cell office:value-type="string" table:style-name="ce69">
                    <text:p>PRESTAZIONI RESE A TERZI FT.2011505751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2593.1999999999998" table:style-name="ce74">
                  <text:p>-2.593,2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06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1100014850</text:p>
                  </table:table-cell>
                  <table:table-cell office:value-type="date" office:date-value="2015-01-26T00:00:00" table:style-name="ce70">
                    <text:p>26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0500" table:style-name="ce71">
                    <text:p>10.500,00</text:p>
                  </table:table-cell>
                  <table:table-cell office:value-type="string" table:style-name="ce69">
                    <text:p>CORSI EFFETTUATI PER PEROTTI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7776</text:p>
                  </table:table-cell>
                  <table:table-cell office:value-type="date" office:date-value="2015-12-30T00:00:00" table:style-name="ce70">
                    <text:p>30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6000" table:style-name="ce71">
                    <text:p>-6.000,00</text:p>
                  </table:table-cell>
                  <table:table-cell office:value-type="string" table:style-name="ce69">
                    <text:p>CORSO DI AGGIORNAMENT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0361</text:p>
                  </table:table-cell>
                  <table:table-cell office:value-type="date" office:date-value="2015-01-26T00:00:00" table:style-name="ce70">
                    <text:p>26/0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0500" table:style-name="ce71">
                    <text:p>-10.500,00</text:p>
                  </table:table-cell>
                  <table:table-cell office:value-type="string" table:style-name="ce69">
                    <text:p>CORSO GUIDA MOTOCARRELLI 12/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06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6000" table:style-name="ce74">
                  <text:p>-6.000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06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-4841968.9800000004" table:style-name="ce74">
                <text:p>-4.841.968,98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400106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2011502826</text:p>
                  </table:table-cell>
                  <table:table-cell office:value-type="date" office:date-value="2015-05-14T00:00:00" table:style-name="ce70">
                    <text:p>14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000" table:style-name="ce71">
                    <text:p>-2.000,00</text:p>
                  </table:table-cell>
                  <table:table-cell office:value-type="string" table:style-name="ce69">
                    <text:p>CESSIONE DI N.250 BUONI PASTO 38451-38700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0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2000" table:style-name="ce74">
                  <text:p>-2.000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10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-2000" table:style-name="ce74">
                <text:p>-2.000,00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400110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1100223941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1197" table:style-name="ce71">
                    <text:p>-11.197,00</text:p>
                  </table:table-cell>
                  <table:table-cell office:value-type="string" table:style-name="ce69">
                    <text:p>PATTO REGIONE LOMBARDIA 2015 - FUNICOLARE COM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3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11197" table:style-name="ce74">
                  <text:p>-11.197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13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-11197" table:style-name="ce74">
                <text:p>-11.197,00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400113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/>
                  <table:table-cell office:value-type="string" table:style-name="ce69">
                    <text:p>1100067392</text:p>
                  </table:table-cell>
                  <table:table-cell office:value-type="date" office:date-value="2015-03-30T00:00:00" table:style-name="ce70">
                    <text:p>30/03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57536.75" table:style-name="ce71">
                    <text:p>257.536,75</text:p>
                  </table:table-cell>
                  <table:table-cell office:value-type="string" table:style-name="ce69">
                    <text:p>COMUNE DI MILANO DD N 35/2013 PROG. EVOL. SCTT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094485</text:p>
                  </table:table-cell>
                  <table:table-cell office:value-type="date" office:date-value="2015-05-15T00:00:00" table:style-name="ce70">
                    <text:p>15/05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06481.5" table:style-name="ce71">
                    <text:p>206.481,50</text:p>
                  </table:table-cell>
                  <table:table-cell office:value-type="string" table:style-name="ce69">
                    <text:p>COMUNE DI MILANO DD N 540/2008 REAL. WIFI NAVIGL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094485</text:p>
                  </table:table-cell>
                  <table:table-cell office:value-type="date" office:date-value="2015-05-15T00:00:00" table:style-name="ce70">
                    <text:p>15/05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0648.150000000001" table:style-name="ce71">
                    <text:p>20.648,15</text:p>
                  </table:table-cell>
                  <table:table-cell office:value-type="string" table:style-name="ce69">
                    <text:p>COMUNE DI MILANO DD N 540/2008 REAL. WIFI NAVIGL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094487</text:p>
                  </table:table-cell>
                  <table:table-cell office:value-type="date" office:date-value="2015-05-28T00:00:00" table:style-name="ce70">
                    <text:p>28/05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78657.06" table:style-name="ce71">
                    <text:p>78.657,06</text:p>
                  </table:table-cell>
                  <table:table-cell office:value-type="string" table:style-name="ce69">
                    <text:p>COMUNE DI MILANO DD N 35/2013 PROG. EVOL. SCTT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094487</text:p>
                  </table:table-cell>
                  <table:table-cell office:value-type="date" office:date-value="2015-05-28T00:00:00" table:style-name="ce70">
                    <text:p>28/05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7079.14" table:style-name="ce71">
                    <text:p>7.079,14</text:p>
                  </table:table-cell>
                  <table:table-cell office:value-type="string" table:style-name="ce69">
                    <text:p>COMUNE DI MILANO DD N 35/2013 PROG. EVOL. SCTT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155032</text:p>
                  </table:table-cell>
                  <table:table-cell office:value-type="date" office:date-value="2015-07-01T00:00:00" table:style-name="ce70">
                    <text:p>01/07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24333.33" table:style-name="ce71">
                    <text:p>124.333,33</text:p>
                  </table:table-cell>
                  <table:table-cell office:value-type="string" table:style-name="ce69">
                    <text:p>GEST.MANUTENZ.RETE OPEN WIFI GEN÷DIC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63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705.64" table:style-name="ce71">
                    <text:p>-1.705,64</text:p>
                  </table:table-cell>
                  <table:table-cell office:value-type="string" table:style-name="ce69">
                    <text:p>PROVVEDIMENTO N.387 - SCT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63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53.51" table:style-name="ce71">
                    <text:p>-153,51</text:p>
                  </table:table-cell>
                  <table:table-cell office:value-type="string" table:style-name="ce69">
                    <text:p>PROVVEDIMENTO N.387 - SCT 2015 - QUOTA ATM 9%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63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171.4399999999996" table:style-name="ce71">
                    <text:p>-4.171,44</text:p>
                  </table:table-cell>
                  <table:table-cell office:value-type="string" table:style-name="ce69">
                    <text:p>PROVVEDIMENTO N.585 - SCT 2015 - MERCI PERICOLOS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63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75.43" table:style-name="ce71">
                    <text:p>-375,43</text:p>
                  </table:table-cell>
                  <table:table-cell office:value-type="string" table:style-name="ce69">
                    <text:p>PROVVEDIMENTO N.585 - SCT 2015 - QUOTA ATM 9%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63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80860.59000000003" table:style-name="ce71">
                    <text:p>-280.860,59</text:p>
                  </table:table-cell>
                  <table:table-cell office:value-type="string" table:style-name="ce69">
                    <text:p>DET. DIRIGENZIALE N.35 - SCTT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63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277.45" table:style-name="ce71">
                    <text:p>-25.277,45</text:p>
                  </table:table-cell>
                  <table:table-cell office:value-type="string" table:style-name="ce69">
                    <text:p>DET. DIRIGENZIALE N.35 - SCTT 2015 - QUOTA ATM 9%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856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17562.08" table:style-name="ce71">
                    <text:p>-217.562,08</text:p>
                  </table:table-cell>
                  <table:table-cell office:value-type="string" table:style-name="ce69">
                    <text:p>INTEGRAZIONE - SCTT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0715</text:p>
                  </table:table-cell>
                  <table:table-cell office:value-type="date" office:date-value="2015-08-31T00:00:00" table:style-name="ce70">
                    <text:p>31/08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0670.25" table:style-name="ce71">
                    <text:p>-250.670,25</text:p>
                  </table:table-cell>
                  <table:table-cell office:value-type="string" table:style-name="ce69">
                    <text:p>SCT LAVORI COMPETENZA AGOST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0822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8934.230000000003" table:style-name="ce71">
                    <text:p>-38.934,23</text:p>
                  </table:table-cell>
                  <table:table-cell office:value-type="string" table:style-name="ce69">
                    <text:p>SCT LAVORI COMPETENZA SETTEMBR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0886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98088.36" table:style-name="ce71">
                    <text:p>398.088,36</text:p>
                  </table:table-cell>
                  <table:table-cell office:value-type="string" table:style-name="ce69">
                    <text:p>SCT LAVORI COMPETENZA SETTEMBR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61</text:p>
                  </table:table-cell>
                  <table:table-cell office:value-type="date" office:date-value="2015-10-01T00:00:00" table:style-name="ce70">
                    <text:p>0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98088.36" table:style-name="ce71">
                    <text:p>-398.088,36</text:p>
                  </table:table-cell>
                  <table:table-cell office:value-type="string" table:style-name="ce69">
                    <text:p>SCT LAVORI COMPETENZA SETTEMBR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62</text:p>
                  </table:table-cell>
                  <table:table-cell office:value-type="date" office:date-value="2015-10-01T00:00:00" table:style-name="ce70">
                    <text:p>0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8934.230000000003" table:style-name="ce71">
                    <text:p>38.934,23</text:p>
                  </table:table-cell>
                  <table:table-cell office:value-type="string" table:style-name="ce69">
                    <text:p>SCT LAVORI COMPETENZA SETTEMBR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64</text:p>
                  </table:table-cell>
                  <table:table-cell office:value-type="date" office:date-value="2015-10-01T00:00:00" table:style-name="ce70">
                    <text:p>0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50670.25" table:style-name="ce71">
                    <text:p>250.670,25</text:p>
                  </table:table-cell>
                  <table:table-cell office:value-type="string" table:style-name="ce69">
                    <text:p>SCT LAVORI COMPETENZA AGOST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65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17282.12" table:style-name="ce71">
                    <text:p>-517.282,12</text:p>
                  </table:table-cell>
                  <table:table-cell office:value-type="string" table:style-name="ce69">
                    <text:p>SCT LAVORI COMPETENZA SETTEMBR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219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17282.12" table:style-name="ce71">
                    <text:p>517.282,12</text:p>
                  </table:table-cell>
                  <table:table-cell office:value-type="string" table:style-name="ce69">
                    <text:p>SCT LAVORI COMPETENZA SETTEMBR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220</text:p>
                  </table:table-cell>
                  <table:table-cell office:value-type="date" office:date-value="2015-11-30T00:00:00" table:style-name="ce70">
                    <text:p>30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46202.69" table:style-name="ce71">
                    <text:p>-346.202,69</text:p>
                  </table:table-cell>
                  <table:table-cell office:value-type="string" table:style-name="ce69">
                    <text:p>implementazione sct novembr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234</text:p>
                  </table:table-cell>
                  <table:table-cell office:value-type="date" office:date-value="2015-12-01T00:00:00" table:style-name="ce70">
                    <text:p>01/12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46202.69" table:style-name="ce71">
                    <text:p>346.202,69</text:p>
                  </table:table-cell>
                  <table:table-cell office:value-type="string" table:style-name="ce69">
                    <text:p>implementazione sct novembr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054058</text:p>
                  </table:table-cell>
                  <table:table-cell office:value-type="date" office:date-value="2015-02-13T00:00:00" table:style-name="ce70">
                    <text:p>13/0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0477.65" table:style-name="ce71">
                    <text:p>30.477,65</text:p>
                  </table:table-cell>
                  <table:table-cell office:value-type="string" table:style-name="ce69">
                    <text:p>RIMOZ. BINARI PZZA CASTELLO-LAVORI 201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054058</text:p>
                  </table:table-cell>
                  <table:table-cell office:value-type="date" office:date-value="2015-02-13T00:00:00" table:style-name="ce70">
                    <text:p>13/0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4938.02" table:style-name="ce71">
                    <text:p>44.938,02</text:p>
                  </table:table-cell>
                  <table:table-cell office:value-type="string" table:style-name="ce69">
                    <text:p>RIMOZ. BINARI TRAVERSINE VIA SAFFI-LAVORI 201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054059</text:p>
                  </table:table-cell>
                  <table:table-cell office:value-type="date" office:date-value="2015-02-13T00:00:00" table:style-name="ce70">
                    <text:p>13/0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0477.65" table:style-name="ce71">
                    <text:p>30.477,65</text:p>
                  </table:table-cell>
                  <table:table-cell office:value-type="string" table:style-name="ce69">
                    <text:p>RIMOZ. BINARI PZZA CASTELLO-LAVORI 201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054059</text:p>
                  </table:table-cell>
                  <table:table-cell office:value-type="date" office:date-value="2015-02-13T00:00:00" table:style-name="ce70">
                    <text:p>13/0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4938.02" table:style-name="ce71">
                    <text:p>44.938,02</text:p>
                  </table:table-cell>
                  <table:table-cell office:value-type="string" table:style-name="ce69">
                    <text:p>RIMOZ. BINARI TRAVERSINE VIA SAFFI-LAVORI 201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054060</text:p>
                  </table:table-cell>
                  <table:table-cell office:value-type="date" office:date-value="2015-02-13T00:00:00" table:style-name="ce70">
                    <text:p>13/0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0477.65" table:style-name="ce71">
                    <text:p>-30.477,65</text:p>
                  </table:table-cell>
                  <table:table-cell office:value-type="string" table:style-name="ce69">
                    <text:p>RIMOZ. BINARI PZZA CASTELLO-LAVORI 201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054060</text:p>
                  </table:table-cell>
                  <table:table-cell office:value-type="date" office:date-value="2015-02-13T00:00:00" table:style-name="ce70">
                    <text:p>13/0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4938.02" table:style-name="ce71">
                    <text:p>-44.938,02</text:p>
                  </table:table-cell>
                  <table:table-cell office:value-type="string" table:style-name="ce69">
                    <text:p>RIMOZ. BINARI TRAVERSINE VIA SAFFI-LAVORI 201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152042</text:p>
                  </table:table-cell>
                  <table:table-cell office:value-type="date" office:date-value="2015-08-31T00:00:00" table:style-name="ce70">
                    <text:p>31/08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6383.67" table:style-name="ce71">
                    <text:p>16.383,67</text:p>
                  </table:table-cell>
                  <table:table-cell office:value-type="string" table:style-name="ce69">
                    <text:p>SCT LAVORI COMPETENZA ESERCI PRECEDNET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152042</text:p>
                  </table:table-cell>
                  <table:table-cell office:value-type="date" office:date-value="2015-08-31T00:00:00" table:style-name="ce70">
                    <text:p>31/08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70403.08" table:style-name="ce71">
                    <text:p>70.403,08</text:p>
                  </table:table-cell>
                  <table:table-cell office:value-type="string" table:style-name="ce69">
                    <text:p>SCT LAVORI COMPETENZA ESERCI PRECEDNET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0078</text:p>
                  </table:table-cell>
                  <table:table-cell office:value-type="date" office:date-value="2015-03-31T00:00:00" table:style-name="ce70">
                    <text:p>31/03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82835.82" table:style-name="ce71">
                    <text:p>-382.835,82</text:p>
                  </table:table-cell>
                  <table:table-cell office:value-type="string" table:style-name="ce69">
                    <text:p>IMPLEMENTAZIONE SCTT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0079</text:p>
                  </table:table-cell>
                  <table:table-cell office:value-type="date" office:date-value="2015-04-01T00:00:00" table:style-name="ce70">
                    <text:p>01/04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82835.82" table:style-name="ce71">
                    <text:p>382.835,82</text:p>
                  </table:table-cell>
                  <table:table-cell office:value-type="string" table:style-name="ce69">
                    <text:p>IMPLEMENTAZIONE SCTT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0097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635471.02" table:style-name="ce71">
                    <text:p>-635.471,02</text:p>
                  </table:table-cell>
                  <table:table-cell office:value-type="string" table:style-name="ce69">
                    <text:p>IMPLEMENTAZIONE SCTT 2015-stim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0098</text:p>
                  </table:table-cell>
                  <table:table-cell office:value-type="date" office:date-value="2015-05-01T00:00:00" table:style-name="ce70">
                    <text:p>01/05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635471.02" table:style-name="ce71">
                    <text:p>635.471,02</text:p>
                  </table:table-cell>
                  <table:table-cell office:value-type="string" table:style-name="ce69">
                    <text:p>IMPLEMENTAZIONE SCTT 2015-stim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0255</text:p>
                  </table:table-cell>
                  <table:table-cell office:value-type="date" office:date-value="2015-05-31T00:00:00" table:style-name="ce70">
                    <text:p>31/05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792099.24" table:style-name="ce71">
                    <text:p>-792.099,24</text:p>
                  </table:table-cell>
                  <table:table-cell office:value-type="string" table:style-name="ce69">
                    <text:p>IMPLEMENTAZIONE SCTT 2015-stim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0405</text:p>
                  </table:table-cell>
                  <table:table-cell office:value-type="date" office:date-value="2015-06-01T00:00:00" table:style-name="ce70">
                    <text:p>01/06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792099.24" table:style-name="ce71">
                    <text:p>792.099,24</text:p>
                  </table:table-cell>
                  <table:table-cell office:value-type="string" table:style-name="ce69">
                    <text:p>IMPLEMENTAZIONE SCTT 2015-stim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0406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906587.51" table:style-name="ce71">
                    <text:p>-906.587,51</text:p>
                  </table:table-cell>
                  <table:table-cell office:value-type="string" table:style-name="ce69">
                    <text:p>IMPLEMENTAZIONE SCTT 2015-stim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0496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906587.51" table:style-name="ce71">
                    <text:p>906.587,51</text:p>
                  </table:table-cell>
                  <table:table-cell office:value-type="string" table:style-name="ce69">
                    <text:p>IMPLEMENTAZIONE SCTT 2015-stim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0497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690221.05" table:style-name="ce71">
                    <text:p>-690.221,05</text:p>
                  </table:table-cell>
                  <table:table-cell office:value-type="string" table:style-name="ce69">
                    <text:p>IMPLEMENTAZIONE SCTT 2015-stim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0712</text:p>
                  </table:table-cell>
                  <table:table-cell office:value-type="date" office:date-value="2015-08-31T00:00:00" table:style-name="ce70">
                    <text:p>31/08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42435.5" table:style-name="ce71">
                    <text:p>-542.435,50</text:p>
                  </table:table-cell>
                  <table:table-cell office:value-type="string" table:style-name="ce69">
                    <text:p>STIME SCT 2015 A TUTTO AGOST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63</text:p>
                  </table:table-cell>
                  <table:table-cell office:value-type="date" office:date-value="2015-10-01T00:00:00" table:style-name="ce70">
                    <text:p>0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42435.5" table:style-name="ce71">
                    <text:p>542.435,50</text:p>
                  </table:table-cell>
                  <table:table-cell office:value-type="string" table:style-name="ce69">
                    <text:p>STIME SCT 2015 A TUTTO AGOST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0496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690221.05" table:style-name="ce71">
                    <text:p>-690.221,05</text:p>
                  </table:table-cell>
                  <table:table-cell office:value-type="string" table:style-name="ce69">
                    <text:p>IMPLEMENTAZIONE SCTT 2015-stim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0497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690221.05" table:style-name="ce71">
                    <text:p>690.221,05</text:p>
                  </table:table-cell>
                  <table:table-cell office:value-type="string" table:style-name="ce69">
                    <text:p>IMPLEMENTAZIONE SCTT 2015-stim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0712</text:p>
                  </table:table-cell>
                  <table:table-cell office:value-type="date" office:date-value="2015-08-31T00:00:00" table:style-name="ce70">
                    <text:p>31/08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690221.05" table:style-name="ce71">
                    <text:p>690.221,05</text:p>
                  </table:table-cell>
                  <table:table-cell office:value-type="string" table:style-name="ce69">
                    <text:p>IMPLEMENTAZIONE SCTT 2015-stim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6011500060</text:p>
                  </table:table-cell>
                  <table:table-cell office:value-type="date" office:date-value="2015-06-26T00:00:00" table:style-name="ce70">
                    <text:p>26/06/2015</text:p>
                  </table:table-cell>
                  <table:table-cell office:value-type="string" table:style-name="ce69">
                    <text:p>E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24333.33" table:style-name="ce71">
                    <text:p>-124.333,33</text:p>
                  </table:table-cell>
                  <table:table-cell office:value-type="string" table:style-name="ce69">
                    <text:p>GEST.MANUTENZ.RETE OPEN WIFI GEN÷DIC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6011500095</text:p>
                  </table:table-cell>
                  <table:table-cell office:value-type="date" office:date-value="2015-07-29T00:00:00" table:style-name="ce70">
                    <text:p>29/07/2015</text:p>
                  </table:table-cell>
                  <table:table-cell office:value-type="string" table:style-name="ce69">
                    <text:p>E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0670.25" table:style-name="ce71">
                    <text:p>-250.670,25</text:p>
                  </table:table-cell>
                  <table:table-cell office:value-type="string" table:style-name="ce69">
                    <text:p>PR.10 12.02.02 IV°FASE CONTR.GEST.TRAFFICO BASTION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6011500096</text:p>
                  </table:table-cell>
                  <table:table-cell office:value-type="date" office:date-value="2015-07-29T00:00:00" table:style-name="ce70">
                    <text:p>29/07/2015</text:p>
                  </table:table-cell>
                  <table:table-cell office:value-type="string" table:style-name="ce69">
                    <text:p>E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9590" table:style-name="ce71">
                    <text:p>-49.590,00</text:p>
                  </table:table-cell>
                  <table:table-cell office:value-type="string" table:style-name="ce69">
                    <text:p>ONERI 9% CONTROLLO ROSSO E VELOCITA DUMMY POS B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6011500096</text:p>
                  </table:table-cell>
                  <table:table-cell office:value-type="date" office:date-value="2015-07-29T00:00:00" table:style-name="ce70">
                    <text:p>29/07/2015</text:p>
                  </table:table-cell>
                  <table:table-cell office:value-type="string" table:style-name="ce69">
                    <text:p>E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463.1000000000004" table:style-name="ce71">
                    <text:p>-4.463,10</text:p>
                  </table:table-cell>
                  <table:table-cell office:value-type="string" table:style-name="ce69">
                    <text:p>ONERI 9% CONTROLLO ROSSO E VELOCITA DUMMY POS B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6011500253</text:p>
                  </table:table-cell>
                  <table:table-cell office:value-type="date" office:date-value="2015-11-30T00:00:00" table:style-name="ce70">
                    <text:p>30/11/2015</text:p>
                  </table:table-cell>
                  <table:table-cell office:value-type="string" table:style-name="ce69">
                    <text:p>E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39285.98000000001" table:style-name="ce71">
                    <text:p>-139.285,98</text:p>
                  </table:table-cell>
                  <table:table-cell office:value-type="string" table:style-name="ce69">
                    <text:p>LAVORI ATM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6011500253</text:p>
                  </table:table-cell>
                  <table:table-cell office:value-type="date" office:date-value="2015-11-30T00:00:00" table:style-name="ce70">
                    <text:p>30/11/2015</text:p>
                  </table:table-cell>
                  <table:table-cell office:value-type="string" table:style-name="ce69">
                    <text:p>E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2535.74" table:style-name="ce71">
                    <text:p>-12.535,74</text:p>
                  </table:table-cell>
                  <table:table-cell office:value-type="string" table:style-name="ce69">
                    <text:p>ONERI ATM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6011500297</text:p>
                  </table:table-cell>
                  <table:table-cell office:value-type="date" office:date-value="2015-12-16T00:00:00" table:style-name="ce70">
                    <text:p>16/12/2015</text:p>
                  </table:table-cell>
                  <table:table-cell office:value-type="string" table:style-name="ce69">
                    <text:p>E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2762.78" table:style-name="ce71">
                    <text:p>-52.762,78</text:p>
                  </table:table-cell>
                  <table:table-cell office:value-type="string" table:style-name="ce69">
                    <text:p>LAVORI ATM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6011500297</text:p>
                  </table:table-cell>
                  <table:table-cell office:value-type="date" office:date-value="2015-12-16T00:00:00" table:style-name="ce70">
                    <text:p>16/12/2015</text:p>
                  </table:table-cell>
                  <table:table-cell office:value-type="string" table:style-name="ce69">
                    <text:p>E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748.6499999999996" table:style-name="ce71">
                    <text:p>-4.748,65</text:p>
                  </table:table-cell>
                  <table:table-cell office:value-type="string" table:style-name="ce69">
                    <text:p>ONERI ATM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6011500298</text:p>
                  </table:table-cell>
                  <table:table-cell office:value-type="date" office:date-value="2015-12-17T00:00:00" table:style-name="ce70">
                    <text:p>17/12/2015</text:p>
                  </table:table-cell>
                  <table:table-cell office:value-type="string" table:style-name="ce69">
                    <text:p>E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19700" table:style-name="ce71">
                    <text:p>-119.700,00</text:p>
                  </table:table-cell>
                  <table:table-cell office:value-type="string" table:style-name="ce69">
                    <text:p>REALIZZ. 16 VARCHI ELETTR. ZTL D.DIR. 35/201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6011500298</text:p>
                  </table:table-cell>
                  <table:table-cell office:value-type="date" office:date-value="2015-12-17T00:00:00" table:style-name="ce70">
                    <text:p>17/12/2015</text:p>
                  </table:table-cell>
                  <table:table-cell office:value-type="string" table:style-name="ce69">
                    <text:p>E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0773" table:style-name="ce71">
                    <text:p>-10.773,00</text:p>
                  </table:table-cell>
                  <table:table-cell office:value-type="string" table:style-name="ce69">
                    <text:p>REALIZZ. 16 VARCHI ELETTR. ZTL D.DIR. 35/201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6011500299</text:p>
                  </table:table-cell>
                  <table:table-cell office:value-type="date" office:date-value="2015-12-17T00:00:00" table:style-name="ce70">
                    <text:p>17/12/2015</text:p>
                  </table:table-cell>
                  <table:table-cell office:value-type="string" table:style-name="ce69">
                    <text:p>E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19606.2" table:style-name="ce71">
                    <text:p>-119.606,20</text:p>
                  </table:table-cell>
                  <table:table-cell office:value-type="string" table:style-name="ce69">
                    <text:p>SIST.MONIT, CONTR GEST TRAFFICO PROV607E573/2006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6011500299</text:p>
                  </table:table-cell>
                  <table:table-cell office:value-type="date" office:date-value="2015-12-17T00:00:00" table:style-name="ce70">
                    <text:p>17/12/2015</text:p>
                  </table:table-cell>
                  <table:table-cell office:value-type="string" table:style-name="ce69">
                    <text:p>E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0764.56" table:style-name="ce71">
                    <text:p>-10.764,56</text:p>
                  </table:table-cell>
                  <table:table-cell office:value-type="string" table:style-name="ce69">
                    <text:p>SIST.MONIT, CONTR GEST TRAFFICO PROV607E573/2006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9011500005</text:p>
                  </table:table-cell>
                  <table:table-cell office:value-type="date" office:date-value="2015-02-11T00:00:00" table:style-name="ce70">
                    <text:p>11/02/2015</text:p>
                  </table:table-cell>
                  <table:table-cell office:value-type="string" table:style-name="ce69">
                    <text:p>EA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0477.65" table:style-name="ce71">
                    <text:p>-30.477,65</text:p>
                  </table:table-cell>
                  <table:table-cell office:value-type="string" table:style-name="ce69">
                    <text:p>LAVORI STRADAL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9011500005</text:p>
                  </table:table-cell>
                  <table:table-cell office:value-type="date" office:date-value="2015-02-11T00:00:00" table:style-name="ce70">
                    <text:p>11/02/2015</text:p>
                  </table:table-cell>
                  <table:table-cell office:value-type="string" table:style-name="ce69">
                    <text:p>EA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4938.02" table:style-name="ce71">
                    <text:p>-44.938,02</text:p>
                  </table:table-cell>
                  <table:table-cell office:value-type="string" table:style-name="ce69">
                    <text:p>LAVORI STRADAL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9011500009</text:p>
                  </table:table-cell>
                  <table:table-cell office:value-type="date" office:date-value="2015-02-13T00:00:00" table:style-name="ce70">
                    <text:p>13/02/2015</text:p>
                  </table:table-cell>
                  <table:table-cell office:value-type="string" table:style-name="ce69">
                    <text:p>EB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75415.67" table:style-name="ce71">
                    <text:p>75.415,67</text:p>
                  </table:table-cell>
                  <table:table-cell office:value-type="string" table:style-name="ce69">
                    <text:p>STORNO TOTALE FATT.901150000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9011500010</text:p>
                  </table:table-cell>
                  <table:table-cell office:value-type="date" office:date-value="2015-02-13T00:00:00" table:style-name="ce70">
                    <text:p>13/02/2015</text:p>
                  </table:table-cell>
                  <table:table-cell office:value-type="string" table:style-name="ce69">
                    <text:p>EA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0477.65" table:style-name="ce71">
                    <text:p>-30.477,65</text:p>
                  </table:table-cell>
                  <table:table-cell office:value-type="string" table:style-name="ce69">
                    <text:p>LAVORI STRADAL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9011500010</text:p>
                  </table:table-cell>
                  <table:table-cell office:value-type="date" office:date-value="2015-02-13T00:00:00" table:style-name="ce70">
                    <text:p>13/02/2015</text:p>
                  </table:table-cell>
                  <table:table-cell office:value-type="string" table:style-name="ce69">
                    <text:p>EA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4938.02" table:style-name="ce71">
                    <text:p>-44.938,02</text:p>
                  </table:table-cell>
                  <table:table-cell office:value-type="string" table:style-name="ce69">
                    <text:p>LAVORI STRADAL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152042</text:p>
                  </table:table-cell>
                  <table:table-cell office:value-type="date" office:date-value="2015-08-31T00:00:00" table:style-name="ce70">
                    <text:p>31/08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63883.5" table:style-name="ce71">
                    <text:p>163.883,50</text:p>
                  </table:table-cell>
                  <table:table-cell office:value-type="string" table:style-name="ce69">
                    <text:p>SCT LAVORI COMPETENZA ESERCI PRECEDNET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172217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83930" table:style-name="ce71">
                    <text:p>83.930,00</text:p>
                  </table:table-cell>
                  <table:table-cell office:value-type="string" table:style-name="ce69">
                    <text:p>POTEN.AREE SIT.CONTR.TRAFF.PROV.387/04 DETER.35/1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72218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6350" table:style-name="ce71">
                    <text:p>16.350,00</text:p>
                  </table:table-cell>
                  <table:table-cell office:value-type="string" table:style-name="ce69">
                    <text:p>16 VARCHI ELETTR.ZTL D.D.68/08 DETEM.35/1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6011500031</text:p>
                  </table:table-cell>
                  <table:table-cell office:value-type="date" office:date-value="2015-05-15T00:00:00" table:style-name="ce70">
                    <text:p>15/05/2015</text:p>
                  </table:table-cell>
                  <table:table-cell office:value-type="string" table:style-name="ce69">
                    <text:p>E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13007.89" table:style-name="ce71">
                    <text:p>-213.007,89</text:p>
                  </table:table-cell>
                  <table:table-cell office:value-type="string" table:style-name="ce69">
                    <text:p>COMUNE DI MILANO DD N 540/2008 REAL. WIFI NAVIGL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6011500031</text:p>
                  </table:table-cell>
                  <table:table-cell office:value-type="date" office:date-value="2015-05-15T00:00:00" table:style-name="ce70">
                    <text:p>15/05/2015</text:p>
                  </table:table-cell>
                  <table:table-cell office:value-type="string" table:style-name="ce69">
                    <text:p>E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1300.79" table:style-name="ce71">
                    <text:p>-21.300,79</text:p>
                  </table:table-cell>
                  <table:table-cell office:value-type="string" table:style-name="ce69">
                    <text:p>COMUNE DI MILANO DD N 540/2008 REAL. WIFI NAVIGL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6011500035</text:p>
                  </table:table-cell>
                  <table:table-cell office:value-type="date" office:date-value="2015-05-28T00:00:00" table:style-name="ce70">
                    <text:p>28/05/2015</text:p>
                  </table:table-cell>
                  <table:table-cell office:value-type="string" table:style-name="ce69">
                    <text:p>E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78657.06" table:style-name="ce71">
                    <text:p>-78.657,06</text:p>
                  </table:table-cell>
                  <table:table-cell office:value-type="string" table:style-name="ce69">
                    <text:p>LAVORI ATM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6011500035</text:p>
                  </table:table-cell>
                  <table:table-cell office:value-type="date" office:date-value="2015-05-28T00:00:00" table:style-name="ce70">
                    <text:p>28/05/2015</text:p>
                  </table:table-cell>
                  <table:table-cell office:value-type="string" table:style-name="ce69">
                    <text:p>E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7079.14" table:style-name="ce71">
                    <text:p>-7.079,14</text:p>
                  </table:table-cell>
                  <table:table-cell office:value-type="string" table:style-name="ce69">
                    <text:p>ONERI ATM 10%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6011500148</text:p>
                  </table:table-cell>
                  <table:table-cell office:value-type="date" office:date-value="2015-09-17T00:00:00" table:style-name="ce70">
                    <text:p>17/09/2015</text:p>
                  </table:table-cell>
                  <table:table-cell office:value-type="string" table:style-name="ce69">
                    <text:p>E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20470.93" table:style-name="ce71">
                    <text:p>-120.470,93</text:p>
                  </table:table-cell>
                  <table:table-cell office:value-type="string" table:style-name="ce69">
                    <text:p>CONTR.TRASP.MERCI PERIC. PROV.585/06 DETRM- 35/1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6011500148</text:p>
                  </table:table-cell>
                  <table:table-cell office:value-type="date" office:date-value="2015-09-17T00:00:00" table:style-name="ce70">
                    <text:p>17/09/2015</text:p>
                  </table:table-cell>
                  <table:table-cell office:value-type="string" table:style-name="ce69">
                    <text:p>E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0842.38" table:style-name="ce71">
                    <text:p>-10.842,38</text:p>
                  </table:table-cell>
                  <table:table-cell office:value-type="string" table:style-name="ce69">
                    <text:p>CONTR.TRASP.MERCI PERIC. PROV.585/06 DETRM- 35/1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6011500149</text:p>
                  </table:table-cell>
                  <table:table-cell office:value-type="date" office:date-value="2015-09-17T00:00:00" table:style-name="ce70">
                    <text:p>17/09/2015</text:p>
                  </table:table-cell>
                  <table:table-cell office:value-type="string" table:style-name="ce69">
                    <text:p>E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47203.75" table:style-name="ce71">
                    <text:p>-147.203,75</text:p>
                  </table:table-cell>
                  <table:table-cell office:value-type="string" table:style-name="ce69">
                    <text:p>POTEN.AREE SIT.CONTR.TRAFF.PROV.387/04 DETER.35/1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6011500149</text:p>
                  </table:table-cell>
                  <table:table-cell office:value-type="date" office:date-value="2015-09-17T00:00:00" table:style-name="ce70">
                    <text:p>17/09/2015</text:p>
                  </table:table-cell>
                  <table:table-cell office:value-type="string" table:style-name="ce69">
                    <text:p>E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3248.34" table:style-name="ce71">
                    <text:p>-13.248,34</text:p>
                  </table:table-cell>
                  <table:table-cell office:value-type="string" table:style-name="ce69">
                    <text:p>POTEN.AREE SIT.CONTR.TRAFF.PROV.387/04 DETER.35/1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6011500151</text:p>
                  </table:table-cell>
                  <table:table-cell office:value-type="date" office:date-value="2015-09-17T00:00:00" table:style-name="ce70">
                    <text:p>17/09/2015</text:p>
                  </table:table-cell>
                  <table:table-cell office:value-type="string" table:style-name="ce69">
                    <text:p>E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39839" table:style-name="ce71">
                    <text:p>-139.839,00</text:p>
                  </table:table-cell>
                  <table:table-cell office:value-type="string" table:style-name="ce69">
                    <text:p>16 VARCHI ELETTR.ZTL D.D.68/08 DETEM.35/1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6011500151</text:p>
                  </table:table-cell>
                  <table:table-cell office:value-type="date" office:date-value="2015-09-17T00:00:00" table:style-name="ce70">
                    <text:p>17/09/2015</text:p>
                  </table:table-cell>
                  <table:table-cell office:value-type="string" table:style-name="ce69">
                    <text:p>E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2585.51" table:style-name="ce71">
                    <text:p>-12.585,51</text:p>
                  </table:table-cell>
                  <table:table-cell office:value-type="string" table:style-name="ce69">
                    <text:p>16 VARCHI ELETTR.ZTL D.D.68/08 DETEM.35/1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9011500083</text:p>
                  </table:table-cell>
                  <table:table-cell office:value-type="date" office:date-value="2015-03-30T00:00:00" table:style-name="ce70">
                    <text:p>30/03/2015</text:p>
                  </table:table-cell>
                  <table:table-cell office:value-type="string" table:style-name="ce69">
                    <text:p>EA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36272.25" table:style-name="ce71">
                    <text:p>-236.272,25</text:p>
                  </table:table-cell>
                  <table:table-cell office:value-type="string" table:style-name="ce69">
                    <text:p>LAVORI ATM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9011500083</text:p>
                  </table:table-cell>
                  <table:table-cell office:value-type="date" office:date-value="2015-03-30T00:00:00" table:style-name="ce70">
                    <text:p>30/03/2015</text:p>
                  </table:table-cell>
                  <table:table-cell office:value-type="string" table:style-name="ce69">
                    <text:p>EA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1264.5" table:style-name="ce71">
                    <text:p>-21.264,50</text:p>
                  </table:table-cell>
                  <table:table-cell office:value-type="string" table:style-name="ce69">
                    <text:p>ONERI ATM 10%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94486</text:p>
                  </table:table-cell>
                  <table:table-cell office:value-type="date" office:date-value="2015-05-15T00:00:00" table:style-name="ce70">
                    <text:p>15/05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6526.39" table:style-name="ce71">
                    <text:p>6.526,39</text:p>
                  </table:table-cell>
                  <table:table-cell office:value-type="string" table:style-name="ce69">
                    <text:p>COMUNE DI MILANO DD N 540/2008 REAL. WIFI NAVIGL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94486</text:p>
                  </table:table-cell>
                  <table:table-cell office:value-type="date" office:date-value="2015-05-15T00:00:00" table:style-name="ce70">
                    <text:p>15/05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652.64" table:style-name="ce71">
                    <text:p>652,64</text:p>
                  </table:table-cell>
                  <table:table-cell office:value-type="string" table:style-name="ce69">
                    <text:p>COMUNE DI MILANO DD N 540/2008 REAL. WIFI NAVIGL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1398246.06" table:style-name="ce74">
                  <text:p>-1.398.246,06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14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1100223513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2500" table:style-name="ce71">
                    <text:p>-22.500,00</text:p>
                  </table:table-cell>
                  <table:table-cell office:value-type="string" table:style-name="ce69">
                    <text:p>INCARICO PROFESSION PREPOSTO ING.LENTONI SALDO 50%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4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22500" table:style-name="ce74">
                  <text:p>-22.500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14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-1420746.06" table:style-name="ce74">
                <text:p>-1.420.746,06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400114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1100084135</text:p>
                  </table:table-cell>
                  <table:table-cell office:value-type="date" office:date-value="2015-05-29T00:00:00" table:style-name="ce70">
                    <text:p>29/05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0.01" table:style-name="ce71">
                    <text:p>-0,01</text:p>
                  </table:table-cell>
                  <table:table-cell office:value-type="string" table:style-name="ce69">
                    <text:p>SALDO FATTURA 2011405361 CL.METRO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5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18204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0.02" table:style-name="ce71">
                    <text:p>-0,02</text:p>
                  </table:table-cell>
                  <table:table-cell office:value-type="string" table:style-name="ce69">
                    <text:p>SDO FT.2011502873 CL. METRO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5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74092</text:p>
                  </table:table-cell>
                  <table:table-cell office:value-type="date" office:date-value="2015-10-21T00:00:00" table:style-name="ce70">
                    <text:p>21/10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0.03" table:style-name="ce71">
                    <text:p>-0,03</text:p>
                  </table:table-cell>
                  <table:table-cell office:value-type="string" table:style-name="ce69">
                    <text:p>ARROTONDAMENT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5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74093</text:p>
                  </table:table-cell>
                  <table:table-cell office:value-type="date" office:date-value="2015-10-21T00:00:00" table:style-name="ce70">
                    <text:p>21/10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0.03" table:style-name="ce71">
                    <text:p>0,03</text:p>
                  </table:table-cell>
                  <table:table-cell office:value-type="string" table:style-name="ce69">
                    <text:p>ARROTONDAMENT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5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0.03" table:style-name="ce74">
                  <text:p>-0,03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15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700000183</text:p>
                  </table:table-cell>
                  <table:table-cell office:value-type="date" office:date-value="2015-01-22T00:00:00" table:style-name="ce70">
                    <text:p>22/01/2015</text:p>
                  </table:table-cell>
                  <table:table-cell office:value-type="string" table:style-name="ce69">
                    <text:p>I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0.01" table:style-name="ce71">
                    <text:p>-0,01</text:p>
                  </table:table-cell>
                  <table:table-cell office:value-type="string" table:style-name="ce69">
                    <text:p>2011500339 SALD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5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0.01" table:style-name="ce74">
                  <text:p>-0,01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15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-0.04" table:style-name="ce74">
                <text:p>-0,04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400115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1100014821</text:p>
                  </table:table-cell>
                  <table:table-cell office:value-type="date" office:date-value="2015-01-30T00:00:00" table:style-name="ce70">
                    <text:p>30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3581" table:style-name="ce71">
                    <text:p>13.581,00</text:p>
                  </table:table-cell>
                  <table:table-cell office:value-type="string" table:style-name="ce69">
                    <text:p>ATM VS GESAM-AFFITTO LOCALI MOLISE 07-12/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7</text:p>
                  </table:table-cell>
                  <table:table-cell office:value-type="string" table:style-name="ce6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0393</text:p>
                  </table:table-cell>
                  <table:table-cell office:value-type="date" office:date-value="2015-01-30T00:00:00" table:style-name="ce70">
                    <text:p>30/0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3581" table:style-name="ce71">
                    <text:p>-13.581,00</text:p>
                  </table:table-cell>
                  <table:table-cell office:value-type="string" table:style-name="ce69">
                    <text:p>GESAM S.r.l.-LOCAZIONE 2°SEM.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7</text:p>
                  </table:table-cell>
                  <table:table-cell office:value-type="string" table:style-name="ce6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3381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3581" table:style-name="ce71">
                    <text:p>-13.581,00</text:p>
                  </table:table-cell>
                  <table:table-cell office:value-type="string" table:style-name="ce69">
                    <text:p>GESAM S.r.l.-LOCAZION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7</text:p>
                  </table:table-cell>
                  <table:table-cell office:value-type="string" table:style-name="ce6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7813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3581" table:style-name="ce71">
                    <text:p>-13.581,00</text:p>
                  </table:table-cell>
                  <table:table-cell office:value-type="string" table:style-name="ce69">
                    <text:p>GESAM S.r.l.-LOCAZIONE 2°SEM.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7</text:p>
                  </table:table-cell>
                  <table:table-cell office:value-type="string" table:style-name="ce69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27162" table:style-name="ce74">
                  <text:p>-27.162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17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2011500738</text:p>
                  </table:table-cell>
                  <table:table-cell office:value-type="date" office:date-value="2015-02-06T00:00:00" table:style-name="ce70">
                    <text:p>06/0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7815.57" table:style-name="ce71">
                    <text:p>-7.815,57</text:p>
                  </table:table-cell>
                  <table:table-cell office:value-type="string" table:style-name="ce69">
                    <text:p>*01.01.2015-31.03.2015-Canone di locazion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7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0739</text:p>
                  </table:table-cell>
                  <table:table-cell office:value-type="date" office:date-value="2015-02-06T00:00:00" table:style-name="ce70">
                    <text:p>06/0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3025.96" table:style-name="ce71">
                    <text:p>-13.025,96</text:p>
                  </table:table-cell>
                  <table:table-cell office:value-type="string" table:style-name="ce69">
                    <text:p>*01.01.2015-31.03.2015-Canone di locazion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7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397</text:p>
                  </table:table-cell>
                  <table:table-cell office:value-type="date" office:date-value="2015-04-21T00:00:00" table:style-name="ce70">
                    <text:p>21/04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7815.57" table:style-name="ce71">
                    <text:p>-7.815,57</text:p>
                  </table:table-cell>
                  <table:table-cell office:value-type="string" table:style-name="ce69">
                    <text:p>*01.04.2015-30.06.2015-Canone di locazion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7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398</text:p>
                  </table:table-cell>
                  <table:table-cell office:value-type="date" office:date-value="2015-04-21T00:00:00" table:style-name="ce70">
                    <text:p>21/04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3025.96" table:style-name="ce71">
                    <text:p>-13.025,96</text:p>
                  </table:table-cell>
                  <table:table-cell office:value-type="string" table:style-name="ce69">
                    <text:p>*01.04.2015-30.06.2015-Canone di locazion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7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4058</text:p>
                  </table:table-cell>
                  <table:table-cell office:value-type="date" office:date-value="2015-07-28T00:00:00" table:style-name="ce70">
                    <text:p>28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7815.57" table:style-name="ce71">
                    <text:p>-7.815,57</text:p>
                  </table:table-cell>
                  <table:table-cell office:value-type="string" table:style-name="ce69">
                    <text:p>*01.07.2015-30.09.2015-Indennità di occupazion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7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4059</text:p>
                  </table:table-cell>
                  <table:table-cell office:value-type="date" office:date-value="2015-07-28T00:00:00" table:style-name="ce70">
                    <text:p>28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3025.96" table:style-name="ce71">
                    <text:p>-13.025,96</text:p>
                  </table:table-cell>
                  <table:table-cell office:value-type="string" table:style-name="ce69">
                    <text:p>*01.07.2015-30.09.2015-Indennità di occupazion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7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5674</text:p>
                  </table:table-cell>
                  <table:table-cell office:value-type="date" office:date-value="2015-10-13T00:00:00" table:style-name="ce70">
                    <text:p>13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7815.57" table:style-name="ce71">
                    <text:p>-7.815,57</text:p>
                  </table:table-cell>
                  <table:table-cell office:value-type="string" table:style-name="ce69">
                    <text:p>*01.10.2015-31.12.2015-Indennità di occupazion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7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5675</text:p>
                  </table:table-cell>
                  <table:table-cell office:value-type="date" office:date-value="2015-10-13T00:00:00" table:style-name="ce70">
                    <text:p>13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3025.96" table:style-name="ce71">
                    <text:p>-13.025,96</text:p>
                  </table:table-cell>
                  <table:table-cell office:value-type="string" table:style-name="ce69">
                    <text:p>*01.10.2015-31.12.2015-Indennità di occupazion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7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83366.12" table:style-name="ce74">
                  <text:p>-83.366,12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17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2011503356</text:p>
                  </table:table-cell>
                  <table:table-cell office:value-type="date" office:date-value="2015-06-29T00:00:00" table:style-name="ce70">
                    <text:p>29/06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76250" table:style-name="ce71">
                    <text:p>-76.250,00</text:p>
                  </table:table-cell>
                  <table:table-cell office:value-type="string" table:style-name="ce69">
                    <text:p>*01.04.2015-30.06.2015-Canone di locazion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7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3872</text:p>
                  </table:table-cell>
                  <table:table-cell office:value-type="date" office:date-value="2015-07-02T00:00:00" table:style-name="ce70">
                    <text:p>02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76250" table:style-name="ce71">
                    <text:p>-76.250,00</text:p>
                  </table:table-cell>
                  <table:table-cell office:value-type="string" table:style-name="ce69">
                    <text:p>*01.07.2015-30.09.2015-Canone di locazion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7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5680</text:p>
                  </table:table-cell>
                  <table:table-cell office:value-type="date" office:date-value="2015-10-13T00:00:00" table:style-name="ce70">
                    <text:p>13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76250" table:style-name="ce71">
                    <text:p>-76.250,00</text:p>
                  </table:table-cell>
                  <table:table-cell office:value-type="string" table:style-name="ce69">
                    <text:p>*01.10.2015-31.12.2015-Canone di locazion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7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228750" table:style-name="ce74">
                  <text:p>-228.750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17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2011500389</text:p>
                  </table:table-cell>
                  <table:table-cell office:value-type="date" office:date-value="2015-01-29T00:00:00" table:style-name="ce70">
                    <text:p>29/0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825" table:style-name="ce71">
                    <text:p>-4.825,00</text:p>
                  </table:table-cell>
                  <table:table-cell office:value-type="string" table:style-name="ce69">
                    <text:p>PEROTTI S.p.A.-RIMBORSO SPESE 1°TRIM '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7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0389</text:p>
                  </table:table-cell>
                  <table:table-cell office:value-type="date" office:date-value="2015-01-29T00:00:00" table:style-name="ce70">
                    <text:p>29/0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175.66" table:style-name="ce71">
                    <text:p>-8.175,66</text:p>
                  </table:table-cell>
                  <table:table-cell office:value-type="string" table:style-name="ce69">
                    <text:p>PEROTTI SpA-LOCAZ.UFFICI DI VIA TEODOSIO 1°TRIM.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7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953</text:p>
                  </table:table-cell>
                  <table:table-cell office:value-type="date" office:date-value="2015-05-29T00:00:00" table:style-name="ce70">
                    <text:p>29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825" table:style-name="ce71">
                    <text:p>-4.825,00</text:p>
                  </table:table-cell>
                  <table:table-cell office:value-type="string" table:style-name="ce69">
                    <text:p>RAIL DIAGNOSTICS SpA-RIMBORSO SPESE 2° TRIM.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7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953</text:p>
                  </table:table-cell>
                  <table:table-cell office:value-type="date" office:date-value="2015-05-29T00:00:00" table:style-name="ce70">
                    <text:p>29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175.66" table:style-name="ce71">
                    <text:p>-8.175,66</text:p>
                  </table:table-cell>
                  <table:table-cell office:value-type="string" table:style-name="ce69">
                    <text:p>RAIL DIAGNOSTICS SpA-LOCAZ.UFFICI 2° TRIM.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7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3396</text:p>
                  </table:table-cell>
                  <table:table-cell office:value-type="date" office:date-value="2015-07-02T00:00:00" table:style-name="ce70">
                    <text:p>02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825" table:style-name="ce71">
                    <text:p>-4.825,00</text:p>
                  </table:table-cell>
                  <table:table-cell office:value-type="string" table:style-name="ce69">
                    <text:p>RAIL DIAGNOSTICS SpA-RIMBORSO SPES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7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3396</text:p>
                  </table:table-cell>
                  <table:table-cell office:value-type="date" office:date-value="2015-07-02T00:00:00" table:style-name="ce70">
                    <text:p>02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175.66" table:style-name="ce71">
                    <text:p>-8.175,66</text:p>
                  </table:table-cell>
                  <table:table-cell office:value-type="string" table:style-name="ce69">
                    <text:p>RAIL DIAGNOSTICS SpA-LOCAZIONE UFFICI DI VIA TEOD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7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6217</text:p>
                  </table:table-cell>
                  <table:table-cell office:value-type="date" office:date-value="2015-11-13T00:00:00" table:style-name="ce70">
                    <text:p>13/1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825" table:style-name="ce71">
                    <text:p>-4.825,00</text:p>
                  </table:table-cell>
                  <table:table-cell office:value-type="string" table:style-name="ce69">
                    <text:p>RAIL DIAGNOSTICS SpA-RIMBORSO SPES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7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6217</text:p>
                  </table:table-cell>
                  <table:table-cell office:value-type="date" office:date-value="2015-11-13T00:00:00" table:style-name="ce70">
                    <text:p>13/1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175.66" table:style-name="ce71">
                    <text:p>-8.175,66</text:p>
                  </table:table-cell>
                  <table:table-cell office:value-type="string" table:style-name="ce69">
                    <text:p>RAIL DIAGNOSTICS SpA-LOCAZIONE UFFICI DI VIA TEOD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7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52002.64" table:style-name="ce74">
                  <text:p>-52.002,64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17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1100078439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435856" table:style-name="ce71">
                    <text:p>4.435.856,00</text:p>
                  </table:table-cell>
                  <table:table-cell office:value-type="string" table:style-name="ce69">
                    <text:p>C.TTO GEST. VAL. SPAZI COMM.LI ANNO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7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78440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435856" table:style-name="ce71">
                    <text:p>-4.435.856,00</text:p>
                  </table:table-cell>
                  <table:table-cell office:value-type="string" table:style-name="ce69">
                    <text:p>affitti attivi comp. serv. ma incassati atm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7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972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097459" table:style-name="ce71">
                    <text:p>4.097.459,00</text:p>
                  </table:table-cell>
                  <table:table-cell office:value-type="string" table:style-name="ce69">
                    <text:p>affitti attivi comp. serv. ma incassati atm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7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4097459" table:style-name="ce74">
                  <text:p>4.097.459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17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3706178.24" table:style-name="ce74">
                <text:p>3.706.178,24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400117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2011500450</text:p>
                  </table:table-cell>
                  <table:table-cell office:value-type="date" office:date-value="2015-02-06T00:00:00" table:style-name="ce70">
                    <text:p>06/0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" table:style-name="ce71">
                    <text:p>-25,00</text:p>
                  </table:table-cell>
                  <table:table-cell office:value-type="string" table:style-name="ce69">
                    <text:p>VALORI BOLLAT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496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" table:style-name="ce71">
                    <text:p>-2,00</text:p>
                  </table:table-cell>
                  <table:table-cell office:value-type="string" table:style-name="ce69">
                    <text:p>VALORI BOLLAT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837</text:p>
                  </table:table-cell>
                  <table:table-cell office:value-type="date" office:date-value="2015-05-15T00:00:00" table:style-name="ce70">
                    <text:p>15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" table:style-name="ce71">
                    <text:p>-25,00</text:p>
                  </table:table-cell>
                  <table:table-cell office:value-type="string" table:style-name="ce69">
                    <text:p>VALORI BOLLAT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4158</text:p>
                  </table:table-cell>
                  <table:table-cell office:value-type="date" office:date-value="2015-07-31T00:00:00" table:style-name="ce70">
                    <text:p>31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" table:style-name="ce71">
                    <text:p>-25,00</text:p>
                  </table:table-cell>
                  <table:table-cell office:value-type="string" table:style-name="ce69">
                    <text:p>VALORI BOLLAT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6339</text:p>
                  </table:table-cell>
                  <table:table-cell office:value-type="date" office:date-value="2015-11-26T00:00:00" table:style-name="ce70">
                    <text:p>26/1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" table:style-name="ce71">
                    <text:p>-2,00</text:p>
                  </table:table-cell>
                  <table:table-cell office:value-type="string" table:style-name="ce69">
                    <text:p>VALORI BOLLAT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6340</text:p>
                  </table:table-cell>
                  <table:table-cell office:value-type="date" office:date-value="2015-11-26T00:00:00" table:style-name="ce70">
                    <text:p>26/11/2015</text:p>
                  </table:table-cell>
                  <table:table-cell office:value-type="string" table:style-name="ce69">
                    <text:p>CN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" table:style-name="ce71">
                    <text:p>2,00</text:p>
                  </table:table-cell>
                  <table:table-cell office:value-type="string" table:style-name="ce69">
                    <text:p>DEL 26.11.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6341</text:p>
                  </table:table-cell>
                  <table:table-cell office:value-type="date" office:date-value="2015-11-26T00:00:00" table:style-name="ce70">
                    <text:p>26/1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" table:style-name="ce71">
                    <text:p>-25,00</text:p>
                  </table:table-cell>
                  <table:table-cell office:value-type="string" table:style-name="ce69">
                    <text:p>VALORI BOLLATI C/C 1008 3° TRIM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7825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" table:style-name="ce71">
                    <text:p>-2,00</text:p>
                  </table:table-cell>
                  <table:table-cell office:value-type="string" table:style-name="ce69">
                    <text:p>VALORI BOLLAT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13496</text:p>
                  </table:table-cell>
                  <table:table-cell office:value-type="date" office:date-value="2015-01-01T00:00:00" table:style-name="ce70">
                    <text:p>01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5" table:style-name="ce71">
                    <text:p>25,00</text:p>
                  </table:table-cell>
                  <table:table-cell office:value-type="string" table:style-name="ce69">
                    <text:p>SPESE SU CONTO IHC 4^ trim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79" table:style-name="ce74">
                  <text:p>-79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18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2011500453</text:p>
                  </table:table-cell>
                  <table:table-cell office:value-type="date" office:date-value="2015-02-06T00:00:00" table:style-name="ce70">
                    <text:p>06/0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" table:style-name="ce71">
                    <text:p>-25,00</text:p>
                  </table:table-cell>
                  <table:table-cell office:value-type="string" table:style-name="ce69">
                    <text:p>VALORI BOLLAT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834</text:p>
                  </table:table-cell>
                  <table:table-cell office:value-type="date" office:date-value="2015-05-15T00:00:00" table:style-name="ce70">
                    <text:p>15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" table:style-name="ce71">
                    <text:p>-25,00</text:p>
                  </table:table-cell>
                  <table:table-cell office:value-type="string" table:style-name="ce69">
                    <text:p>VALORI BOLLATI C/C 1002 - 1^ TRIM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4157</text:p>
                  </table:table-cell>
                  <table:table-cell office:value-type="date" office:date-value="2015-07-31T00:00:00" table:style-name="ce70">
                    <text:p>31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" table:style-name="ce71">
                    <text:p>-25,00</text:p>
                  </table:table-cell>
                  <table:table-cell office:value-type="string" table:style-name="ce69">
                    <text:p>VALORI BOLLATI C/C 1002- 2^ TRIMESTR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6344</text:p>
                  </table:table-cell>
                  <table:table-cell office:value-type="date" office:date-value="2015-11-26T00:00:00" table:style-name="ce70">
                    <text:p>26/1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" table:style-name="ce71">
                    <text:p>-25,00</text:p>
                  </table:table-cell>
                  <table:table-cell office:value-type="string" table:style-name="ce69">
                    <text:p>LIQUIDAZIONE BOLLI C/C 1002 3^TRIM.'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782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" table:style-name="ce71">
                    <text:p>-2,00</text:p>
                  </table:table-cell>
                  <table:table-cell office:value-type="string" table:style-name="ce69">
                    <text:p>VALORI BOLLAT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13494</text:p>
                  </table:table-cell>
                  <table:table-cell office:value-type="date" office:date-value="2015-01-01T00:00:00" table:style-name="ce70">
                    <text:p>01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5" table:style-name="ce71">
                    <text:p>25,00</text:p>
                  </table:table-cell>
                  <table:table-cell office:value-type="string" table:style-name="ce69">
                    <text:p>bolli cash pooling 4^ trim.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77" table:style-name="ce74">
                  <text:p>-77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18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2011500452</text:p>
                  </table:table-cell>
                  <table:table-cell office:value-type="date" office:date-value="2015-02-06T00:00:00" table:style-name="ce70">
                    <text:p>06/0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" table:style-name="ce71">
                    <text:p>-25,00</text:p>
                  </table:table-cell>
                  <table:table-cell office:value-type="string" table:style-name="ce69">
                    <text:p>VALORI BOLLAT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836</text:p>
                  </table:table-cell>
                  <table:table-cell office:value-type="date" office:date-value="2015-05-15T00:00:00" table:style-name="ce70">
                    <text:p>15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" table:style-name="ce71">
                    <text:p>-25,00</text:p>
                  </table:table-cell>
                  <table:table-cell office:value-type="string" table:style-name="ce69">
                    <text:p>VALORI BOLLATI C/C 1004 - 1^ TRIM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4155</text:p>
                  </table:table-cell>
                  <table:table-cell office:value-type="date" office:date-value="2015-07-31T00:00:00" table:style-name="ce70">
                    <text:p>31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" table:style-name="ce71">
                    <text:p>-25,00</text:p>
                  </table:table-cell>
                  <table:table-cell office:value-type="string" table:style-name="ce69">
                    <text:p>VALORI BOLLATI C/C 1004- 2^ TRIMESTR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4734</text:p>
                  </table:table-cell>
                  <table:table-cell office:value-type="date" office:date-value="2015-09-15T00:00:00" table:style-name="ce70">
                    <text:p>15/09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" table:style-name="ce71">
                    <text:p>-25,00</text:p>
                  </table:table-cell>
                  <table:table-cell office:value-type="string" table:style-name="ce69">
                    <text:p>VALORI BOLLATI DEL C/C 1004 - 3° TRIMESTR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13491</text:p>
                  </table:table-cell>
                  <table:table-cell office:value-type="date" office:date-value="2015-01-01T00:00:00" table:style-name="ce70">
                    <text:p>01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5" table:style-name="ce71">
                    <text:p>25,00</text:p>
                  </table:table-cell>
                  <table:table-cell office:value-type="string" table:style-name="ce69">
                    <text:p>bolli cash pooling 4^ trim.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75" table:style-name="ce74">
                  <text:p>-75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18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2011507828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" table:style-name="ce71">
                    <text:p>-2,00</text:p>
                  </table:table-cell>
                  <table:table-cell office:value-type="string" table:style-name="ce69">
                    <text:p>VALORI BOLLAT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2" table:style-name="ce74">
                  <text:p>-2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18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2011501277</text:p>
                  </table:table-cell>
                  <table:table-cell office:value-type="date" office:date-value="2015-02-27T00:00:00" table:style-name="ce70">
                    <text:p>27/0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" table:style-name="ce71">
                    <text:p>-2,00</text:p>
                  </table:table-cell>
                  <table:table-cell office:value-type="string" table:style-name="ce69">
                    <text:p>VALORI BOLLAT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2" table:style-name="ce74">
                  <text:p>-2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18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2011500373</text:p>
                  </table:table-cell>
                  <table:table-cell office:value-type="date" office:date-value="2015-01-27T00:00:00" table:style-name="ce70">
                    <text:p>27/0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" table:style-name="ce71">
                    <text:p>-2,00</text:p>
                  </table:table-cell>
                  <table:table-cell office:value-type="string" table:style-name="ce69">
                    <text:p>VALORI BOLLAT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4854</text:p>
                  </table:table-cell>
                  <table:table-cell office:value-type="date" office:date-value="2015-10-05T00:00:00" table:style-name="ce70">
                    <text:p>05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" table:style-name="ce71">
                    <text:p>-2,00</text:p>
                  </table:table-cell>
                  <table:table-cell office:value-type="string" table:style-name="ce69">
                    <text:p>VALORI BOLLAT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6196</text:p>
                  </table:table-cell>
                  <table:table-cell office:value-type="date" office:date-value="2015-11-06T00:00:00" table:style-name="ce70">
                    <text:p>06/1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" table:style-name="ce71">
                    <text:p>-2,00</text:p>
                  </table:table-cell>
                  <table:table-cell office:value-type="string" table:style-name="ce69">
                    <text:p>VALORI BOLLAT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6" table:style-name="ce74">
                  <text:p>-6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18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2011500400</text:p>
                  </table:table-cell>
                  <table:table-cell office:value-type="date" office:date-value="2015-01-30T00:00:00" table:style-name="ce70">
                    <text:p>30/0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" table:style-name="ce71">
                    <text:p>-2,00</text:p>
                  </table:table-cell>
                  <table:table-cell office:value-type="string" table:style-name="ce69">
                    <text:p>VALORI BOLLAT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6202</text:p>
                  </table:table-cell>
                  <table:table-cell office:value-type="date" office:date-value="2015-11-11T00:00:00" table:style-name="ce70">
                    <text:p>11/1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" table:style-name="ce71">
                    <text:p>-2,00</text:p>
                  </table:table-cell>
                  <table:table-cell office:value-type="string" table:style-name="ce69">
                    <text:p>VALORI BOLLAT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4" table:style-name="ce74">
                  <text:p>-4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18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2011500449</text:p>
                  </table:table-cell>
                  <table:table-cell office:value-type="date" office:date-value="2015-02-06T00:00:00" table:style-name="ce70">
                    <text:p>06/0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" table:style-name="ce71">
                    <text:p>-25,00</text:p>
                  </table:table-cell>
                  <table:table-cell office:value-type="string" table:style-name="ce69">
                    <text:p>VALORI BOLLAT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838</text:p>
                  </table:table-cell>
                  <table:table-cell office:value-type="date" office:date-value="2015-05-15T00:00:00" table:style-name="ce70">
                    <text:p>15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" table:style-name="ce71">
                    <text:p>-25,00</text:p>
                  </table:table-cell>
                  <table:table-cell office:value-type="string" table:style-name="ce69">
                    <text:p>VALORI BOLLAT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4153</text:p>
                  </table:table-cell>
                  <table:table-cell office:value-type="date" office:date-value="2015-07-31T00:00:00" table:style-name="ce70">
                    <text:p>31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" table:style-name="ce71">
                    <text:p>-25,00</text:p>
                  </table:table-cell>
                  <table:table-cell office:value-type="string" table:style-name="ce69">
                    <text:p>VALORI BOLLAT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6342</text:p>
                  </table:table-cell>
                  <table:table-cell office:value-type="date" office:date-value="2015-11-26T00:00:00" table:style-name="ce70">
                    <text:p>26/1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" table:style-name="ce71">
                    <text:p>-25,00</text:p>
                  </table:table-cell>
                  <table:table-cell office:value-type="string" table:style-name="ce69">
                    <text:p>VALORI BOLLATI C/C 1003 3° TRIMESTR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782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" table:style-name="ce71">
                    <text:p>-2,00</text:p>
                  </table:table-cell>
                  <table:table-cell office:value-type="string" table:style-name="ce69">
                    <text:p>VALORI BOLLAT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102" table:style-name="ce74">
                  <text:p>-102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18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2011500451</text:p>
                  </table:table-cell>
                  <table:table-cell office:value-type="date" office:date-value="2015-02-06T00:00:00" table:style-name="ce70">
                    <text:p>06/0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" table:style-name="ce71">
                    <text:p>-25,00</text:p>
                  </table:table-cell>
                  <table:table-cell office:value-type="string" table:style-name="ce69">
                    <text:p>VALORI BOLLAT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835</text:p>
                  </table:table-cell>
                  <table:table-cell office:value-type="date" office:date-value="2015-05-15T00:00:00" table:style-name="ce70">
                    <text:p>15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" table:style-name="ce71">
                    <text:p>-25,00</text:p>
                  </table:table-cell>
                  <table:table-cell office:value-type="string" table:style-name="ce69">
                    <text:p>VALORI BOLLATI C/C 1011 - 1^ TRIM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3380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" table:style-name="ce71">
                    <text:p>-2,00</text:p>
                  </table:table-cell>
                  <table:table-cell office:value-type="string" table:style-name="ce69">
                    <text:p>VALORI BOLLAT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4154</text:p>
                  </table:table-cell>
                  <table:table-cell office:value-type="date" office:date-value="2015-07-31T00:00:00" table:style-name="ce70">
                    <text:p>31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" table:style-name="ce71">
                    <text:p>-25,00</text:p>
                  </table:table-cell>
                  <table:table-cell office:value-type="string" table:style-name="ce69">
                    <text:p>VALORI BOLLATI C/C 1011- 2^ TRIMESTR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6345</text:p>
                  </table:table-cell>
                  <table:table-cell office:value-type="date" office:date-value="2015-11-26T00:00:00" table:style-name="ce70">
                    <text:p>26/1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" table:style-name="ce71">
                    <text:p>-25,00</text:p>
                  </table:table-cell>
                  <table:table-cell office:value-type="string" table:style-name="ce69">
                    <text:p>LIQUIDAZIONE BOLLI C/C 1011 3^TRIM.'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7432</text:p>
                  </table:table-cell>
                  <table:table-cell office:value-type="date" office:date-value="2015-12-23T00:00:00" table:style-name="ce70">
                    <text:p>23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" table:style-name="ce71">
                    <text:p>-2,00</text:p>
                  </table:table-cell>
                  <table:table-cell office:value-type="string" table:style-name="ce69">
                    <text:p>VALORI BOLLAT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783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" table:style-name="ce71">
                    <text:p>-2,00</text:p>
                  </table:table-cell>
                  <table:table-cell office:value-type="string" table:style-name="ce69">
                    <text:p>VALORI BOLLAT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13493</text:p>
                  </table:table-cell>
                  <table:table-cell office:value-type="date" office:date-value="2015-01-01T00:00:00" table:style-name="ce70">
                    <text:p>01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5" table:style-name="ce71">
                    <text:p>25,00</text:p>
                  </table:table-cell>
                  <table:table-cell office:value-type="string" table:style-name="ce69">
                    <text:p>bolli cash pooling 4^ trim.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81" table:style-name="ce74">
                  <text:p>-81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18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2011500454</text:p>
                  </table:table-cell>
                  <table:table-cell office:value-type="date" office:date-value="2015-02-06T00:00:00" table:style-name="ce70">
                    <text:p>06/0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" table:style-name="ce71">
                    <text:p>-25,00</text:p>
                  </table:table-cell>
                  <table:table-cell office:value-type="string" table:style-name="ce69">
                    <text:p>VALORI BOLLAT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506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" table:style-name="ce71">
                    <text:p>-2,00</text:p>
                  </table:table-cell>
                  <table:table-cell office:value-type="string" table:style-name="ce69">
                    <text:p>VALORI BOLLAT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833</text:p>
                  </table:table-cell>
                  <table:table-cell office:value-type="date" office:date-value="2015-05-15T00:00:00" table:style-name="ce70">
                    <text:p>15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" table:style-name="ce71">
                    <text:p>-25,00</text:p>
                  </table:table-cell>
                  <table:table-cell office:value-type="string" table:style-name="ce69">
                    <text:p>VALORI BOLLATI C/C 1001 - 1^ TRIM.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4156</text:p>
                  </table:table-cell>
                  <table:table-cell office:value-type="date" office:date-value="2015-07-31T00:00:00" table:style-name="ce70">
                    <text:p>31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" table:style-name="ce71">
                    <text:p>-25,00</text:p>
                  </table:table-cell>
                  <table:table-cell office:value-type="string" table:style-name="ce69">
                    <text:p>VALORI BOLLATI C/C 1001- 2^ TRIMESTR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6343</text:p>
                  </table:table-cell>
                  <table:table-cell office:value-type="date" office:date-value="2015-11-26T00:00:00" table:style-name="ce70">
                    <text:p>26/1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" table:style-name="ce71">
                    <text:p>-25,00</text:p>
                  </table:table-cell>
                  <table:table-cell office:value-type="string" table:style-name="ce69">
                    <text:p>VALORI BOLLATI C/C 1001 3° TRIMESTR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7826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" table:style-name="ce71">
                    <text:p>-2,00</text:p>
                  </table:table-cell>
                  <table:table-cell office:value-type="string" table:style-name="ce69">
                    <text:p>VALORI BOLLAT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13492</text:p>
                  </table:table-cell>
                  <table:table-cell office:value-type="date" office:date-value="2015-01-01T00:00:00" table:style-name="ce70">
                    <text:p>01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5" table:style-name="ce71">
                    <text:p>25,00</text:p>
                  </table:table-cell>
                  <table:table-cell office:value-type="string" table:style-name="ce69">
                    <text:p>bolli cash pooling 4^ trim.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79" table:style-name="ce74">
                  <text:p>-79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18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-507" table:style-name="ce74">
                <text:p>-507,00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400118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2011501277</text:p>
                  </table:table-cell>
                  <table:table-cell office:value-type="date" office:date-value="2015-02-27T00:00:00" table:style-name="ce70">
                    <text:p>27/0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997.39" table:style-name="ce71">
                    <text:p>-3.997,39</text:p>
                  </table:table-cell>
                  <table:table-cell office:value-type="string" table:style-name="ce69">
                    <text:p>SPESE DI TRASFERTE,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9</text:p>
                  </table:table-cell>
                  <table:table-cell office:value-type="string" table:style-name="ce69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79712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997.39" table:style-name="ce71">
                    <text:p>3.997,39</text:p>
                  </table:table-cell>
                  <table:table-cell office:value-type="string" table:style-name="ce69">
                    <text:p>GIRO A SOPRAVV. ATT. FT N. 2011501277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9</text:p>
                  </table:table-cell>
                  <table:table-cell office:value-type="string" table:style-name="ce69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0" table:style-name="ce74">
                  <text:p>0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19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1100223493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960.6" table:style-name="ce71">
                    <text:p>-960,60</text:p>
                  </table:table-cell>
                  <table:table-cell office:value-type="string" table:style-name="ce69">
                    <text:p>SPESE PER TRASFERTE FEBBRAIO-DICEMBR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9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0336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666.67" table:style-name="ce71">
                    <text:p>-1.666,67</text:p>
                  </table:table-cell>
                  <table:table-cell office:value-type="string" table:style-name="ce69">
                    <text:p>ACC.TO FT DA EMETTERE M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9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0337</text:p>
                  </table:table-cell>
                  <table:table-cell office:value-type="date" office:date-value="2015-07-01T00:00:00" table:style-name="ce70">
                    <text:p>01/07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666.67" table:style-name="ce71">
                    <text:p>1.666,67</text:p>
                  </table:table-cell>
                  <table:table-cell office:value-type="string" table:style-name="ce69">
                    <text:p>ACC.TO FT DA EMETTERE M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9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783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N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8421" table:style-name="ce71">
                    <text:p>8.421,00</text:p>
                  </table:table-cell>
                  <table:table-cell office:value-type="string" table:style-name="ce69">
                    <text:p>storno totale ft.201150690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9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3282</text:p>
                  </table:table-cell>
                  <table:table-cell office:value-type="date" office:date-value="2015-06-10T00:00:00" table:style-name="ce70">
                    <text:p>10/06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750" table:style-name="ce71">
                    <text:p>-3.750,00</text:p>
                  </table:table-cell>
                  <table:table-cell office:value-type="string" table:style-name="ce69">
                    <text:p>*15.12.2014-30.04.2015-Oneri var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9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3909</text:p>
                  </table:table-cell>
                  <table:table-cell office:value-type="date" office:date-value="2015-07-02T00:00:00" table:style-name="ce70">
                    <text:p>02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666.67" table:style-name="ce71">
                    <text:p>-1.666,67</text:p>
                  </table:table-cell>
                  <table:table-cell office:value-type="string" table:style-name="ce69">
                    <text:p>*01.05.2015-30.06.2015-Oneri var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9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0373</text:p>
                  </table:table-cell>
                  <table:table-cell office:value-type="date" office:date-value="2015-01-27T00:00:00" table:style-name="ce70">
                    <text:p>27/0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915.64" table:style-name="ce71">
                    <text:p>-2.915,64</text:p>
                  </table:table-cell>
                  <table:table-cell office:value-type="string" table:style-name="ce69">
                    <text:p>SPESE PER TRASFERTE MAG-DIC 201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9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17915</text:p>
                  </table:table-cell>
                  <table:table-cell office:value-type="date" office:date-value="2015-01-27T00:00:00" table:style-name="ce70">
                    <text:p>27/01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915.64" table:style-name="ce71">
                    <text:p>2.915,64</text:p>
                  </table:table-cell>
                  <table:table-cell office:value-type="string" table:style-name="ce69">
                    <text:p>SPESE DI TRASFERTE MAG-DIC 201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9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5826</text:p>
                  </table:table-cell>
                  <table:table-cell office:value-type="date" office:date-value="2015-10-30T00:00:00" table:style-name="ce70">
                    <text:p>30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368.4" table:style-name="ce71">
                    <text:p>-3.368,40</text:p>
                  </table:table-cell>
                  <table:table-cell office:value-type="string" table:style-name="ce69">
                    <text:p>SPESE X INSTALL.DISTRIB.AUTOM.CTTO 3/90094 10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9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7838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421" table:style-name="ce71">
                    <text:p>-8.421,00</text:p>
                  </table:table-cell>
                  <table:table-cell office:value-type="string" table:style-name="ce69">
                    <text:p>SPESE X INSTALL.DISTRIB.AUTOM.CTO 3/90094 11-12/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9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6904</text:p>
                  </table:table-cell>
                  <table:table-cell office:value-type="date" office:date-value="2015-12-15T00:00:00" table:style-name="ce70">
                    <text:p>15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421" table:style-name="ce71">
                    <text:p>-8.421,00</text:p>
                  </table:table-cell>
                  <table:table-cell office:value-type="string" table:style-name="ce69">
                    <text:p>SPESE X INSTALL.DISTRIB.AUTOM. 3/90094 11-12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9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18166.669999999998" table:style-name="ce74">
                  <text:p>-18.166,67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19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1100014846</text:p>
                  </table:table-cell>
                  <table:table-cell office:value-type="date" office:date-value="2015-01-30T00:00:00" table:style-name="ce70">
                    <text:p>30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000" table:style-name="ce71">
                    <text:p>5.000,00</text:p>
                  </table:table-cell>
                  <table:table-cell office:value-type="string" table:style-name="ce69">
                    <text:p>MOVIBUS-COMPENSO PER CARICA ING.DEL BUONO-2°SEM.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9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6202</text:p>
                  </table:table-cell>
                  <table:table-cell office:value-type="date" office:date-value="2015-11-11T00:00:00" table:style-name="ce70">
                    <text:p>11/1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0000" table:style-name="ce71">
                    <text:p>-10.000,00</text:p>
                  </table:table-cell>
                  <table:table-cell office:value-type="string" table:style-name="ce69">
                    <text:p>COMPENSO X CARICA ING.DEL BUONO ANN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9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0400</text:p>
                  </table:table-cell>
                  <table:table-cell office:value-type="date" office:date-value="2015-01-30T00:00:00" table:style-name="ce70">
                    <text:p>30/0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000" table:style-name="ce71">
                    <text:p>-5.000,00</text:p>
                  </table:table-cell>
                  <table:table-cell office:value-type="string" table:style-name="ce69">
                    <text:p>COMPENSO PER CARICA SVOLTA ING.DEL BUONO-2°SEM.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9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10000" table:style-name="ce74">
                  <text:p>-10.000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19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2011506260</text:p>
                  </table:table-cell>
                  <table:table-cell office:value-type="date" office:date-value="2015-11-20T00:00:00" table:style-name="ce70">
                    <text:p>20/1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942" table:style-name="ce71">
                    <text:p>-3.942,00</text:p>
                  </table:table-cell>
                  <table:table-cell office:value-type="string" table:style-name="ce69">
                    <text:p>*29.10.2015-29.10.2015-Oneri var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19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3942" table:style-name="ce74">
                  <text:p>-3.942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19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-32108.67" table:style-name="ce74">
                <text:p>-32.108,67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400119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1100223754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41717" table:style-name="ce71">
                    <text:p>-141.717,00</text:p>
                  </table:table-cell>
                  <table:table-cell office:value-type="string" table:style-name="ce69">
                    <text:p>PERSONALE DISTACCATO PRESSO DIV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74075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82296.63" table:style-name="ce71">
                    <text:p>82.296,63</text:p>
                  </table:table-cell>
                  <table:table-cell office:value-type="string" table:style-name="ce69">
                    <text:p>PERSONALE DISTACCATO PRESSO ATM SERV DIVE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496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2296.63" table:style-name="ce71">
                    <text:p>-82.296,63</text:p>
                  </table:table-cell>
                  <table:table-cell office:value-type="string" table:style-name="ce69">
                    <text:p>DISTACCO DI PERSONALE ANNO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758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1490" table:style-name="ce71">
                    <text:p>31.490,00</text:p>
                  </table:table-cell>
                  <table:table-cell office:value-type="string" table:style-name="ce69">
                    <text:p>CONGUAGLIO CONTRATTO LOCAZIONE AUTOBUS DIV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76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1490" table:style-name="ce71">
                    <text:p>-31.490,00</text:p>
                  </table:table-cell>
                  <table:table-cell office:value-type="string" table:style-name="ce69">
                    <text:p>CONGUAGLIO CONTRATTO LOCAZIONE AUTOBUS DIV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141717" table:style-name="ce74">
                  <text:p>-141.717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21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2011503374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75856.63" table:style-name="ce71">
                    <text:p>-175.856,63</text:p>
                  </table:table-cell>
                  <table:table-cell office:value-type="string" table:style-name="ce69">
                    <text:p>DISTACCO DI PERSONALE IN GESAM 1° SEMESTR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1</text:p>
                  </table:table-cell>
                  <table:table-cell office:value-type="string" table:style-name="ce6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7320</text:p>
                  </table:table-cell>
                  <table:table-cell office:value-type="date" office:date-value="2015-12-22T00:00:00" table:style-name="ce70">
                    <text:p>22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1074.43" table:style-name="ce71">
                    <text:p>-251.074,43</text:p>
                  </table:table-cell>
                  <table:table-cell office:value-type="string" table:style-name="ce69">
                    <text:p>DISTACCO DI PERSONALE IN GESAM 2^ SEMESTR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1</text:p>
                  </table:table-cell>
                  <table:table-cell office:value-type="string" table:style-name="ce6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81752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7285" table:style-name="ce71">
                    <text:p>7.285,00</text:p>
                  </table:table-cell>
                  <table:table-cell office:value-type="string" table:style-name="ce69">
                    <text:p>PERSONALE DISTACCATO IN GESAM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1</text:p>
                  </table:table-cell>
                  <table:table-cell office:value-type="string" table:style-name="ce69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419646.06" table:style-name="ce74">
                  <text:p>-419.646,06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21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110022363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9822.330000000002" table:style-name="ce71">
                    <text:p>-19.822,33</text:p>
                  </table:table-cell>
                  <table:table-cell office:value-type="string" table:style-name="ce69">
                    <text:p>STAFF COSTS FOR CASSARINO NOVEMBER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1</text:p>
                  </table:table-cell>
                  <table:table-cell office:value-type="string" table:style-name="ce6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63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9822.330000000002" table:style-name="ce71">
                    <text:p>-19.822,33</text:p>
                  </table:table-cell>
                  <table:table-cell office:value-type="string" table:style-name="ce69">
                    <text:p>STAFF COSTS FOR CASSARINO DECEMBER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1</text:p>
                  </table:table-cell>
                  <table:table-cell office:value-type="string" table:style-name="ce6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882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2024.72" table:style-name="ce71">
                    <text:p>-12.024,72</text:p>
                  </table:table-cell>
                  <table:table-cell office:value-type="string" table:style-name="ce69">
                    <text:p>STAFF COSTS FOR CASSARINO DECEMBER 2015 INTEGRAZ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1</text:p>
                  </table:table-cell>
                  <table:table-cell office:value-type="string" table:style-name="ce6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1662</text:p>
                  </table:table-cell>
                  <table:table-cell office:value-type="date" office:date-value="2015-03-20T00:00:00" table:style-name="ce70">
                    <text:p>20/03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9549.04" table:style-name="ce71">
                    <text:p>-19.549,04</text:p>
                  </table:table-cell>
                  <table:table-cell office:value-type="string" table:style-name="ce69">
                    <text:p>STAFF COSTS GENNAIO 2015 CASSARIN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1</text:p>
                  </table:table-cell>
                  <table:table-cell office:value-type="string" table:style-name="ce6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1662</text:p>
                  </table:table-cell>
                  <table:table-cell office:value-type="date" office:date-value="2015-03-20T00:00:00" table:style-name="ce70">
                    <text:p>20/03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9549.04" table:style-name="ce71">
                    <text:p>-19.549,04</text:p>
                  </table:table-cell>
                  <table:table-cell office:value-type="string" table:style-name="ce69">
                    <text:p>STAFF COSTS FEBBRAIO 2015 CASSARIN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1</text:p>
                  </table:table-cell>
                  <table:table-cell office:value-type="string" table:style-name="ce6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896</text:p>
                  </table:table-cell>
                  <table:table-cell office:value-type="date" office:date-value="2015-05-25T00:00:00" table:style-name="ce70">
                    <text:p>25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9549.04" table:style-name="ce71">
                    <text:p>-19.549,04</text:p>
                  </table:table-cell>
                  <table:table-cell office:value-type="string" table:style-name="ce69">
                    <text:p>MARCH 2015 CASSARINO DISTACCO PERSONAL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1</text:p>
                  </table:table-cell>
                  <table:table-cell office:value-type="string" table:style-name="ce6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896</text:p>
                  </table:table-cell>
                  <table:table-cell office:value-type="date" office:date-value="2015-05-25T00:00:00" table:style-name="ce70">
                    <text:p>25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9549.04" table:style-name="ce71">
                    <text:p>-19.549,04</text:p>
                  </table:table-cell>
                  <table:table-cell office:value-type="string" table:style-name="ce69">
                    <text:p>APRIL 2015 CASSARINO DISTACCO PERSONAL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1</text:p>
                  </table:table-cell>
                  <table:table-cell office:value-type="string" table:style-name="ce6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3326</text:p>
                  </table:table-cell>
                  <table:table-cell office:value-type="date" office:date-value="2015-06-23T00:00:00" table:style-name="ce70">
                    <text:p>23/06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9549.04" table:style-name="ce71">
                    <text:p>-19.549,04</text:p>
                  </table:table-cell>
                  <table:table-cell office:value-type="string" table:style-name="ce69">
                    <text:p>STAFF COSTS FOR OUR MAY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1</text:p>
                  </table:table-cell>
                  <table:table-cell office:value-type="string" table:style-name="ce6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4063</text:p>
                  </table:table-cell>
                  <table:table-cell office:value-type="date" office:date-value="2015-07-28T00:00:00" table:style-name="ce70">
                    <text:p>28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9549.04" table:style-name="ce71">
                    <text:p>-19.549,04</text:p>
                  </table:table-cell>
                  <table:table-cell office:value-type="string" table:style-name="ce69">
                    <text:p>STAFF COSTS FOR OU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1</text:p>
                  </table:table-cell>
                  <table:table-cell office:value-type="string" table:style-name="ce6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6266</text:p>
                  </table:table-cell>
                  <table:table-cell office:value-type="date" office:date-value="2015-11-23T00:00:00" table:style-name="ce70">
                    <text:p>23/1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9822.330000000002" table:style-name="ce71">
                    <text:p>-19.822,33</text:p>
                  </table:table-cell>
                  <table:table-cell office:value-type="string" table:style-name="ce69">
                    <text:p>STAFF COSTS FOR CASSARINO AUGUST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1</text:p>
                  </table:table-cell>
                  <table:table-cell office:value-type="string" table:style-name="ce6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6266</text:p>
                  </table:table-cell>
                  <table:table-cell office:value-type="date" office:date-value="2015-11-23T00:00:00" table:style-name="ce70">
                    <text:p>23/1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9822.330000000002" table:style-name="ce71">
                    <text:p>-19.822,33</text:p>
                  </table:table-cell>
                  <table:table-cell office:value-type="string" table:style-name="ce69">
                    <text:p>STAFF COSTS FOR CASSARINO SEPTEMBER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1</text:p>
                  </table:table-cell>
                  <table:table-cell office:value-type="string" table:style-name="ce6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6873</text:p>
                  </table:table-cell>
                  <table:table-cell office:value-type="date" office:date-value="2015-12-11T00:00:00" table:style-name="ce70">
                    <text:p>1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9822.330000000002" table:style-name="ce71">
                    <text:p>-19.822,33</text:p>
                  </table:table-cell>
                  <table:table-cell office:value-type="string" table:style-name="ce69">
                    <text:p>STAFF COSTS FOR CASSARINO OCTOBER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1</text:p>
                  </table:table-cell>
                  <table:table-cell office:value-type="string" table:style-name="ce69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5401</text:p>
                  </table:table-cell>
                  <table:table-cell office:value-type="date" office:date-value="2015-10-09T00:00:00" table:style-name="ce70">
                    <text:p>09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60058.55" table:style-name="ce71">
                    <text:p>-60.058,55</text:p>
                  </table:table-cell>
                  <table:table-cell office:value-type="string" table:style-name="ce69">
                    <text:p>STAFF COSTS FOR CASSARINO JULY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1</text:p>
                  </table:table-cell>
                  <table:table-cell office:value-type="string" table:style-name="ce69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288489.15999999997" table:style-name="ce74">
                  <text:p>-288.489,16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21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1100223866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92250" table:style-name="ce71">
                    <text:p>-192.250,00</text:p>
                  </table:table-cell>
                  <table:table-cell office:value-type="string" table:style-name="ce69">
                    <text:p>PERSONALE DISTACCATO PRESSO NET 31_12_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1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192250" table:style-name="ce74">
                  <text:p>-192.250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21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2011503380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9300.56" table:style-name="ce71">
                    <text:p>-59.300,56</text:p>
                  </table:table-cell>
                  <table:table-cell office:value-type="string" table:style-name="ce69">
                    <text:p>DISTACCO DEL PERSONALE Periodo 01/01÷30/06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7432</text:p>
                  </table:table-cell>
                  <table:table-cell office:value-type="date" office:date-value="2015-12-23T00:00:00" table:style-name="ce70">
                    <text:p>23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77615.03" table:style-name="ce71">
                    <text:p>-77.615,03</text:p>
                  </table:table-cell>
                  <table:table-cell office:value-type="string" table:style-name="ce69">
                    <text:p>DISTACCO DEL PERSONAL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136915.59" table:style-name="ce74">
                  <text:p>-136.915,59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21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1100074079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473202.69" table:style-name="ce71">
                    <text:p>2.473.202,69</text:p>
                  </table:table-cell>
                  <table:table-cell office:value-type="string" table:style-name="ce69">
                    <text:p>PERSONALE DISTACCATO ATM SPA IN ATM SERVIZ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415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085414.87" table:style-name="ce71">
                    <text:p>-3.085.414,87</text:p>
                  </table:table-cell>
                  <table:table-cell office:value-type="string" table:style-name="ce69">
                    <text:p>PERSONALE DISTACCATO ATM SPA IN ATM SERVIZ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506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473202.69" table:style-name="ce71">
                    <text:p>-2.473.202,69</text:p>
                  </table:table-cell>
                  <table:table-cell office:value-type="string" table:style-name="ce69">
                    <text:p>DISTACCO DEL PERSONALE ANNO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3085414.87" table:style-name="ce74">
                  <text:p>-3.085.414,87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21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-4264432.68" table:style-name="ce74">
                <text:p>-4.264.432,68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400121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6011500008</text:p>
                  </table:table-cell>
                  <table:table-cell office:value-type="date" office:date-value="2015-04-15T00:00:00" table:style-name="ce70">
                    <text:p>15/04/2015</text:p>
                  </table:table-cell>
                  <table:table-cell office:value-type="string" table:style-name="ce69">
                    <text:p>E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0" table:style-name="ce71">
                    <text:p>-250,00</text:p>
                  </table:table-cell>
                  <table:table-cell office:value-type="string" table:style-name="ce69">
                    <text:p>NOLEGGIO AUTOBUS FA LA COSA GIUSTA 13/3-15/3/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8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250" table:style-name="ce74">
                  <text:p>-250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28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1100223194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7666.669999999998" table:style-name="ce71">
                    <text:p>-17.666,67</text:p>
                  </table:table-cell>
                  <table:table-cell office:value-type="string" table:style-name="ce69">
                    <text:p>LOCAZIONE TRAM E FULL SERVICE 12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8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51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7666.669999999998" table:style-name="ce71">
                    <text:p>17.666,67</text:p>
                  </table:table-cell>
                  <table:table-cell office:value-type="string" table:style-name="ce69">
                    <text:p>LOCAZIONE TRAM E FULL SERVICE 12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8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5965</text:p>
                  </table:table-cell>
                  <table:table-cell office:value-type="date" office:date-value="2015-11-05T00:00:00" table:style-name="ce70">
                    <text:p>05/1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7666.669999999998" table:style-name="ce71">
                    <text:p>-17.666,67</text:p>
                  </table:table-cell>
                  <table:table-cell office:value-type="string" table:style-name="ce69">
                    <text:p>LOCAZIONE TRAM E FULL SERVICE NOVEMBR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8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6637</text:p>
                  </table:table-cell>
                  <table:table-cell office:value-type="date" office:date-value="2015-12-09T00:00:00" table:style-name="ce70">
                    <text:p>09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7666.669999999998" table:style-name="ce71">
                    <text:p>-17.666,67</text:p>
                  </table:table-cell>
                  <table:table-cell office:value-type="string" table:style-name="ce69">
                    <text:p>LOCAZIONE TRAM E FULL SERVICE DICEMBR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8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91620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7666.669999999998" table:style-name="ce71">
                    <text:p>-17.666,67</text:p>
                  </table:table-cell>
                  <table:table-cell office:value-type="string" table:style-name="ce69">
                    <text:p>LOCAZIONE TRAM E FULL SERVICE 1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8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91620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7666.669999999998" table:style-name="ce71">
                    <text:p>-17.666,67</text:p>
                  </table:table-cell>
                  <table:table-cell office:value-type="string" table:style-name="ce69">
                    <text:p>LOCAZIONE TRAM E FULL SERVICE 2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8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91620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7666.669999999998" table:style-name="ce71">
                    <text:p>-17.666,67</text:p>
                  </table:table-cell>
                  <table:table-cell office:value-type="string" table:style-name="ce69">
                    <text:p>LOCAZIONE TRAM E FULL SERVICE 3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8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91620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7666.669999999998" table:style-name="ce71">
                    <text:p>-17.666,67</text:p>
                  </table:table-cell>
                  <table:table-cell office:value-type="string" table:style-name="ce69">
                    <text:p>LOCAZIONE TRAM E FULL SERVICE 4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8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76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1490" table:style-name="ce71">
                    <text:p>31.490,00</text:p>
                  </table:table-cell>
                  <table:table-cell office:value-type="string" table:style-name="ce69">
                    <text:p>CONGUAGLIO CONTRATTO LOCAZIONE AUTOBUS DIV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8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91621</text:p>
                  </table:table-cell>
                  <table:table-cell office:value-type="date" office:date-value="2015-05-31T00:00:00" table:style-name="ce70">
                    <text:p>31/05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7666.669999999998" table:style-name="ce71">
                    <text:p>-17.666,67</text:p>
                  </table:table-cell>
                  <table:table-cell office:value-type="string" table:style-name="ce69">
                    <text:p>LOCAZIONE TRAM E FULL SERVICE 5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8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19843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7666.669999999998" table:style-name="ce71">
                    <text:p>-17.666,67</text:p>
                  </table:table-cell>
                  <table:table-cell office:value-type="string" table:style-name="ce69">
                    <text:p>LOCAZIONE TRAM E FULL SERVICE 6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8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58676</text:p>
                  </table:table-cell>
                  <table:table-cell office:value-type="date" office:date-value="2015-08-31T00:00:00" table:style-name="ce70">
                    <text:p>31/08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7666.669999999998" table:style-name="ce71">
                    <text:p>-17.666,67</text:p>
                  </table:table-cell>
                  <table:table-cell office:value-type="string" table:style-name="ce69">
                    <text:p>LOCAZIONE TRAM E FULL SERVICE LUGLI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8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58676</text:p>
                  </table:table-cell>
                  <table:table-cell office:value-type="date" office:date-value="2015-08-31T00:00:00" table:style-name="ce70">
                    <text:p>31/08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7666.669999999998" table:style-name="ce71">
                    <text:p>-17.666,67</text:p>
                  </table:table-cell>
                  <table:table-cell office:value-type="string" table:style-name="ce69">
                    <text:p>LOCAZIONE TRAM E FULL SERVICE AGOST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8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80068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7666.669999999998" table:style-name="ce71">
                    <text:p>-17.666,67</text:p>
                  </table:table-cell>
                  <table:table-cell office:value-type="string" table:style-name="ce69">
                    <text:p>LOCAZIONE TRAM E FULL SERVICE SETTEMBR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8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518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7666.669999999998" table:style-name="ce71">
                    <text:p>-17.666,67</text:p>
                  </table:table-cell>
                  <table:table-cell office:value-type="string" table:style-name="ce69">
                    <text:p>LOCAZIONE TRAM E FULL SERVICE ottobre <text:s/>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8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180510.04" table:style-name="ce74">
                  <text:p>-180.510,04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28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1100135469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82701" table:style-name="ce71">
                    <text:p>82.701,00</text:p>
                  </table:table-cell>
                  <table:table-cell office:value-type="string" table:style-name="ce69">
                    <text:p>RIMBORSO ONERI SOSTENUTI VS NET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8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35470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2701" table:style-name="ce71">
                    <text:p>-82.701,00</text:p>
                  </table:table-cell>
                  <table:table-cell office:value-type="string" table:style-name="ce69">
                    <text:p>RIMBORSO ONERI SOSTENUTI VS NET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8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35471</text:p>
                  </table:table-cell>
                  <table:table-cell office:value-type="date" office:date-value="2015-08-31T00:00:00" table:style-name="ce70">
                    <text:p>31/08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82701" table:style-name="ce71">
                    <text:p>82.701,00</text:p>
                  </table:table-cell>
                  <table:table-cell office:value-type="string" table:style-name="ce69">
                    <text:p>RIMBORSO ONERI SOSTENUTI VS NET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8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4361</text:p>
                  </table:table-cell>
                  <table:table-cell office:value-type="date" office:date-value="2015-08-20T00:00:00" table:style-name="ce70">
                    <text:p>20/08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6788" table:style-name="ce71">
                    <text:p>-46.788,00</text:p>
                  </table:table-cell>
                  <table:table-cell office:value-type="string" table:style-name="ce69">
                    <text:p>LOCAZIONE AUTOBUS 01/07 ÷ 31/12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8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4398</text:p>
                  </table:table-cell>
                  <table:table-cell office:value-type="date" office:date-value="2015-08-24T00:00:00" table:style-name="ce70">
                    <text:p>24/08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2701" table:style-name="ce71">
                    <text:p>-82.701,00</text:p>
                  </table:table-cell>
                  <table:table-cell office:value-type="string" table:style-name="ce69">
                    <text:p>LOCAZ.AUTOBUS 1/8÷31/12/14 - 01/01÷30/06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8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4398</text:p>
                  </table:table-cell>
                  <table:table-cell office:value-type="date" office:date-value="2015-08-24T00:00:00" table:style-name="ce70">
                    <text:p>24/08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6788" table:style-name="ce71">
                    <text:p>-46.788,00</text:p>
                  </table:table-cell>
                  <table:table-cell office:value-type="string" table:style-name="ce69">
                    <text:p>LOCAZ.AUTOBUS 1/8÷31/12/14 - 01/01÷30/06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8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93576" table:style-name="ce74">
                  <text:p>-93.576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28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-274336.03999999998" table:style-name="ce74">
                <text:p>-274.336,04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400128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2011500369</text:p>
                  </table:table-cell>
                  <table:table-cell office:value-type="date" office:date-value="2015-01-26T00:00:00" table:style-name="ce70">
                    <text:p>26/0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9682.46" table:style-name="ce71">
                    <text:p>-19.682,46</text:p>
                  </table:table-cell>
                  <table:table-cell office:value-type="string" table:style-name="ce69">
                    <text:p>RIMB.SPESE DISTRIB.BIGL.E COMPENSI COLL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0372</text:p>
                  </table:table-cell>
                  <table:table-cell office:value-type="date" office:date-value="2015-01-26T00:00:00" table:style-name="ce70">
                    <text:p>26/01/2015</text:p>
                  </table:table-cell>
                  <table:table-cell office:value-type="string" table:style-name="ce69">
                    <text:p>CN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9682.46" table:style-name="ce71">
                    <text:p>19.682,46</text:p>
                  </table:table-cell>
                  <table:table-cell office:value-type="string" table:style-name="ce69">
                    <text:p>STORNO TOTALE FT. 2011500369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0" table:style-name="ce74">
                  <text:p>0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29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2011501235</text:p>
                  </table:table-cell>
                  <table:table-cell office:value-type="date" office:date-value="2015-02-27T00:00:00" table:style-name="ce70">
                    <text:p>27/0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4308.19" table:style-name="ce71">
                    <text:p>-34.308,19</text:p>
                  </table:table-cell>
                  <table:table-cell office:value-type="string" table:style-name="ce69">
                    <text:p>RIMB.SPESE DISTRIB.BIGL.E COMPENSI COLL. FEB 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1782</text:p>
                  </table:table-cell>
                  <table:table-cell office:value-type="date" office:date-value="2015-03-30T00:00:00" table:style-name="ce70">
                    <text:p>30/03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4308.19" table:style-name="ce71">
                    <text:p>-34.308,19</text:p>
                  </table:table-cell>
                  <table:table-cell office:value-type="string" table:style-name="ce69">
                    <text:p>RIMB.SPESE DISTRIB.BIGL.E COMPENSI COLL.MARZ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441</text:p>
                  </table:table-cell>
                  <table:table-cell office:value-type="date" office:date-value="2015-04-27T00:00:00" table:style-name="ce70">
                    <text:p>27/04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4308.18" table:style-name="ce71">
                    <text:p>-34.308,18</text:p>
                  </table:table-cell>
                  <table:table-cell office:value-type="string" table:style-name="ce69">
                    <text:p>RIMB.SPESE DISTRIB.BIGL.E COMPENSI COLL. 4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937</text:p>
                  </table:table-cell>
                  <table:table-cell office:value-type="date" office:date-value="2015-06-01T00:00:00" table:style-name="ce70">
                    <text:p>01/06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4308.19" table:style-name="ce71">
                    <text:p>-34.308,19</text:p>
                  </table:table-cell>
                  <table:table-cell office:value-type="string" table:style-name="ce69">
                    <text:p>RIMB.SPESE DISTRIB.BIGL.E COMPENSI COLL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940</text:p>
                  </table:table-cell>
                  <table:table-cell office:value-type="date" office:date-value="2015-06-01T00:00:00" table:style-name="ce70">
                    <text:p>01/06/2015</text:p>
                  </table:table-cell>
                  <table:table-cell office:value-type="string" table:style-name="ce69">
                    <text:p>CN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4308.19" table:style-name="ce71">
                    <text:p>34.308,19</text:p>
                  </table:table-cell>
                  <table:table-cell office:value-type="string" table:style-name="ce69">
                    <text:p>STORNO TOTALE FT 2011502937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943</text:p>
                  </table:table-cell>
                  <table:table-cell office:value-type="date" office:date-value="2015-05-29T00:00:00" table:style-name="ce70">
                    <text:p>29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4308.19" table:style-name="ce71">
                    <text:p>-34.308,19</text:p>
                  </table:table-cell>
                  <table:table-cell office:value-type="string" table:style-name="ce69">
                    <text:p>RIMB.SPESE DISTRIB.BIGL.E COMPENSI COLL. 5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3918</text:p>
                  </table:table-cell>
                  <table:table-cell office:value-type="date" office:date-value="2015-07-03T00:00:00" table:style-name="ce70">
                    <text:p>03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4308.19" table:style-name="ce71">
                    <text:p>-34.308,19</text:p>
                  </table:table-cell>
                  <table:table-cell office:value-type="string" table:style-name="ce69">
                    <text:p>RIMB.SPESE DISTRIB.BIGL.E COMPENSI COLL. GIUGNO'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4020</text:p>
                  </table:table-cell>
                  <table:table-cell office:value-type="date" office:date-value="2015-07-27T00:00:00" table:style-name="ce70">
                    <text:p>27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6976.23" table:style-name="ce71">
                    <text:p>-26.976,23</text:p>
                  </table:table-cell>
                  <table:table-cell office:value-type="string" table:style-name="ce69">
                    <text:p>CONGUAGLIO PROVV. E SPESE DI DISTRIB. BIGL.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4110</text:p>
                  </table:table-cell>
                  <table:table-cell office:value-type="date" office:date-value="2015-07-30T00:00:00" table:style-name="ce70">
                    <text:p>30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4308.19" table:style-name="ce71">
                    <text:p>-34.308,19</text:p>
                  </table:table-cell>
                  <table:table-cell office:value-type="string" table:style-name="ce69">
                    <text:p>RIMB.SPESE DISTRIB.BIGL.E COMPENSI COLL. 7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4417</text:p>
                  </table:table-cell>
                  <table:table-cell office:value-type="date" office:date-value="2015-08-31T00:00:00" table:style-name="ce70">
                    <text:p>31/08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4308.19" table:style-name="ce71">
                    <text:p>-34.308,19</text:p>
                  </table:table-cell>
                  <table:table-cell office:value-type="string" table:style-name="ce69">
                    <text:p>RIMB.SPESE DISTRIB.BIGL.E COMPENSI COLL. 8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4816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4308.19" table:style-name="ce71">
                    <text:p>-34.308,19</text:p>
                  </table:table-cell>
                  <table:table-cell office:value-type="string" table:style-name="ce69">
                    <text:p>RIMB.SPESE DISTRIB.BIGL.E COMPENSI COLL. 9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5792</text:p>
                  </table:table-cell>
                  <table:table-cell office:value-type="date" office:date-value="2015-10-29T00:00:00" table:style-name="ce70">
                    <text:p>29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4308.19" table:style-name="ce71">
                    <text:p>-34.308,19</text:p>
                  </table:table-cell>
                  <table:table-cell office:value-type="string" table:style-name="ce69">
                    <text:p>RIMB.SPESE DISTRIB.BIGL.E COMPENSI COLL. 10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6310</text:p>
                  </table:table-cell>
                  <table:table-cell office:value-type="date" office:date-value="2015-11-25T00:00:00" table:style-name="ce70">
                    <text:p>25/1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4308.19" table:style-name="ce71">
                    <text:p>-34.308,19</text:p>
                  </table:table-cell>
                  <table:table-cell office:value-type="string" table:style-name="ce69">
                    <text:p>RIMB.SPESE DISTRIB.BIGL.E COMPENSI COLL. 11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7791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4308.19" table:style-name="ce71">
                    <text:p>-34.308,19</text:p>
                  </table:table-cell>
                  <table:table-cell office:value-type="string" table:style-name="ce69">
                    <text:p>RIMB.SPESE DISTRIB.BIGL.E COMPENSI COLL. 12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77232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6976.23" table:style-name="ce71">
                    <text:p>26.976,23</text:p>
                  </table:table-cell>
                  <table:table-cell office:value-type="string" table:style-name="ce69">
                    <text:p>CONGUAGLIO PROVV. E SPESE DI DISTRIB. BIGL.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0393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4308.199999999997" table:style-name="ce71">
                    <text:p>-34.308,20</text:p>
                  </table:table-cell>
                  <table:table-cell office:value-type="string" table:style-name="ce69">
                    <text:p>RIMB.SPESE DISTRIB.BIGL.E COMPENSI COLL. 6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0394</text:p>
                  </table:table-cell>
                  <table:table-cell office:value-type="date" office:date-value="2015-07-01T00:00:00" table:style-name="ce70">
                    <text:p>01/07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4308.199999999997" table:style-name="ce71">
                    <text:p>34.308,20</text:p>
                  </table:table-cell>
                  <table:table-cell office:value-type="string" table:style-name="ce69">
                    <text:p>RIMB.SPESE DISTRIB.BIGL.E COMPENSI COLL. 6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0364</text:p>
                  </table:table-cell>
                  <table:table-cell office:value-type="date" office:date-value="2015-01-26T00:00:00" table:style-name="ce70">
                    <text:p>26/0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4308.19" table:style-name="ce71">
                    <text:p>-34.308,19</text:p>
                  </table:table-cell>
                  <table:table-cell office:value-type="string" table:style-name="ce69">
                    <text:p>RIMB.SPESE DISTRIB.BIGL.E COMPENSI COLL. GEN. 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411698.27" table:style-name="ce74">
                  <text:p>-411.698,27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29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1100019211</text:p>
                  </table:table-cell>
                  <table:table-cell office:value-type="date" office:date-value="2015-01-30T00:00:00" table:style-name="ce70">
                    <text:p>30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6803.28" table:style-name="ce71">
                    <text:p>16.803,28</text:p>
                  </table:table-cell>
                  <table:table-cell office:value-type="string" table:style-name="ce69">
                    <text:p>RIMB.DISTRIB.BIGL.E COMP.RAMO/TREZZO/MONZA 11/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19211</text:p>
                  </table:table-cell>
                  <table:table-cell office:value-type="date" office:date-value="2015-01-30T00:00:00" table:style-name="ce70">
                    <text:p>30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7903.11" table:style-name="ce71">
                    <text:p>17.903,11</text:p>
                  </table:table-cell>
                  <table:table-cell office:value-type="string" table:style-name="ce69">
                    <text:p>RIMB.DISTRIB.BIGL.E COMP.RAMO/TREZZO/MONZA 12/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07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354.02" table:style-name="ce71">
                    <text:p>-2.354,02</text:p>
                  </table:table-cell>
                  <table:table-cell office:value-type="string" table:style-name="ce69">
                    <text:p>COMPENSI COLLETTORIE 12/2015 NET TREZZ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07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700.28" table:style-name="ce71">
                    <text:p>-5.700,28</text:p>
                  </table:table-cell>
                  <table:table-cell office:value-type="string" table:style-name="ce69">
                    <text:p>COMPENSI COLLETTORIE 12/2015 NET MONZ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07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6080.29" table:style-name="ce71">
                    <text:p>-6.080,29</text:p>
                  </table:table-cell>
                  <table:table-cell office:value-type="string" table:style-name="ce69">
                    <text:p>SPESE DISTRIBUZIONE <text:s/>12/2015 NET MONZ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07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10.9499999999998" table:style-name="ce71">
                    <text:p>-2.510,95</text:p>
                  </table:table-cell>
                  <table:table-cell office:value-type="string" table:style-name="ce69">
                    <text:p>SPESE DISTRIBUZIONE <text:s/>12/2015 NET TREZZ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0337</text:p>
                  </table:table-cell>
                  <table:table-cell office:value-type="date" office:date-value="2015-01-22T00:00:00" table:style-name="ce70">
                    <text:p>22/0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6803.28" table:style-name="ce71">
                    <text:p>-16.803,28</text:p>
                  </table:table-cell>
                  <table:table-cell office:value-type="string" table:style-name="ce69">
                    <text:p>RIMB.SPESE DISTRIB.BIGL.E COMPENSI COLL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0339</text:p>
                  </table:table-cell>
                  <table:table-cell office:value-type="date" office:date-value="2015-01-22T00:00:00" table:style-name="ce70">
                    <text:p>22/0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7903.11" table:style-name="ce71">
                    <text:p>-17.903,11</text:p>
                  </table:table-cell>
                  <table:table-cell office:value-type="string" table:style-name="ce69">
                    <text:p>RIMB.SPESE DISTRIB.BIGL.E COMPENSI COLL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0750</text:p>
                  </table:table-cell>
                  <table:table-cell office:value-type="date" office:date-value="2015-02-09T00:00:00" table:style-name="ce70">
                    <text:p>09/0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6251.68" table:style-name="ce71">
                    <text:p>-16.251,68</text:p>
                  </table:table-cell>
                  <table:table-cell office:value-type="string" table:style-name="ce69">
                    <text:p>RIMB.SPESE DISTRIB.BIGL.E COMPENSI COLL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1231</text:p>
                  </table:table-cell>
                  <table:table-cell office:value-type="date" office:date-value="2015-02-27T00:00:00" table:style-name="ce70">
                    <text:p>27/0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8507.37" table:style-name="ce71">
                    <text:p>-28.507,37</text:p>
                  </table:table-cell>
                  <table:table-cell office:value-type="string" table:style-name="ce69">
                    <text:p>RIMB.SPESE DISTRIB.BIGL.E COMPENSI COLL.FEB 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1491</text:p>
                  </table:table-cell>
                  <table:table-cell office:value-type="date" office:date-value="2015-03-10T00:00:00" table:style-name="ce70">
                    <text:p>10/03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6560.88" table:style-name="ce71">
                    <text:p>-16.560,88</text:p>
                  </table:table-cell>
                  <table:table-cell office:value-type="string" table:style-name="ce69">
                    <text:p>RIMB.SPESE DISTRIB.BIGL.E COMPENSI COLL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1777</text:p>
                  </table:table-cell>
                  <table:table-cell office:value-type="date" office:date-value="2015-03-30T00:00:00" table:style-name="ce70">
                    <text:p>30/03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8507.37" table:style-name="ce71">
                    <text:p>-28.507,37</text:p>
                  </table:table-cell>
                  <table:table-cell office:value-type="string" table:style-name="ce69">
                    <text:p>RIMB.SPESE DISTRIB.BIGL.E COMPENSI COLL.MARZ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2122</text:p>
                  </table:table-cell>
                  <table:table-cell office:value-type="date" office:date-value="2015-04-13T00:00:00" table:style-name="ce70">
                    <text:p>13/04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7974.79" table:style-name="ce71">
                    <text:p>-17.974,79</text:p>
                  </table:table-cell>
                  <table:table-cell office:value-type="string" table:style-name="ce69">
                    <text:p>RIMB.SPESE DISTRIB.BIGL.E COMPENSI COLL. 3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2439</text:p>
                  </table:table-cell>
                  <table:table-cell office:value-type="date" office:date-value="2015-04-27T00:00:00" table:style-name="ce70">
                    <text:p>27/04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8507.37" table:style-name="ce71">
                    <text:p>-28.507,37</text:p>
                  </table:table-cell>
                  <table:table-cell office:value-type="string" table:style-name="ce69">
                    <text:p>RIMB.SPESE DISTRIB.BIGL.E COMPENSI COLL. 4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2820</text:p>
                  </table:table-cell>
                  <table:table-cell office:value-type="date" office:date-value="2015-05-13T00:00:00" table:style-name="ce70">
                    <text:p>13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8007.09" table:style-name="ce71">
                    <text:p>-18.007,09</text:p>
                  </table:table-cell>
                  <table:table-cell office:value-type="string" table:style-name="ce69">
                    <text:p>RIMB.DISTRIB.BIGL.COMP.COLL.TREZZO/MONZA <text:s/>4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2935</text:p>
                  </table:table-cell>
                  <table:table-cell office:value-type="date" office:date-value="2015-06-01T00:00:00" table:style-name="ce70">
                    <text:p>01/06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8507.37" table:style-name="ce71">
                    <text:p>-28.507,37</text:p>
                  </table:table-cell>
                  <table:table-cell office:value-type="string" table:style-name="ce69">
                    <text:p>RIMB.SPESE DISTRIB.BIGL.E COMPENSI COLL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2938</text:p>
                  </table:table-cell>
                  <table:table-cell office:value-type="date" office:date-value="2015-06-01T00:00:00" table:style-name="ce70">
                    <text:p>01/06/2015</text:p>
                  </table:table-cell>
                  <table:table-cell office:value-type="string" table:style-name="ce69">
                    <text:p>CN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8507.37" table:style-name="ce71">
                    <text:p>28.507,37</text:p>
                  </table:table-cell>
                  <table:table-cell office:value-type="string" table:style-name="ce69">
                    <text:p>STORNO TOTALE FT 201150293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2941</text:p>
                  </table:table-cell>
                  <table:table-cell office:value-type="date" office:date-value="2015-05-29T00:00:00" table:style-name="ce70">
                    <text:p>29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8507.37" table:style-name="ce71">
                    <text:p>-28.507,37</text:p>
                  </table:table-cell>
                  <table:table-cell office:value-type="string" table:style-name="ce69">
                    <text:p>RIMB.SPESE DISTRIB.BIGL.E COMPENSI COLL. 5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3296</text:p>
                  </table:table-cell>
                  <table:table-cell office:value-type="date" office:date-value="2015-06-12T00:00:00" table:style-name="ce70">
                    <text:p>12/06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4937.43" table:style-name="ce71">
                    <text:p>-14.937,43</text:p>
                  </table:table-cell>
                  <table:table-cell office:value-type="string" table:style-name="ce69">
                    <text:p>RIMB.SPESE DISTRIB.BIGL.E COMPENSI COLL.MAGGIO '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3376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8507.37" table:style-name="ce71">
                    <text:p>-28.507,37</text:p>
                  </table:table-cell>
                  <table:table-cell office:value-type="string" table:style-name="ce69">
                    <text:p>RIMB.SPESE DISTRIB.BIGL.E COMPENS COLL.GIUGN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4027</text:p>
                  </table:table-cell>
                  <table:table-cell office:value-type="date" office:date-value="2015-07-27T00:00:00" table:style-name="ce70">
                    <text:p>27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3004.55" table:style-name="ce71">
                    <text:p>-13.004,55</text:p>
                  </table:table-cell>
                  <table:table-cell office:value-type="string" table:style-name="ce69">
                    <text:p>RIMB.SPESE DISTRIB.BIGL.E COMPENSI COLL.6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4108</text:p>
                  </table:table-cell>
                  <table:table-cell office:value-type="date" office:date-value="2015-07-30T00:00:00" table:style-name="ce70">
                    <text:p>30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8507.37" table:style-name="ce71">
                    <text:p>-28.507,37</text:p>
                  </table:table-cell>
                  <table:table-cell office:value-type="string" table:style-name="ce69">
                    <text:p>RIMB.SPESE DISTRIB.BIGL.E COMPENSI COLL. 7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4415</text:p>
                  </table:table-cell>
                  <table:table-cell office:value-type="date" office:date-value="2015-08-31T00:00:00" table:style-name="ce70">
                    <text:p>31/08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8507.37" table:style-name="ce71">
                    <text:p>-28.507,37</text:p>
                  </table:table-cell>
                  <table:table-cell office:value-type="string" table:style-name="ce69">
                    <text:p>RIMB.SPESE DISTRIB.BIGL.E COMPENSI COLL. 8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4434</text:p>
                  </table:table-cell>
                  <table:table-cell office:value-type="date" office:date-value="2015-08-31T00:00:00" table:style-name="ce70">
                    <text:p>31/08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1859.17" table:style-name="ce71">
                    <text:p>-11.859,17</text:p>
                  </table:table-cell>
                  <table:table-cell office:value-type="string" table:style-name="ce69">
                    <text:p>RIMB.SPESE DISTRIB.BIGL.E COMPENSI COLL.7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4731</text:p>
                  </table:table-cell>
                  <table:table-cell office:value-type="date" office:date-value="2015-09-10T00:00:00" table:style-name="ce70">
                    <text:p>10/09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4747.73" table:style-name="ce71">
                    <text:p>-14.747,73</text:p>
                  </table:table-cell>
                  <table:table-cell office:value-type="string" table:style-name="ce69">
                    <text:p>RIMB.SPESE DISTRIB.BIGL.E COMPENSI COLL.8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4814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8507.37" table:style-name="ce71">
                    <text:p>-28.507,37</text:p>
                  </table:table-cell>
                  <table:table-cell office:value-type="string" table:style-name="ce69">
                    <text:p>RIMB.SPESE DISTRIB.BIGL.E COMPENSI COLL. 9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5404</text:p>
                  </table:table-cell>
                  <table:table-cell office:value-type="date" office:date-value="2015-10-12T00:00:00" table:style-name="ce70">
                    <text:p>12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6632.11" table:style-name="ce71">
                    <text:p>-36.632,11</text:p>
                  </table:table-cell>
                  <table:table-cell office:value-type="string" table:style-name="ce69">
                    <text:p>RIMB.DISTRIB.BIGL.COMP.COLL.TREZZO/MONZA <text:s/>9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5790</text:p>
                  </table:table-cell>
                  <table:table-cell office:value-type="date" office:date-value="2015-10-29T00:00:00" table:style-name="ce70">
                    <text:p>29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8507.37" table:style-name="ce71">
                    <text:p>-28.507,37</text:p>
                  </table:table-cell>
                  <table:table-cell office:value-type="string" table:style-name="ce69">
                    <text:p>RIMB.SPESE DISTRIB.BIGL.E COMPENSI COLL. 10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6203</text:p>
                  </table:table-cell>
                  <table:table-cell office:value-type="date" office:date-value="2015-11-11T00:00:00" table:style-name="ce70">
                    <text:p>11/1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1408.25" table:style-name="ce71">
                    <text:p>-21.408,25</text:p>
                  </table:table-cell>
                  <table:table-cell office:value-type="string" table:style-name="ce69">
                    <text:p>RIMB.DISTRIB.BIGL.COMP.COLL.TREZZO/MONZA <text:s/>10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6308</text:p>
                  </table:table-cell>
                  <table:table-cell office:value-type="date" office:date-value="2015-11-25T00:00:00" table:style-name="ce70">
                    <text:p>25/1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8507.37" table:style-name="ce71">
                    <text:p>-28.507,37</text:p>
                  </table:table-cell>
                  <table:table-cell office:value-type="string" table:style-name="ce69">
                    <text:p>RIMB.SPESE DISTRIB.BIGL.E COMPENSI COLL. 11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7321</text:p>
                  </table:table-cell>
                  <table:table-cell office:value-type="date" office:date-value="2015-12-22T00:00:00" table:style-name="ce70">
                    <text:p>22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6057.65" table:style-name="ce71">
                    <text:p>-16.057,65</text:p>
                  </table:table-cell>
                  <table:table-cell office:value-type="string" table:style-name="ce69">
                    <text:p>RIMB.DISTRIB.BIGL.COMP.COLL.TREZZO/MONZA <text:s/>11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778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8507.37" table:style-name="ce71">
                    <text:p>-28.507,37</text:p>
                  </table:table-cell>
                  <table:table-cell office:value-type="string" table:style-name="ce69">
                    <text:p>RIMB.SPESE DISTRIB.BIGL.E COMPENSI COLL. 12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0362</text:p>
                  </table:table-cell>
                  <table:table-cell office:value-type="date" office:date-value="2015-01-26T00:00:00" table:style-name="ce70">
                    <text:p>26/0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8507.37" table:style-name="ce71">
                    <text:p>-28.507,37</text:p>
                  </table:table-cell>
                  <table:table-cell office:value-type="string" table:style-name="ce69">
                    <text:p>RIMB.SPESE DISTRIB.BIGL.E COMPENSI COLL. GEN. 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556175.31000000006" table:style-name="ce74">
                  <text:p>-556.175,31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29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2011501233</text:p>
                  </table:table-cell>
                  <table:table-cell office:value-type="date" office:date-value="2015-02-27T00:00:00" table:style-name="ce70">
                    <text:p>27/0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45.59" table:style-name="ce71">
                    <text:p>-345,59</text:p>
                  </table:table-cell>
                  <table:table-cell office:value-type="string" table:style-name="ce69">
                    <text:p>RIMB.SPESE DISTRIB.BIGL.E COMPENSI COLL. FEB 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1778</text:p>
                  </table:table-cell>
                  <table:table-cell office:value-type="date" office:date-value="2015-03-30T00:00:00" table:style-name="ce70">
                    <text:p>30/03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45.59" table:style-name="ce71">
                    <text:p>-345,59</text:p>
                  </table:table-cell>
                  <table:table-cell office:value-type="string" table:style-name="ce69">
                    <text:p>RIMB.SPESE DISTRIB.BIGL.E COMPENSI COLL.MARZ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440</text:p>
                  </table:table-cell>
                  <table:table-cell office:value-type="date" office:date-value="2015-04-27T00:00:00" table:style-name="ce70">
                    <text:p>27/04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45.59" table:style-name="ce71">
                    <text:p>-345,59</text:p>
                  </table:table-cell>
                  <table:table-cell office:value-type="string" table:style-name="ce69">
                    <text:p>RIMB.SPESE DISTRIB.BIGL.E COMPENSI COLL. 4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936</text:p>
                  </table:table-cell>
                  <table:table-cell office:value-type="date" office:date-value="2015-06-01T00:00:00" table:style-name="ce70">
                    <text:p>01/06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45.59" table:style-name="ce71">
                    <text:p>-345,59</text:p>
                  </table:table-cell>
                  <table:table-cell office:value-type="string" table:style-name="ce69">
                    <text:p>RIMB.SPESE DISTRIB.BIGL.E COMPENSI COLL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939</text:p>
                  </table:table-cell>
                  <table:table-cell office:value-type="date" office:date-value="2015-06-01T00:00:00" table:style-name="ce70">
                    <text:p>01/06/2015</text:p>
                  </table:table-cell>
                  <table:table-cell office:value-type="string" table:style-name="ce69">
                    <text:p>CN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45.59" table:style-name="ce71">
                    <text:p>345,59</text:p>
                  </table:table-cell>
                  <table:table-cell office:value-type="string" table:style-name="ce69">
                    <text:p>STORNO TOTALE FT 2011502936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942</text:p>
                  </table:table-cell>
                  <table:table-cell office:value-type="date" office:date-value="2015-05-29T00:00:00" table:style-name="ce70">
                    <text:p>29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45.59" table:style-name="ce71">
                    <text:p>-345,59</text:p>
                  </table:table-cell>
                  <table:table-cell office:value-type="string" table:style-name="ce69">
                    <text:p>RIMB.SPESE DISTRIB.BIGL.E COMPENSI COLL. 5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3377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45.59" table:style-name="ce71">
                    <text:p>-345,59</text:p>
                  </table:table-cell>
                  <table:table-cell office:value-type="string" table:style-name="ce69">
                    <text:p>RIMB.SPESE DISTRIB.BIGL.E COMPENSI COLL.GIUGNO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4109</text:p>
                  </table:table-cell>
                  <table:table-cell office:value-type="date" office:date-value="2015-07-30T00:00:00" table:style-name="ce70">
                    <text:p>30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45.59" table:style-name="ce71">
                    <text:p>-345,59</text:p>
                  </table:table-cell>
                  <table:table-cell office:value-type="string" table:style-name="ce69">
                    <text:p>RIMB.SPESE DISTRIB.BIGL.E COMPENSI COLL. 7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4416</text:p>
                  </table:table-cell>
                  <table:table-cell office:value-type="date" office:date-value="2015-08-31T00:00:00" table:style-name="ce70">
                    <text:p>31/08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45.59" table:style-name="ce71">
                    <text:p>-345,59</text:p>
                  </table:table-cell>
                  <table:table-cell office:value-type="string" table:style-name="ce69">
                    <text:p>RIMB.SPESE DISTRIB.BIGL.E COMPENSI COLL. 8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4815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45.59" table:style-name="ce71">
                    <text:p>-345,59</text:p>
                  </table:table-cell>
                  <table:table-cell office:value-type="string" table:style-name="ce69">
                    <text:p>RIMB.SPESE DISTRIB.BIGL.E COMPENSI COLL. 9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5791</text:p>
                  </table:table-cell>
                  <table:table-cell office:value-type="date" office:date-value="2015-10-29T00:00:00" table:style-name="ce70">
                    <text:p>29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45.59" table:style-name="ce71">
                    <text:p>-345,59</text:p>
                  </table:table-cell>
                  <table:table-cell office:value-type="string" table:style-name="ce69">
                    <text:p>RIMB.SPESE DISTRIB.BIGL.E COMPENSI COLL. 10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6309</text:p>
                  </table:table-cell>
                  <table:table-cell office:value-type="date" office:date-value="2015-11-25T00:00:00" table:style-name="ce70">
                    <text:p>25/1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45.59" table:style-name="ce71">
                    <text:p>-345,59</text:p>
                  </table:table-cell>
                  <table:table-cell office:value-type="string" table:style-name="ce69">
                    <text:p>RIMB.SPESE DISTRIB.BIGL.E COMPENSI COLL. 11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779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45.59" table:style-name="ce71">
                    <text:p>-345,59</text:p>
                  </table:table-cell>
                  <table:table-cell office:value-type="string" table:style-name="ce69">
                    <text:p>RIMB.SPESE DISTRIB.BIGL.E COMPENSI COLL. 12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0363</text:p>
                  </table:table-cell>
                  <table:table-cell office:value-type="date" office:date-value="2015-01-26T00:00:00" table:style-name="ce70">
                    <text:p>26/0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45.59" table:style-name="ce71">
                    <text:p>-345,59</text:p>
                  </table:table-cell>
                  <table:table-cell office:value-type="string" table:style-name="ce69">
                    <text:p>RIMB.SPESE DISTRIB.BIGL.E COMPENSI COLL. GEN. 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29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4147.08" table:style-name="ce74">
                  <text:p>-4.147,08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29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-972020.66" table:style-name="ce74">
                <text:p>-972.020,66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400129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2011502858</text:p>
                  </table:table-cell>
                  <table:table-cell office:value-type="date" office:date-value="2015-05-19T00:00:00" table:style-name="ce70">
                    <text:p>19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3903.76" table:style-name="ce71">
                    <text:p>-43.903,76</text:p>
                  </table:table-cell>
                  <table:table-cell office:value-type="string" table:style-name="ce69">
                    <text:p>SERV.TRASPORTO FUNICOLARE COMO-BRUNATE 5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36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3294</text:p>
                  </table:table-cell>
                  <table:table-cell office:value-type="date" office:date-value="2015-06-12T00:00:00" table:style-name="ce70">
                    <text:p>12/06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3903.76" table:style-name="ce71">
                    <text:p>-43.903,76</text:p>
                  </table:table-cell>
                  <table:table-cell office:value-type="string" table:style-name="ce69">
                    <text:p>SERV.TRASPORTO FUNICOLARE COMO-BRUNATE GIUGN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36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3874</text:p>
                  </table:table-cell>
                  <table:table-cell office:value-type="date" office:date-value="2015-07-02T00:00:00" table:style-name="ce70">
                    <text:p>02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3903.76" table:style-name="ce71">
                    <text:p>-43.903,76</text:p>
                  </table:table-cell>
                  <table:table-cell office:value-type="string" table:style-name="ce69">
                    <text:p>SERV.TRASPORTO FUNICOLARE COMO-BRUNATE LUGLIO '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36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4161</text:p>
                  </table:table-cell>
                  <table:table-cell office:value-type="date" office:date-value="2015-08-05T00:00:00" table:style-name="ce70">
                    <text:p>05/08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3903.76" table:style-name="ce71">
                    <text:p>-43.903,76</text:p>
                  </table:table-cell>
                  <table:table-cell office:value-type="string" table:style-name="ce69">
                    <text:p>SERV.TRASPORTO FUNICOLARE COMO-BRUNATE 8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36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4435</text:p>
                  </table:table-cell>
                  <table:table-cell office:value-type="date" office:date-value="2015-08-31T00:00:00" table:style-name="ce70">
                    <text:p>31/08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035.04" table:style-name="ce71">
                    <text:p>-2.035,04</text:p>
                  </table:table-cell>
                  <table:table-cell office:value-type="string" table:style-name="ce69">
                    <text:p>SALDO IVOP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36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4436</text:p>
                  </table:table-cell>
                  <table:table-cell office:value-type="date" office:date-value="2015-08-31T00:00:00" table:style-name="ce70">
                    <text:p>31/08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005.02" table:style-name="ce71">
                    <text:p>-1.005,02</text:p>
                  </table:table-cell>
                  <table:table-cell office:value-type="string" table:style-name="ce69">
                    <text:p>SALDO IVOL 201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36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4736</text:p>
                  </table:table-cell>
                  <table:table-cell office:value-type="date" office:date-value="2015-09-15T00:00:00" table:style-name="ce70">
                    <text:p>15/09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3903.76" table:style-name="ce71">
                    <text:p>-43.903,76</text:p>
                  </table:table-cell>
                  <table:table-cell office:value-type="string" table:style-name="ce69">
                    <text:p>SERV.TRASPORTO FUNICOLARE COMO-BRUNAT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36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4805</text:p>
                  </table:table-cell>
                  <table:table-cell office:value-type="date" office:date-value="2015-09-28T00:00:00" table:style-name="ce70">
                    <text:p>28/09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3841.58" table:style-name="ce71">
                    <text:p>-13.841,58</text:p>
                  </table:table-cell>
                  <table:table-cell office:value-type="string" table:style-name="ce69">
                    <text:p>SALDO IVOL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36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5054</text:p>
                  </table:table-cell>
                  <table:table-cell office:value-type="date" office:date-value="2015-10-07T00:00:00" table:style-name="ce70">
                    <text:p>07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3841.58" table:style-name="ce71">
                    <text:p>-13.841,58</text:p>
                  </table:table-cell>
                  <table:table-cell office:value-type="string" table:style-name="ce69">
                    <text:p>SERV.TRASPORTO FUNICOLARE COMO-BRUNATE 10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36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5167</text:p>
                  </table:table-cell>
                  <table:table-cell office:value-type="date" office:date-value="2015-10-08T00:00:00" table:style-name="ce70">
                    <text:p>08/10/2015</text:p>
                  </table:table-cell>
                  <table:table-cell office:value-type="string" table:style-name="ce69">
                    <text:p>CN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3841.58" table:style-name="ce71">
                    <text:p>13.841,58</text:p>
                  </table:table-cell>
                  <table:table-cell office:value-type="string" table:style-name="ce69">
                    <text:p>STORNO FATT. N. 201150505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36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5199</text:p>
                  </table:table-cell>
                  <table:table-cell office:value-type="date" office:date-value="2015-10-08T00:00:00" table:style-name="ce70">
                    <text:p>08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3903.76" table:style-name="ce71">
                    <text:p>-43.903,76</text:p>
                  </table:table-cell>
                  <table:table-cell office:value-type="string" table:style-name="ce69">
                    <text:p>SERV.TRASPORTO FUNICOLARE COMO-BRUNATE 10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36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5956</text:p>
                  </table:table-cell>
                  <table:table-cell office:value-type="date" office:date-value="2015-11-05T00:00:00" table:style-name="ce70">
                    <text:p>05/1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3903.76" table:style-name="ce71">
                    <text:p>-43.903,76</text:p>
                  </table:table-cell>
                  <table:table-cell office:value-type="string" table:style-name="ce69">
                    <text:p>SERV.TRASPORTO FUNICOLARE COMO-BRUNAT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36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6638</text:p>
                  </table:table-cell>
                  <table:table-cell office:value-type="date" office:date-value="2015-12-09T00:00:00" table:style-name="ce70">
                    <text:p>09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3903.76" table:style-name="ce71">
                    <text:p>-43.903,76</text:p>
                  </table:table-cell>
                  <table:table-cell office:value-type="string" table:style-name="ce69">
                    <text:p>SERV.TRASPORTO FUNICOLARE COMO-BRUNATE 12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36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2452</text:p>
                  </table:table-cell>
                  <table:table-cell office:value-type="date" office:date-value="2015-04-28T00:00:00" table:style-name="ce70">
                    <text:p>28/04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3903.76" table:style-name="ce71">
                    <text:p>-43.903,76</text:p>
                  </table:table-cell>
                  <table:table-cell office:value-type="string" table:style-name="ce69">
                    <text:p>SERV.TRASPORTO FUNICOLARE COMO-BRUNATE 1/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36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2453</text:p>
                  </table:table-cell>
                  <table:table-cell office:value-type="date" office:date-value="2015-04-28T00:00:00" table:style-name="ce70">
                    <text:p>28/04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3903.76" table:style-name="ce71">
                    <text:p>-43.903,76</text:p>
                  </table:table-cell>
                  <table:table-cell office:value-type="string" table:style-name="ce69">
                    <text:p>SERV.TRASPORTO FUNICOLARE COMO-BRUNATE 2/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36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2454</text:p>
                  </table:table-cell>
                  <table:table-cell office:value-type="date" office:date-value="2015-04-28T00:00:00" table:style-name="ce70">
                    <text:p>28/04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3903.76" table:style-name="ce71">
                    <text:p>-43.903,76</text:p>
                  </table:table-cell>
                  <table:table-cell office:value-type="string" table:style-name="ce69">
                    <text:p>SERV.TRASPORTO FUNICOLARE COMO-BRUNATE 3/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36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2455</text:p>
                  </table:table-cell>
                  <table:table-cell office:value-type="date" office:date-value="2015-04-28T00:00:00" table:style-name="ce70">
                    <text:p>28/04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3903.76" table:style-name="ce71">
                    <text:p>-43.903,76</text:p>
                  </table:table-cell>
                  <table:table-cell office:value-type="string" table:style-name="ce69">
                    <text:p>SERV.TRASPORTO FUNICOLARE COMO-BRUNATE 4/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36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73765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3841.58" table:style-name="ce71">
                    <text:p>13.841,58</text:p>
                  </table:table-cell>
                  <table:table-cell office:value-type="string" table:style-name="ce69">
                    <text:p>SALDO IVOL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36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73766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035.04" table:style-name="ce71">
                    <text:p>2.035,04</text:p>
                  </table:table-cell>
                  <table:table-cell office:value-type="string" table:style-name="ce69">
                    <text:p>SALDO IVOP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36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73767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005.02" table:style-name="ce71">
                    <text:p>1.005,02</text:p>
                  </table:table-cell>
                  <table:table-cell office:value-type="string" table:style-name="ce69">
                    <text:p>SALDO IVOL 201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36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11553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7728.69" table:style-name="ce71">
                    <text:p>-27.728,69</text:p>
                  </table:table-cell>
                  <table:table-cell office:value-type="string" table:style-name="ce69">
                    <text:p>CONGUAGLIO ANNO 2015 - 5% sul corrispettiv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36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0511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3864.35" table:style-name="ce71">
                    <text:p>-13.864,35</text:p>
                  </table:table-cell>
                  <table:table-cell office:value-type="string" table:style-name="ce69">
                    <text:p>CONGUAGLIO ANNO 2015 - 5% sul corrispettiv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36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0512</text:p>
                  </table:table-cell>
                  <table:table-cell office:value-type="date" office:date-value="2015-07-01T00:00:00" table:style-name="ce70">
                    <text:p>01/07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3864.35" table:style-name="ce71">
                    <text:p>13.864,35</text:p>
                  </table:table-cell>
                  <table:table-cell office:value-type="string" table:style-name="ce69">
                    <text:p>CONGUAGLIO ANNO 2015 - 5% sul corrispettiv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36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554573.81000000006" table:style-name="ce74">
                  <text:p>-554.573,81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36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-554573.81000000006" table:style-name="ce74">
                <text:p>-554.573,81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400136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2011500383</text:p>
                  </table:table-cell>
                  <table:table-cell office:value-type="date" office:date-value="2015-01-29T00:00:00" table:style-name="ce70">
                    <text:p>29/0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6000000" table:style-name="ce71">
                    <text:p>-6.000.000,00</text:p>
                  </table:table-cell>
                  <table:table-cell office:value-type="string" table:style-name="ce69">
                    <text:p>AFFITTO RAMO D'AZIENDA GENNAI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39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1212</text:p>
                  </table:table-cell>
                  <table:table-cell office:value-type="date" office:date-value="2015-02-25T00:00:00" table:style-name="ce70">
                    <text:p>25/0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6000000" table:style-name="ce71">
                    <text:p>-6.000.000,00</text:p>
                  </table:table-cell>
                  <table:table-cell office:value-type="string" table:style-name="ce69">
                    <text:p>CANONE AFFITTO RAMO D'AZIENDA FEBBRAI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39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1754</text:p>
                  </table:table-cell>
                  <table:table-cell office:value-type="date" office:date-value="2015-03-26T00:00:00" table:style-name="ce70">
                    <text:p>26/03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6000000" table:style-name="ce71">
                    <text:p>-6.000.000,00</text:p>
                  </table:table-cell>
                  <table:table-cell office:value-type="string" table:style-name="ce69">
                    <text:p>CANONE AFFITTO RAMO D'AZIENDA MARZ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39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500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9616298" table:style-name="ce71">
                    <text:p>-9.616.298,00</text:p>
                  </table:table-cell>
                  <table:table-cell office:value-type="string" table:style-name="ce69">
                    <text:p>CANONE AFFITTO RAMO D'AZIENDA CONGUAGLIO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39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510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6000000" table:style-name="ce71">
                    <text:p>-6.000.000,00</text:p>
                  </table:table-cell>
                  <table:table-cell office:value-type="string" table:style-name="ce69">
                    <text:p>CANONE AFFITTO RAMO D'AZIENDA APRIL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39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960</text:p>
                  </table:table-cell>
                  <table:table-cell office:value-type="date" office:date-value="2015-05-29T00:00:00" table:style-name="ce70">
                    <text:p>29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6000000" table:style-name="ce71">
                    <text:p>-6.000.000,00</text:p>
                  </table:table-cell>
                  <table:table-cell office:value-type="string" table:style-name="ce69">
                    <text:p>CANONE AFFITTO RAMO D'AZIENDA MAGGI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39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3358</text:p>
                  </table:table-cell>
                  <table:table-cell office:value-type="date" office:date-value="2015-06-29T00:00:00" table:style-name="ce70">
                    <text:p>29/06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6000000" table:style-name="ce71">
                    <text:p>-6.000.000,00</text:p>
                  </table:table-cell>
                  <table:table-cell office:value-type="string" table:style-name="ce69">
                    <text:p>CANONE AFFITTO RAMO D'AZIENDA GIUGN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39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4037</text:p>
                  </table:table-cell>
                  <table:table-cell office:value-type="date" office:date-value="2015-07-28T00:00:00" table:style-name="ce70">
                    <text:p>28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6000000" table:style-name="ce71">
                    <text:p>-6.000.000,00</text:p>
                  </table:table-cell>
                  <table:table-cell office:value-type="string" table:style-name="ce69">
                    <text:p>CANONE AFFITTO RAMO D'AZIENDA LUGLI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39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4182</text:p>
                  </table:table-cell>
                  <table:table-cell office:value-type="date" office:date-value="2015-08-18T00:00:00" table:style-name="ce70">
                    <text:p>18/08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6000000" table:style-name="ce71">
                    <text:p>-6.000.000,00</text:p>
                  </table:table-cell>
                  <table:table-cell office:value-type="string" table:style-name="ce69">
                    <text:p>CANONE AFFITTO RAMO D'AZIENDA AGOST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39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4825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6000000" table:style-name="ce71">
                    <text:p>-6.000.000,00</text:p>
                  </table:table-cell>
                  <table:table-cell office:value-type="string" table:style-name="ce69">
                    <text:p>CANONE AFFITTO RAMO D'AZIENDA SETTEMBR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39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5797</text:p>
                  </table:table-cell>
                  <table:table-cell office:value-type="date" office:date-value="2015-10-29T00:00:00" table:style-name="ce70">
                    <text:p>29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6000000" table:style-name="ce71">
                    <text:p>-6.000.000,00</text:p>
                  </table:table-cell>
                  <table:table-cell office:value-type="string" table:style-name="ce69">
                    <text:p>CANONE AFFITTO RAMO D'AZIENDA OTTOBR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39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6219</text:p>
                  </table:table-cell>
                  <table:table-cell office:value-type="date" office:date-value="2015-11-13T00:00:00" table:style-name="ce70">
                    <text:p>13/1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6000000" table:style-name="ce71">
                    <text:p>-6.000.000,00</text:p>
                  </table:table-cell>
                  <table:table-cell office:value-type="string" table:style-name="ce69">
                    <text:p>CANONE AFFITTO RAMO D'AZIENDA NOVEMBR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39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7821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6000000" table:style-name="ce71">
                    <text:p>-6.000.000,00</text:p>
                  </table:table-cell>
                  <table:table-cell office:value-type="string" table:style-name="ce69">
                    <text:p>CANONE AFFITTO RAMO D'AZIENDA DICEMBR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39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4014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0419486" table:style-name="ce71">
                    <text:p>-10.419.486,00</text:p>
                  </table:table-cell>
                  <table:table-cell office:value-type="string" table:style-name="ce69">
                    <text:p>AFFITTO RAMO D AZIENDA CONGUAGLI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39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74083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52905" table:style-name="ce71">
                    <text:p>-352.905,00</text:p>
                  </table:table-cell>
                  <table:table-cell office:value-type="string" table:style-name="ce69">
                    <text:p>AFFITTO RAMO D'AZIENDA - CONGUAGLIO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39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74084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9969203" table:style-name="ce71">
                    <text:p>9.969.203,00</text:p>
                  </table:table-cell>
                  <table:table-cell office:value-type="string" table:style-name="ce69">
                    <text:p>AFFITTO RAMO D'AZIENDA - CONGUAGLIO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39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82419486" table:style-name="ce74">
                  <text:p>-82.419.486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39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-82419486" table:style-name="ce74">
                <text:p>-82.419.486,00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400139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1100014062</text:p>
                  </table:table-cell>
                  <table:table-cell office:value-type="date" office:date-value="2015-01-29T00:00:00" table:style-name="ce70">
                    <text:p>29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0000" table:style-name="ce71">
                    <text:p>10.000,00</text:p>
                  </table:table-cell>
                  <table:table-cell office:value-type="string" table:style-name="ce69">
                    <text:p>SERV. FULL SERVICE AMMINISTRATIVO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74076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7444" table:style-name="ce71">
                    <text:p>-57.444,00</text:p>
                  </table:table-cell>
                  <table:table-cell office:value-type="string" table:style-name="ce69">
                    <text:p>LOCAZIONE MEZZI CONGUAGLIO ANNO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74077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98836" table:style-name="ce71">
                    <text:p>-98.836,00</text:p>
                  </table:table-cell>
                  <table:table-cell office:value-type="string" table:style-name="ce69">
                    <text:p>CONG CONTRATTO FULL SERV MANUTENTIVO DIVE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87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000" table:style-name="ce71">
                    <text:p>-4.000,00</text:p>
                  </table:table-cell>
                  <table:table-cell office:value-type="string" table:style-name="ce69">
                    <text:p>ONERI CONTROLLO EX 231 RINA SERVICE VERSO DIV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1077</text:p>
                  </table:table-cell>
                  <table:table-cell office:value-type="date" office:date-value="2015-02-17T00:00:00" table:style-name="ce70">
                    <text:p>17/0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7666.669999999998" table:style-name="ce71">
                    <text:p>-17.666,67</text:p>
                  </table:table-cell>
                  <table:table-cell office:value-type="string" table:style-name="ce69">
                    <text:p>LOCAZIONE TRAM E FULL SERVICE FEBBRAI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1702</text:p>
                  </table:table-cell>
                  <table:table-cell office:value-type="date" office:date-value="2015-03-24T00:00:00" table:style-name="ce70">
                    <text:p>24/03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7666.669999999998" table:style-name="ce71">
                    <text:p>-17.666,67</text:p>
                  </table:table-cell>
                  <table:table-cell office:value-type="string" table:style-name="ce69">
                    <text:p>LOCAZIONE TRAM E FULL SERVICE MARZ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2438</text:p>
                  </table:table-cell>
                  <table:table-cell office:value-type="date" office:date-value="2015-04-24T00:00:00" table:style-name="ce70">
                    <text:p>24/04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7666.669999999998" table:style-name="ce71">
                    <text:p>-17.666,67</text:p>
                  </table:table-cell>
                  <table:table-cell office:value-type="string" table:style-name="ce69">
                    <text:p>LOCAZIONE TRAM E FULL SERVICE APRIL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2483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CN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7444" table:style-name="ce71">
                    <text:p>57.444,00</text:p>
                  </table:table-cell>
                  <table:table-cell office:value-type="string" table:style-name="ce69">
                    <text:p>LOCAZIONE MEZZI CONGUAGLIO ANNO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2499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CN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98836" table:style-name="ce71">
                    <text:p>98.836,00</text:p>
                  </table:table-cell>
                  <table:table-cell office:value-type="string" table:style-name="ce69">
                    <text:p>CONG CONTRATTO FULL SERV MANUTENTIVO DIVE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2857</text:p>
                  </table:table-cell>
                  <table:table-cell office:value-type="date" office:date-value="2015-05-19T00:00:00" table:style-name="ce70">
                    <text:p>19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7666.669999999998" table:style-name="ce71">
                    <text:p>-17.666,67</text:p>
                  </table:table-cell>
                  <table:table-cell office:value-type="string" table:style-name="ce69">
                    <text:p>LOCAZIONE TRAM E FULL SERVICE MAGGI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3293</text:p>
                  </table:table-cell>
                  <table:table-cell office:value-type="date" office:date-value="2015-06-12T00:00:00" table:style-name="ce70">
                    <text:p>12/06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7666.669999999998" table:style-name="ce71">
                    <text:p>-17.666,67</text:p>
                  </table:table-cell>
                  <table:table-cell office:value-type="string" table:style-name="ce69">
                    <text:p>LOCAZIONE TRAM E FULL SERVICE GIUGN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3383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6000" table:style-name="ce71">
                    <text:p>-86.000,00</text:p>
                  </table:table-cell>
                  <table:table-cell office:value-type="string" table:style-name="ce69">
                    <text:p>FULL SERVICE MANUTENTIVO SU MEZZI 2° TRIM.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3415</text:p>
                  </table:table-cell>
                  <table:table-cell office:value-type="date" office:date-value="2015-07-02T00:00:00" table:style-name="ce70">
                    <text:p>02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6000" table:style-name="ce71">
                    <text:p>-86.000,00</text:p>
                  </table:table-cell>
                  <table:table-cell office:value-type="string" table:style-name="ce69">
                    <text:p>CONTRATTO FULL SERVICE MANUTENTIVOSU MEZZI 3^ TRIM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3873</text:p>
                  </table:table-cell>
                  <table:table-cell office:value-type="date" office:date-value="2015-07-02T00:00:00" table:style-name="ce70">
                    <text:p>02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7666.669999999998" table:style-name="ce71">
                    <text:p>-17.666,67</text:p>
                  </table:table-cell>
                  <table:table-cell office:value-type="string" table:style-name="ce69">
                    <text:p>LOCAZIONE TRAM E FULL SERVICE LUGLI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4160</text:p>
                  </table:table-cell>
                  <table:table-cell office:value-type="date" office:date-value="2015-08-05T00:00:00" table:style-name="ce70">
                    <text:p>05/08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7666.669999999998" table:style-name="ce71">
                    <text:p>-17.666,67</text:p>
                  </table:table-cell>
                  <table:table-cell office:value-type="string" table:style-name="ce69">
                    <text:p>LOCAZIONE TRAM E FULL SERVICE AGOST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5053</text:p>
                  </table:table-cell>
                  <table:table-cell office:value-type="date" office:date-value="2015-10-07T00:00:00" table:style-name="ce70">
                    <text:p>07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7666.669999999998" table:style-name="ce71">
                    <text:p>-17.666,67</text:p>
                  </table:table-cell>
                  <table:table-cell office:value-type="string" table:style-name="ce69">
                    <text:p>LOCAZIONE TRAM E FULL SERVICE OTTOBR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6208</text:p>
                  </table:table-cell>
                  <table:table-cell office:value-type="date" office:date-value="2015-11-12T00:00:00" table:style-name="ce70">
                    <text:p>12/1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6000" table:style-name="ce71">
                    <text:p>-86.000,00</text:p>
                  </table:table-cell>
                  <table:table-cell office:value-type="string" table:style-name="ce69">
                    <text:p>CONTRATTO FULL SERVICE MANUTENTIV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758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87921" table:style-name="ce71">
                    <text:p>87.921,00</text:p>
                  </table:table-cell>
                  <table:table-cell office:value-type="string" table:style-name="ce69">
                    <text:p>CONGUAGLIO CONTRATTO MANUTENZIONE AUTOBUS DIV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091620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7666.669999999998" table:style-name="ce71">
                    <text:p>17.666,67</text:p>
                  </table:table-cell>
                  <table:table-cell office:value-type="string" table:style-name="ce69">
                    <text:p>LOCAZIONE TRAM E FULL SERVICE GENNAI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091620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7666.669999999998" table:style-name="ce71">
                    <text:p>17.666,67</text:p>
                  </table:table-cell>
                  <table:table-cell office:value-type="string" table:style-name="ce69">
                    <text:p>LOCAZIONE TRAM E FULL SERVICE FEBBRAI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091620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7666.669999999998" table:style-name="ce71">
                    <text:p>17.666,67</text:p>
                  </table:table-cell>
                  <table:table-cell office:value-type="string" table:style-name="ce69">
                    <text:p>LOCAZIONE TRAM E FULL SERVICE MARZ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091620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7666.669999999998" table:style-name="ce71">
                    <text:p>17.666,67</text:p>
                  </table:table-cell>
                  <table:table-cell office:value-type="string" table:style-name="ce69">
                    <text:p>LOCAZIONE TRAM E FULL SERVICE APRIL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91621</text:p>
                  </table:table-cell>
                  <table:table-cell office:value-type="date" office:date-value="2015-05-31T00:00:00" table:style-name="ce70">
                    <text:p>31/05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7666.669999999998" table:style-name="ce71">
                    <text:p>17.666,67</text:p>
                  </table:table-cell>
                  <table:table-cell office:value-type="string" table:style-name="ce69">
                    <text:p>LOCAZIONE TRAM E FULL SERVICE MAGGI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19843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7666.669999999998" table:style-name="ce71">
                    <text:p>17.666,67</text:p>
                  </table:table-cell>
                  <table:table-cell office:value-type="string" table:style-name="ce69">
                    <text:p>LOCAZIONE TRAM E FULL SERVICE GIUGN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58676</text:p>
                  </table:table-cell>
                  <table:table-cell office:value-type="date" office:date-value="2015-08-31T00:00:00" table:style-name="ce70">
                    <text:p>31/08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7666.669999999998" table:style-name="ce71">
                    <text:p>17.666,67</text:p>
                  </table:table-cell>
                  <table:table-cell office:value-type="string" table:style-name="ce69">
                    <text:p>LOCAZIONE TRAM E FULL SERVICE LUGLI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58676</text:p>
                  </table:table-cell>
                  <table:table-cell office:value-type="date" office:date-value="2015-08-31T00:00:00" table:style-name="ce70">
                    <text:p>31/08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7666.669999999998" table:style-name="ce71">
                    <text:p>17.666,67</text:p>
                  </table:table-cell>
                  <table:table-cell office:value-type="string" table:style-name="ce69">
                    <text:p>LOCAZIONE TRAM E FULL SERVICE AGOST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80068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7666.669999999998" table:style-name="ce71">
                    <text:p>17.666,67</text:p>
                  </table:table-cell>
                  <table:table-cell office:value-type="string" table:style-name="ce69">
                    <text:p>LOCAZIONE TRAM E FULL SERVICE SETTEMBR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518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7666.669999999998" table:style-name="ce71">
                    <text:p>17.666,67</text:p>
                  </table:table-cell>
                  <table:table-cell office:value-type="string" table:style-name="ce69">
                    <text:p>LOCAZIONE TRAM E FULL SERVICE ottobre <text:s/>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4737</text:p>
                  </table:table-cell>
                  <table:table-cell office:value-type="date" office:date-value="2015-09-15T00:00:00" table:style-name="ce70">
                    <text:p>15/09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7666.669999999998" table:style-name="ce71">
                    <text:p>-17.666,67</text:p>
                  </table:table-cell>
                  <table:table-cell office:value-type="string" table:style-name="ce69">
                    <text:p>LOCAZIONE TRAM E FULL SERVICE SETTEMBR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0378</text:p>
                  </table:table-cell>
                  <table:table-cell office:value-type="date" office:date-value="2015-01-29T00:00:00" table:style-name="ce70">
                    <text:p>29/0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0000" table:style-name="ce71">
                    <text:p>-10.000,00</text:p>
                  </table:table-cell>
                  <table:table-cell office:value-type="string" table:style-name="ce69">
                    <text:p>SERV. FULL SERVICE AMMINISTRATIVO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0379</text:p>
                  </table:table-cell>
                  <table:table-cell office:value-type="date" office:date-value="2015-01-29T00:00:00" table:style-name="ce70">
                    <text:p>29/0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7666.669999999998" table:style-name="ce71">
                    <text:p>-17.666,67</text:p>
                  </table:table-cell>
                  <table:table-cell office:value-type="string" table:style-name="ce69">
                    <text:p>LOCAZIONE TRAM E FULL SERVICE GENNAI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0380</text:p>
                  </table:table-cell>
                  <table:table-cell office:value-type="date" office:date-value="2015-01-29T00:00:00" table:style-name="ce70">
                    <text:p>29/0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6000" table:style-name="ce71">
                    <text:p>-86.000,00</text:p>
                  </table:table-cell>
                  <table:table-cell office:value-type="string" table:style-name="ce69">
                    <text:p>FULL SERVICE MANUTENTIVO SU MEZZI 1° TRIM.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7816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0000" table:style-name="ce71">
                    <text:p>-10.000,00</text:p>
                  </table:table-cell>
                  <table:table-cell office:value-type="string" table:style-name="ce69">
                    <text:p>SERVIZIO DI FULL SERVICE AMMINISTRATIV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270079" table:style-name="ce74">
                  <text:p>-270.079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41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1100223943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947" table:style-name="ce71">
                    <text:p>-5.947,00</text:p>
                  </table:table-cell>
                  <table:table-cell office:value-type="string" table:style-name="ce69">
                    <text:p>RIPARTIZIONE COSTO RINA PER CONSULENZA 231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14060</text:p>
                  </table:table-cell>
                  <table:table-cell office:value-type="date" office:date-value="2015-01-30T00:00:00" table:style-name="ce70">
                    <text:p>30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5000" table:style-name="ce71">
                    <text:p>15.000,00</text:p>
                  </table:table-cell>
                  <table:table-cell office:value-type="string" table:style-name="ce69">
                    <text:p>SERV. FULL SERVICE AMM.VO VS GESAM -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7814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5000" table:style-name="ce71">
                    <text:p>-15.000,00</text:p>
                  </table:table-cell>
                  <table:table-cell office:value-type="string" table:style-name="ce69">
                    <text:p>SERVIZIO DI FULL SERVICE AMMINISTRATIV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0394</text:p>
                  </table:table-cell>
                  <table:table-cell office:value-type="date" office:date-value="2015-01-30T00:00:00" table:style-name="ce70">
                    <text:p>30/0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5000" table:style-name="ce71">
                    <text:p>-15.000,00</text:p>
                  </table:table-cell>
                  <table:table-cell office:value-type="string" table:style-name="ce69">
                    <text:p>SERVIZIO DI FULL SERVICE AMMINISTRATIVO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20947" table:style-name="ce74">
                  <text:p>-20.947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41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1100092602</text:p>
                  </table:table-cell>
                  <table:table-cell office:value-type="date" office:date-value="2015-05-01T00:00:00" table:style-name="ce70">
                    <text:p>01/05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7083" table:style-name="ce71">
                    <text:p>7.083,00</text:p>
                  </table:table-cell>
                  <table:table-cell office:value-type="string" table:style-name="ce69">
                    <text:p>GUIDAMI - SERVICE AMMINISTRATIVO 15/4-31/12/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884</text:p>
                  </table:table-cell>
                  <table:table-cell office:value-type="date" office:date-value="2015-05-25T00:00:00" table:style-name="ce70">
                    <text:p>25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0000" table:style-name="ce71">
                    <text:p>-10.000,00</text:p>
                  </table:table-cell>
                  <table:table-cell office:value-type="string" table:style-name="ce69">
                    <text:p>SERVIZI A SOCIETA' DEL GRUPPO15/04/2014÷14/04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4719</text:p>
                  </table:table-cell>
                  <table:table-cell office:value-type="date" office:date-value="2015-09-04T00:00:00" table:style-name="ce70">
                    <text:p>04/09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167" table:style-name="ce71">
                    <text:p>-4.167,00</text:p>
                  </table:table-cell>
                  <table:table-cell office:value-type="string" table:style-name="ce69">
                    <text:p>SERVIZI A SOCIETA' DEL GRUPP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4811</text:p>
                  </table:table-cell>
                  <table:table-cell office:value-type="date" office:date-value="2015-09-29T00:00:00" table:style-name="ce70">
                    <text:p>29/09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84" table:style-name="ce71">
                    <text:p>-384,00</text:p>
                  </table:table-cell>
                  <table:table-cell office:value-type="string" table:style-name="ce69">
                    <text:p>SERVIZI A SOCIETA' DEL GRUPPO 16/9÷29/9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7468" table:style-name="ce74">
                  <text:p>-7.468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41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1100223944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2500" table:style-name="ce71">
                    <text:p>-12.500,00</text:p>
                  </table:table-cell>
                  <table:table-cell office:value-type="string" table:style-name="ce69">
                    <text:p>SERVICE AMMINISTRATIVO VERSO INM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INM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13749</text:p>
                  </table:table-cell>
                  <table:table-cell office:value-type="date" office:date-value="2015-01-29T00:00:00" table:style-name="ce70">
                    <text:p>29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2500" table:style-name="ce71">
                    <text:p>12.500,00</text:p>
                  </table:table-cell>
                  <table:table-cell office:value-type="string" table:style-name="ce69">
                    <text:p>SERV. FULL SERVICE AMM.VO VS INME -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INM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0391</text:p>
                  </table:table-cell>
                  <table:table-cell office:value-type="date" office:date-value="2015-01-29T00:00:00" table:style-name="ce70">
                    <text:p>29/0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2500" table:style-name="ce71">
                    <text:p>-12.500,00</text:p>
                  </table:table-cell>
                  <table:table-cell office:value-type="string" table:style-name="ce69">
                    <text:p>SERV.FULL SERV.AMMINISTRATIVO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12500" table:style-name="ce74">
                  <text:p>-12.500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41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1100059489</text:p>
                  </table:table-cell>
                  <table:table-cell office:value-type="date" office:date-value="2015-03-31T00:00:00" table:style-name="ce70">
                    <text:p>31/03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000" table:style-name="ce71">
                    <text:p>5.000,00</text:p>
                  </table:table-cell>
                  <table:table-cell office:value-type="string" table:style-name="ce69">
                    <text:p>SERVIZIO FULL SERVICE AMMINISTRATIVO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0396</text:p>
                  </table:table-cell>
                  <table:table-cell office:value-type="date" office:date-value="2015-01-30T00:00:00" table:style-name="ce70">
                    <text:p>30/0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000" table:style-name="ce71">
                    <text:p>-5.000,00</text:p>
                  </table:table-cell>
                  <table:table-cell office:value-type="string" table:style-name="ce69">
                    <text:p>SERVIZIO FULL SERVICE AMMINISTRATIVO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0" table:style-name="ce74">
                  <text:p>0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41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1100013750</text:p>
                  </table:table-cell>
                  <table:table-cell office:value-type="date" office:date-value="2015-01-29T00:00:00" table:style-name="ce70">
                    <text:p>29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0000" table:style-name="ce71">
                    <text:p>20.000,00</text:p>
                  </table:table-cell>
                  <table:table-cell office:value-type="string" table:style-name="ce69">
                    <text:p>SERV. FULL SERVICE AMM.VO VS NET -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962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733795" table:style-name="ce71">
                    <text:p>-733.795,00</text:p>
                  </table:table-cell>
                  <table:table-cell office:value-type="string" table:style-name="ce69">
                    <text:p>SERVIZI CENTRALIZZATI RIFATTURATI A NET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0390</text:p>
                  </table:table-cell>
                  <table:table-cell office:value-type="date" office:date-value="2015-01-29T00:00:00" table:style-name="ce70">
                    <text:p>29/0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0000" table:style-name="ce71">
                    <text:p>-20.000,00</text:p>
                  </table:table-cell>
                  <table:table-cell office:value-type="string" table:style-name="ce69">
                    <text:p>SERV.FULL SERV.AMMINISTRATIVO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781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0000" table:style-name="ce71">
                    <text:p>-20.000,00</text:p>
                  </table:table-cell>
                  <table:table-cell office:value-type="string" table:style-name="ce69">
                    <text:p>SERV.FULL SERV.AMMINISTRATIV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753795" table:style-name="ce74">
                  <text:p>-753.795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41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110022325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1250" table:style-name="ce71">
                    <text:p>-11.250,00</text:p>
                  </table:table-cell>
                  <table:table-cell office:value-type="string" table:style-name="ce69">
                    <text:p>SERV.PREVENZ.E PROTEZ.RISCHI PROFESS.4/15÷12/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64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000" table:style-name="ce71">
                    <text:p>-25.000,00</text:p>
                  </table:table-cell>
                  <table:table-cell office:value-type="string" table:style-name="ce69">
                    <text:p>PRESTAZIONI RESE A RAIL DIAGNOSTIC 12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643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5000" table:style-name="ce71">
                    <text:p>25.000,00</text:p>
                  </table:table-cell>
                  <table:table-cell office:value-type="string" table:style-name="ce69">
                    <text:p>PRESTAZIONI RESE A RAIL DIAGNOSTIC 12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14061</text:p>
                  </table:table-cell>
                  <table:table-cell office:value-type="date" office:date-value="2015-01-29T00:00:00" table:style-name="ce70">
                    <text:p>29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7500" table:style-name="ce71">
                    <text:p>37.500,00</text:p>
                  </table:table-cell>
                  <table:table-cell office:value-type="string" table:style-name="ce69">
                    <text:p>FULL SERVICE AMMINISTRATIVO 2° SEM.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14061</text:p>
                  </table:table-cell>
                  <table:table-cell office:value-type="date" office:date-value="2015-01-29T00:00:00" table:style-name="ce70">
                    <text:p>29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0000" table:style-name="ce71">
                    <text:p>10.000,00</text:p>
                  </table:table-cell>
                  <table:table-cell office:value-type="string" table:style-name="ce69">
                    <text:p>SERV. GESTIONE RIFIUTI 01-12/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14061</text:p>
                  </table:table-cell>
                  <table:table-cell office:value-type="date" office:date-value="2015-01-29T00:00:00" table:style-name="ce70">
                    <text:p>29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5000" table:style-name="ce71">
                    <text:p>15.000,00</text:p>
                  </table:table-cell>
                  <table:table-cell office:value-type="string" table:style-name="ce69">
                    <text:p>SERV. MEDICINA DEL LAVORO 01-12/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92617</text:p>
                  </table:table-cell>
                  <table:table-cell office:value-type="date" office:date-value="2015-05-31T00:00:00" table:style-name="ce70">
                    <text:p>31/05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1250" table:style-name="ce71">
                    <text:p>11.250,00</text:p>
                  </table:table-cell>
                  <table:table-cell office:value-type="string" table:style-name="ce69">
                    <text:p>SERV.PREVENZ. RISCHI PROF. 04-12/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3382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7500" table:style-name="ce71">
                    <text:p>-37.500,00</text:p>
                  </table:table-cell>
                  <table:table-cell office:value-type="string" table:style-name="ce69">
                    <text:p>FULL SERV. AMMINISTR. FINANZ.LEGALE 1^SEMESTRE '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644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5000" table:style-name="ce71">
                    <text:p>-15.000,00</text:p>
                  </table:table-cell>
                  <table:table-cell office:value-type="string" table:style-name="ce69">
                    <text:p>ESPLETAM.SERV.MEDICINA E IGIENE LAVOR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644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0000" table:style-name="ce71">
                    <text:p>-10.000,00</text:p>
                  </table:table-cell>
                  <table:table-cell office:value-type="string" table:style-name="ce69">
                    <text:p>GESTIONE AMMINISTRATIVA DEI RIFIUTI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0381</text:p>
                  </table:table-cell>
                  <table:table-cell office:value-type="date" office:date-value="2015-01-29T00:00:00" table:style-name="ce70">
                    <text:p>29/0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5000" table:style-name="ce71">
                    <text:p>-15.000,00</text:p>
                  </table:table-cell>
                  <table:table-cell office:value-type="string" table:style-name="ce69">
                    <text:p>SERV. MEDICINA DEL LAVORO 01-12/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0387</text:p>
                  </table:table-cell>
                  <table:table-cell office:value-type="date" office:date-value="2015-01-29T00:00:00" table:style-name="ce70">
                    <text:p>29/0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0000" table:style-name="ce71">
                    <text:p>-10.000,00</text:p>
                  </table:table-cell>
                  <table:table-cell office:value-type="string" table:style-name="ce69">
                    <text:p>SERV. GESTIONE RIFIUTI 01-12/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0388</text:p>
                  </table:table-cell>
                  <table:table-cell office:value-type="date" office:date-value="2015-01-29T00:00:00" table:style-name="ce70">
                    <text:p>29/0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7500" table:style-name="ce71">
                    <text:p>-37.500,00</text:p>
                  </table:table-cell>
                  <table:table-cell office:value-type="string" table:style-name="ce69">
                    <text:p>FULL SERVICE AMMINISTRATIVO 2° SEM.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952</text:p>
                  </table:table-cell>
                  <table:table-cell office:value-type="date" office:date-value="2015-05-29T00:00:00" table:style-name="ce70">
                    <text:p>29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5000" table:style-name="ce71">
                    <text:p>-15.000,00</text:p>
                  </table:table-cell>
                  <table:table-cell office:value-type="string" table:style-name="ce69">
                    <text:p>SERV.PREVENZ.E PROTEZ.RISCHI PROFESS.4/14÷3/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7815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7500" table:style-name="ce71">
                    <text:p>-37.500,00</text:p>
                  </table:table-cell>
                  <table:table-cell office:value-type="string" table:style-name="ce69">
                    <text:p>FULL SERVICE AMMINISTRATIVO 2° SEM.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115000" table:style-name="ce74">
                  <text:p>-115.000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41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1100074080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16690.22" table:style-name="ce71">
                    <text:p>-416.690,22</text:p>
                  </table:table-cell>
                  <table:table-cell office:value-type="string" table:style-name="ce69">
                    <text:p>CONGUAGLIO 2014 - MANDATO SENZA RAPPRESENTANZ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74081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38770" table:style-name="ce71">
                    <text:p>-338.770,00</text:p>
                  </table:table-cell>
                  <table:table-cell office:value-type="string" table:style-name="ce69">
                    <text:p>CONGUAGLIO 2014 - SERVIZI MANUTENTIV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74082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499021" table:style-name="ce71">
                    <text:p>-8.499.021,00</text:p>
                  </table:table-cell>
                  <table:table-cell office:value-type="string" table:style-name="ce69">
                    <text:p>CONGUAGLIO 2014 - MANUTENZIONE INFRASTRUTTUR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74096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6331138" table:style-name="ce71">
                    <text:p>-6.331.138,00</text:p>
                  </table:table-cell>
                  <table:table-cell office:value-type="string" table:style-name="ce69">
                    <text:p>CONGUAGLIO Luglio÷Dicembre 2014 SERV.CENTRALIZZAT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74096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775145.69" table:style-name="ce71">
                    <text:p>-1.775.145,69</text:p>
                  </table:table-cell>
                  <table:table-cell office:value-type="string" table:style-name="ce69">
                    <text:p>MANUTENZIONE SCTT - 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74100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6331138" table:style-name="ce71">
                    <text:p>6.331.138,00</text:p>
                  </table:table-cell>
                  <table:table-cell office:value-type="string" table:style-name="ce69">
                    <text:p>CONGUAGLIO Luglio÷Dicembre 2014 SERV.CENTRALIZZAT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74100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775145.69" table:style-name="ce71">
                    <text:p>1.775.145,69</text:p>
                  </table:table-cell>
                  <table:table-cell office:value-type="string" table:style-name="ce69">
                    <text:p>MANUTENZIONE SCTT - 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74101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6331138" table:style-name="ce71">
                    <text:p>6.331.138,00</text:p>
                  </table:table-cell>
                  <table:table-cell office:value-type="string" table:style-name="ce69">
                    <text:p>CONGUAGLIO Luglio÷Dicembre 2014 SERV.CENTRALIZZAT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74101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775145.69" table:style-name="ce71">
                    <text:p>1.775.145,69</text:p>
                  </table:table-cell>
                  <table:table-cell office:value-type="string" table:style-name="ce69">
                    <text:p>MANUTENZIONE SCTT - 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538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039757.73" table:style-name="ce71">
                    <text:p>-1.039.757,73</text:p>
                  </table:table-cell>
                  <table:table-cell office:value-type="string" table:style-name="ce69">
                    <text:p>CONGUAGLIO 2015 MANDATO SENZA RAPPRESENTANZ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4012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0419486" table:style-name="ce71">
                    <text:p>-10.419.486,00</text:p>
                  </table:table-cell>
                  <table:table-cell office:value-type="string" table:style-name="ce69">
                    <text:p>AFFITTO RAMO D AZIENDA CONGUAGLI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961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9808644" table:style-name="ce71">
                    <text:p>-9.808.644,00</text:p>
                  </table:table-cell>
                  <table:table-cell office:value-type="string" table:style-name="ce69">
                    <text:p>CONGUAGLIO CONTRATTO IC SERVIZI CENTRALIZZAT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961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654420" table:style-name="ce71">
                    <text:p>4.654.420,00</text:p>
                  </table:table-cell>
                  <table:table-cell office:value-type="string" table:style-name="ce69">
                    <text:p>CONGUAGLIO CONTRATTO IC FULL SERVICE MANUTENTIV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961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215152" table:style-name="ce71">
                    <text:p>4.215.152,00</text:p>
                  </table:table-cell>
                  <table:table-cell office:value-type="string" table:style-name="ce69">
                    <text:p>CONGUAGLIO CONTRATTO IC MANUTENZIONE INFRASTRUTT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4012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233604.96" table:style-name="ce71">
                    <text:p>5.233.604,96</text:p>
                  </table:table-cell>
                  <table:table-cell office:value-type="string" table:style-name="ce69">
                    <text:p>CONGUAGLIO CONTRATTO IC FULL SERVICE MANUTENTIV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4012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6308367.04" table:style-name="ce71">
                    <text:p>6.308.367,04</text:p>
                  </table:table-cell>
                  <table:table-cell office:value-type="string" table:style-name="ce69">
                    <text:p>CONGUAGLIO CONTRATTO IC MANUTENZIONE INFRASTRUTT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402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843063" table:style-name="ce71">
                    <text:p>-2.843.063,00</text:p>
                  </table:table-cell>
                  <table:table-cell office:value-type="string" table:style-name="ce69">
                    <text:p>CONGUAGLIO CONTRATTO IC MANUTENZIONE INFRASTRUTT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0382</text:p>
                  </table:table-cell>
                  <table:table-cell office:value-type="date" office:date-value="2015-01-29T00:00:00" table:style-name="ce70">
                    <text:p>29/0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833333.3300000001" table:style-name="ce71">
                    <text:p>-5.833.333,33</text:p>
                  </table:table-cell>
                  <table:table-cell office:value-type="string" table:style-name="ce69">
                    <text:p>CONTRATTO DI EROGAZ. SERVIZI GENNAI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0384</text:p>
                  </table:table-cell>
                  <table:table-cell office:value-type="date" office:date-value="2015-01-29T00:00:00" table:style-name="ce70">
                    <text:p>29/0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153786.25" table:style-name="ce71">
                    <text:p>-2.153.786,25</text:p>
                  </table:table-cell>
                  <table:table-cell office:value-type="string" table:style-name="ce69">
                    <text:p>GEST.RETE COMM.LE SOSTA E PARCHEGGI GENNAI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0385</text:p>
                  </table:table-cell>
                  <table:table-cell office:value-type="date" office:date-value="2015-01-29T00:00:00" table:style-name="ce70">
                    <text:p>29/0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3708625.08" table:style-name="ce71">
                    <text:p>-13.708.625,08</text:p>
                  </table:table-cell>
                  <table:table-cell office:value-type="string" table:style-name="ce69">
                    <text:p>CONTRATTO FULL SERVICE MEZZI ROTABILI GENNAIO '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0386</text:p>
                  </table:table-cell>
                  <table:table-cell office:value-type="date" office:date-value="2015-01-29T00:00:00" table:style-name="ce70">
                    <text:p>29/0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628736.42" table:style-name="ce71">
                    <text:p>-4.628.736,42</text:p>
                  </table:table-cell>
                  <table:table-cell office:value-type="string" table:style-name="ce69">
                    <text:p>CONTRATTO DI MANUTENZ. INFRASTRUTTURE GENNAIO '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1211</text:p>
                  </table:table-cell>
                  <table:table-cell office:value-type="date" office:date-value="2015-02-25T00:00:00" table:style-name="ce70">
                    <text:p>25/0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833333.3300000001" table:style-name="ce71">
                    <text:p>-5.833.333,33</text:p>
                  </table:table-cell>
                  <table:table-cell office:value-type="string" table:style-name="ce69">
                    <text:p>CONTRATTO DI EROGAZ. SERVIZI FEBBRAI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1213</text:p>
                  </table:table-cell>
                  <table:table-cell office:value-type="date" office:date-value="2015-02-25T00:00:00" table:style-name="ce70">
                    <text:p>25/0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153786.25" table:style-name="ce71">
                    <text:p>-2.153.786,25</text:p>
                  </table:table-cell>
                  <table:table-cell office:value-type="string" table:style-name="ce69">
                    <text:p>GEST.RETE COMM.LE SOSTA E PARCHEGGI FEBBRAI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1214</text:p>
                  </table:table-cell>
                  <table:table-cell office:value-type="date" office:date-value="2015-02-25T00:00:00" table:style-name="ce70">
                    <text:p>25/0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3708625.08" table:style-name="ce71">
                    <text:p>-13.708.625,08</text:p>
                  </table:table-cell>
                  <table:table-cell office:value-type="string" table:style-name="ce69">
                    <text:p>CONTRATTO FULL SERVICE MEZZI ROTABILI FEBBRAIO '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1215</text:p>
                  </table:table-cell>
                  <table:table-cell office:value-type="date" office:date-value="2015-02-25T00:00:00" table:style-name="ce70">
                    <text:p>25/0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628736.42" table:style-name="ce71">
                    <text:p>-4.628.736,42</text:p>
                  </table:table-cell>
                  <table:table-cell office:value-type="string" table:style-name="ce69">
                    <text:p>CONTRATTO DI MANUTENZ. INFRASTRUTTURE FEBBRAIO '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1755</text:p>
                  </table:table-cell>
                  <table:table-cell office:value-type="date" office:date-value="2015-03-26T00:00:00" table:style-name="ce70">
                    <text:p>26/03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153786.25" table:style-name="ce71">
                    <text:p>-2.153.786,25</text:p>
                  </table:table-cell>
                  <table:table-cell office:value-type="string" table:style-name="ce69">
                    <text:p>GEST.RETE COMM.LE SOSTA E PARCHEGGI MARZ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1756</text:p>
                  </table:table-cell>
                  <table:table-cell office:value-type="date" office:date-value="2015-03-26T00:00:00" table:style-name="ce70">
                    <text:p>26/03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3708625.08" table:style-name="ce71">
                    <text:p>-13.708.625,08</text:p>
                  </table:table-cell>
                  <table:table-cell office:value-type="string" table:style-name="ce69">
                    <text:p>CONTRATTO FULL SERVICE MEZZI ROTABILI MARZO '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1757</text:p>
                  </table:table-cell>
                  <table:table-cell office:value-type="date" office:date-value="2015-03-26T00:00:00" table:style-name="ce70">
                    <text:p>26/03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628736.42" table:style-name="ce71">
                    <text:p>-4.628.736,42</text:p>
                  </table:table-cell>
                  <table:table-cell office:value-type="string" table:style-name="ce69">
                    <text:p>CONTRATTO DI MANUTENZ. INFRASTRUTTURE MARZO '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2502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106283.6900000004" table:style-name="ce71">
                    <text:p>-8.106.283,69</text:p>
                  </table:table-cell>
                  <table:table-cell office:value-type="string" table:style-name="ce69">
                    <text:p>CONGUAGLIO Luglio÷Dicembre 2014 SERV.CENTRALIZZAT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2503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CN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8499021" table:style-name="ce71">
                    <text:p>8.499.021,00</text:p>
                  </table:table-cell>
                  <table:table-cell office:value-type="string" table:style-name="ce69">
                    <text:p>CONG.Luglio ÷ Dicembre 2014 MANUTENZ. INFRASTRUT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2504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CN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16690.22" table:style-name="ce71">
                    <text:p>416.690,22</text:p>
                  </table:table-cell>
                  <table:table-cell office:value-type="string" table:style-name="ce69">
                    <text:p>CONG Luglio÷Dicembre 2014 GEST.DISTRIBUZ.BIGLIETT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2505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CN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38770" table:style-name="ce71">
                    <text:p>338.770,00</text:p>
                  </table:table-cell>
                  <table:table-cell office:value-type="string" table:style-name="ce69">
                    <text:p>CONG Luglio÷Dicembre 2014 FULL SERVICE MANUTENTIV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2511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153786.25" table:style-name="ce71">
                    <text:p>-2.153.786,25</text:p>
                  </table:table-cell>
                  <table:table-cell office:value-type="string" table:style-name="ce69">
                    <text:p>GEST.RETE COMM.LE SOSTA E PARCHEGGI APRIL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2512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3708625.08" table:style-name="ce71">
                    <text:p>-13.708.625,08</text:p>
                  </table:table-cell>
                  <table:table-cell office:value-type="string" table:style-name="ce69">
                    <text:p>CONTRATTO FULL SERVICE MEZZI ROTABILI APRILE '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2513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628736.42" table:style-name="ce71">
                    <text:p>-4.628.736,42</text:p>
                  </table:table-cell>
                  <table:table-cell office:value-type="string" table:style-name="ce69">
                    <text:p>CONTRATTO DI MANUTENZ. INFRASTRUTTURE APRILE '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2959</text:p>
                  </table:table-cell>
                  <table:table-cell office:value-type="date" office:date-value="2015-05-29T00:00:00" table:style-name="ce70">
                    <text:p>29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833333.3300000001" table:style-name="ce71">
                    <text:p>-5.833.333,33</text:p>
                  </table:table-cell>
                  <table:table-cell office:value-type="string" table:style-name="ce69">
                    <text:p>CONTRATTO DI EROGAZ. SERVIZI MAGGI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2961</text:p>
                  </table:table-cell>
                  <table:table-cell office:value-type="date" office:date-value="2015-05-29T00:00:00" table:style-name="ce70">
                    <text:p>29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153786.25" table:style-name="ce71">
                    <text:p>-2.153.786,25</text:p>
                  </table:table-cell>
                  <table:table-cell office:value-type="string" table:style-name="ce69">
                    <text:p>GEST.RETE COMM.LE SOSTA E PARCHEGGI MAGGI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2962</text:p>
                  </table:table-cell>
                  <table:table-cell office:value-type="date" office:date-value="2015-05-29T00:00:00" table:style-name="ce70">
                    <text:p>29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3708625.08" table:style-name="ce71">
                    <text:p>-13.708.625,08</text:p>
                  </table:table-cell>
                  <table:table-cell office:value-type="string" table:style-name="ce69">
                    <text:p>CONTRATTO FULL SERVICE MEZZI ROTABILI MAGGIO '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2963</text:p>
                  </table:table-cell>
                  <table:table-cell office:value-type="date" office:date-value="2015-05-29T00:00:00" table:style-name="ce70">
                    <text:p>29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628736.42" table:style-name="ce71">
                    <text:p>-4.628.736,42</text:p>
                  </table:table-cell>
                  <table:table-cell office:value-type="string" table:style-name="ce69">
                    <text:p>CONTRATTO DI MANUTENZ. INFRASTRUTTURE MAGGIO '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3357</text:p>
                  </table:table-cell>
                  <table:table-cell office:value-type="date" office:date-value="2015-06-29T00:00:00" table:style-name="ce70">
                    <text:p>29/06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833333.3300000001" table:style-name="ce71">
                    <text:p>-5.833.333,33</text:p>
                  </table:table-cell>
                  <table:table-cell office:value-type="string" table:style-name="ce69">
                    <text:p>CONTRATTO DI EROGAZ. SERVIZI GIUGN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3359</text:p>
                  </table:table-cell>
                  <table:table-cell office:value-type="date" office:date-value="2015-06-29T00:00:00" table:style-name="ce70">
                    <text:p>29/06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153786.25" table:style-name="ce71">
                    <text:p>-2.153.786,25</text:p>
                  </table:table-cell>
                  <table:table-cell office:value-type="string" table:style-name="ce69">
                    <text:p>GEST.RETE COMM.LE SOSTA E PARCHEGGI GIUGN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3360</text:p>
                  </table:table-cell>
                  <table:table-cell office:value-type="date" office:date-value="2015-06-29T00:00:00" table:style-name="ce70">
                    <text:p>29/06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3708625.08" table:style-name="ce71">
                    <text:p>-13.708.625,08</text:p>
                  </table:table-cell>
                  <table:table-cell office:value-type="string" table:style-name="ce69">
                    <text:p>CONTRATTO FULL SERVICE MEZZI ROTABILI GIUGNO '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3361</text:p>
                  </table:table-cell>
                  <table:table-cell office:value-type="date" office:date-value="2015-06-29T00:00:00" table:style-name="ce70">
                    <text:p>29/06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628736.42" table:style-name="ce71">
                    <text:p>-4.628.736,42</text:p>
                  </table:table-cell>
                  <table:table-cell office:value-type="string" table:style-name="ce69">
                    <text:p>CONTRATTO DI MANUTENZ. INFRASTRUTTURE GIUGNO '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4036</text:p>
                  </table:table-cell>
                  <table:table-cell office:value-type="date" office:date-value="2015-07-28T00:00:00" table:style-name="ce70">
                    <text:p>28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833333.3300000001" table:style-name="ce71">
                    <text:p>-5.833.333,33</text:p>
                  </table:table-cell>
                  <table:table-cell office:value-type="string" table:style-name="ce69">
                    <text:p>CONTRATTO DI EROGAZIONE SERVIZI LUGLI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4039</text:p>
                  </table:table-cell>
                  <table:table-cell office:value-type="date" office:date-value="2015-07-28T00:00:00" table:style-name="ce70">
                    <text:p>28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153786.25" table:style-name="ce71">
                    <text:p>-2.153.786,25</text:p>
                  </table:table-cell>
                  <table:table-cell office:value-type="string" table:style-name="ce69">
                    <text:p>GESTIONE RETE COMMERCIALE LUGLI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4040</text:p>
                  </table:table-cell>
                  <table:table-cell office:value-type="date" office:date-value="2015-07-28T00:00:00" table:style-name="ce70">
                    <text:p>28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3708625.08" table:style-name="ce71">
                    <text:p>-13.708.625,08</text:p>
                  </table:table-cell>
                  <table:table-cell office:value-type="string" table:style-name="ce69">
                    <text:p>CONTRATTO FULL SERVICE MEZZI ROTABILI LUGLI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4043</text:p>
                  </table:table-cell>
                  <table:table-cell office:value-type="date" office:date-value="2015-07-28T00:00:00" table:style-name="ce70">
                    <text:p>28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628736.42" table:style-name="ce71">
                    <text:p>-4.628.736,42</text:p>
                  </table:table-cell>
                  <table:table-cell office:value-type="string" table:style-name="ce69">
                    <text:p>CONTRATTO DI MANUTENZ. INFRASTRUTTURE LUGLI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4181</text:p>
                  </table:table-cell>
                  <table:table-cell office:value-type="date" office:date-value="2015-08-18T00:00:00" table:style-name="ce70">
                    <text:p>18/08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833333.3300000001" table:style-name="ce71">
                    <text:p>-5.833.333,33</text:p>
                  </table:table-cell>
                  <table:table-cell office:value-type="string" table:style-name="ce69">
                    <text:p>CTTO EROGAZIONE SERVIZI CENTRALIZZATI AGOST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4183</text:p>
                  </table:table-cell>
                  <table:table-cell office:value-type="date" office:date-value="2015-08-18T00:00:00" table:style-name="ce70">
                    <text:p>18/08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3708625.08" table:style-name="ce71">
                    <text:p>-13.708.625,08</text:p>
                  </table:table-cell>
                  <table:table-cell office:value-type="string" table:style-name="ce69">
                    <text:p>CONTRATTO FULL SERVICE MEZZI ROTABILI AGOST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4184</text:p>
                  </table:table-cell>
                  <table:table-cell office:value-type="date" office:date-value="2015-08-18T00:00:00" table:style-name="ce70">
                    <text:p>18/08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628736.42" table:style-name="ce71">
                    <text:p>-4.628.736,42</text:p>
                  </table:table-cell>
                  <table:table-cell office:value-type="string" table:style-name="ce69">
                    <text:p>CONTRATTO DI MANUTENZ. INFRASTRUTTURE AGOST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4360</text:p>
                  </table:table-cell>
                  <table:table-cell office:value-type="date" office:date-value="2015-08-20T00:00:00" table:style-name="ce70">
                    <text:p>20/08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153786.25" table:style-name="ce71">
                    <text:p>-2.153.786,25</text:p>
                  </table:table-cell>
                  <table:table-cell office:value-type="string" table:style-name="ce69">
                    <text:p>GESTIONE RETE COMMERCIALE AGOST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4824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833333.3300000001" table:style-name="ce71">
                    <text:p>-5.833.333,33</text:p>
                  </table:table-cell>
                  <table:table-cell office:value-type="string" table:style-name="ce69">
                    <text:p>CONTRATTO DI EROGAZIONE SERVIZI SETTEMBR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4826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153786.25" table:style-name="ce71">
                    <text:p>-2.153.786,25</text:p>
                  </table:table-cell>
                  <table:table-cell office:value-type="string" table:style-name="ce69">
                    <text:p>GESTIONE RETE COMMERCIALE SETTEMBR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4827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3708625.08" table:style-name="ce71">
                    <text:p>-13.708.625,08</text:p>
                  </table:table-cell>
                  <table:table-cell office:value-type="string" table:style-name="ce69">
                    <text:p>CONTRATTO FULL SERVICE MEZZI ROTABILI SETTEMBRE 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4828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628736.42" table:style-name="ce71">
                    <text:p>-4.628.736,42</text:p>
                  </table:table-cell>
                  <table:table-cell office:value-type="string" table:style-name="ce69">
                    <text:p>CONTRATTO DI MANUTENZ. INFRASTRUTTURE SETTEMBRE 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5794</text:p>
                  </table:table-cell>
                  <table:table-cell office:value-type="date" office:date-value="2015-10-29T00:00:00" table:style-name="ce70">
                    <text:p>29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833333.3300000001" table:style-name="ce71">
                    <text:p>-5.833.333,33</text:p>
                  </table:table-cell>
                  <table:table-cell office:value-type="string" table:style-name="ce69">
                    <text:p>CONTRATTO DI EROGAZIONE SERVIZI OTTOBR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5799</text:p>
                  </table:table-cell>
                  <table:table-cell office:value-type="date" office:date-value="2015-10-29T00:00:00" table:style-name="ce70">
                    <text:p>29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153786.25" table:style-name="ce71">
                    <text:p>-2.153.786,25</text:p>
                  </table:table-cell>
                  <table:table-cell office:value-type="string" table:style-name="ce69">
                    <text:p>GESTIONE RETE COMMERCIALE OTTOBR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5801</text:p>
                  </table:table-cell>
                  <table:table-cell office:value-type="date" office:date-value="2015-10-29T00:00:00" table:style-name="ce70">
                    <text:p>29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3708625.08" table:style-name="ce71">
                    <text:p>-13.708.625,08</text:p>
                  </table:table-cell>
                  <table:table-cell office:value-type="string" table:style-name="ce69">
                    <text:p>CONTRATTO FULL SERVICE MEZZI ROTABILI OTTOBR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5803</text:p>
                  </table:table-cell>
                  <table:table-cell office:value-type="date" office:date-value="2015-10-29T00:00:00" table:style-name="ce70">
                    <text:p>29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628736.42" table:style-name="ce71">
                    <text:p>-4.628.736,42</text:p>
                  </table:table-cell>
                  <table:table-cell office:value-type="string" table:style-name="ce69">
                    <text:p>CONTRATTO DI MANUTENZ. INFRASTRUTTURE OTTOBR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6218</text:p>
                  </table:table-cell>
                  <table:table-cell office:value-type="date" office:date-value="2015-11-13T00:00:00" table:style-name="ce70">
                    <text:p>13/1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833333.3300000001" table:style-name="ce71">
                    <text:p>-5.833.333,33</text:p>
                  </table:table-cell>
                  <table:table-cell office:value-type="string" table:style-name="ce69">
                    <text:p>CONTRATTO DI EROGAZIONE SERVIZ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6220</text:p>
                  </table:table-cell>
                  <table:table-cell office:value-type="date" office:date-value="2015-11-13T00:00:00" table:style-name="ce70">
                    <text:p>13/1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153786.25" table:style-name="ce71">
                    <text:p>-2.153.786,25</text:p>
                  </table:table-cell>
                  <table:table-cell office:value-type="string" table:style-name="ce69">
                    <text:p>GESTIONE RETE COMMERCIAL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6221</text:p>
                  </table:table-cell>
                  <table:table-cell office:value-type="date" office:date-value="2015-11-13T00:00:00" table:style-name="ce70">
                    <text:p>13/1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3708625.08" table:style-name="ce71">
                    <text:p>-13.708.625,08</text:p>
                  </table:table-cell>
                  <table:table-cell office:value-type="string" table:style-name="ce69">
                    <text:p>CONTRATTO FULL SERVICE MEZZI ROTABIL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6222</text:p>
                  </table:table-cell>
                  <table:table-cell office:value-type="date" office:date-value="2015-11-13T00:00:00" table:style-name="ce70">
                    <text:p>13/1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628736.42" table:style-name="ce71">
                    <text:p>-4.628.736,42</text:p>
                  </table:table-cell>
                  <table:table-cell office:value-type="string" table:style-name="ce69">
                    <text:p>CONTRATTO DI MANUTENZ. INFRASTRUTTUR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782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833333.3300000001" table:style-name="ce71">
                    <text:p>-5.833.333,33</text:p>
                  </table:table-cell>
                  <table:table-cell office:value-type="string" table:style-name="ce69">
                    <text:p>CONTRATTO DI EROGAZIONE SERVIZ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7822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153786.25" table:style-name="ce71">
                    <text:p>-2.153.786,25</text:p>
                  </table:table-cell>
                  <table:table-cell office:value-type="string" table:style-name="ce69">
                    <text:p>GESTIONE RETE COMMERCIAL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7823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3708625.08" table:style-name="ce71">
                    <text:p>-13.708.625,08</text:p>
                  </table:table-cell>
                  <table:table-cell office:value-type="string" table:style-name="ce69">
                    <text:p>CONTRATTO FULL SERVICE MEZZI ROTABIL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7824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628736.42" table:style-name="ce71">
                    <text:p>-4.628.736,42</text:p>
                  </table:table-cell>
                  <table:table-cell office:value-type="string" table:style-name="ce69">
                    <text:p>CONTRATTO DI MANUTENZ. INFRASTRUTTUR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4014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0419486" table:style-name="ce71">
                    <text:p>10.419.486,00</text:p>
                  </table:table-cell>
                  <table:table-cell office:value-type="string" table:style-name="ce69">
                    <text:p>AFFITTO RAMO D AZIENDA CONGUAGLI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86441</text:p>
                  </table:table-cell>
                  <table:table-cell office:value-type="date" office:date-value="2015-05-31T00:00:00" table:style-name="ce70">
                    <text:p>31/05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833333.3300000001" table:style-name="ce71">
                    <text:p>-5.833.333,33</text:p>
                  </table:table-cell>
                  <table:table-cell office:value-type="string" table:style-name="ce69">
                    <text:p>CONTRATTO DI EROGAZ. SERVIZI MARZ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86441</text:p>
                  </table:table-cell>
                  <table:table-cell office:value-type="date" office:date-value="2015-05-31T00:00:00" table:style-name="ce70">
                    <text:p>31/05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833333.3300000001" table:style-name="ce71">
                    <text:p>-5.833.333,33</text:p>
                  </table:table-cell>
                  <table:table-cell office:value-type="string" table:style-name="ce69">
                    <text:p>CONTRATTO DI EROGAZ. SERVIZI APRIL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309173693.69" table:style-name="ce74">
                  <text:p>-309.173.693,69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41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-310353482.69" table:style-name="ce74">
                <text:p>-310.353.482,69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400141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1100074078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65724.899999999994" table:style-name="ce71">
                    <text:p>65.724,90</text:p>
                  </table:table-cell>
                  <table:table-cell office:value-type="string" table:style-name="ce69">
                    <text:p>RCA MEZZI NCC 01.01.2014 ÷ 31.12.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32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75709.570000000007" table:style-name="ce71">
                    <text:p>-75.709,57</text:p>
                  </table:table-cell>
                  <table:table-cell office:value-type="string" table:style-name="ce69">
                    <text:p>RECUPERO COSTI ASS.NE RC VEICOLI DIV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778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90563.13" table:style-name="ce71">
                    <text:p>-90.563,13</text:p>
                  </table:table-cell>
                  <table:table-cell office:value-type="string" table:style-name="ce69">
                    <text:p>RIMBORSO COSTI SOSTENUTI DA ATM VERSO DIV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1774</text:p>
                  </table:table-cell>
                  <table:table-cell office:value-type="date" office:date-value="2015-12-01T00:00:00" table:style-name="ce70">
                    <text:p>0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61518.400000000001" table:style-name="ce71">
                    <text:p>61.518,40</text:p>
                  </table:table-cell>
                  <table:table-cell office:value-type="string" table:style-name="ce69">
                    <text:p>RIMBORSO COSTI VS DIVE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1774</text:p>
                  </table:table-cell>
                  <table:table-cell office:value-type="date" office:date-value="2015-12-01T00:00:00" table:style-name="ce70">
                    <text:p>0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8351.32" table:style-name="ce71">
                    <text:p>28.351,32</text:p>
                  </table:table-cell>
                  <table:table-cell office:value-type="string" table:style-name="ce69">
                    <text:p>RIMBORSO COSTI VS DIVE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49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GK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" table:style-name="ce71">
                    <text:p>-25,00</text:p>
                  </table:table-cell>
                  <table:table-cell office:value-type="string" table:style-name="ce69">
                    <text:p>BOLLI SU EC IC VERSO DIV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1079</text:p>
                  </table:table-cell>
                  <table:table-cell office:value-type="date" office:date-value="2015-02-17T00:00:00" table:style-name="ce70">
                    <text:p>17/0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8600.39" table:style-name="ce71">
                    <text:p>-48.600,39</text:p>
                  </table:table-cell>
                  <table:table-cell office:value-type="string" table:style-name="ce69">
                    <text:p>- N. Verde Call Center anno 2014 Car-Sharing GUID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1080</text:p>
                  </table:table-cell>
                  <table:table-cell office:value-type="date" office:date-value="2015-02-17T00:00:00" table:style-name="ce70">
                    <text:p>17/02/2015</text:p>
                  </table:table-cell>
                  <table:table-cell office:value-type="string" table:style-name="ce69">
                    <text:p>CN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8600.39" table:style-name="ce71">
                    <text:p>48.600,39</text:p>
                  </table:table-cell>
                  <table:table-cell office:value-type="string" table:style-name="ce69">
                    <text:p>STORNO TOTALE FATT.2011501079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497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65724.899999999994" table:style-name="ce71">
                    <text:p>-65.724,90</text:p>
                  </table:table-cell>
                  <table:table-cell office:value-type="string" table:style-name="ce69">
                    <text:p>ASSICURAZIONE MEZZI ROTABILI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6834</text:p>
                  </table:table-cell>
                  <table:table-cell office:value-type="date" office:date-value="2015-12-09T00:00:00" table:style-name="ce70">
                    <text:p>09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61518.400000000001" table:style-name="ce71">
                    <text:p>-61.518,40</text:p>
                  </table:table-cell>
                  <table:table-cell office:value-type="string" table:style-name="ce69">
                    <text:p>RIFATTURAZIONE COSTI ANNO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6834</text:p>
                  </table:table-cell>
                  <table:table-cell office:value-type="date" office:date-value="2015-12-09T00:00:00" table:style-name="ce70">
                    <text:p>09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8351.32" table:style-name="ce71">
                    <text:p>-28.351,32</text:p>
                  </table:table-cell>
                  <table:table-cell office:value-type="string" table:style-name="ce69">
                    <text:p>RIFATTURAZIONE COSTI ANNO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7825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37.7" table:style-name="ce71">
                    <text:p>-437,70</text:p>
                  </table:table-cell>
                  <table:table-cell office:value-type="string" table:style-name="ce69">
                    <text:p>RIMBORSO DIRITTI CAMERALI ANN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7844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30.13" table:style-name="ce71">
                    <text:p>-230,13</text:p>
                  </table:table-cell>
                  <table:table-cell office:value-type="string" table:style-name="ce69">
                    <text:p>COMMIS.di Banca Intesa Sanpaolo a favore di Ike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166965.53" table:style-name="ce74">
                  <text:p>-166.965,53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42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1100059494</text:p>
                  </table:table-cell>
                  <table:table-cell office:value-type="date" office:date-value="2015-03-31T00:00:00" table:style-name="ce70">
                    <text:p>31/03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367.81" table:style-name="ce71">
                    <text:p>1.367,81</text:p>
                  </table:table-cell>
                  <table:table-cell office:value-type="string" table:style-name="ce69">
                    <text:p>RIMBORSO SPESE POSTALI 2014 VS GESAM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49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" table:style-name="ce71">
                    <text:p>-25,00</text:p>
                  </table:table-cell>
                  <table:table-cell office:value-type="string" table:style-name="ce69">
                    <text:p>BOLLI SU EC IC VERSO ATMM SERVIZ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501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5" table:style-name="ce71">
                    <text:p>25,00</text:p>
                  </table:table-cell>
                  <table:table-cell office:value-type="string" table:style-name="ce69">
                    <text:p>BOLLI SU EC IC VERSO ATMM SERVIZ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502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" table:style-name="ce71">
                    <text:p>-25,00</text:p>
                  </table:table-cell>
                  <table:table-cell office:value-type="string" table:style-name="ce69">
                    <text:p>BOLLI SU EC IC VERSO GESAM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0334</text:p>
                  </table:table-cell>
                  <table:table-cell office:value-type="date" office:date-value="2015-01-20T00:00:00" table:style-name="ce70">
                    <text:p>20/0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367.81" table:style-name="ce71">
                    <text:p>-1.367,81</text:p>
                  </table:table-cell>
                  <table:table-cell office:value-type="string" table:style-name="ce69">
                    <text:p>RIMBORSO SPESE POSTAL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7798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960.78" table:style-name="ce71">
                    <text:p>-960,78</text:p>
                  </table:table-cell>
                  <table:table-cell office:value-type="string" table:style-name="ce69">
                    <text:p>RIMBORSO SPESE POSTALI ANN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782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27.7" table:style-name="ce71">
                    <text:p>-127,70</text:p>
                  </table:table-cell>
                  <table:table-cell office:value-type="string" table:style-name="ce69">
                    <text:p>RIMBORSO DIRITTI CAMERALI ANN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1113.48" table:style-name="ce74">
                  <text:p>-1.113,48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42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2011505808</text:p>
                  </table:table-cell>
                  <table:table-cell office:value-type="date" office:date-value="2015-10-30T00:00:00" table:style-name="ce70">
                    <text:p>30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357.8100000000004" table:style-name="ce71">
                    <text:p>-4.357,81</text:p>
                  </table:table-cell>
                  <table:table-cell office:value-type="string" table:style-name="ce69">
                    <text:p>CONTRATTO INTERCOMPANY-telesurvey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5809</text:p>
                  </table:table-cell>
                  <table:table-cell office:value-type="date" office:date-value="2015-10-30T00:00:00" table:style-name="ce70">
                    <text:p>30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114.42" table:style-name="ce71">
                    <text:p>-2.114,42</text:p>
                  </table:table-cell>
                  <table:table-cell office:value-type="string" table:style-name="ce69">
                    <text:p>CONTRATTO INTERCOMPANY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5811</text:p>
                  </table:table-cell>
                  <table:table-cell office:value-type="date" office:date-value="2015-10-30T00:00:00" table:style-name="ce70">
                    <text:p>30/10/2015</text:p>
                  </table:table-cell>
                  <table:table-cell office:value-type="string" table:style-name="ce69">
                    <text:p>CN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114.42" table:style-name="ce71">
                    <text:p>2.114,42</text:p>
                  </table:table-cell>
                  <table:table-cell office:value-type="string" table:style-name="ce69">
                    <text:p>STORNO TOTALE FATTURA N. 2011505809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5810</text:p>
                  </table:table-cell>
                  <table:table-cell office:value-type="date" office:date-value="2015-10-30T00:00:00" table:style-name="ce70">
                    <text:p>30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506.49" table:style-name="ce71">
                    <text:p>-1.506,49</text:p>
                  </table:table-cell>
                  <table:table-cell office:value-type="string" table:style-name="ce69">
                    <text:p>CONTRATTO INTERCOMPANY-noleggio veicol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5812</text:p>
                  </table:table-cell>
                  <table:table-cell office:value-type="date" office:date-value="2015-10-30T00:00:00" table:style-name="ce70">
                    <text:p>30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167.15" table:style-name="ce71">
                    <text:p>-2.167,15</text:p>
                  </table:table-cell>
                  <table:table-cell office:value-type="string" table:style-name="ce69">
                    <text:p>CONTRATTO INTERCOMPANY-carburante dal 10÷15/09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6412</text:p>
                  </table:table-cell>
                  <table:table-cell office:value-type="date" office:date-value="2015-11-30T00:00:00" table:style-name="ce70">
                    <text:p>30/1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473.5" table:style-name="ce71">
                    <text:p>-5.473,50</text:p>
                  </table:table-cell>
                  <table:table-cell office:value-type="string" table:style-name="ce69">
                    <text:p>CESSIONE SCHEDE CARBURANTE 16÷30/09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13504.95" table:style-name="ce74">
                  <text:p>-13.504,95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42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2011507828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17.7" table:style-name="ce71">
                    <text:p>-217,70</text:p>
                  </table:table-cell>
                  <table:table-cell office:value-type="string" table:style-name="ce69">
                    <text:p>RIMBORSO DIRITTI CAMERALI ANN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217.7" table:style-name="ce74">
                  <text:p>-217,7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42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1100059490</text:p>
                  </table:table-cell>
                  <table:table-cell office:value-type="date" office:date-value="2015-03-31T00:00:00" table:style-name="ce70">
                    <text:p>31/03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99" table:style-name="ce71">
                    <text:p>599,00</text:p>
                  </table:table-cell>
                  <table:table-cell office:value-type="string" table:style-name="ce69">
                    <text:p>MIPARK - COSTI TRAD.ATTI DEP.DOC.SOCIETAR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59497</text:p>
                  </table:table-cell>
                  <table:table-cell office:value-type="date" office:date-value="2015-03-31T00:00:00" table:style-name="ce70">
                    <text:p>31/03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99" table:style-name="ce71">
                    <text:p>-599,00</text:p>
                  </table:table-cell>
                  <table:table-cell office:value-type="string" table:style-name="ce69">
                    <text:p>MIPARK - COSTI TRAD.ATTI DEP.DOC.SOCIETAR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96299</text:p>
                  </table:table-cell>
                  <table:table-cell office:value-type="date" office:date-value="2015-05-31T00:00:00" table:style-name="ce70">
                    <text:p>31/05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99" table:style-name="ce71">
                    <text:p>599,00</text:p>
                  </table:table-cell>
                  <table:table-cell office:value-type="string" table:style-name="ce69">
                    <text:p>MIPARK - COSTI TRAD.ATTI DEP.DOC.SOCIETAR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96300</text:p>
                  </table:table-cell>
                  <table:table-cell office:value-type="date" office:date-value="2015-05-31T00:00:00" table:style-name="ce70">
                    <text:p>31/05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99" table:style-name="ce71">
                    <text:p>-599,00</text:p>
                  </table:table-cell>
                  <table:table-cell office:value-type="string" table:style-name="ce69">
                    <text:p>MIPARK - COSTI TRAD.ATTI DEP.DOC.SOCIETAR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17220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99" table:style-name="ce71">
                    <text:p>599,00</text:p>
                  </table:table-cell>
                  <table:table-cell office:value-type="string" table:style-name="ce69">
                    <text:p>MIPARK - COSTI TRAD.ATTI DEP.DOC.SOCIETAR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1752</text:p>
                  </table:table-cell>
                  <table:table-cell office:value-type="date" office:date-value="2015-03-26T00:00:00" table:style-name="ce70">
                    <text:p>26/03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87" table:style-name="ce71">
                    <text:p>-487,00</text:p>
                  </table:table-cell>
                  <table:table-cell office:value-type="string" table:style-name="ce69">
                    <text:p>RIMBORSI DA SOCIETA' DEL GRUPPO Dicembre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1758</text:p>
                  </table:table-cell>
                  <table:table-cell office:value-type="date" office:date-value="2015-03-27T00:00:00" table:style-name="ce70">
                    <text:p>27/03/2015</text:p>
                  </table:table-cell>
                  <table:table-cell office:value-type="string" table:style-name="ce69">
                    <text:p>CN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87" table:style-name="ce71">
                    <text:p>487,00</text:p>
                  </table:table-cell>
                  <table:table-cell office:value-type="string" table:style-name="ce69">
                    <text:p>STORNO TOT.FT.2011501752 DEL 26/3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1760</text:p>
                  </table:table-cell>
                  <table:table-cell office:value-type="date" office:date-value="2015-03-27T00:00:00" table:style-name="ce70">
                    <text:p>27/03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87" table:style-name="ce71">
                    <text:p>-487,00</text:p>
                  </table:table-cell>
                  <table:table-cell office:value-type="string" table:style-name="ce69">
                    <text:p>RIMBORSI DA SOCIETA' DEL GRUPPO Dicembre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1760</text:p>
                  </table:table-cell>
                  <table:table-cell office:value-type="date" office:date-value="2015-03-27T00:00:00" table:style-name="ce70">
                    <text:p>27/03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12" table:style-name="ce71">
                    <text:p>-112,00</text:p>
                  </table:table-cell>
                  <table:table-cell office:value-type="string" table:style-name="ce69">
                    <text:p>per servizio di traduzione Dicembre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0" table:style-name="ce74">
                  <text:p>0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42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1100074087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81391.19" table:style-name="ce71">
                    <text:p>281.391,19</text:p>
                  </table:table-cell>
                  <table:table-cell office:value-type="string" table:style-name="ce69">
                    <text:p>ASSNE MEZZI NET 01.01.2014 ÷ 31.12.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74089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81391.19" table:style-name="ce71">
                    <text:p>-281.391,19</text:p>
                  </table:table-cell>
                  <table:table-cell office:value-type="string" table:style-name="ce69">
                    <text:p>ASSNE MEZZI NET 01.01.2014 ÷ 31.12.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74144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81391.19" table:style-name="ce71">
                    <text:p>281.391,19</text:p>
                  </table:table-cell>
                  <table:table-cell office:value-type="string" table:style-name="ce69">
                    <text:p>ASSNE MEZZI NET 01.01.2014 ÷ 31.12.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326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71467.34999999998" table:style-name="ce71">
                    <text:p>-271.467,35</text:p>
                  </table:table-cell>
                  <table:table-cell office:value-type="string" table:style-name="ce69">
                    <text:p>RECUPERO COSTI ASS.NE RC VEICOLI NET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775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776144.57" table:style-name="ce71">
                    <text:p>776.144,57</text:p>
                  </table:table-cell>
                  <table:table-cell office:value-type="string" table:style-name="ce69">
                    <text:p>RIMBORSO COSTI SOSTENUTI DA ATM VERSO NET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table:style-name="ce69"/>
                  <table:table-cell office:value-type="string" table:style-name="ce69">
                    <text:p>1100223828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776144.57" table:style-name="ce71">
                    <text:p>-776.144,57</text:p>
                  </table:table-cell>
                  <table:table-cell office:value-type="string" table:style-name="ce69">
                    <text:p>RIMBORSO COSTI SOSTENUTI DA ATM VERSO NET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858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776144.57" table:style-name="ce71">
                    <text:p>776.144,57</text:p>
                  </table:table-cell>
                  <table:table-cell office:value-type="string" table:style-name="ce69">
                    <text:p>RIMBORSO COSTI SOSTENUTI DA ATM VERSO NET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962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51898" table:style-name="ce71">
                    <text:p>-151.898,00</text:p>
                  </table:table-cell>
                  <table:table-cell office:value-type="string" table:style-name="ce69">
                    <text:p>ONERI ASSICURATIVI RIFATTURATI A NET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89111</text:p>
                  </table:table-cell>
                  <table:table-cell office:value-type="date" office:date-value="2015-05-31T00:00:00" table:style-name="ce70">
                    <text:p>31/05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8721.14" table:style-name="ce71">
                    <text:p>38.721,14</text:p>
                  </table:table-cell>
                  <table:table-cell office:value-type="string" table:style-name="ce69">
                    <text:p>BUONI PASTO - COMPETENZA 2014 NET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858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00887.81" table:style-name="ce71">
                    <text:p>-500.887,81</text:p>
                  </table:table-cell>
                  <table:table-cell office:value-type="string" table:style-name="ce69">
                    <text:p>RIFATTURAZIONI VERSO NET PER UTENZ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90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8352.269999999997" table:style-name="ce71">
                    <text:p>38.352,27</text:p>
                  </table:table-cell>
                  <table:table-cell office:value-type="string" table:style-name="ce69">
                    <text:p>RIFATTURAZIONI VERSO NET PER UTENZ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911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909797" table:style-name="ce71">
                    <text:p>-1.909.797,00</text:p>
                  </table:table-cell>
                  <table:table-cell office:value-type="string" table:style-name="ce69">
                    <text:p>RIFATTURAZIONI VERSO NET PER SERVIZ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74088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234776.0900000001" table:style-name="ce71">
                    <text:p>1.234.776,09</text:p>
                  </table:table-cell>
                  <table:table-cell office:value-type="string" table:style-name="ce69">
                    <text:p>RIMBORSO ONERI SOSTENUTI VS NET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74088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993253.89" table:style-name="ce71">
                    <text:p>993.253,89</text:p>
                  </table:table-cell>
                  <table:table-cell office:value-type="string" table:style-name="ce69">
                    <text:p>RIMBORSO ONERI SOSTENUTI VS NET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13495</text:p>
                  </table:table-cell>
                  <table:table-cell office:value-type="date" office:date-value="2015-01-01T00:00:00" table:style-name="ce70">
                    <text:p>01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5" table:style-name="ce71">
                    <text:p>25,00</text:p>
                  </table:table-cell>
                  <table:table-cell office:value-type="string" table:style-name="ce69">
                    <text:p>SPESE SU CONTO IHC 4^ trim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498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" table:style-name="ce71">
                    <text:p>-25,00</text:p>
                  </table:table-cell>
                  <table:table-cell office:value-type="string" table:style-name="ce69">
                    <text:p>BOLLI SU EC IC VERSO NET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0534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" table:style-name="ce71">
                    <text:p>-25,00</text:p>
                  </table:table-cell>
                  <table:table-cell office:value-type="string" table:style-name="ce69">
                    <text:p>INTERESSI IHC 2 ^ TRIMESTR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0535</text:p>
                  </table:table-cell>
                  <table:table-cell office:value-type="date" office:date-value="2015-07-01T00:00:00" table:style-name="ce70">
                    <text:p>01/07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5" table:style-name="ce71">
                    <text:p>25,00</text:p>
                  </table:table-cell>
                  <table:table-cell office:value-type="string" table:style-name="ce69">
                    <text:p>INTERESSI IHC 2 ^ TRIMESTR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0537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5" table:style-name="ce71">
                    <text:p>25,00</text:p>
                  </table:table-cell>
                  <table:table-cell office:value-type="string" table:style-name="ce69">
                    <text:p>INTERESSI IHC 2 ^ TRIMESTR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0646</text:p>
                  </table:table-cell>
                  <table:table-cell office:value-type="date" office:date-value="2015-07-01T00:00:00" table:style-name="ce70">
                    <text:p>01/07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" table:style-name="ce71">
                    <text:p>-25,00</text:p>
                  </table:table-cell>
                  <table:table-cell office:value-type="string" table:style-name="ce69">
                    <text:p>INTERESSI IHC 2 ^ TRIMESTR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481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52855.62" table:style-name="ce71">
                    <text:p>-852.855,62</text:p>
                  </table:table-cell>
                  <table:table-cell office:value-type="string" table:style-name="ce69">
                    <text:p>CONTRATTO FULL SERVICE MANUTENTIVO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481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80291.30000000005" table:style-name="ce71">
                    <text:p>-580.291,30</text:p>
                  </table:table-cell>
                  <table:table-cell office:value-type="string" table:style-name="ce69">
                    <text:p>CONTRATTO FULL SERVICE MANUTENTIVO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482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658903.66" table:style-name="ce71">
                    <text:p>-658.903,66</text:p>
                  </table:table-cell>
                  <table:table-cell office:value-type="string" table:style-name="ce69">
                    <text:p>RIFATTURAZIONE COSTI TRA ATM E NET - ANNO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482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15370.59" table:style-name="ce71">
                    <text:p>-415.370,59</text:p>
                  </table:table-cell>
                  <table:table-cell office:value-type="string" table:style-name="ce69">
                    <text:p>RIFATTURAZIONE COSTI TRA ATM E NET - ANNO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895</text:p>
                  </table:table-cell>
                  <table:table-cell office:value-type="date" office:date-value="2015-05-25T00:00:00" table:style-name="ce70">
                    <text:p>25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000" table:style-name="ce71">
                    <text:p>-2.000,00</text:p>
                  </table:table-cell>
                  <table:table-cell office:value-type="string" table:style-name="ce69">
                    <text:p>COMPLEMENTO FT 2011502482 RIFATT.COSTI ATM-NET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895</text:p>
                  </table:table-cell>
                  <table:table-cell office:value-type="date" office:date-value="2015-05-25T00:00:00" table:style-name="ce70">
                    <text:p>25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8721.14" table:style-name="ce71">
                    <text:p>-38.721,14</text:p>
                  </table:table-cell>
                  <table:table-cell office:value-type="string" table:style-name="ce69">
                    <text:p>COMPLEMENTO FT 2011502482 RIFATT.COSTI ATM-NET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782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88.7" table:style-name="ce71">
                    <text:p>-388,70</text:p>
                  </table:table-cell>
                  <table:table-cell office:value-type="string" table:style-name="ce69">
                    <text:p>RIMBORSO DIRITTI CAMERALI ANN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2796086.59" table:style-name="ce74">
                  <text:p>-2.796.086,59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42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1100223328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6799.43" table:style-name="ce71">
                    <text:p>-16.799,43</text:p>
                  </table:table-cell>
                  <table:table-cell office:value-type="string" table:style-name="ce69">
                    <text:p>RECUPERO COSTI ASS.NE RC VEICOLI RAIL DIAGN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48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3780.26" table:style-name="ce71">
                    <text:p>-13.780,26</text:p>
                  </table:table-cell>
                  <table:table-cell office:value-type="string" table:style-name="ce69">
                    <text:p>RECUPERO COSTI ASS.NE RC VEICOLI RAIL DIAGN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641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7627.83" table:style-name="ce71">
                    <text:p>-37.627,83</text:p>
                  </table:table-cell>
                  <table:table-cell office:value-type="string" table:style-name="ce69">
                    <text:p>RECUPERO COSTI <text:s/>RAIL DIAGN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654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125" table:style-name="ce71">
                    <text:p>-1.125,00</text:p>
                  </table:table-cell>
                  <table:table-cell office:value-type="string" table:style-name="ce69">
                    <text:p>RECUPERO COSTI <text:s/>RAIL DIAGN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832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109" table:style-name="ce71">
                    <text:p>-2.109,00</text:p>
                  </table:table-cell>
                  <table:table-cell office:value-type="string" table:style-name="ce69">
                    <text:p>RECUPERO COSTI <text:s/>RAIL DIAGN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948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3687.29" table:style-name="ce71">
                    <text:p>-23.687,29</text:p>
                  </table:table-cell>
                  <table:table-cell office:value-type="string" table:style-name="ce69">
                    <text:p>ALLOCAZIONE COSTI IT A RAIL DIAGNOSTICS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996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999.98" table:style-name="ce71">
                    <text:p>1.999,98</text:p>
                  </table:table-cell>
                  <table:table-cell office:value-type="string" table:style-name="ce69">
                    <text:p>ALLOCAZIONE COSTI IT A RAIL DIAGNOSTICS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15321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10735.7" table:style-name="ce71">
                    <text:p>110.735,70</text:p>
                  </table:table-cell>
                  <table:table-cell office:value-type="string" table:style-name="ce69">
                    <text:p>RIMBORSO COSTI X PEROTTI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49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GK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" table:style-name="ce71">
                    <text:p>-25,00</text:p>
                  </table:table-cell>
                  <table:table-cell office:value-type="string" table:style-name="ce69">
                    <text:p>BOLLI SU EC IC VERSO PER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644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5000" table:style-name="ce71">
                    <text:p>15.000,00</text:p>
                  </table:table-cell>
                  <table:table-cell office:value-type="string" table:style-name="ce69">
                    <text:p>ESPLETAM.SERV.MEDICINA E IGIENE LAVOR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644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0000" table:style-name="ce71">
                    <text:p>10.000,00</text:p>
                  </table:table-cell>
                  <table:table-cell office:value-type="string" table:style-name="ce69">
                    <text:p>GESTIONE AMMINISTRATIVA DEI RIFIUTI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3289</text:p>
                  </table:table-cell>
                  <table:table-cell office:value-type="date" office:date-value="2015-06-10T00:00:00" table:style-name="ce70">
                    <text:p>10/06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24515.96" table:style-name="ce71">
                    <text:p>-124.515,96</text:p>
                  </table:table-cell>
                  <table:table-cell office:value-type="string" table:style-name="ce69">
                    <text:p>RIMBORSI DA SOCIETA' DEL GRUPPO COSTI ANNO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783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7.7" table:style-name="ce71">
                    <text:p>-257,70</text:p>
                  </table:table-cell>
                  <table:table-cell office:value-type="string" table:style-name="ce69">
                    <text:p>RIMBORSO DIRITTI CAMERALI ANN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7811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5000" table:style-name="ce71">
                    <text:p>-15.000,00</text:p>
                  </table:table-cell>
                  <table:table-cell office:value-type="string" table:style-name="ce69">
                    <text:p>ESPLETAM.SERV.MEDICINA E IGIENE LAVOR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7812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0000" table:style-name="ce71">
                    <text:p>-10.000,00</text:p>
                  </table:table-cell>
                  <table:table-cell office:value-type="string" table:style-name="ce69">
                    <text:p>GESTIONE AMMINISTRATIVA DEI RIFIUTI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107191.79" table:style-name="ce74">
                  <text:p>-107.191,79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42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/>
                  <table:table-cell office:value-type="string" table:style-name="ce69">
                    <text:p>1100074090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3406868.68" table:style-name="ce71">
                    <text:p>13.406.868,68</text:p>
                  </table:table-cell>
                  <table:table-cell office:value-type="string" table:style-name="ce69">
                    <text:p>RIFATTURAZIONE ONERI PER SERVIZI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074091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95100.02" table:style-name="ce71">
                    <text:p>195.100,02</text:p>
                  </table:table-cell>
                  <table:table-cell office:value-type="string" table:style-name="ce69">
                    <text:p>ASSNE MEZZI SERVIZI 01.01.2014 ÷ 31.12.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29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0961.46" table:style-name="ce71">
                    <text:p>-10.961,46</text:p>
                  </table:table-cell>
                  <table:table-cell office:value-type="string" table:style-name="ce69">
                    <text:p>SPEDIZIONI ABBONAMENTI UNDER 6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325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14071.41" table:style-name="ce71">
                    <text:p>-514.071,41</text:p>
                  </table:table-cell>
                  <table:table-cell office:value-type="string" table:style-name="ce69">
                    <text:p>RECUPERO COSTI ASS.NE RC VEICOLI SERVIZI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773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5835133.939999999" table:style-name="ce71">
                    <text:p>-15.835.133,94</text:p>
                  </table:table-cell>
                  <table:table-cell office:value-type="string" table:style-name="ce69">
                    <text:p>RIMBORSO COSTI SOSTENUTI DA ATM VERSE SERV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82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4216.6" table:style-name="ce71">
                    <text:p>-54.216,60</text:p>
                  </table:table-cell>
                  <table:table-cell office:value-type="string" table:style-name="ce69">
                    <text:p>Costo call center per servizio guidami car-sharing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066011</text:p>
                  </table:table-cell>
                  <table:table-cell office:value-type="date" office:date-value="2015-03-31T00:00:00" table:style-name="ce70">
                    <text:p>31/03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8600.39" table:style-name="ce71">
                    <text:p>48.600,39</text:p>
                  </table:table-cell>
                  <table:table-cell office:value-type="string" table:style-name="ce69">
                    <text:p>COSTI E CARE PER CAR SHARING ESERCIZIO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496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" table:style-name="ce71">
                    <text:p>-25,00</text:p>
                  </table:table-cell>
                  <table:table-cell office:value-type="string" table:style-name="ce69">
                    <text:p>BOLLI SU EC IC VERSO ATMM SERVIZ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0532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" table:style-name="ce71">
                    <text:p>-25,00</text:p>
                  </table:table-cell>
                  <table:table-cell office:value-type="string" table:style-name="ce69">
                    <text:p>ONERI PER CONTO CORRETNE IHC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0533</text:p>
                  </table:table-cell>
                  <table:table-cell office:value-type="date" office:date-value="2015-07-01T00:00:00" table:style-name="ce70">
                    <text:p>01/07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5" table:style-name="ce71">
                    <text:p>25,00</text:p>
                  </table:table-cell>
                  <table:table-cell office:value-type="string" table:style-name="ce69">
                    <text:p>ONERI PER CONTO CORRETNE IHC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0536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5" table:style-name="ce71">
                    <text:p>25,00</text:p>
                  </table:table-cell>
                  <table:table-cell office:value-type="string" table:style-name="ce69">
                    <text:p>ONERI PER CONTO CORRETNE IHC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0853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" table:style-name="ce71">
                    <text:p>-25,00</text:p>
                  </table:table-cell>
                  <table:table-cell office:value-type="string" table:style-name="ce69">
                    <text:p>ONERI PER CONTO CORRETNE IHC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1082</text:p>
                  </table:table-cell>
                  <table:table-cell office:value-type="date" office:date-value="2015-02-17T00:00:00" table:style-name="ce70">
                    <text:p>17/0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8600.39" table:style-name="ce71">
                    <text:p>-48.600,39</text:p>
                  </table:table-cell>
                  <table:table-cell office:value-type="string" table:style-name="ce69">
                    <text:p>- N. Verde Call Center anno 2014 Car-Sharing GUID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1753</text:p>
                  </table:table-cell>
                  <table:table-cell office:value-type="date" office:date-value="2015-03-26T00:00:00" table:style-name="ce70">
                    <text:p>26/03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833333.3300000001" table:style-name="ce71">
                    <text:p>-5.833.333,33</text:p>
                  </table:table-cell>
                  <table:table-cell office:value-type="string" table:style-name="ce69">
                    <text:p>CONTRATTO DI EROGAZIONE SERVIZI MARZ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2501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0690013.689999999" table:style-name="ce71">
                    <text:p>-10.690.013,69</text:p>
                  </table:table-cell>
                  <table:table-cell office:value-type="string" table:style-name="ce69">
                    <text:p>ACCORDO INTEGRATIVO AFFITO RAMO AZIENDA -FUNZ.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2507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716854.99" table:style-name="ce71">
                    <text:p>-2.716.854,99</text:p>
                  </table:table-cell>
                  <table:table-cell office:value-type="string" table:style-name="ce69">
                    <text:p>RIFATTURAZ. COSTI SOSTENUTI DA ATM SpA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508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95100.02" table:style-name="ce71">
                    <text:p>-195.100,02</text:p>
                  </table:table-cell>
                  <table:table-cell office:value-type="string" table:style-name="ce69">
                    <text:p>ADDEBITO ONERI ASSICURATIVI MEZZI ROTABILI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509</text:p>
                  </table:table-cell>
                  <table:table-cell office:value-type="date" office:date-value="2015-04-30T00:00:00" table:style-name="ce70">
                    <text:p>30/04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833333.3300000001" table:style-name="ce71">
                    <text:p>-5.833.333,33</text:p>
                  </table:table-cell>
                  <table:table-cell office:value-type="string" table:style-name="ce69">
                    <text:p>CONTRATTO DI EROGAZIONE SERVIZI APRIL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7826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67.7" table:style-name="ce71">
                    <text:p>-467,70</text:p>
                  </table:table-cell>
                  <table:table-cell office:value-type="string" table:style-name="ce69">
                    <text:p>RIMBORSO DIRITTI CAMERALI ANN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86441</text:p>
                  </table:table-cell>
                  <table:table-cell office:value-type="date" office:date-value="2015-05-31T00:00:00" table:style-name="ce70">
                    <text:p>31/05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833333.3300000001" table:style-name="ce71">
                    <text:p>5.833.333,33</text:p>
                  </table:table-cell>
                  <table:table-cell office:value-type="string" table:style-name="ce69">
                    <text:p>CONTRATTO EROGAZIONE SERVIZI MARZ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86441</text:p>
                  </table:table-cell>
                  <table:table-cell office:value-type="date" office:date-value="2015-05-31T00:00:00" table:style-name="ce70">
                    <text:p>31/05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833333.3300000001" table:style-name="ce71">
                    <text:p>5.833.333,33</text:p>
                  </table:table-cell>
                  <table:table-cell office:value-type="string" table:style-name="ce69">
                    <text:p>CONTRATTO EROGAZIONE SERVIZI APRIL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2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16414876.109999999" table:style-name="ce74">
                  <text:p>-16.414.876,11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42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-19499956.149999999" table:style-name="ce74">
                <text:p>-19.499.956,15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400142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1100063961</text:p>
                  </table:table-cell>
                  <table:table-cell office:value-type="date" office:date-value="2015-02-17T00:00:00" table:style-name="ce70">
                    <text:p>17/02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9437.23" table:style-name="ce71">
                    <text:p>9.437,23</text:p>
                  </table:table-cell>
                  <table:table-cell office:value-type="string" table:style-name="ce69">
                    <text:p>AREA C GENNAIO OTTOBRE 2013 SAL 1 RITENUT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63961</text:p>
                  </table:table-cell>
                  <table:table-cell office:value-type="date" office:date-value="2015-02-17T00:00:00" table:style-name="ce70">
                    <text:p>17/02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32565.88" table:style-name="ce71">
                    <text:p>332.565,88</text:p>
                  </table:table-cell>
                  <table:table-cell office:value-type="string" table:style-name="ce69">
                    <text:p>AREA C NOVEMBRE DICEMBRE 201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63961</text:p>
                  </table:table-cell>
                  <table:table-cell office:value-type="date" office:date-value="2015-02-17T00:00:00" table:style-name="ce70">
                    <text:p>17/02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31618.07" table:style-name="ce71">
                    <text:p>231.618,07</text:p>
                  </table:table-cell>
                  <table:table-cell office:value-type="string" table:style-name="ce69">
                    <text:p>AREA C GENNAIO OTTOBRE 2013 SAL 2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49651</text:p>
                  </table:table-cell>
                  <table:table-cell office:value-type="date" office:date-value="2015-07-31T00:00:00" table:style-name="ce70">
                    <text:p>31/07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502596.11" table:style-name="ce71">
                    <text:p>1.502.596,11</text:p>
                  </table:table-cell>
                  <table:table-cell office:value-type="string" table:style-name="ce69">
                    <text:p>ADEGUAMENTO STAZIONE RHO FIERA M1 - COM. SEMPLICE*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49651</text:p>
                  </table:table-cell>
                  <table:table-cell office:value-type="date" office:date-value="2015-07-31T00:00:00" table:style-name="ce70">
                    <text:p>31/07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77139.46" table:style-name="ce71">
                    <text:p>377.139,46</text:p>
                  </table:table-cell>
                  <table:table-cell office:value-type="string" table:style-name="ce69">
                    <text:p>ADEGUAMENTO STAZIONE RHO FIERA M1 - COM. SEMPLICE*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49651</text:p>
                  </table:table-cell>
                  <table:table-cell office:value-type="date" office:date-value="2015-07-31T00:00:00" table:style-name="ce70">
                    <text:p>31/07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0269.88" table:style-name="ce71">
                    <text:p>30.269,88</text:p>
                  </table:table-cell>
                  <table:table-cell office:value-type="string" table:style-name="ce69">
                    <text:p>ADEGUAMENTO STAZIONE RHO FIERA M1 - COM. SEMPLICE*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49651</text:p>
                  </table:table-cell>
                  <table:table-cell office:value-type="date" office:date-value="2015-07-31T00:00:00" table:style-name="ce70">
                    <text:p>31/07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626.21" table:style-name="ce71">
                    <text:p>5.626,21</text:p>
                  </table:table-cell>
                  <table:table-cell office:value-type="string" table:style-name="ce69">
                    <text:p>ADEGUAMENTO STAZIONE RHO FIERA M1 - COM. SEMPLICE*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49651</text:p>
                  </table:table-cell>
                  <table:table-cell office:value-type="date" office:date-value="2015-07-31T00:00:00" table:style-name="ce70">
                    <text:p>31/07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7117.89" table:style-name="ce71">
                    <text:p>7.117,89</text:p>
                  </table:table-cell>
                  <table:table-cell office:value-type="string" table:style-name="ce69">
                    <text:p>ADEGUAMENTO STAZIONE RHO FIERA M1 - COM. SEMPLICE*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49651</text:p>
                  </table:table-cell>
                  <table:table-cell office:value-type="date" office:date-value="2015-07-31T00:00:00" table:style-name="ce70">
                    <text:p>31/07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72.47" table:style-name="ce71">
                    <text:p>372,47</text:p>
                  </table:table-cell>
                  <table:table-cell office:value-type="string" table:style-name="ce69">
                    <text:p>ADEGUAMENTO STAZIONE RHO FIERA M1 - COM. SEMPLICE*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149651</text:p>
                  </table:table-cell>
                  <table:table-cell office:value-type="date" office:date-value="2015-07-31T00:00:00" table:style-name="ce70">
                    <text:p>31/07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587.17" table:style-name="ce71">
                    <text:p>1.587,17</text:p>
                  </table:table-cell>
                  <table:table-cell office:value-type="string" table:style-name="ce69">
                    <text:p>ADEGUAMENTO STAZIONE RHO FIERA M1 - COM. SEMPLICE*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85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099988.58" table:style-name="ce71">
                    <text:p>-1.099.988,58</text:p>
                  </table:table-cell>
                  <table:table-cell office:value-type="string" table:style-name="ce69">
                    <text:p>MANUTENZIONE SCTT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85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21035.11" table:style-name="ce71">
                    <text:p>-121.035,11</text:p>
                  </table:table-cell>
                  <table:table-cell office:value-type="string" table:style-name="ce69">
                    <text:p>MANUTENZIONE WIFI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85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55070.29999999999" table:style-name="ce71">
                    <text:p>-155.070,30</text:p>
                  </table:table-cell>
                  <table:table-cell office:value-type="string" table:style-name="ce69">
                    <text:p>UPGRADE SISTEMI SW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95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55070.29999999999" table:style-name="ce71">
                    <text:p>155.070,30</text:p>
                  </table:table-cell>
                  <table:table-cell office:value-type="string" table:style-name="ce69">
                    <text:p>UPGRADE SISTEMI SW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78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52500" table:style-name="ce71">
                    <text:p>-152.500,00</text:p>
                  </table:table-cell>
                  <table:table-cell office:value-type="string" table:style-name="ce69">
                    <text:p>COMUNICAZINE SEMPLICE RHO FIER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78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7488.72" table:style-name="ce71">
                    <text:p>-7.488,72</text:p>
                  </table:table-cell>
                  <table:table-cell office:value-type="string" table:style-name="ce69">
                    <text:p>COMUNICAZINE SEMPLICE RHO FIER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78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67.58" table:style-name="ce71">
                    <text:p>-2.567,58</text:p>
                  </table:table-cell>
                  <table:table-cell office:value-type="string" table:style-name="ce69">
                    <text:p>COMUNICAZINE SEMPLICE RHO FIER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78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09421.31" table:style-name="ce71">
                    <text:p>-109.421,31</text:p>
                  </table:table-cell>
                  <table:table-cell office:value-type="string" table:style-name="ce69">
                    <text:p>MODIFICA TRACCIATO BINARI PER EXP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78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325.77" table:style-name="ce71">
                    <text:p>-5.325,77</text:p>
                  </table:table-cell>
                  <table:table-cell office:value-type="string" table:style-name="ce69">
                    <text:p>MODIFICA TRACCIATO BINARI PER EXP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78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9928.47" table:style-name="ce71">
                    <text:p>-29.928,47</text:p>
                  </table:table-cell>
                  <table:table-cell office:value-type="string" table:style-name="ce69">
                    <text:p>MODIFICA TRACCIATO BINARI PER EXP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78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89993.63" table:style-name="ce71">
                    <text:p>-189.993,63</text:p>
                  </table:table-cell>
                  <table:table-cell office:value-type="string" table:style-name="ce69">
                    <text:p>PARCHEGGI SAN DONATO RIFACIMENTO TERRAZZ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78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08769.32" table:style-name="ce71">
                    <text:p>-108.769,32</text:p>
                  </table:table-cell>
                  <table:table-cell office:value-type="string" table:style-name="ce69">
                    <text:p>PARCHEGGIO FAMAGOSTA RIFACIMENTO TERRAZZ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78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4828.589999999997" table:style-name="ce71">
                    <text:p>-34.828,59</text:p>
                  </table:table-cell>
                  <table:table-cell office:value-type="string" table:style-name="ce69">
                    <text:p>POSA NUOVI ASCENSORI <text:s/>M1 E M2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78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738266.05" table:style-name="ce71">
                    <text:p>-738.266,05</text:p>
                  </table:table-cell>
                  <table:table-cell office:value-type="string" table:style-name="ce69">
                    <text:p>POSA NUOVI ASCENSORI <text:s/>M1 E M2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78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251.3200000000002" table:style-name="ce71">
                    <text:p>-2.251,32</text:p>
                  </table:table-cell>
                  <table:table-cell office:value-type="string" table:style-name="ce69">
                    <text:p>RIFACIMENTO BINARI VIADOTTO GRASS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78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308.21" table:style-name="ce71">
                    <text:p>-3.308,21</text:p>
                  </table:table-cell>
                  <table:table-cell office:value-type="string" table:style-name="ce69">
                    <text:p>RIFACIMENTO BINARI E ALBERATURA MAC MAHON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78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216.58" table:style-name="ce71">
                    <text:p>-4.216,58</text:p>
                  </table:table-cell>
                  <table:table-cell office:value-type="string" table:style-name="ce69">
                    <text:p>RIFACIMENTO BINARI E ALBERATURA MAC MAHON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78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98644.47999999998" table:style-name="ce71">
                    <text:p>-598.644,48</text:p>
                  </table:table-cell>
                  <table:table-cell office:value-type="string" table:style-name="ce69">
                    <text:p>RIFACIMENTO BINARI E ALBERATURA MAC MAHON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78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3358.850000000006" table:style-name="ce71">
                    <text:p>-83.358,85</text:p>
                  </table:table-cell>
                  <table:table-cell office:value-type="string" table:style-name="ce69">
                    <text:p>RISANEMENTO GALLERIA PIOLA LAMBRAT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78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00443.59999999998" table:style-name="ce71">
                    <text:p>-300.443,60</text:p>
                  </table:table-cell>
                  <table:table-cell office:value-type="string" table:style-name="ce69">
                    <text:p>SOSTITUZIONE 16 SCALE MOBIL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78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71209.55" table:style-name="ce71">
                    <text:p>-71.209,55</text:p>
                  </table:table-cell>
                  <table:table-cell office:value-type="string" table:style-name="ce69">
                    <text:p>SOSTITUZIONE 40 SCALE MOBIL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78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080" table:style-name="ce71">
                    <text:p>-1.080,00</text:p>
                  </table:table-cell>
                  <table:table-cell office:value-type="string" table:style-name="ce69">
                    <text:p>COMUNICAZINE SEMPLICE RHO FIER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3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52500" table:style-name="ce71">
                    <text:p>152.500,00</text:p>
                  </table:table-cell>
                  <table:table-cell office:value-type="string" table:style-name="ce69">
                    <text:p>COMUNICAZINE SEMPLICE RHO FIER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3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7488.72" table:style-name="ce71">
                    <text:p>7.488,72</text:p>
                  </table:table-cell>
                  <table:table-cell office:value-type="string" table:style-name="ce69">
                    <text:p>COMUNICAZINE SEMPLICE RHO FIER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3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567.58" table:style-name="ce71">
                    <text:p>2.567,58</text:p>
                  </table:table-cell>
                  <table:table-cell office:value-type="string" table:style-name="ce69">
                    <text:p>COMUNICAZINE SEMPLICE RHO FIER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3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09421.31" table:style-name="ce71">
                    <text:p>109.421,31</text:p>
                  </table:table-cell>
                  <table:table-cell office:value-type="string" table:style-name="ce69">
                    <text:p>MODIFICA TRACCIATO BINARI PER EXP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3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325.77" table:style-name="ce71">
                    <text:p>5.325,77</text:p>
                  </table:table-cell>
                  <table:table-cell office:value-type="string" table:style-name="ce69">
                    <text:p>MODIFICA TRACCIATO BINARI PER EXP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3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9928.47" table:style-name="ce71">
                    <text:p>29.928,47</text:p>
                  </table:table-cell>
                  <table:table-cell office:value-type="string" table:style-name="ce69">
                    <text:p>MODIFICA TRACCIATO BINARI PER EXP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3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89993.63" table:style-name="ce71">
                    <text:p>189.993,63</text:p>
                  </table:table-cell>
                  <table:table-cell office:value-type="string" table:style-name="ce69">
                    <text:p>PARCHEGGI SAN DONATO RIFACIMENTO TERRAZZ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3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08769.32" table:style-name="ce71">
                    <text:p>108.769,32</text:p>
                  </table:table-cell>
                  <table:table-cell office:value-type="string" table:style-name="ce69">
                    <text:p>PARCHEGGIO FAMAGOSTA RIFACIMENTO TERRAZZ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3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4828.589999999997" table:style-name="ce71">
                    <text:p>34.828,59</text:p>
                  </table:table-cell>
                  <table:table-cell office:value-type="string" table:style-name="ce69">
                    <text:p>POSA NUOVI ASCENSORI <text:s/>M1 E M2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3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738266.05" table:style-name="ce71">
                    <text:p>738.266,05</text:p>
                  </table:table-cell>
                  <table:table-cell office:value-type="string" table:style-name="ce69">
                    <text:p>POSA NUOVI ASCENSORI <text:s/>M1 E M2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3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251.3200000000002" table:style-name="ce71">
                    <text:p>2.251,32</text:p>
                  </table:table-cell>
                  <table:table-cell office:value-type="string" table:style-name="ce69">
                    <text:p>RIFACIMENTO BINARI VIADOTTO GRASS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3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308.21" table:style-name="ce71">
                    <text:p>3.308,21</text:p>
                  </table:table-cell>
                  <table:table-cell office:value-type="string" table:style-name="ce69">
                    <text:p>RIFACIMENTO BINARI E ALBERATURA MAC MAHON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3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216.58" table:style-name="ce71">
                    <text:p>4.216,58</text:p>
                  </table:table-cell>
                  <table:table-cell office:value-type="string" table:style-name="ce69">
                    <text:p>RIFACIMENTO BINARI E ALBERATURA MAC MAHON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3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98644.47999999998" table:style-name="ce71">
                    <text:p>598.644,48</text:p>
                  </table:table-cell>
                  <table:table-cell office:value-type="string" table:style-name="ce69">
                    <text:p>RIFACIMENTO BINARI E ALBERATURA MAC MAHON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3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83358.850000000006" table:style-name="ce71">
                    <text:p>83.358,85</text:p>
                  </table:table-cell>
                  <table:table-cell office:value-type="string" table:style-name="ce69">
                    <text:p>RISANEMENTO GALLERIA PIOLA LAMBRAT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3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00443.59999999998" table:style-name="ce71">
                    <text:p>300.443,60</text:p>
                  </table:table-cell>
                  <table:table-cell office:value-type="string" table:style-name="ce69">
                    <text:p>SOSTITUZIONE 16 SCALE MOBIL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3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71209.55" table:style-name="ce71">
                    <text:p>71.209,55</text:p>
                  </table:table-cell>
                  <table:table-cell office:value-type="string" table:style-name="ce69">
                    <text:p>SOSTITUZIONE 40 SCALE MOBIL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3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080" table:style-name="ce71">
                    <text:p>1.080,00</text:p>
                  </table:table-cell>
                  <table:table-cell office:value-type="string" table:style-name="ce69">
                    <text:p>COMUNICAZINE SEMPLICE RHO FIER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087469</text:p>
                  </table:table-cell>
                  <table:table-cell office:value-type="date" office:date-value="2015-05-31T00:00:00" table:style-name="ce70">
                    <text:p>31/05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96431.17" table:style-name="ce71">
                    <text:p>96.431,17</text:p>
                  </table:table-cell>
                  <table:table-cell office:value-type="string" table:style-name="ce69">
                    <text:p>acc.to per 2° sal scale mobili in metropolitan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087470</text:p>
                  </table:table-cell>
                  <table:table-cell office:value-type="date" office:date-value="2015-05-31T00:00:00" table:style-name="ce70">
                    <text:p>31/05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95507.19" table:style-name="ce71">
                    <text:p>395.507,19</text:p>
                  </table:table-cell>
                  <table:table-cell office:value-type="string" table:style-name="ce69">
                    <text:p>SOSTITUZIONE N. 16+6 SCALE MOBIL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095653</text:p>
                  </table:table-cell>
                  <table:table-cell office:value-type="date" office:date-value="2015-05-31T00:00:00" table:style-name="ce70">
                    <text:p>31/05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95507.19" table:style-name="ce71">
                    <text:p>-395.507,19</text:p>
                  </table:table-cell>
                  <table:table-cell office:value-type="string" table:style-name="ce69">
                    <text:p>SOSTITUZIONE N. 16+6 SCALE MOBILI - STORNO REG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095654</text:p>
                  </table:table-cell>
                  <table:table-cell office:value-type="date" office:date-value="2015-05-31T00:00:00" table:style-name="ce70">
                    <text:p>31/05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95507.19" table:style-name="ce71">
                    <text:p>395.507,19</text:p>
                  </table:table-cell>
                  <table:table-cell office:value-type="string" table:style-name="ce69">
                    <text:p>SOSTITUZIONE N. 16+6 SCALE MOBILI - STORNO REG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149642</text:p>
                  </table:table-cell>
                  <table:table-cell office:value-type="date" office:date-value="2015-07-31T00:00:00" table:style-name="ce70">
                    <text:p>31/07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29720.28000000003" table:style-name="ce71">
                    <text:p>329.720,28</text:p>
                  </table:table-cell>
                  <table:table-cell office:value-type="string" table:style-name="ce69">
                    <text:p>RIQUALIFICAZIONE P.ZZA XXIV MAGGIO E DARSEN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149644</text:p>
                  </table:table-cell>
                  <table:table-cell office:value-type="date" office:date-value="2015-07-31T00:00:00" table:style-name="ce70">
                    <text:p>31/07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619813.61" table:style-name="ce71">
                    <text:p>619.813,61</text:p>
                  </table:table-cell>
                  <table:table-cell office:value-type="string" table:style-name="ce69">
                    <text:p>RIQUALIFICAZIONE P.ZZA XXIV MAGGIO E DARSEN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149645</text:p>
                  </table:table-cell>
                  <table:table-cell office:value-type="date" office:date-value="2015-07-31T00:00:00" table:style-name="ce70">
                    <text:p>31/07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35122.04" table:style-name="ce71">
                    <text:p>135.122,04</text:p>
                  </table:table-cell>
                  <table:table-cell office:value-type="string" table:style-name="ce69">
                    <text:p>RIQUALIFICAZIONE P.ZZA XXIV MAGGIO E DARSEN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149646</text:p>
                  </table:table-cell>
                  <table:table-cell office:value-type="date" office:date-value="2015-07-31T00:00:00" table:style-name="ce70">
                    <text:p>31/07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475.3000000000002" table:style-name="ce71">
                    <text:p>2.475,30</text:p>
                  </table:table-cell>
                  <table:table-cell office:value-type="string" table:style-name="ce69">
                    <text:p>RIQUALIFICAZIONE P.ZZA XXIV MAGGIO E DARSEN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149647</text:p>
                  </table:table-cell>
                  <table:table-cell office:value-type="date" office:date-value="2015-07-31T00:00:00" table:style-name="ce70">
                    <text:p>31/07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2512.21" table:style-name="ce71">
                    <text:p>22.512,21</text:p>
                  </table:table-cell>
                  <table:table-cell office:value-type="string" table:style-name="ce69">
                    <text:p>RIQUALIFICAZIONE P.ZZA XXIV MAGGIO E DARSEN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78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11811.01" table:style-name="ce71">
                    <text:p>111.811,01</text:p>
                  </table:table-cell>
                  <table:table-cell office:value-type="string" table:style-name="ce69">
                    <text:p>RISANAMENTO GALLERIA PIOLA LAMBRATE 1^ FAS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78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68359.15" table:style-name="ce71">
                    <text:p>-168.359,15</text:p>
                  </table:table-cell>
                  <table:table-cell office:value-type="string" table:style-name="ce69">
                    <text:p>MANUTENZIONE STRA PARCHEGGIO VIA NOVARA EXP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78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8208.769999999997" table:style-name="ce71">
                    <text:p>-38.208,77</text:p>
                  </table:table-cell>
                  <table:table-cell office:value-type="string" table:style-name="ce69">
                    <text:p>MANUTENZIONE STRA SCALE MOBILI LOTT 5 - 6 - 7 - 8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78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09421.31" table:style-name="ce71">
                    <text:p>-109.421,31</text:p>
                  </table:table-cell>
                  <table:table-cell office:value-type="string" table:style-name="ce69">
                    <text:p>MODIFICA TRACCIATO BINARI PIAZZA XXIV MAGGIO <text:s/>EXP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78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325.77" table:style-name="ce71">
                    <text:p>-5.325,77</text:p>
                  </table:table-cell>
                  <table:table-cell office:value-type="string" table:style-name="ce69">
                    <text:p>MODIFICA TRACCIATO BINARI PIAZZA XXIV MAGGIO <text:s/>EXP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78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9928.47" table:style-name="ce71">
                    <text:p>-29.928,47</text:p>
                  </table:table-cell>
                  <table:table-cell office:value-type="string" table:style-name="ce69">
                    <text:p>MODIFICA TRACCIATO BINARI PIAZZA XXIV MAGGIO <text:s/>EXP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78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89400" table:style-name="ce71">
                    <text:p>-189.400,00</text:p>
                  </table:table-cell>
                  <table:table-cell office:value-type="string" table:style-name="ce69">
                    <text:p>PARCHEGGIO SAN DONATO RIFACIMENTO PIANO TERRAZZ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78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83259.46" table:style-name="ce71">
                    <text:p>-183.259,46</text:p>
                  </table:table-cell>
                  <table:table-cell office:value-type="string" table:style-name="ce69">
                    <text:p>PARCHEGGIO FAMAGOSTA <text:s/>RIFACIMENTO PIANO TERRAZZ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78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01467.91" table:style-name="ce71">
                    <text:p>-201.467,91</text:p>
                  </table:table-cell>
                  <table:table-cell office:value-type="string" table:style-name="ce69">
                    <text:p>POSA NUOVI ASCENSORI MM1 E 2 COD PTO DA 487 A 510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78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14602" table:style-name="ce71">
                    <text:p>-314.602,00</text:p>
                  </table:table-cell>
                  <table:table-cell office:value-type="string" table:style-name="ce69">
                    <text:p>POSA NUOVI ASCENSORI MM1 E 2 COD PTO DA 487 A 510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78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6156.8" table:style-name="ce71">
                    <text:p>-16.156,80</text:p>
                  </table:table-cell>
                  <table:table-cell office:value-type="string" table:style-name="ce69">
                    <text:p>MAC MAHON RIFACIMENTO IMPIANTI TRAM E ALBERATUR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78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0107.05" table:style-name="ce71">
                    <text:p>-20.107,05</text:p>
                  </table:table-cell>
                  <table:table-cell office:value-type="string" table:style-name="ce69">
                    <text:p>MAC MAHON RIFACIMENTO IMPIANTI TRAM E ALBERATUR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78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216.58" table:style-name="ce71">
                    <text:p>-4.216,58</text:p>
                  </table:table-cell>
                  <table:table-cell office:value-type="string" table:style-name="ce69">
                    <text:p>MAC MAHON RIFACIMENTO IMPIANTI TRAM E ALBERATUR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78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25733.01" table:style-name="ce71">
                    <text:p>-825.733,01</text:p>
                  </table:table-cell>
                  <table:table-cell office:value-type="string" table:style-name="ce69">
                    <text:p>MAC MAHON RIFACIMENTO IMPIANTI TRAM E ALBERATUR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78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2540" table:style-name="ce71">
                    <text:p>-32.540,00</text:p>
                  </table:table-cell>
                  <table:table-cell office:value-type="string" table:style-name="ce69">
                    <text:p>RISANAMENTO GALLERIA PIOLA LAMBRATE 1^ FAS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78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5472.52" table:style-name="ce71">
                    <text:p>-45.472,52</text:p>
                  </table:table-cell>
                  <table:table-cell office:value-type="string" table:style-name="ce69">
                    <text:p>RISANAMENTO GALLERIA PIOLA LAMBRATE 1^ FAS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78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17588.49" table:style-name="ce71">
                    <text:p>-817.588,49</text:p>
                  </table:table-cell>
                  <table:table-cell office:value-type="string" table:style-name="ce69">
                    <text:p>RISANAMENTO GALLERIA PIOLA LAMBRATE 1^ FAS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78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6193.25" table:style-name="ce71">
                    <text:p>-36.193,25</text:p>
                  </table:table-cell>
                  <table:table-cell office:value-type="string" table:style-name="ce69">
                    <text:p>SOSTITUZIONE N 16 SCALE MOBIL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78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62461.38" table:style-name="ce71">
                    <text:p>-262.461,38</text:p>
                  </table:table-cell>
                  <table:table-cell office:value-type="string" table:style-name="ce69">
                    <text:p>RINNOVAMENTO ARMAMENTO TRAMVIARIO 4^ FAS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78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96932.19" table:style-name="ce71">
                    <text:p>-96.932,19</text:p>
                  </table:table-cell>
                  <table:table-cell office:value-type="string" table:style-name="ce69">
                    <text:p>SOSTITUZIONE WC STAZIONI METR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915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56858.42000000001" table:style-name="ce71">
                    <text:p>156.858,42</text:p>
                  </table:table-cell>
                  <table:table-cell office:value-type="string" table:style-name="ce69">
                    <text:p>INTERVENTI MAN. STRA IMPIANTI ELETTRICI MM 1^ FAS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915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80481.27" table:style-name="ce71">
                    <text:p>180.481,27</text:p>
                  </table:table-cell>
                  <table:table-cell office:value-type="string" table:style-name="ce69">
                    <text:p>INTERVENTI MAN. STRA IMPIANTI ELETTRICI MM 2^ FAS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915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05255.07" table:style-name="ce71">
                    <text:p>205.255,07</text:p>
                  </table:table-cell>
                  <table:table-cell office:value-type="string" table:style-name="ce69">
                    <text:p>IMPIANTI DI SEGNALAMENTO RIFACIMENTO RETE 3KV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915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70661.05" table:style-name="ce71">
                    <text:p>170.661,05</text:p>
                  </table:table-cell>
                  <table:table-cell office:value-type="string" table:style-name="ce69">
                    <text:p>REAL SSE DI CONVERSIONE MOLINETTO DI CERNUSC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915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21626.7" table:style-name="ce71">
                    <text:p>121.626,70</text:p>
                  </table:table-cell>
                  <table:table-cell office:value-type="string" table:style-name="ce69">
                    <text:p>LINEA MM 1 E 2 RIFACIMENTO SEZIONI MT 9KV E 23 KV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915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08239.24" table:style-name="ce71">
                    <text:p>308.239,24</text:p>
                  </table:table-cell>
                  <table:table-cell office:value-type="string" table:style-name="ce69">
                    <text:p>AGGIORNAMENTO IMPIANTO RADIO TERRA TRENO MM 1 2 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915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06601.84" table:style-name="ce71">
                    <text:p>206.601,84</text:p>
                  </table:table-cell>
                  <table:table-cell office:value-type="string" table:style-name="ce69">
                    <text:p>IMPIANTO DIFFUSIONE SONORA INFO MAN. STRA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915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1359.620000000003" table:style-name="ce71">
                    <text:p>41.359,62</text:p>
                  </table:table-cell>
                  <table:table-cell office:value-type="string" table:style-name="ce69">
                    <text:p>COMPLETAMENTO DORSALE 9 KV UFDINE SSE CRESCENZAG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915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62222.07" table:style-name="ce71">
                    <text:p>62.222,07</text:p>
                  </table:table-cell>
                  <table:table-cell office:value-type="string" table:style-name="ce69">
                    <text:p>FORNITURA IN OPERA GRUPPO CONVERSIONE SSE SAN LEON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915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57050.98" table:style-name="ce71">
                    <text:p>257.050,98</text:p>
                  </table:table-cell>
                  <table:table-cell office:value-type="string" table:style-name="ce69">
                    <text:p>RIFACIMENTO SSE M1 E M 2 CADORN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92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56858.42000000001" table:style-name="ce71">
                    <text:p>-156.858,42</text:p>
                  </table:table-cell>
                  <table:table-cell office:value-type="string" table:style-name="ce69">
                    <text:p>INTERVENTI MAN. STRA IMPIANTI ELETTRICI MM 1^ FAS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92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80481.27" table:style-name="ce71">
                    <text:p>-180.481,27</text:p>
                  </table:table-cell>
                  <table:table-cell office:value-type="string" table:style-name="ce69">
                    <text:p>INTERVENTI MAN. STRA IMPIANTI ELETTRICI MM 2^ FAS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92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05255.07" table:style-name="ce71">
                    <text:p>-205.255,07</text:p>
                  </table:table-cell>
                  <table:table-cell office:value-type="string" table:style-name="ce69">
                    <text:p>IMPIANTI DI SEGNALAMENTO RIFACIMENTO RETE 3KV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92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70661.05" table:style-name="ce71">
                    <text:p>-170.661,05</text:p>
                  </table:table-cell>
                  <table:table-cell office:value-type="string" table:style-name="ce69">
                    <text:p>REAL SSE DI CONVERSIONE MOLINETTO DI CERNUSC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92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21626.7" table:style-name="ce71">
                    <text:p>-121.626,70</text:p>
                  </table:table-cell>
                  <table:table-cell office:value-type="string" table:style-name="ce69">
                    <text:p>LINEA MM 1 E 2 RIFACIMENTO SEZIONI MT 9KV E 23 KV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92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08239.24" table:style-name="ce71">
                    <text:p>-308.239,24</text:p>
                  </table:table-cell>
                  <table:table-cell office:value-type="string" table:style-name="ce69">
                    <text:p>AGGIORNAMENTO IMPIANTO RADIO TERRA TRENO MM 1 2 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92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06601.84" table:style-name="ce71">
                    <text:p>-206.601,84</text:p>
                  </table:table-cell>
                  <table:table-cell office:value-type="string" table:style-name="ce69">
                    <text:p>IMPIANTO DIFFUSIONE SONORA INFO MAN. STRA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92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1359.620000000003" table:style-name="ce71">
                    <text:p>-41.359,62</text:p>
                  </table:table-cell>
                  <table:table-cell office:value-type="string" table:style-name="ce69">
                    <text:p>COMPLETAMENTO DORSALE 9 KV UFDINE SSE CRESCENZAG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92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62222.07" table:style-name="ce71">
                    <text:p>-62.222,07</text:p>
                  </table:table-cell>
                  <table:table-cell office:value-type="string" table:style-name="ce69">
                    <text:p>FORNITURA IN OPERA GRUPPO CONVERSIONE SSE SAN LEON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92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7050.98" table:style-name="ce71">
                    <text:p>-257.050,98</text:p>
                  </table:table-cell>
                  <table:table-cell office:value-type="string" table:style-name="ce69">
                    <text:p>RIFACIMENTO SSE M1 E M 2 CADORN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928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56858.42000000001" table:style-name="ce71">
                    <text:p>-156.858,42</text:p>
                  </table:table-cell>
                  <table:table-cell office:value-type="string" table:style-name="ce69">
                    <text:p>INTERVENTI MAN. STRA IMPIANTI ELETTRICI MM 1^ FAS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928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80481.27" table:style-name="ce71">
                    <text:p>-180.481,27</text:p>
                  </table:table-cell>
                  <table:table-cell office:value-type="string" table:style-name="ce69">
                    <text:p>INTERVENTI MAN. STRA IMPIANTI ELETTRICI MM 2^ FAS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928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05255.07" table:style-name="ce71">
                    <text:p>-205.255,07</text:p>
                  </table:table-cell>
                  <table:table-cell office:value-type="string" table:style-name="ce69">
                    <text:p>IMPIANTI DI SEGNALAMENTO RIFACIMENTO RETE 3KV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928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70661.05" table:style-name="ce71">
                    <text:p>-170.661,05</text:p>
                  </table:table-cell>
                  <table:table-cell office:value-type="string" table:style-name="ce69">
                    <text:p>REAL SSE DI CONVERSIONE MOLINETTO DI CERNUSC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928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21626.7" table:style-name="ce71">
                    <text:p>-121.626,70</text:p>
                  </table:table-cell>
                  <table:table-cell office:value-type="string" table:style-name="ce69">
                    <text:p>LINEA MM 1 E 2 RIFACIMENTO SEZIONI MT 9KV E 23 KV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928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08239.24" table:style-name="ce71">
                    <text:p>-308.239,24</text:p>
                  </table:table-cell>
                  <table:table-cell office:value-type="string" table:style-name="ce69">
                    <text:p>AGGIORNAMENTO IMPIANTO RADIO TERRA TRENO MM 1 2 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928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06601.84" table:style-name="ce71">
                    <text:p>-206.601,84</text:p>
                  </table:table-cell>
                  <table:table-cell office:value-type="string" table:style-name="ce69">
                    <text:p>IMPIANTO DIFFUSIONE SONORA INFO MAN. STRA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928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1359.620000000003" table:style-name="ce71">
                    <text:p>-41.359,62</text:p>
                  </table:table-cell>
                  <table:table-cell office:value-type="string" table:style-name="ce69">
                    <text:p>COMPLETAMENTO DORSALE 9 KV UFDINE SSE CRESCENZAG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928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62222.07" table:style-name="ce71">
                    <text:p>-62.222,07</text:p>
                  </table:table-cell>
                  <table:table-cell office:value-type="string" table:style-name="ce69">
                    <text:p>FORNITURA IN OPERA GRUPPO CONVERSIONE SSE SAN LEON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928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7050.98" table:style-name="ce71">
                    <text:p>-257.050,98</text:p>
                  </table:table-cell>
                  <table:table-cell office:value-type="string" table:style-name="ce69">
                    <text:p>RIFACIMENTO SSE M1 E M 2 CADORN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0753</text:p>
                  </table:table-cell>
                  <table:table-cell office:value-type="date" office:date-value="2015-02-09T00:00:00" table:style-name="ce70">
                    <text:p>09/0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6639.35" table:style-name="ce71">
                    <text:p>-56.639,35</text:p>
                  </table:table-cell>
                  <table:table-cell office:value-type="string" table:style-name="ce69">
                    <text:p>ONERI RIPR.INFRASTUT.IMP.ESONDAZIONE SEVESO 8/7/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1046</text:p>
                  </table:table-cell>
                  <table:table-cell office:value-type="date" office:date-value="2015-02-13T00:00:00" table:style-name="ce70">
                    <text:p>13/0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91938.76" table:style-name="ce71">
                    <text:p>-491.938,76</text:p>
                  </table:table-cell>
                  <table:table-cell office:value-type="string" table:style-name="ce69">
                    <text:p>2° SAL sostituzione n.16 scale mobil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1083</text:p>
                  </table:table-cell>
                  <table:table-cell office:value-type="date" office:date-value="2015-02-17T00:00:00" table:style-name="ce70">
                    <text:p>17/0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31618.07" table:style-name="ce71">
                    <text:p>-231.618,07</text:p>
                  </table:table-cell>
                  <table:table-cell office:value-type="string" table:style-name="ce69">
                    <text:p>AFFIDAM.ATTIV ZTL Bastioni-AreaC GEN-OTT.13 2°SAL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1084</text:p>
                  </table:table-cell>
                  <table:table-cell office:value-type="date" office:date-value="2015-02-17T00:00:00" table:style-name="ce70">
                    <text:p>17/0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9437.23" table:style-name="ce71">
                    <text:p>-9.437,23</text:p>
                  </table:table-cell>
                  <table:table-cell office:value-type="string" table:style-name="ce69">
                    <text:p>AFFIDAM.ATTIV ZTL Bastioni-AreaC GEN-OTT.13 1°SAL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1085</text:p>
                  </table:table-cell>
                  <table:table-cell office:value-type="date" office:date-value="2015-02-17T00:00:00" table:style-name="ce70">
                    <text:p>17/0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32565.88" table:style-name="ce71">
                    <text:p>-332.565,88</text:p>
                  </table:table-cell>
                  <table:table-cell office:value-type="string" table:style-name="ce69">
                    <text:p>AFFIDAM.ATTIVITA' ZTL Cerchia Bastioni-AreaC NOV1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1667</text:p>
                  </table:table-cell>
                  <table:table-cell office:value-type="date" office:date-value="2015-03-20T00:00:00" table:style-name="ce70">
                    <text:p>20/03/2015</text:p>
                  </table:table-cell>
                  <table:table-cell office:value-type="string" table:style-name="ce69">
                    <text:p>CN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13.24" table:style-name="ce71">
                    <text:p>113,24</text:p>
                  </table:table-cell>
                  <table:table-cell office:value-type="string" table:style-name="ce69">
                    <text:p>PRESTAZ.MANUTENTIVE STRAORD.INTERCOMPANY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1761</text:p>
                  </table:table-cell>
                  <table:table-cell office:value-type="date" office:date-value="2015-03-27T00:00:00" table:style-name="ce70">
                    <text:p>27/03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13.24" table:style-name="ce71">
                    <text:p>-113,24</text:p>
                  </table:table-cell>
                  <table:table-cell office:value-type="string" table:style-name="ce69">
                    <text:p>STORNO TOT.NCR.N.2011501667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1764</text:p>
                  </table:table-cell>
                  <table:table-cell office:value-type="date" office:date-value="2015-03-27T00:00:00" table:style-name="ce70">
                    <text:p>27/03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719917.85" table:style-name="ce71">
                    <text:p>-719.917,85</text:p>
                  </table:table-cell>
                  <table:table-cell office:value-type="string" table:style-name="ce69">
                    <text:p>LAVORI MANUTENZ.STRAORD PARK EXPO-VIA NOVARA 1°SAL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1765</text:p>
                  </table:table-cell>
                  <table:table-cell office:value-type="date" office:date-value="2015-03-27T00:00:00" table:style-name="ce70">
                    <text:p>27/03/2015</text:p>
                  </table:table-cell>
                  <table:table-cell office:value-type="string" table:style-name="ce69">
                    <text:p>CN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719917.85" table:style-name="ce71">
                    <text:p>719.917,85</text:p>
                  </table:table-cell>
                  <table:table-cell office:value-type="string" table:style-name="ce69">
                    <text:p>STORNO TOT.FT.2011501764 DEL 27/3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1766</text:p>
                  </table:table-cell>
                  <table:table-cell office:value-type="date" office:date-value="2015-03-27T00:00:00" table:style-name="ce70">
                    <text:p>27/03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719917.85" table:style-name="ce71">
                    <text:p>-719.917,85</text:p>
                  </table:table-cell>
                  <table:table-cell office:value-type="string" table:style-name="ce69">
                    <text:p>LAVORI MANUTENZ.STRAORD PARK EXPO-VIA NOVARA 1°SAL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1767</text:p>
                  </table:table-cell>
                  <table:table-cell office:value-type="date" office:date-value="2015-03-27T00:00:00" table:style-name="ce70">
                    <text:p>27/03/2015</text:p>
                  </table:table-cell>
                  <table:table-cell office:value-type="string" table:style-name="ce69">
                    <text:p>CN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13.24" table:style-name="ce71">
                    <text:p>113,24</text:p>
                  </table:table-cell>
                  <table:table-cell office:value-type="string" table:style-name="ce69">
                    <text:p>STORNO PARZIALE FT.2011501766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3355</text:p>
                  </table:table-cell>
                  <table:table-cell office:value-type="date" office:date-value="2015-06-26T00:00:00" table:style-name="ce70">
                    <text:p>26/06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3292" table:style-name="ce71">
                    <text:p>-53.292,00</text:p>
                  </table:table-cell>
                  <table:table-cell office:value-type="string" table:style-name="ce69">
                    <text:p>LAVORI EDILI E INTERVENTI DI PULIZI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3355</text:p>
                  </table:table-cell>
                  <table:table-cell office:value-type="date" office:date-value="2015-06-26T00:00:00" table:style-name="ce70">
                    <text:p>26/06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9360" table:style-name="ce71">
                    <text:p>-39.360,00</text:p>
                  </table:table-cell>
                  <table:table-cell office:value-type="string" table:style-name="ce69">
                    <text:p>LAVORI CIVIL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3355</text:p>
                  </table:table-cell>
                  <table:table-cell office:value-type="date" office:date-value="2015-06-26T00:00:00" table:style-name="ce70">
                    <text:p>26/06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400" table:style-name="ce71">
                    <text:p>-5.400,00</text:p>
                  </table:table-cell>
                  <table:table-cell office:value-type="string" table:style-name="ce69">
                    <text:p>MANUTENZIONE VIDEOSORVEGLIANZ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3355</text:p>
                  </table:table-cell>
                  <table:table-cell office:value-type="date" office:date-value="2015-06-26T00:00:00" table:style-name="ce70">
                    <text:p>26/06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16.48" table:style-name="ce71">
                    <text:p>-516,48</text:p>
                  </table:table-cell>
                  <table:table-cell office:value-type="string" table:style-name="ce69">
                    <text:p>GANCI REGGICAV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3940</text:p>
                  </table:table-cell>
                  <table:table-cell office:value-type="date" office:date-value="2015-07-13T00:00:00" table:style-name="ce70">
                    <text:p>13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550.06" table:style-name="ce71">
                    <text:p>-2.550,06</text:p>
                  </table:table-cell>
                  <table:table-cell office:value-type="string" table:style-name="ce69">
                    <text:p>FATT.20% ADEGUAM.STAZIONE RHO FIERA 2° ACC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3940</text:p>
                  </table:table-cell>
                  <table:table-cell office:value-type="date" office:date-value="2015-07-13T00:00:00" table:style-name="ce70">
                    <text:p>13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741606.85" table:style-name="ce71">
                    <text:p>-741.606,85</text:p>
                  </table:table-cell>
                  <table:table-cell office:value-type="string" table:style-name="ce69">
                    <text:p>FATT.20% ADEGUAM.STAZIONE RHO FIERA 2° ACC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3940</text:p>
                  </table:table-cell>
                  <table:table-cell office:value-type="date" office:date-value="2015-07-13T00:00:00" table:style-name="ce70">
                    <text:p>13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820.68" table:style-name="ce71">
                    <text:p>-4.820,68</text:p>
                  </table:table-cell>
                  <table:table-cell office:value-type="string" table:style-name="ce69">
                    <text:p>FATT.20% ADEGUAM.STAZIONE RHO FIERA 2° ACC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3940</text:p>
                  </table:table-cell>
                  <table:table-cell office:value-type="date" office:date-value="2015-07-13T00:00:00" table:style-name="ce70">
                    <text:p>13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59015.89000000001" table:style-name="ce71">
                    <text:p>-159.015,89</text:p>
                  </table:table-cell>
                  <table:table-cell office:value-type="string" table:style-name="ce69">
                    <text:p>FATT.20% ADEGUAM.STAZIONE RHO FIERA 2° ACC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3940</text:p>
                  </table:table-cell>
                  <table:table-cell office:value-type="date" office:date-value="2015-07-13T00:00:00" table:style-name="ce70">
                    <text:p>13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0844.5" table:style-name="ce71">
                    <text:p>-10.844,50</text:p>
                  </table:table-cell>
                  <table:table-cell office:value-type="string" table:style-name="ce69">
                    <text:p>FATT.20% ADEGUAM.STAZIONE RHO FIERA 2° ACC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3940</text:p>
                  </table:table-cell>
                  <table:table-cell office:value-type="date" office:date-value="2015-07-13T00:00:00" table:style-name="ce70">
                    <text:p>13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015.65" table:style-name="ce71">
                    <text:p>-2.015,65</text:p>
                  </table:table-cell>
                  <table:table-cell office:value-type="string" table:style-name="ce69">
                    <text:p>FATT.20% ADEGUAM.STAZIONE RHO FIERA 2° ACC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3940</text:p>
                  </table:table-cell>
                  <table:table-cell office:value-type="date" office:date-value="2015-07-13T00:00:00" table:style-name="ce70">
                    <text:p>13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94.76" table:style-name="ce71">
                    <text:p>-394,76</text:p>
                  </table:table-cell>
                  <table:table-cell office:value-type="string" table:style-name="ce69">
                    <text:p>FATT.20% ADEGUAM.STAZIONE RHO FIERA 2° ACC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3941</text:p>
                  </table:table-cell>
                  <table:table-cell office:value-type="date" office:date-value="2015-07-13T00:00:00" table:style-name="ce70">
                    <text:p>13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100.12" table:style-name="ce71">
                    <text:p>-5.100,12</text:p>
                  </table:table-cell>
                  <table:table-cell office:value-type="string" table:style-name="ce69">
                    <text:p>FATT.40% ADEGUAM.STAZIONE RHO FIERA 3° ACC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3941</text:p>
                  </table:table-cell>
                  <table:table-cell office:value-type="date" office:date-value="2015-07-13T00:00:00" table:style-name="ce70">
                    <text:p>13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483213.7" table:style-name="ce71">
                    <text:p>-1.483.213,70</text:p>
                  </table:table-cell>
                  <table:table-cell office:value-type="string" table:style-name="ce69">
                    <text:p>FATT.40% ADEGUAM.STAZIONE RHO FIERA 3° ACC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3941</text:p>
                  </table:table-cell>
                  <table:table-cell office:value-type="date" office:date-value="2015-07-13T00:00:00" table:style-name="ce70">
                    <text:p>13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9641.36" table:style-name="ce71">
                    <text:p>-9.641,36</text:p>
                  </table:table-cell>
                  <table:table-cell office:value-type="string" table:style-name="ce69">
                    <text:p>FATT.40% ADEGUAM.STAZIONE RHO FIERA 3° ACC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3941</text:p>
                  </table:table-cell>
                  <table:table-cell office:value-type="date" office:date-value="2015-07-13T00:00:00" table:style-name="ce70">
                    <text:p>13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18031.78000000003" table:style-name="ce71">
                    <text:p>-318.031,78</text:p>
                  </table:table-cell>
                  <table:table-cell office:value-type="string" table:style-name="ce69">
                    <text:p>FATT.40% ADEGUAM.STAZIONE RHO FIERA 3° ACC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3941</text:p>
                  </table:table-cell>
                  <table:table-cell office:value-type="date" office:date-value="2015-07-13T00:00:00" table:style-name="ce70">
                    <text:p>13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1689.01" table:style-name="ce71">
                    <text:p>-21.689,01</text:p>
                  </table:table-cell>
                  <table:table-cell office:value-type="string" table:style-name="ce69">
                    <text:p>FATT.40% ADEGUAM.STAZIONE RHO FIERA 3° ACC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3941</text:p>
                  </table:table-cell>
                  <table:table-cell office:value-type="date" office:date-value="2015-07-13T00:00:00" table:style-name="ce70">
                    <text:p>13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031.3" table:style-name="ce71">
                    <text:p>-4.031,30</text:p>
                  </table:table-cell>
                  <table:table-cell office:value-type="string" table:style-name="ce69">
                    <text:p>FATT.40% ADEGUAM.STAZIONE RHO FIERA 3° ACC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3941</text:p>
                  </table:table-cell>
                  <table:table-cell office:value-type="date" office:date-value="2015-07-13T00:00:00" table:style-name="ce70">
                    <text:p>13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789.51" table:style-name="ce71">
                    <text:p>-789,51</text:p>
                  </table:table-cell>
                  <table:table-cell office:value-type="string" table:style-name="ce69">
                    <text:p>FATT.40% ADEGUAM.STAZIONE RHO FIERA 3° ACC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3942</text:p>
                  </table:table-cell>
                  <table:table-cell office:value-type="date" office:date-value="2015-07-13T00:00:00" table:style-name="ce70">
                    <text:p>13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949533.89" table:style-name="ce71">
                    <text:p>-949.533,89</text:p>
                  </table:table-cell>
                  <table:table-cell office:value-type="string" table:style-name="ce69">
                    <text:p>FATT.40% RIQUALIFICAZ.PZZA XXIV MAGGIO 3° ACC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3942</text:p>
                  </table:table-cell>
                  <table:table-cell office:value-type="date" office:date-value="2015-07-13T00:00:00" table:style-name="ce70">
                    <text:p>13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35122.04" table:style-name="ce71">
                    <text:p>-135.122,04</text:p>
                  </table:table-cell>
                  <table:table-cell office:value-type="string" table:style-name="ce69">
                    <text:p>FATT.40% RIQUALIFICAZ.PZZA XXIV MAGGIO 3° ACC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3942</text:p>
                  </table:table-cell>
                  <table:table-cell office:value-type="date" office:date-value="2015-07-13T00:00:00" table:style-name="ce70">
                    <text:p>13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475.3000000000002" table:style-name="ce71">
                    <text:p>-2.475,30</text:p>
                  </table:table-cell>
                  <table:table-cell office:value-type="string" table:style-name="ce69">
                    <text:p>FATT.40% RIQUALIFICAZ.PZZA XXIV MAGGIO 3° ACC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3942</text:p>
                  </table:table-cell>
                  <table:table-cell office:value-type="date" office:date-value="2015-07-13T00:00:00" table:style-name="ce70">
                    <text:p>13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2512.21" table:style-name="ce71">
                    <text:p>-22.512,21</text:p>
                  </table:table-cell>
                  <table:table-cell office:value-type="string" table:style-name="ce69">
                    <text:p>FATT.40% RIQUALIFICAZ.PZZA XXIV MAGGIO 3° ACC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4733</text:p>
                  </table:table-cell>
                  <table:table-cell office:value-type="date" office:date-value="2015-09-10T00:00:00" table:style-name="ce70">
                    <text:p>10/09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38862" table:style-name="ce71">
                    <text:p>-338.862,00</text:p>
                  </table:table-cell>
                  <table:table-cell office:value-type="string" table:style-name="ce69">
                    <text:p>PRESTAZ.MANUTENTIVE STRAORD.INTERCOMPANY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5423</text:p>
                  </table:table-cell>
                  <table:table-cell office:value-type="date" office:date-value="2015-10-13T00:00:00" table:style-name="ce70">
                    <text:p>13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37554.48000000001" table:style-name="ce71">
                    <text:p>-137.554,48</text:p>
                  </table:table-cell>
                  <table:table-cell office:value-type="string" table:style-name="ce69">
                    <text:p>MANUTENZ.STRAORD.PARK FAMAGOSTA SAL AL 23/6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5424</text:p>
                  </table:table-cell>
                  <table:table-cell office:value-type="date" office:date-value="2015-10-13T00:00:00" table:style-name="ce70">
                    <text:p>13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043434.34" table:style-name="ce71">
                    <text:p>-3.043.434,34</text:p>
                  </table:table-cell>
                  <table:table-cell office:value-type="string" table:style-name="ce69">
                    <text:p>MANUTENZ.STRAORD.SCALE MOBILI M1 E M2 FATTURAZ.70%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5425</text:p>
                  </table:table-cell>
                  <table:table-cell office:value-type="date" office:date-value="2015-10-13T00:00:00" table:style-name="ce70">
                    <text:p>13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739240.01" table:style-name="ce71">
                    <text:p>-739.240,01</text:p>
                  </table:table-cell>
                  <table:table-cell office:value-type="string" table:style-name="ce69">
                    <text:p>MANUT.STRAORD.PARK EXPO VIA NOVARA SAL AL 30/4/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5426</text:p>
                  </table:table-cell>
                  <table:table-cell office:value-type="date" office:date-value="2015-10-13T00:00:00" table:style-name="ce70">
                    <text:p>13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43087.15" table:style-name="ce71">
                    <text:p>-243.087,15</text:p>
                  </table:table-cell>
                  <table:table-cell office:value-type="string" table:style-name="ce69">
                    <text:p>MANUT.STRAORD.PARK SAN DONATO TERRAZZO SAL 25/6/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5427</text:p>
                  </table:table-cell>
                  <table:table-cell office:value-type="date" office:date-value="2015-10-13T00:00:00" table:style-name="ce70">
                    <text:p>13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249709.93" table:style-name="ce71">
                    <text:p>-1.249.709,93</text:p>
                  </table:table-cell>
                  <table:table-cell office:value-type="string" table:style-name="ce69">
                    <text:p>MANUT.STRAORD.SCALE MOBILI5/6/7/8°LOTTO SAL31/5/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5428</text:p>
                  </table:table-cell>
                  <table:table-cell office:value-type="date" office:date-value="2015-10-13T00:00:00" table:style-name="ce70">
                    <text:p>13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16603.9" table:style-name="ce71">
                    <text:p>-816.603,90</text:p>
                  </table:table-cell>
                  <table:table-cell office:value-type="string" table:style-name="ce69">
                    <text:p>MANUT.STRAORD.STAZIONE CENTRALE M2 FATTURAZ.FINAL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5682</text:p>
                  </table:table-cell>
                  <table:table-cell office:value-type="date" office:date-value="2015-10-14T00:00:00" table:style-name="ce70">
                    <text:p>14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30926.13" table:style-name="ce71">
                    <text:p>-430.926,13</text:p>
                  </table:table-cell>
                  <table:table-cell office:value-type="string" table:style-name="ce69">
                    <text:p>MANUT.STRAORD.SCALE MOBILI 4°LOTTO-FATT.FINAL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5682</text:p>
                  </table:table-cell>
                  <table:table-cell office:value-type="date" office:date-value="2015-10-14T00:00:00" table:style-name="ce70">
                    <text:p>14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88746" table:style-name="ce71">
                    <text:p>-388.746,00</text:p>
                  </table:table-cell>
                  <table:table-cell office:value-type="string" table:style-name="ce69">
                    <text:p>MANUT.STRAORD.SCALE MOBILI 4°LOTTO-FATT.FINAL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5684</text:p>
                  </table:table-cell>
                  <table:table-cell office:value-type="date" office:date-value="2015-10-14T00:00:00" table:style-name="ce70">
                    <text:p>14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60028.41" table:style-name="ce71">
                    <text:p>-860.028,41</text:p>
                  </table:table-cell>
                  <table:table-cell office:value-type="string" table:style-name="ce69">
                    <text:p>MANUTENZ. INFRASTRUTTUR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5684</text:p>
                  </table:table-cell>
                  <table:table-cell office:value-type="date" office:date-value="2015-10-14T00:00:00" table:style-name="ce70">
                    <text:p>14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11811.01" table:style-name="ce71">
                    <text:p>-111.811,01</text:p>
                  </table:table-cell>
                  <table:table-cell office:value-type="string" table:style-name="ce69">
                    <text:p>CONTROLLI ARMAMENT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5684</text:p>
                  </table:table-cell>
                  <table:table-cell office:value-type="date" office:date-value="2015-10-14T00:00:00" table:style-name="ce70">
                    <text:p>14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95079.85" table:style-name="ce71">
                    <text:p>-95.079,85</text:p>
                  </table:table-cell>
                  <table:table-cell office:value-type="string" table:style-name="ce69">
                    <text:p>ARMAMENTO METR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5684</text:p>
                  </table:table-cell>
                  <table:table-cell office:value-type="date" office:date-value="2015-10-14T00:00:00" table:style-name="ce70">
                    <text:p>14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047.63" table:style-name="ce71">
                    <text:p>-5.047,63</text:p>
                  </table:table-cell>
                  <table:table-cell office:value-type="string" table:style-name="ce69">
                    <text:p>TRAZIONE ELETTRIC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5804</text:p>
                  </table:table-cell>
                  <table:table-cell office:value-type="date" office:date-value="2015-10-29T00:00:00" table:style-name="ce70">
                    <text:p>29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463137.46" table:style-name="ce71">
                    <text:p>-1.463.137,46</text:p>
                  </table:table-cell>
                  <table:table-cell office:value-type="string" table:style-name="ce69">
                    <text:p>MANUTENZ.STRAORD.M2 IMPERMEABILIZZAZIONE GIUNT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6200</text:p>
                  </table:table-cell>
                  <table:table-cell office:value-type="date" office:date-value="2015-11-10T00:00:00" table:style-name="ce70">
                    <text:p>10/1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3770.28" table:style-name="ce71">
                    <text:p>-13.770,28</text:p>
                  </table:table-cell>
                  <table:table-cell office:value-type="string" table:style-name="ce69">
                    <text:p>ATTIVITA' DI MANUTENZIONE STRAORDINARI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6384</text:p>
                  </table:table-cell>
                  <table:table-cell office:value-type="date" office:date-value="2015-11-30T00:00:00" table:style-name="ce70">
                    <text:p>30/1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085803.44" table:style-name="ce71">
                    <text:p>-2.085.803,44</text:p>
                  </table:table-cell>
                  <table:table-cell office:value-type="string" table:style-name="ce69">
                    <text:p>AFFIDAM.ATTIV ZTL Bastioni-Area C GEN÷DIC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7806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23864.34999999998" table:style-name="ce71">
                    <text:p>-323.864,35</text:p>
                  </table:table-cell>
                  <table:table-cell office:value-type="string" table:style-name="ce69">
                    <text:p>INTERV.MANUTENZ.STRAORD.PARK S.DONATO E PAULLES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780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82263.32" table:style-name="ce71">
                    <text:p>-182.263,32</text:p>
                  </table:table-cell>
                  <table:table-cell office:value-type="string" table:style-name="ce69">
                    <text:p>INTERV.MANUTENZ.STRAORD.PARK FAMAGOST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7808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3280.69" table:style-name="ce71">
                    <text:p>-83.280,69</text:p>
                  </table:table-cell>
                  <table:table-cell office:value-type="string" table:style-name="ce69">
                    <text:p>INTERV.MANUTENZ.STRAORD.SCALEMOBILI MM5/6/7/8LOTT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781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25225.03" table:style-name="ce71">
                    <text:p>-825.225,03</text:p>
                  </table:table-cell>
                  <table:table-cell office:value-type="string" table:style-name="ce69">
                    <text:p>INTERV.MANUTENZ.STRAORD.BARRIERE ARCH. MM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7818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38730.64" table:style-name="ce71">
                    <text:p>-338.730,64</text:p>
                  </table:table-cell>
                  <table:table-cell office:value-type="string" table:style-name="ce69">
                    <text:p>INTERV.MANUTENZ.STRAORD.1^SAL IMP.TRANV.MAC MAHON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7831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97471.14" table:style-name="ce71">
                    <text:p>-97.471,14</text:p>
                  </table:table-cell>
                  <table:table-cell office:value-type="string" table:style-name="ce69">
                    <text:p>INTERV.MANUT.STRAORD.5 SCALE MOBILI E 3 MONTESCAL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7831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62130.9" table:style-name="ce71">
                    <text:p>-462.130,90</text:p>
                  </table:table-cell>
                  <table:table-cell office:value-type="string" table:style-name="ce69">
                    <text:p>ATTIVITA' IMPIANTI TRASPORTO VERTICAL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7832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62688.2" table:style-name="ce71">
                    <text:p>-862.688,20</text:p>
                  </table:table-cell>
                  <table:table-cell office:value-type="string" table:style-name="ce69">
                    <text:p>INTERV.MANUT.STR.RIFAC.BINARI TRANV.VIA G.B GRASS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7832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13307.11" table:style-name="ce71">
                    <text:p>-213.307,11</text:p>
                  </table:table-cell>
                  <table:table-cell office:value-type="string" table:style-name="ce69">
                    <text:p>ARMAMENTO METR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7832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5865.48" table:style-name="ce71">
                    <text:p>-55.865,48</text:p>
                  </table:table-cell>
                  <table:table-cell office:value-type="string" table:style-name="ce69">
                    <text:p>MANUTENZIONE TRAM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7833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882.75" table:style-name="ce71">
                    <text:p>-3.882,75</text:p>
                  </table:table-cell>
                  <table:table-cell office:value-type="string" table:style-name="ce69">
                    <text:p>INTERV.MANUT.STR.ADEGUAMENTO STAZ. RHO M1 -30%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7833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131494.99" table:style-name="ce71">
                    <text:p>-1.131.494,99</text:p>
                  </table:table-cell>
                  <table:table-cell office:value-type="string" table:style-name="ce69">
                    <text:p>RIFACIMENTO BINARI TRANVIARI VIADOTTO IN VIA G.B G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7833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7340.03" table:style-name="ce71">
                    <text:p>-7.340,03</text:p>
                  </table:table-cell>
                  <table:table-cell office:value-type="string" table:style-name="ce69">
                    <text:p>MANUTENZIONE IMPIANTI TELEOPERAZION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7833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42119.67" table:style-name="ce71">
                    <text:p>-242.119,67</text:p>
                  </table:table-cell>
                  <table:table-cell office:value-type="string" table:style-name="ce69">
                    <text:p>MANUTENZIONE ARMAMENTO METR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7833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6511.98" table:style-name="ce71">
                    <text:p>-16.511,98</text:p>
                  </table:table-cell>
                  <table:table-cell office:value-type="string" table:style-name="ce69">
                    <text:p>MANUTENZIONE TRAZIONE ELETTRIC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7833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069.06" table:style-name="ce71">
                    <text:p>-3.069,06</text:p>
                  </table:table-cell>
                  <table:table-cell office:value-type="string" table:style-name="ce69">
                    <text:p>CONTROLLI ARMAMENT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7833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601.05999999999995" table:style-name="ce71">
                    <text:p>-601,06</text:p>
                  </table:table-cell>
                  <table:table-cell office:value-type="string" table:style-name="ce69">
                    <text:p>ATTIVITA' IMPIANTI TRASPORTO VERTICAL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78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93419.14" table:style-name="ce71">
                    <text:p>393.419,14</text:p>
                  </table:table-cell>
                  <table:table-cell office:value-type="string" table:style-name="ce69">
                    <text:p>MANUTENZIONE STRAORDINARIA MEZZANINO CENTRAL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78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43083.60999999999" table:style-name="ce71">
                    <text:p>143.083,61</text:p>
                  </table:table-cell>
                  <table:table-cell office:value-type="string" table:style-name="ce69">
                    <text:p>MANUTENZIONE STRAORDINARIA PARCHEGGIO EXP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78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26175.24" table:style-name="ce71">
                    <text:p>326.175,24</text:p>
                  </table:table-cell>
                  <table:table-cell office:value-type="string" table:style-name="ce69">
                    <text:p>MANUTENZIONE STRAORDINARIA SCALE MOBILE LOTTI 1÷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78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84581.05" table:style-name="ce71">
                    <text:p>384.581,05</text:p>
                  </table:table-cell>
                  <table:table-cell office:value-type="string" table:style-name="ce69">
                    <text:p>MANUTENZIONE STRAORDINARIA SCALE MOBILE LOTTI 5÷8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78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4097.01" table:style-name="ce71">
                    <text:p>24.097,01</text:p>
                  </table:table-cell>
                  <table:table-cell office:value-type="string" table:style-name="ce69">
                    <text:p>RISANEMENTO GALLERIA PIOLA LAMBRAT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78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843.79" table:style-name="ce71">
                    <text:p>1.843,79</text:p>
                  </table:table-cell>
                  <table:table-cell office:value-type="string" table:style-name="ce69">
                    <text:p>RISANEMENTO GALLERIA PIOLA LAMBRAT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78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11811.01" table:style-name="ce71">
                    <text:p>111.811,01</text:p>
                  </table:table-cell>
                  <table:table-cell office:value-type="string" table:style-name="ce69">
                    <text:p>RISANEMENTO GALLERIA PIOLA LAMBRAT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78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120818.27" table:style-name="ce71">
                    <text:p>1.120.818,27</text:p>
                  </table:table-cell>
                  <table:table-cell office:value-type="string" table:style-name="ce69">
                    <text:p>SOSTITUZIONE 40 SCALE MOBIL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3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93419.14" table:style-name="ce71">
                    <text:p>-393.419,14</text:p>
                  </table:table-cell>
                  <table:table-cell office:value-type="string" table:style-name="ce69">
                    <text:p>MANUTENZIONE STRAORDINARIA MEZZANINO CENTRAL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3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43083.60999999999" table:style-name="ce71">
                    <text:p>-143.083,61</text:p>
                  </table:table-cell>
                  <table:table-cell office:value-type="string" table:style-name="ce69">
                    <text:p>MANUTENZIONE STRAORDINARIA PARCHEGGIO EXP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3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26175.24" table:style-name="ce71">
                    <text:p>-326.175,24</text:p>
                  </table:table-cell>
                  <table:table-cell office:value-type="string" table:style-name="ce69">
                    <text:p>MANUTENZIONE STRAORDINARIA SCALE MOBILE LOTTI 1÷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3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84581.05" table:style-name="ce71">
                    <text:p>-384.581,05</text:p>
                  </table:table-cell>
                  <table:table-cell office:value-type="string" table:style-name="ce69">
                    <text:p>MANUTENZIONE STRAORDINARIA SCALE MOBILE LOTTI 5÷8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3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4097.01" table:style-name="ce71">
                    <text:p>-24.097,01</text:p>
                  </table:table-cell>
                  <table:table-cell office:value-type="string" table:style-name="ce69">
                    <text:p>RISANEMENTO GALLERIA PIOLA LAMBRAT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3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843.79" table:style-name="ce71">
                    <text:p>-1.843,79</text:p>
                  </table:table-cell>
                  <table:table-cell office:value-type="string" table:style-name="ce69">
                    <text:p>RISANEMENTO GALLERIA PIOLA LAMBRAT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3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11811.01" table:style-name="ce71">
                    <text:p>-111.811,01</text:p>
                  </table:table-cell>
                  <table:table-cell office:value-type="string" table:style-name="ce69">
                    <text:p>RISANEMENTO GALLERIA PIOLA LAMBRAT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3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120818.27" table:style-name="ce71">
                    <text:p>-1.120.818,27</text:p>
                  </table:table-cell>
                  <table:table-cell office:value-type="string" table:style-name="ce69">
                    <text:p>SOSTITUZIONE 40 SCALE MOBIL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4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93419.14" table:style-name="ce71">
                    <text:p>-393.419,14</text:p>
                  </table:table-cell>
                  <table:table-cell office:value-type="string" table:style-name="ce69">
                    <text:p>MANUTENZIONE STRAORDINARIA MEZZANINO CENTRAL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4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43083.60999999999" table:style-name="ce71">
                    <text:p>-143.083,61</text:p>
                  </table:table-cell>
                  <table:table-cell office:value-type="string" table:style-name="ce69">
                    <text:p>MANUTENZIONE STRAORDINARIA PARCHEGGIO EXP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4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26175.24" table:style-name="ce71">
                    <text:p>-326.175,24</text:p>
                  </table:table-cell>
                  <table:table-cell office:value-type="string" table:style-name="ce69">
                    <text:p>MANUTENZIONE STRAORDINARIA SCALE MOBILE LOTTI 1÷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4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84581.05" table:style-name="ce71">
                    <text:p>-384.581,05</text:p>
                  </table:table-cell>
                  <table:table-cell office:value-type="string" table:style-name="ce69">
                    <text:p>MANUTENZIONE STRAORDINARIA SCALE MOBILE LOTTI 5÷8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4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4097.01" table:style-name="ce71">
                    <text:p>-24.097,01</text:p>
                  </table:table-cell>
                  <table:table-cell office:value-type="string" table:style-name="ce69">
                    <text:p>RISANEMENTO GALLERIA PIOLA LAMBRAT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4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843.79" table:style-name="ce71">
                    <text:p>-1.843,79</text:p>
                  </table:table-cell>
                  <table:table-cell office:value-type="string" table:style-name="ce69">
                    <text:p>RISANEMENTO GALLERIA PIOLA LAMBRAT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4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11811.01" table:style-name="ce71">
                    <text:p>-111.811,01</text:p>
                  </table:table-cell>
                  <table:table-cell office:value-type="string" table:style-name="ce69">
                    <text:p>RISANEMENTO GALLERIA PIOLA LAMBRAT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4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120818.27" table:style-name="ce71">
                    <text:p>-1.120.818,27</text:p>
                  </table:table-cell>
                  <table:table-cell office:value-type="string" table:style-name="ce69">
                    <text:p>SOSTITUZIONE 40 SCALE MOBIL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221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93419.14" table:style-name="ce71">
                    <text:p>393.419,14</text:p>
                  </table:table-cell>
                  <table:table-cell office:value-type="string" table:style-name="ce69">
                    <text:p>MANUTENZIONE STRAORDINARIA MEZZANINO CENTRAL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221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43083.60999999999" table:style-name="ce71">
                    <text:p>143.083,61</text:p>
                  </table:table-cell>
                  <table:table-cell office:value-type="string" table:style-name="ce69">
                    <text:p>MANUTENZIONE STRAORDINARIA PARCHEGGIO EXP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221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26175.24" table:style-name="ce71">
                    <text:p>326.175,24</text:p>
                  </table:table-cell>
                  <table:table-cell office:value-type="string" table:style-name="ce69">
                    <text:p>MANUTENZIONE STRAORDINARIA SCALE MOBILE LOTTI 1÷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221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84581.05" table:style-name="ce71">
                    <text:p>384.581,05</text:p>
                  </table:table-cell>
                  <table:table-cell office:value-type="string" table:style-name="ce69">
                    <text:p>MANUTENZIONE STRAORDINARIA SCALE MOBILE LOTTI 5÷8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221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4097.01" table:style-name="ce71">
                    <text:p>24.097,01</text:p>
                  </table:table-cell>
                  <table:table-cell office:value-type="string" table:style-name="ce69">
                    <text:p>RISANEMENTO GALLERIA PIOLA LAMBRAT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221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843.79" table:style-name="ce71">
                    <text:p>1.843,79</text:p>
                  </table:table-cell>
                  <table:table-cell office:value-type="string" table:style-name="ce69">
                    <text:p>RISANEMENTO GALLERIA PIOLA LAMBRAT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221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11811.01" table:style-name="ce71">
                    <text:p>111.811,01</text:p>
                  </table:table-cell>
                  <table:table-cell office:value-type="string" table:style-name="ce69">
                    <text:p>RISANEMENTO GALLERIA PIOLA LAMBRAT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221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120818.27" table:style-name="ce71">
                    <text:p>1.120.818,27</text:p>
                  </table:table-cell>
                  <table:table-cell office:value-type="string" table:style-name="ce69">
                    <text:p>SOSTITUZIONE 40 SCALE MOBIL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201150780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31345.43999999994" table:style-name="ce71">
                    <text:p>-531.345,44</text:p>
                  </table:table-cell>
                  <table:table-cell office:value-type="string" table:style-name="ce69">
                    <text:p>RISANAM.GALLERIA PIOLA-LAMBRATE M2 SAL 30/10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125773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3292" table:style-name="ce71">
                    <text:p>53.292,00</text:p>
                  </table:table-cell>
                  <table:table-cell office:value-type="string" table:style-name="ce69">
                    <text:p>LAVORI EDILI E INTERVENTI DI PULIZI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125773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9360" table:style-name="ce71">
                    <text:p>39.360,00</text:p>
                  </table:table-cell>
                  <table:table-cell office:value-type="string" table:style-name="ce69">
                    <text:p>LAVORI CIVIL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125773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400" table:style-name="ce71">
                    <text:p>5.400,00</text:p>
                  </table:table-cell>
                  <table:table-cell office:value-type="string" table:style-name="ce69">
                    <text:p>MANUTENZIONE VIDEOSORVEGLIANZ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125773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16.48" table:style-name="ce71">
                    <text:p>516,48</text:p>
                  </table:table-cell>
                  <table:table-cell office:value-type="string" table:style-name="ce69">
                    <text:p>GANCI REGGICAV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03702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3292" table:style-name="ce71">
                    <text:p>-53.292,00</text:p>
                  </table:table-cell>
                  <table:table-cell office:value-type="string" table:style-name="ce69">
                    <text:p>LAVORI EDILI E INTERVENTI DI PULIZI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03702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9360" table:style-name="ce71">
                    <text:p>-39.360,00</text:p>
                  </table:table-cell>
                  <table:table-cell office:value-type="string" table:style-name="ce69">
                    <text:p>LAVORI CIVIL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03702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400" table:style-name="ce71">
                    <text:p>-5.400,00</text:p>
                  </table:table-cell>
                  <table:table-cell office:value-type="string" table:style-name="ce69">
                    <text:p>MANUTENZIONE VIDEOSORVEGLIANZ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03702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16.48" table:style-name="ce71">
                    <text:p>-516,48</text:p>
                  </table:table-cell>
                  <table:table-cell office:value-type="string" table:style-name="ce69">
                    <text:p>GANCI REGGICAV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188364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43691.31" table:style-name="ce71">
                    <text:p>343.691,31</text:p>
                  </table:table-cell>
                  <table:table-cell office:value-type="string" table:style-name="ce69">
                    <text:p>SOSTITUZIONE N° 40 SCALE MOBILI M1 E M2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188364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97066.65000000002" table:style-name="ce71">
                    <text:p>297.066,65</text:p>
                  </table:table-cell>
                  <table:table-cell office:value-type="string" table:style-name="ce69">
                    <text:p>MANUTENZIONE STRAORDINARIA SCALE MOBILI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188364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86367.46" table:style-name="ce71">
                    <text:p>186.367,46</text:p>
                  </table:table-cell>
                  <table:table-cell office:value-type="string" table:style-name="ce69">
                    <text:p>MANUTENZIONE STRAORDINARIA SCALE MOBILI 201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188364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61943.66" table:style-name="ce71">
                    <text:p>461.943,66</text:p>
                  </table:table-cell>
                  <table:table-cell office:value-type="string" table:style-name="ce69">
                    <text:p>MANUTENZIONE STRAORDINARIA SCALE MOBILI 2013 4°lot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188364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62570.76" table:style-name="ce71">
                    <text:p>62.570,76</text:p>
                  </table:table-cell>
                  <table:table-cell office:value-type="string" table:style-name="ce69">
                    <text:p>MANUTENZIONE STRAORDINARIA SCALE MOBILI 2013 4°lot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188364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2540" table:style-name="ce71">
                    <text:p>32.540,00</text:p>
                  </table:table-cell>
                  <table:table-cell office:value-type="string" table:style-name="ce69">
                    <text:p>M2 PIOLA-LAMBRAT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188364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463137.46" table:style-name="ce71">
                    <text:p>1.463.137,46</text:p>
                  </table:table-cell>
                  <table:table-cell office:value-type="string" table:style-name="ce69">
                    <text:p>IMPERMEABILIZZAZIONE M2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141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659873.86" table:style-name="ce71">
                    <text:p>659.873,86</text:p>
                  </table:table-cell>
                  <table:table-cell office:value-type="string" table:style-name="ce69">
                    <text:p>RIFACIMENTO BINARI TRANVIARI VIADOTTO IN VIA G.B G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141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15143.13" table:style-name="ce71">
                    <text:p>215.143,13</text:p>
                  </table:table-cell>
                  <table:table-cell office:value-type="string" table:style-name="ce69">
                    <text:p>RIFACIMENTO BINARI TRANVIARI VIADOTTO IN VIA G.B G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141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5438.720000000001" table:style-name="ce71">
                    <text:p>55.438,72</text:p>
                  </table:table-cell>
                  <table:table-cell office:value-type="string" table:style-name="ce69">
                    <text:p>RIFACIMENTO BINARI TRANVIARI VIADOTTO IN VIA G.B G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148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6156.8" table:style-name="ce71">
                    <text:p>16.156,80</text:p>
                  </table:table-cell>
                  <table:table-cell office:value-type="string" table:style-name="ce69">
                    <text:p>RINNOVAMENTO IMPIANTI MAC MAHON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148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798.26" table:style-name="ce71">
                    <text:p>1.798,26</text:p>
                  </table:table-cell>
                  <table:table-cell office:value-type="string" table:style-name="ce69">
                    <text:p>RINNOVAMENTO IMPIANTI MAC MAHON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148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3992.64" table:style-name="ce71">
                    <text:p>13.992,64</text:p>
                  </table:table-cell>
                  <table:table-cell office:value-type="string" table:style-name="ce69">
                    <text:p>RINNOVAMENTO IMPIANTI MAC MAHON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2315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3770.28" table:style-name="ce71">
                    <text:p>13.770,28</text:p>
                  </table:table-cell>
                  <table:table-cell office:value-type="string" table:style-name="ce69">
                    <text:p>IMPERMEABILIZZAZIONE M2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170192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25129.64" table:style-name="ce71">
                    <text:p>225.129,64</text:p>
                  </table:table-cell>
                  <table:table-cell office:value-type="string" table:style-name="ce69">
                    <text:p>METROTRANVIA EXTRAURBANA MILANO PARCO NORD - DES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170192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13732.36" table:style-name="ce71">
                    <text:p>113.732,36</text:p>
                  </table:table-cell>
                  <table:table-cell office:value-type="string" table:style-name="ce69">
                    <text:p>METROTRANVIA EXTRAURBANA MILANO PARCO NORD - DES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177753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13732.36" table:style-name="ce71">
                    <text:p>-113.732,36</text:p>
                  </table:table-cell>
                  <table:table-cell office:value-type="string" table:style-name="ce69">
                    <text:p>METROTRANVIA EXTRAURBANA MILANO PARCO NORD - DES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77754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13732.36" table:style-name="ce71">
                    <text:p>113.732,36</text:p>
                  </table:table-cell>
                  <table:table-cell office:value-type="string" table:style-name="ce69">
                    <text:p>METROTRANVIA EXTRAURBANA MILANO PARCO NORD - DES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03703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13732.36" table:style-name="ce71">
                    <text:p>-113.732,36</text:p>
                  </table:table-cell>
                  <table:table-cell office:value-type="string" table:style-name="ce69">
                    <text:p>METROTRANVIA EXTRAURBANA MILANO PARCO NORD - DES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49651</text:p>
                  </table:table-cell>
                  <table:table-cell office:value-type="date" office:date-value="2015-07-31T00:00:00" table:style-name="ce70">
                    <text:p>31/07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839035.97" table:style-name="ce71">
                    <text:p>839.035,97</text:p>
                  </table:table-cell>
                  <table:table-cell office:value-type="string" table:style-name="ce69">
                    <text:p>ADEGUAMENTO STAZIONE RHO FIERA M1 - COM. SEMPLICE*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03700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39035.97" table:style-name="ce71">
                    <text:p>-839.035,97</text:p>
                  </table:table-cell>
                  <table:table-cell office:value-type="string" table:style-name="ce69">
                    <text:p>ADEGUAMENTO STAZIONE RHO FIERA M1 - COM. SEMPLICE*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66012</text:p>
                  </table:table-cell>
                  <table:table-cell office:value-type="date" office:date-value="2015-03-31T00:00:00" table:style-name="ce70">
                    <text:p>31/03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719917.85" table:style-name="ce71">
                    <text:p>719.917,85</text:p>
                  </table:table-cell>
                  <table:table-cell office:value-type="string" table:style-name="ce69">
                    <text:p>LAVORI DI <text:s/>MAN. STRA E RIQ. PARCHE VIA NOVAR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08585</text:p>
                  </table:table-cell>
                  <table:table-cell office:value-type="date" office:date-value="2015-11-30T00:00:00" table:style-name="ce70">
                    <text:p>30/1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085803.44" table:style-name="ce71">
                    <text:p>2.085.803,44</text:p>
                  </table:table-cell>
                  <table:table-cell office:value-type="string" table:style-name="ce69">
                    <text:p>AFFIDAM.ATTIV ZTL Bastioni-Area C GEN÷DIC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724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116370.87" table:style-name="ce71">
                    <text:p>-2.116.370,87</text:p>
                  </table:table-cell>
                  <table:table-cell office:value-type="string" table:style-name="ce69">
                    <text:p>AFFIDAM.ATTIV ZTL Bastioni-Area C GEN÷DIC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148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20597054.68" table:style-name="ce74">
                  <text:p>-20.597.054,68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148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-20597054.68" table:style-name="ce74">
                <text:p>-20.597.054,68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400148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6011500202</text:p>
                  </table:table-cell>
                  <table:table-cell office:value-type="date" office:date-value="2015-10-21T00:00:00" table:style-name="ce70">
                    <text:p>21/10/2015</text:p>
                  </table:table-cell>
                  <table:table-cell office:value-type="string" table:style-name="ce69">
                    <text:p>E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500" table:style-name="ce71">
                    <text:p>-4.500,00</text:p>
                  </table:table-cell>
                  <table:table-cell office:value-type="string" table:style-name="ce69">
                    <text:p>ACQU.N.600 BIGL.X "MEDITERRANEO 17" 22/10-22/11/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20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965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GK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500" table:style-name="ce71">
                    <text:p>4.500,00</text:p>
                  </table:table-cell>
                  <table:table-cell office:value-type="string" table:style-name="ce69">
                    <text:p>SISTEMAZ. SOC. PARTNER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204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0" table:style-name="ce74">
                  <text:p>0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204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200003868</text:p>
                  </table:table-cell>
                  <table:table-cell office:value-type="date" office:date-value="2015-02-25T00:00:00" table:style-name="ce70">
                    <text:p>25/02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5560" table:style-name="ce71">
                    <text:p>15.560,00</text:p>
                  </table:table-cell>
                  <table:table-cell office:value-type="string" table:style-name="ce69">
                    <text:p>PRODOTTI DEL TRAFFICO FEBBRAI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204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5636</text:p>
                  </table:table-cell>
                  <table:table-cell office:value-type="date" office:date-value="2015-03-19T00:00:00" table:style-name="ce70">
                    <text:p>19/03/2015</text:p>
                  </table:table-cell>
                  <table:table-cell office:value-type="string" table:style-name="ce69">
                    <text:p>FN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620" table:style-name="ce71">
                    <text:p>-620,00</text:p>
                  </table:table-cell>
                  <table:table-cell office:value-type="string" table:style-name="ce69">
                    <text:p>ST. PARZ. FT. 2071400145/2014 RESTIT. ABBONAM.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204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6851</text:p>
                  </table:table-cell>
                  <table:table-cell office:value-type="date" office:date-value="2015-03-31T00:00:00" table:style-name="ce70">
                    <text:p>31/03/2015</text:p>
                  </table:table-cell>
                  <table:table-cell office:value-type="string" table:style-name="ce69">
                    <text:p>FN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1909.09" table:style-name="ce71">
                    <text:p>-11.909,09</text:p>
                  </table:table-cell>
                  <table:table-cell office:value-type="string" table:style-name="ce69">
                    <text:p>STORNO PARZIALE FATTURE DEL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204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09240</text:p>
                  </table:table-cell>
                  <table:table-cell office:value-type="date" office:date-value="2015-04-24T00:00:00" table:style-name="ce70">
                    <text:p>24/04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0253.64" table:style-name="ce71">
                    <text:p>20.253,64</text:p>
                  </table:table-cell>
                  <table:table-cell office:value-type="string" table:style-name="ce69">
                    <text:p>PRODOTTI DEL TRAFFICO APRIL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204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10572</text:p>
                  </table:table-cell>
                  <table:table-cell office:value-type="date" office:date-value="2015-05-18T00:00:00" table:style-name="ce70">
                    <text:p>18/05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872.73" table:style-name="ce71">
                    <text:p>2.872,73</text:p>
                  </table:table-cell>
                  <table:table-cell office:value-type="string" table:style-name="ce69">
                    <text:p>PRODOTTI DEL TRAFFICO MAGGI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204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12661</text:p>
                  </table:table-cell>
                  <table:table-cell office:value-type="date" office:date-value="2015-06-11T00:00:00" table:style-name="ce70">
                    <text:p>11/06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6627.259999999998" table:style-name="ce71">
                    <text:p>16.627,26</text:p>
                  </table:table-cell>
                  <table:table-cell office:value-type="string" table:style-name="ce69">
                    <text:p>PRODOTTI DEL TRAFFICO GIUGN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204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18656</text:p>
                  </table:table-cell>
                  <table:table-cell office:value-type="date" office:date-value="2015-08-20T00:00:00" table:style-name="ce70">
                    <text:p>20/08/2015</text:p>
                  </table:table-cell>
                  <table:table-cell office:value-type="string" table:style-name="ce69">
                    <text:p>FN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37.44999999999999" table:style-name="ce71">
                    <text:p>-137,45</text:p>
                  </table:table-cell>
                  <table:table-cell office:value-type="string" table:style-name="ce69">
                    <text:p>ST. PARZ. FT. 2071400145 X RIMB. ABBONAMENT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204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18788</text:p>
                  </table:table-cell>
                  <table:table-cell office:value-type="date" office:date-value="2015-08-25T00:00:00" table:style-name="ce70">
                    <text:p>25/08/2015</text:p>
                  </table:table-cell>
                  <table:table-cell office:value-type="string" table:style-name="ce69">
                    <text:p>FN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60.36000000000001" table:style-name="ce71">
                    <text:p>-160,36</text:p>
                  </table:table-cell>
                  <table:table-cell office:value-type="string" table:style-name="ce69">
                    <text:p>ST. PARZ. FT. 2071500013/2015 RIMB. ABBONAM. ANNU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204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19874</text:p>
                  </table:table-cell>
                  <table:table-cell office:value-type="date" office:date-value="2015-09-10T00:00:00" table:style-name="ce70">
                    <text:p>10/09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6894.55" table:style-name="ce71">
                    <text:p>16.894,55</text:p>
                  </table:table-cell>
                  <table:table-cell office:value-type="string" table:style-name="ce69">
                    <text:p>PRODOTTI DEL TRAFFICO DEC. 01/09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204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26999</text:p>
                  </table:table-cell>
                  <table:table-cell office:value-type="date" office:date-value="2015-12-22T00:00:00" table:style-name="ce70">
                    <text:p>22/12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8443.64" table:style-name="ce71">
                    <text:p>18.443,64</text:p>
                  </table:table-cell>
                  <table:table-cell office:value-type="string" table:style-name="ce69">
                    <text:p>ABBONAMENTI DICEMBR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204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27000</text:p>
                  </table:table-cell>
                  <table:table-cell office:value-type="date" office:date-value="2015-12-22T00:00:00" table:style-name="ce70">
                    <text:p>22/12/2015</text:p>
                  </table:table-cell>
                  <table:table-cell office:value-type="string" table:style-name="ce69">
                    <text:p>FI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100" table:style-name="ce71">
                    <text:p>3.100,00</text:p>
                  </table:table-cell>
                  <table:table-cell office:value-type="string" table:style-name="ce69">
                    <text:p>ABBONAMENTI DEC. GENNAIO 2016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204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0027418</text:p>
                  </table:table-cell>
                  <table:table-cell office:value-type="date" office:date-value="2015-12-30T00:00:00" table:style-name="ce70">
                    <text:p>30/12/2015</text:p>
                  </table:table-cell>
                  <table:table-cell office:value-type="string" table:style-name="ce69">
                    <text:p>FN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2914.18" table:style-name="ce71">
                    <text:p>-12.914,18</text:p>
                  </table:table-cell>
                  <table:table-cell office:value-type="string" table:style-name="ce69">
                    <text:p>ST. PARZ. FT. 2071500015-22-30 DEL 2015 X REST. D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204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68010.740000000005" table:style-name="ce74">
                  <text:p>68.010,74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204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68010.740000000005" table:style-name="ce74">
                <text:p>68.010,74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400204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1100122209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5266.67" table:style-name="ce71">
                    <text:p>15.266,67</text:p>
                  </table:table-cell>
                  <table:table-cell office:value-type="string" table:style-name="ce69">
                    <text:p>ADEGUAMENTO TARIFFARIO 1° SEM 2015 COMPETENZA CPT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208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11554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5266.67" table:style-name="ce71">
                    <text:p>15.266,67</text:p>
                  </table:table-cell>
                  <table:table-cell office:value-type="string" table:style-name="ce69">
                    <text:p>ADEGUAMENTO TARIFFARIO 2° SEM 2015 COMPETENZA CPT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00208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30533.34" table:style-name="ce74">
                  <text:p>30.533,34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00208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30533.34" table:style-name="ce74">
                <text:p>30.533,34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400208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1100223725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46992.18" table:style-name="ce71">
                    <text:p>-146.992,18</text:p>
                  </table:table-cell>
                  <table:table-cell office:value-type="string" table:style-name="ce69">
                    <text:p>CREDITI VERSO SPM4SCPA RICLASSIFICA FOND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30011</text:p>
                  </table:table-cell>
                  <table:table-cell office:value-type="string" table:style-name="ce6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817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46992.18" table:style-name="ce71">
                    <text:p>146.992,18</text:p>
                  </table:table-cell>
                  <table:table-cell office:value-type="string" table:style-name="ce69">
                    <text:p>CREDITI VERSO SPM4SCPA RICLASSIFICA FOND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30011</text:p>
                  </table:table-cell>
                  <table:table-cell office:value-type="string" table:style-name="ce69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0" table:style-name="ce74">
                  <text:p>0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30011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1100223818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46992.18" table:style-name="ce71">
                    <text:p>-146.992,18</text:p>
                  </table:table-cell>
                  <table:table-cell office:value-type="string" table:style-name="ce69">
                    <text:p>CREDITI VERSO SPM4SCPA RICLASSIFICA FOND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30011</text:p>
                  </table:table-cell>
                  <table:table-cell office:value-type="string" table:style-name="ce69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146992.18" table:style-name="ce74">
                  <text:p>-146.992,18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30011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-146992.18" table:style-name="ce74">
                <text:p>-146.992,18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430011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2011502870</text:p>
                  </table:table-cell>
                  <table:table-cell office:value-type="date" office:date-value="2015-05-21T00:00:00" table:style-name="ce70">
                    <text:p>21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38849.81" table:style-name="ce71">
                    <text:p>-238.849,81</text:p>
                  </table:table-cell>
                  <table:table-cell office:value-type="string" table:style-name="ce69">
                    <text:p>INTERESSI MORA AL 31/12/14 FS GARIBALDI-BIGNAM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05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872</text:p>
                  </table:table-cell>
                  <table:table-cell office:value-type="date" office:date-value="2015-05-21T00:00:00" table:style-name="ce70">
                    <text:p>21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3111.12" table:style-name="ce71">
                    <text:p>-13.111,12</text:p>
                  </table:table-cell>
                  <table:table-cell office:value-type="string" table:style-name="ce69">
                    <text:p>INTERESSI MORA AL 31/12/14 FS GARIBALDI-SAN SIR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05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251960.93" table:style-name="ce74">
                  <text:p>-251.960,93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60005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-251960.93" table:style-name="ce74">
                <text:p>-251.960,93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460005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1010452</text:p>
                  </table:table-cell>
                  <table:table-cell office:value-type="date" office:date-value="2015-11-25T00:00:00" table:style-name="ce70">
                    <text:p>25/11/2015</text:p>
                  </table:table-cell>
                  <table:table-cell office:value-type="string" table:style-name="ce69">
                    <text:p>P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752.24" table:style-name="ce71">
                    <text:p>-752,24</text:p>
                  </table:table-cell>
                  <table:table-cell office:value-type="string" table:style-name="ce69">
                    <text:p>PAGAMENTO ANTICIPATO MOVIBUS SRL SITAM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06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752.24" table:style-name="ce74">
                  <text:p>-752,24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60006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-752.24" table:style-name="ce74">
                <text:p>-752,24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460006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1100013496</text:p>
                  </table:table-cell>
                  <table:table-cell office:value-type="date" office:date-value="2015-01-01T00:00:00" table:style-name="ce70">
                    <text:p>01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325.54" table:style-name="ce71">
                    <text:p>3.325,54</text:p>
                  </table:table-cell>
                  <table:table-cell office:value-type="string" table:style-name="ce69">
                    <text:p>INTERESSI SU CONTO IHC 4^ trim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0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49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GK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469.31" table:style-name="ce71">
                    <text:p>-1.469,31</text:p>
                  </table:table-cell>
                  <table:table-cell office:value-type="string" table:style-name="ce69">
                    <text:p>INTERESSI ATTIVI SU EC IC VERSO DIV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0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0450</text:p>
                  </table:table-cell>
                  <table:table-cell office:value-type="date" office:date-value="2015-02-06T00:00:00" table:style-name="ce70">
                    <text:p>06/0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325.54" table:style-name="ce71">
                    <text:p>-3.325,54</text:p>
                  </table:table-cell>
                  <table:table-cell office:value-type="string" table:style-name="ce69">
                    <text:p>LIQUIDAZIONE INTERESSI 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0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837</text:p>
                  </table:table-cell>
                  <table:table-cell office:value-type="date" office:date-value="2015-05-15T00:00:00" table:style-name="ce70">
                    <text:p>15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233.54" table:style-name="ce71">
                    <text:p>-3.233,54</text:p>
                  </table:table-cell>
                  <table:table-cell office:value-type="string" table:style-name="ce69">
                    <text:p>LIQUIDAZIONE INTERESSI E BOLLI C/C 1008 1^TRIM.'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0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4158</text:p>
                  </table:table-cell>
                  <table:table-cell office:value-type="date" office:date-value="2015-07-31T00:00:00" table:style-name="ce70">
                    <text:p>31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057.2199999999998" table:style-name="ce71">
                    <text:p>-2.057,22</text:p>
                  </table:table-cell>
                  <table:table-cell office:value-type="string" table:style-name="ce69">
                    <text:p>LIQUID.INTERESSI VALORI BOLLATI C/C1008 2^TRIM.'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0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6339</text:p>
                  </table:table-cell>
                  <table:table-cell office:value-type="date" office:date-value="2015-11-26T00:00:00" table:style-name="ce70">
                    <text:p>26/1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804.4" table:style-name="ce71">
                    <text:p>-1.804,40</text:p>
                  </table:table-cell>
                  <table:table-cell office:value-type="string" table:style-name="ce69">
                    <text:p>LIQUIDAZIONE INTERESSI E BOLLI C/C 1008 3^TRIM.'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0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6340</text:p>
                  </table:table-cell>
                  <table:table-cell office:value-type="date" office:date-value="2015-11-26T00:00:00" table:style-name="ce70">
                    <text:p>26/11/2015</text:p>
                  </table:table-cell>
                  <table:table-cell office:value-type="string" table:style-name="ce69">
                    <text:p>CN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804.4" table:style-name="ce71">
                    <text:p>1.804,40</text:p>
                  </table:table-cell>
                  <table:table-cell office:value-type="string" table:style-name="ce69">
                    <text:p>STORNO TOTALE FATTURA N. 2011506339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0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6341</text:p>
                  </table:table-cell>
                  <table:table-cell office:value-type="date" office:date-value="2015-11-26T00:00:00" table:style-name="ce70">
                    <text:p>26/1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804.4" table:style-name="ce71">
                    <text:p>-1.804,40</text:p>
                  </table:table-cell>
                  <table:table-cell office:value-type="string" table:style-name="ce69">
                    <text:p>LIQUIDAZIONE INTERESSI E BOLLI C/C 1008 3^TRIM.'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0</text:p>
                  </table:table-cell>
                  <table:table-cell office:value-type="string" table:style-name="ce69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8564.4699999999993" table:style-name="ce74">
                  <text:p>-8.564,47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60010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1100013495</text:p>
                  </table:table-cell>
                  <table:table-cell office:value-type="date" office:date-value="2015-01-01T00:00:00" table:style-name="ce70">
                    <text:p>01/01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022.5" table:style-name="ce71">
                    <text:p>4.022,50</text:p>
                  </table:table-cell>
                  <table:table-cell office:value-type="string" table:style-name="ce69">
                    <text:p>INTERESSI SU CONTO IHC 4^ trim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0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498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114.33" table:style-name="ce71">
                    <text:p>-1.114,33</text:p>
                  </table:table-cell>
                  <table:table-cell office:value-type="string" table:style-name="ce69">
                    <text:p>INTERESSI ATTIVI SU EC IC VERSO NET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0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50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9000" table:style-name="ce71">
                    <text:p>-9.000,00</text:p>
                  </table:table-cell>
                  <table:table-cell office:value-type="string" table:style-name="ce69">
                    <text:p>INTERESSI ATTIVI SU EC IC VERSO NET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0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0534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0458.75" table:style-name="ce71">
                    <text:p>-10.458,75</text:p>
                  </table:table-cell>
                  <table:table-cell office:value-type="string" table:style-name="ce69">
                    <text:p>INTERESSI IHC 2 ^ TRIMESTR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0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0535</text:p>
                  </table:table-cell>
                  <table:table-cell office:value-type="date" office:date-value="2015-07-01T00:00:00" table:style-name="ce70">
                    <text:p>01/07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0458.75" table:style-name="ce71">
                    <text:p>10.458,75</text:p>
                  </table:table-cell>
                  <table:table-cell office:value-type="string" table:style-name="ce69">
                    <text:p>INTERESSI IHC 2 ^ TRIMESTR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0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0537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0458.75" table:style-name="ce71">
                    <text:p>10.458,75</text:p>
                  </table:table-cell>
                  <table:table-cell office:value-type="string" table:style-name="ce69">
                    <text:p>INTERESSI IHC 2 ^ TRIMESTR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0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0646</text:p>
                  </table:table-cell>
                  <table:table-cell office:value-type="date" office:date-value="2015-07-01T00:00:00" table:style-name="ce70">
                    <text:p>01/07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0458.75" table:style-name="ce71">
                    <text:p>-10.458,75</text:p>
                  </table:table-cell>
                  <table:table-cell office:value-type="string" table:style-name="ce69">
                    <text:p>INTERESSI IHC 2 ^ TRIMESTRE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0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0449</text:p>
                  </table:table-cell>
                  <table:table-cell office:value-type="date" office:date-value="2015-02-06T00:00:00" table:style-name="ce70">
                    <text:p>06/0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022.5" table:style-name="ce71">
                    <text:p>-4.022,50</text:p>
                  </table:table-cell>
                  <table:table-cell office:value-type="string" table:style-name="ce69">
                    <text:p>LIQUIDAZIONE INTERESSI 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0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2838</text:p>
                  </table:table-cell>
                  <table:table-cell office:value-type="date" office:date-value="2015-05-15T00:00:00" table:style-name="ce70">
                    <text:p>15/05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128.42" table:style-name="ce71">
                    <text:p>-4.128,42</text:p>
                  </table:table-cell>
                  <table:table-cell office:value-type="string" table:style-name="ce69">
                    <text:p>LIQUIDAZIONE INTERESSI E BOLLI C/C 1003 1^TRIM.'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0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4153</text:p>
                  </table:table-cell>
                  <table:table-cell office:value-type="date" office:date-value="2015-07-31T00:00:00" table:style-name="ce70">
                    <text:p>31/07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0458.75" table:style-name="ce71">
                    <text:p>-10.458,75</text:p>
                  </table:table-cell>
                  <table:table-cell office:value-type="string" table:style-name="ce69">
                    <text:p>LIQUID.INTERESSI VALORI BOLLATI C/C1003 2^TRIM.'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0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6342</text:p>
                  </table:table-cell>
                  <table:table-cell office:value-type="date" office:date-value="2015-11-26T00:00:00" table:style-name="ce70">
                    <text:p>26/1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0894.93" table:style-name="ce71">
                    <text:p>-10.894,93</text:p>
                  </table:table-cell>
                  <table:table-cell office:value-type="string" table:style-name="ce69">
                    <text:p>LIQUIDAZIONE INTERESSI E BOLLI C/C 1003 3^TRIM.'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0</text:p>
                  </table:table-cell>
                  <table:table-cell office:value-type="string" table:style-name="ce69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35596.43" table:style-name="ce74">
                  <text:p>-35.596,43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60010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2011501840</text:p>
                  </table:table-cell>
                  <table:table-cell office:value-type="date" office:date-value="2015-03-31T00:00:00" table:style-name="ce70">
                    <text:p>31/03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6867.5" table:style-name="ce71">
                    <text:p>-16.867,50</text:p>
                  </table:table-cell>
                  <table:table-cell office:value-type="string" table:style-name="ce69">
                    <text:p>INTERESSI ANNUALI FINANZIAMENTO SOC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0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3379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6578.43" table:style-name="ce71">
                    <text:p>-16.578,43</text:p>
                  </table:table-cell>
                  <table:table-cell office:value-type="string" table:style-name="ce69">
                    <text:p>INTERESSI ANNUALI FINANZ.SOCI 01.04÷30.06.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0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5052</text:p>
                  </table:table-cell>
                  <table:table-cell office:value-type="date" office:date-value="2015-10-07T00:00:00" table:style-name="ce70">
                    <text:p>07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6494.830000000002" table:style-name="ce71">
                    <text:p>-16.494,83</text:p>
                  </table:table-cell>
                  <table:table-cell office:value-type="string" table:style-name="ce69">
                    <text:p>ITERESSI ANNUALI FINANZIAMENTO SOCI 1/7-30/9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0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7785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6077.3" table:style-name="ce71">
                    <text:p>-16.077,30</text:p>
                  </table:table-cell>
                  <table:table-cell office:value-type="string" table:style-name="ce69">
                    <text:p>INTERESSI ANNUALI FINANZ.SOCI 1.10÷30.12.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0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63418</text:p>
                  </table:table-cell>
                  <table:table-cell office:value-type="date" office:date-value="2015-03-31T00:00:00" table:style-name="ce70">
                    <text:p>31/03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6867.5" table:style-name="ce71">
                    <text:p>16.867,50</text:p>
                  </table:table-cell>
                  <table:table-cell office:value-type="string" table:style-name="ce69">
                    <text:p>INTERESSI SU FINANZIAMENTO SOC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0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14920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6578.43" table:style-name="ce71">
                    <text:p>16.578,43</text:p>
                  </table:table-cell>
                  <table:table-cell office:value-type="string" table:style-name="ce69">
                    <text:p>INTERESSI SU FINANZIAMENTO SOC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0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02509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6494.830000000002" table:style-name="ce71">
                    <text:p>16.494,83</text:p>
                  </table:table-cell>
                  <table:table-cell office:value-type="string" table:style-name="ce69">
                    <text:p>INTERESSI SU FINANZIAMENTO SOC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0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98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6077.3" table:style-name="ce71">
                    <text:p>16.077,30</text:p>
                  </table:table-cell>
                  <table:table-cell office:value-type="string" table:style-name="ce69">
                    <text:p>INTERESSI ANNUALI FINANZ.SOCI 1.10÷30.12.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0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0" table:style-name="ce74">
                  <text:p>0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60010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2011506343</text:p>
                  </table:table-cell>
                  <table:table-cell office:value-type="date" office:date-value="2015-11-26T00:00:00" table:style-name="ce70">
                    <text:p>26/1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1781.33" table:style-name="ce71">
                    <text:p>-11.781,33</text:p>
                  </table:table-cell>
                  <table:table-cell office:value-type="string" table:style-name="ce69">
                    <text:p>LIQUIDAZIONE INTERESSI E BOLLI C/C 1001 3^TRIM.'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0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11781.33" table:style-name="ce74">
                  <text:p>-11.781,33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60010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-55942.23" table:style-name="ce74">
                <text:p>-55.942,23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460010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1100105928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GK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060000" table:style-name="ce71">
                    <text:p>-3.060.000,00</text:p>
                  </table:table-cell>
                  <table:table-cell office:value-type="string" table:style-name="ce69">
                    <text:p>INMETRO-DIVIDENTO ASSEMBLEA SOCI 30/6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2</text:p>
                  </table:table-cell>
                  <table:table-cell office:value-type="string" table:style-name="ce69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3060000" table:style-name="ce74">
                  <text:p>-3.060.000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60012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-3060000" table:style-name="ce74">
                <text:p>-3.060.000,00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460012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1100223721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5681.25" table:style-name="ce71">
                    <text:p>-85.681,25</text:p>
                  </table:table-cell>
                  <table:table-cell office:value-type="string" table:style-name="ce69">
                    <text:p>SPM4 SCPA INTERESSI ATTIVI LETTERA DEL 22/12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3</text:p>
                  </table:table-cell>
                  <table:table-cell office:value-type="string" table:style-name="ce6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721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5740.24" table:style-name="ce71">
                    <text:p>-15.740,24</text:p>
                  </table:table-cell>
                  <table:table-cell office:value-type="string" table:style-name="ce69">
                    <text:p>SPM4 SCPA INTERESSI ATTIVI PERIODO 9 ÷ 12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3</text:p>
                  </table:table-cell>
                  <table:table-cell office:value-type="string" table:style-name="ce6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813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85681.25" table:style-name="ce71">
                    <text:p>85.681,25</text:p>
                  </table:table-cell>
                  <table:table-cell office:value-type="string" table:style-name="ce69">
                    <text:p>SPM4 SCPA INTERESSI ATTIVI LETTERA DEL 22/12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3</text:p>
                  </table:table-cell>
                  <table:table-cell office:value-type="string" table:style-name="ce69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813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5740.24" table:style-name="ce71">
                    <text:p>15.740,24</text:p>
                  </table:table-cell>
                  <table:table-cell office:value-type="string" table:style-name="ce69">
                    <text:p>SPM4 SCPA INTERESSI ATTIVI PERIODO 9 ÷ 12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3</text:p>
                  </table:table-cell>
                  <table:table-cell office:value-type="string" table:style-name="ce69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0" table:style-name="ce74">
                  <text:p>0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60013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1100223814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5681.25" table:style-name="ce71">
                    <text:p>-85.681,25</text:p>
                  </table:table-cell>
                  <table:table-cell office:value-type="string" table:style-name="ce69">
                    <text:p>SPM4 SCPA INTERESSI ATTIVI LETTERA DEL 22/12/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3</text:p>
                  </table:table-cell>
                  <table:table-cell office:value-type="string" table:style-name="ce69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814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5740.24" table:style-name="ce71">
                    <text:p>-15.740,24</text:p>
                  </table:table-cell>
                  <table:table-cell office:value-type="string" table:style-name="ce69">
                    <text:p>SPM4 SCPA INTERESSI ATTIVI PERIODO 9 ÷ 12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3</text:p>
                  </table:table-cell>
                  <table:table-cell office:value-type="string" table:style-name="ce69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101421.49" table:style-name="ce74">
                  <text:p>-101.421,49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60013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-101421.49" table:style-name="ce74">
                <text:p>-101.421,49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460013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1100063418</text:p>
                  </table:table-cell>
                  <table:table-cell office:value-type="date" office:date-value="2015-03-31T00:00:00" table:style-name="ce70">
                    <text:p>31/03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6867.5" table:style-name="ce71">
                    <text:p>-16.867,50</text:p>
                  </table:table-cell>
                  <table:table-cell office:value-type="string" table:style-name="ce69">
                    <text:p>INTERESSI SU FINANZIAMENTO SOC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4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14920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6578.43" table:style-name="ce71">
                    <text:p>-16.578,43</text:p>
                  </table:table-cell>
                  <table:table-cell office:value-type="string" table:style-name="ce69">
                    <text:p>INTERESSI SU FINANZIAMENTO SOC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4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02509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6494.830000000002" table:style-name="ce71">
                    <text:p>-16.494,83</text:p>
                  </table:table-cell>
                  <table:table-cell office:value-type="string" table:style-name="ce69">
                    <text:p>INTERESSI SU FINANZIAMENTO SOC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4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98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6077.3" table:style-name="ce71">
                    <text:p>-16.077,30</text:p>
                  </table:table-cell>
                  <table:table-cell office:value-type="string" table:style-name="ce69">
                    <text:p>INTERESSI ANNUALI FINANZ.SOCI 1.10÷30.12.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4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66018.06" table:style-name="ce74">
                  <text:p>-66.018,06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60014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-66018.06" table:style-name="ce74">
                <text:p>-66.018,06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460014</text:p>
              </table:table-cell>
              <table:table-cell table:style-name="ce72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69"/>
                  <table:table-cell office:value-type="string" table:style-name="ce69">
                    <text:p>1100111201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68744.3" table:style-name="ce71">
                    <text:p>-68.744,30</text:p>
                  </table:table-cell>
                  <table:table-cell office:value-type="string" table:style-name="ce69">
                    <text:p>INTERESSI SU FINANZIAMENTO METRO 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7</text:p>
                  </table:table-cell>
                  <table:table-cell office:value-type="string" table:style-name="ce69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22479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211.57" table:style-name="ce71">
                    <text:p>-8.211,57</text:p>
                  </table:table-cell>
                  <table:table-cell office:value-type="string" table:style-name="ce69">
                    <text:p>INTERESSI SU FINANZIAMENTO METRO 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7</text:p>
                  </table:table-cell>
                  <table:table-cell office:value-type="string" table:style-name="ce69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39414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8211.57" table:style-name="ce71">
                    <text:p>8.211,57</text:p>
                  </table:table-cell>
                  <table:table-cell office:value-type="string" table:style-name="ce69">
                    <text:p>INTERESSI SU FINANZIAMENTO METRO 4 - STORNO REG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7</text:p>
                  </table:table-cell>
                  <table:table-cell office:value-type="string" table:style-name="ce69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16163</text:p>
                  </table:table-cell>
                  <table:table-cell office:value-type="date" office:date-value="2015-12-01T00:00:00" table:style-name="ce70">
                    <text:p>0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68744.3" table:style-name="ce71">
                    <text:p>68.744,30</text:p>
                  </table:table-cell>
                  <table:table-cell office:value-type="string" table:style-name="ce69">
                    <text:p>INTERESSI SU FINANZIAMENTO METRO 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7</text:p>
                  </table:table-cell>
                  <table:table-cell office:value-type="string" table:style-name="ce69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0" table:style-name="ce74">
                  <text:p>0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60017</text:p>
                </table:table-cell>
                <table:table-cell table:style-name="ce72"/>
                <table:table-cell table:number-columns-repeated="16374"/>
              </table:table-row>
              <table:table-row-group>
                <table:table-row table:style-name="ro8">
                  <table:table-cell table:style-name="ce69"/>
                  <table:table-cell office:value-type="string" table:style-name="ce69">
                    <text:p>1100223913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63690.5" table:style-name="ce71">
                    <text:p>-163.690,50</text:p>
                  </table:table-cell>
                  <table:table-cell office:value-type="string" table:style-name="ce69">
                    <text:p>INTERESSI SU PRESTITO SUBORDINAT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7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913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733756.39" table:style-name="ce71">
                    <text:p>-733.756,39</text:p>
                  </table:table-cell>
                  <table:table-cell office:value-type="string" table:style-name="ce69">
                    <text:p>INTERESSI SU PRESTITO SUBORDINATO 2015 METRO LILL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7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0475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75221.45" table:style-name="ce71">
                    <text:p>-75.221,45</text:p>
                  </table:table-cell>
                  <table:table-cell office:value-type="string" table:style-name="ce69">
                    <text:p>INTERESSI SU PRESTITO SUBORDINAT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7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0475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13349.57" table:style-name="ce71">
                    <text:p>-313.349,57</text:p>
                  </table:table-cell>
                  <table:table-cell office:value-type="string" table:style-name="ce69">
                    <text:p>INTERESSI SU PRESTITO SUBORDINATO 2015 METRO LILL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7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1222</text:p>
                  </table:table-cell>
                  <table:table-cell office:value-type="date" office:date-value="2015-12-01T00:00:00" table:style-name="ce70">
                    <text:p>01/12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75221.45" table:style-name="ce71">
                    <text:p>75.221,45</text:p>
                  </table:table-cell>
                  <table:table-cell office:value-type="string" table:style-name="ce69">
                    <text:p>INTERESSI SU PRESTITO SUBORDINATO 20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7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1222</text:p>
                  </table:table-cell>
                  <table:table-cell office:value-type="date" office:date-value="2015-12-01T00:00:00" table:style-name="ce70">
                    <text:p>01/12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13349.57" table:style-name="ce71">
                    <text:p>313.349,57</text:p>
                  </table:table-cell>
                  <table:table-cell office:value-type="string" table:style-name="ce69">
                    <text:p>INTERESSI SU PRESTITO SUBORDINATO 2015 METRO LILLA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60017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897446.89" table:style-name="ce74">
                  <text:p>-897.446,89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60017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-897446.89" table:style-name="ce74">
                <text:p>-897.446,89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460017</text:p>
              </table:table-cell>
              <table:table-cell table:style-name="ce72"/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table:style-name="ce69"/>
                  <table:table-cell office:value-type="string" table:style-name="ce69">
                    <text:p>1100092640</text:p>
                  </table:table-cell>
                  <table:table-cell office:value-type="date" office:date-value="2015-05-31T00:00:00" table:style-name="ce70">
                    <text:p>31/05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040.93" table:style-name="ce71">
                    <text:p>-2.040,93</text:p>
                  </table:table-cell>
                  <table:table-cell office:value-type="string" table:style-name="ce69">
                    <text:p>BRIANZA-PROVV. DEL 3,2% VEND. BIGL CONGUAGLIO 201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2040.93" table:style-name="ce74">
                  <text:p>-2.040,93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70001</text:p>
                </table:table-cell>
                <table:table-cell table:style-name="ce72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69"/>
                  <table:table-cell office:value-type="string" table:style-name="ce69">
                    <text:p>1100094486</text:p>
                  </table:table-cell>
                  <table:table-cell office:value-type="date" office:date-value="2015-05-15T00:00:00" table:style-name="ce70">
                    <text:p>15/05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6526.39" table:style-name="ce71">
                    <text:p>-6.526,39</text:p>
                  </table:table-cell>
                  <table:table-cell office:value-type="string" table:style-name="ce69">
                    <text:p>COMUNE DI MILANO DD N 540/2008 WIFI NAVIGLI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94486</text:p>
                  </table:table-cell>
                  <table:table-cell office:value-type="date" office:date-value="2015-05-15T00:00:00" table:style-name="ce70">
                    <text:p>15/05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652.64" table:style-name="ce71">
                    <text:p>-652,64</text:p>
                  </table:table-cell>
                  <table:table-cell office:value-type="string" table:style-name="ce69">
                    <text:p>COMUNE DI MILANO DD N 540/2008 WIFI NAVIGLI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52042</text:p>
                  </table:table-cell>
                  <table:table-cell office:value-type="date" office:date-value="2015-08-31T00:00:00" table:style-name="ce70">
                    <text:p>31/08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63883.5" table:style-name="ce71">
                    <text:p>-163.883,50</text:p>
                  </table:table-cell>
                  <table:table-cell office:value-type="string" table:style-name="ce69">
                    <text:p>SCT LAVORI COMPETENZA ESERCI PRECEDNET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72217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3930" table:style-name="ce71">
                    <text:p>-83.930,00</text:p>
                  </table:table-cell>
                  <table:table-cell office:value-type="string" table:style-name="ce69">
                    <text:p>POTEN.AREE SIT.CONTR.TRAFF - PARTE COMPETENZA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72218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6350" table:style-name="ce71">
                    <text:p>-16.350,00</text:p>
                  </table:table-cell>
                  <table:table-cell office:value-type="string" table:style-name="ce69">
                    <text:p>16 VARCHI ELETTR.ZTL - PARTE COMPETENZA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271342.53000000003" table:style-name="ce74">
                  <text:p>-271.342,53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70001</text:p>
                </table:table-cell>
                <table:table-cell table:style-name="ce72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69"/>
                  <table:table-cell office:value-type="string" table:style-name="ce69">
                    <text:p>1100173765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3841.58" table:style-name="ce71">
                    <text:p>-13.841,58</text:p>
                  </table:table-cell>
                  <table:table-cell office:value-type="string" table:style-name="ce69">
                    <text:p>FUNICOLARE COMO - BRUNATE - SALDO IVOL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73766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035.04" table:style-name="ce71">
                    <text:p>-2.035,04</text:p>
                  </table:table-cell>
                  <table:table-cell office:value-type="string" table:style-name="ce69">
                    <text:p>FUNICOLARE COMO - BRUNATE - SALDO IVOP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73767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005.02" table:style-name="ce71">
                    <text:p>-1.005,02</text:p>
                  </table:table-cell>
                  <table:table-cell office:value-type="string" table:style-name="ce69">
                    <text:p>FUNICOLARE COMO - BRUNATE - SALDO IVOL 201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80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1542.99" table:style-name="ce71">
                    <text:p>-11.542,99</text:p>
                  </table:table-cell>
                  <table:table-cell office:value-type="string" table:style-name="ce69">
                    <text:p>PATTO REGIONE LOMBARDIA 2014 - FUNICOLARE COM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809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819" table:style-name="ce71">
                    <text:p>-1.819,00</text:p>
                  </table:table-cell>
                  <table:table-cell office:value-type="string" table:style-name="ce69">
                    <text:p>PREMI ANNO 2013 - FUNICOLARE COM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30243.63" table:style-name="ce74">
                  <text:p>-30.243,63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70001</text:p>
                </table:table-cell>
                <table:table-cell table:style-name="ce72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69"/>
                  <table:table-cell office:value-type="string" table:style-name="ce69">
                    <text:p>1100179712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997.39" table:style-name="ce71">
                    <text:p>-3.997,39</text:p>
                  </table:table-cell>
                  <table:table-cell office:value-type="string" table:style-name="ce69">
                    <text:p>SPESE DI TRASFERTE FT N. 201150127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3997.39" table:style-name="ce74">
                  <text:p>-3.997,39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70001</text:p>
                </table:table-cell>
                <table:table-cell table:style-name="ce72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69"/>
                  <table:table-cell office:value-type="string" table:style-name="ce69">
                    <text:p>1100111203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166.42" table:style-name="ce71">
                    <text:p>-1.166,42</text:p>
                  </table:table-cell>
                  <table:table-cell office:value-type="string" table:style-name="ce69">
                    <text:p>RETTIFICA INTERESSI SU PRESTITO M4 AL 31/12/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16165</text:p>
                  </table:table-cell>
                  <table:table-cell office:value-type="date" office:date-value="2015-12-01T00:00:00" table:style-name="ce70">
                    <text:p>0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166.42" table:style-name="ce71">
                    <text:p>1.166,42</text:p>
                  </table:table-cell>
                  <table:table-cell office:value-type="string" table:style-name="ce69">
                    <text:p>RETTIFICA INTERESSI SU PRESTITO M4 AL 31/12/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223812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166.42" table:style-name="ce71">
                    <text:p>-1.166,42</text:p>
                  </table:table-cell>
                  <table:table-cell office:value-type="string" table:style-name="ce69">
                    <text:p>INTERESSI SU FINANZIAMENTO METRO 4 ADEGUAMENT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1166.42" table:style-name="ce74">
                  <text:p>-1.166,42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70001</text:p>
                </table:table-cell>
                <table:table-cell table:style-name="ce72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69"/>
                  <table:table-cell office:value-type="string" table:style-name="ce69">
                    <text:p>1100095946</text:p>
                  </table:table-cell>
                  <table:table-cell office:value-type="date" office:date-value="2015-05-31T00:00:00" table:style-name="ce70">
                    <text:p>31/05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581.11" table:style-name="ce71">
                    <text:p>-1.581,11</text:p>
                  </table:table-cell>
                  <table:table-cell office:value-type="string" table:style-name="ce69">
                    <text:p>LINEA M5 GARIBALDI - COSTI COMPET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17915</text:p>
                  </table:table-cell>
                  <table:table-cell office:value-type="date" office:date-value="2015-01-27T00:00:00" table:style-name="ce70">
                    <text:p>27/01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915.64" table:style-name="ce71">
                    <text:p>-2.915,64</text:p>
                  </table:table-cell>
                  <table:table-cell office:value-type="string" table:style-name="ce69">
                    <text:p>SPESE DI TRASFERTE MAG-DIC 2013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4496.75" table:style-name="ce74">
                  <text:p>-4.496,75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70001</text:p>
                </table:table-cell>
                <table:table-cell table:style-name="ce72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69"/>
                  <table:table-cell office:value-type="string" table:style-name="ce69">
                    <text:p>1100172227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371.29" table:style-name="ce71">
                    <text:p>-2.371,29</text:p>
                  </table:table-cell>
                  <table:table-cell office:value-type="string" table:style-name="ce69">
                    <text:p>RIPARAZ.N.24 OBLITERATRICI - PARTE COMPETENZA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87128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69.06" table:style-name="ce71">
                    <text:p>-869,06</text:p>
                  </table:table-cell>
                  <table:table-cell office:value-type="string" table:style-name="ce69">
                    <text:p>PRESTAZIONI RESE A TERZI FT.2011505751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87129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682.65" table:style-name="ce71">
                    <text:p>-2.682,65</text:p>
                  </table:table-cell>
                  <table:table-cell office:value-type="string" table:style-name="ce69">
                    <text:p>PRESTAZIONI RESE A TERZI FT.2011505751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77232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6976.23" table:style-name="ce71">
                    <text:p>-26.976,23</text:p>
                  </table:table-cell>
                  <table:table-cell office:value-type="string" table:style-name="ce69">
                    <text:p>CONGUAGLIO PROVV. E SPESE DI DISTRIB. BIGL.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32899.230000000003" table:style-name="ce74">
                  <text:p>-32.899,23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70001</text:p>
                </table:table-cell>
                <table:table-cell table:style-name="ce72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69"/>
                  <table:table-cell office:value-type="string" table:style-name="ce69">
                    <text:p>1100223430</text:p>
                  </table:table-cell>
                  <table:table-cell office:value-type="date" office:date-value="2015-12-31T00:00:00" table:style-name="ce70">
                    <text:p>31/12/2015</text:p>
                  </table:table-cell>
                  <table:table-cell office:value-type="string" table:style-name="ce69">
                    <text:p>RF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9380.310000000001" table:style-name="ce71">
                    <text:p>-19.380,31</text:p>
                  </table:table-cell>
                  <table:table-cell office:value-type="string" table:style-name="ce69">
                    <text:p>RAIL DIAGNOSTICS REGOLAZIONE PREMIO COMP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19380.310000000001" table:style-name="ce74">
                  <text:p>-19.380,31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70001</text:p>
                </table:table-cell>
                <table:table-cell table:style-name="ce72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69"/>
                  <table:table-cell office:value-type="string" table:style-name="ce69">
                    <text:p>1100149665</text:p>
                  </table:table-cell>
                  <table:table-cell office:value-type="date" office:date-value="2015-07-31T00:00:00" table:style-name="ce70">
                    <text:p>31/07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722224.43" table:style-name="ce71">
                    <text:p>-722.224,43</text:p>
                  </table:table-cell>
                  <table:table-cell office:value-type="string" table:style-name="ce69">
                    <text:p>ADEGUAMENTO STAZIONE RHO FIERA M1 - COM. SEMPLICE*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49665</text:p>
                  </table:table-cell>
                  <table:table-cell office:value-type="date" office:date-value="2015-07-31T00:00:00" table:style-name="ce70">
                    <text:p>31/07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32.29" table:style-name="ce71">
                    <text:p>-532,29</text:p>
                  </table:table-cell>
                  <table:table-cell office:value-type="string" table:style-name="ce69">
                    <text:p>ADEGUAMENTO STAZIONE RHO FIERA M1 - COM. SEMPLICE*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49665</text:p>
                  </table:table-cell>
                  <table:table-cell office:value-type="date" office:date-value="2015-07-31T00:00:00" table:style-name="ce70">
                    <text:p>31/07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2874.87" table:style-name="ce71">
                    <text:p>-12.874,87</text:p>
                  </table:table-cell>
                  <table:table-cell office:value-type="string" table:style-name="ce69">
                    <text:p>ADEGUAMENTO STAZIONE RHO FIERA M1 - COM. SEMPLICE*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49665</text:p>
                  </table:table-cell>
                  <table:table-cell office:value-type="date" office:date-value="2015-07-31T00:00:00" table:style-name="ce70">
                    <text:p>31/07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99908.21" table:style-name="ce71">
                    <text:p>-99.908,21</text:p>
                  </table:table-cell>
                  <table:table-cell office:value-type="string" table:style-name="ce69">
                    <text:p>ADEGUAMENTO STAZIONE RHO FIERA M1 - COM. SEMPLICE*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49665</text:p>
                  </table:table-cell>
                  <table:table-cell office:value-type="date" office:date-value="2015-07-31T00:00:00" table:style-name="ce70">
                    <text:p>31/07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263.63" table:style-name="ce71">
                    <text:p>-2.263,63</text:p>
                  </table:table-cell>
                  <table:table-cell office:value-type="string" table:style-name="ce69">
                    <text:p>ADEGUAMENTO STAZIONE RHO FIERA M1 - COM. SEMPLICE*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49665</text:p>
                  </table:table-cell>
                  <table:table-cell office:value-type="date" office:date-value="2015-07-31T00:00:00" table:style-name="ce70">
                    <text:p>31/07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20.74" table:style-name="ce71">
                    <text:p>-420,74</text:p>
                  </table:table-cell>
                  <table:table-cell office:value-type="string" table:style-name="ce69">
                    <text:p>ADEGUAMENTO STAZIONE RHO FIERA M1 - COM. SEMPLICE*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149665</text:p>
                  </table:table-cell>
                  <table:table-cell office:value-type="date" office:date-value="2015-07-31T00:00:00" table:style-name="ce70">
                    <text:p>31/07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11.8" table:style-name="ce71">
                    <text:p>-811,80</text:p>
                  </table:table-cell>
                  <table:table-cell office:value-type="string" table:style-name="ce69">
                    <text:p>ADEGUAMENTO STAZIONE RHO FIERA M1 - COM. SEMPLICE*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03700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722224.43" table:style-name="ce71">
                    <text:p>722.224,43</text:p>
                  </table:table-cell>
                  <table:table-cell office:value-type="string" table:style-name="ce69">
                    <text:p>ADEGUAMENTO STAZIONE RHO FIERA M1 - COM. SEMPLICE*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03700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32.29" table:style-name="ce71">
                    <text:p>532,29</text:p>
                  </table:table-cell>
                  <table:table-cell office:value-type="string" table:style-name="ce69">
                    <text:p>ADEGUAMENTO STAZIONE RHO FIERA M1 - COM. SEMPLICE*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03700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2874.87" table:style-name="ce71">
                    <text:p>12.874,87</text:p>
                  </table:table-cell>
                  <table:table-cell office:value-type="string" table:style-name="ce69">
                    <text:p>ADEGUAMENTO STAZIONE RHO FIERA M1 - COM. SEMPLICE*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03700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99908.21" table:style-name="ce71">
                    <text:p>99.908,21</text:p>
                  </table:table-cell>
                  <table:table-cell office:value-type="string" table:style-name="ce69">
                    <text:p>ADEGUAMENTO STAZIONE RHO FIERA M1 - COM. SEMPLICE*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03700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263.63" table:style-name="ce71">
                    <text:p>2.263,63</text:p>
                  </table:table-cell>
                  <table:table-cell office:value-type="string" table:style-name="ce69">
                    <text:p>ADEGUAMENTO STAZIONE RHO FIERA M1 - COM. SEMPLICE*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03700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20.74" table:style-name="ce71">
                    <text:p>420,74</text:p>
                  </table:table-cell>
                  <table:table-cell office:value-type="string" table:style-name="ce69">
                    <text:p>ADEGUAMENTO STAZIONE RHO FIERA M1 - COM. SEMPLICE*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03700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811.8" table:style-name="ce71">
                    <text:p>811,80</text:p>
                  </table:table-cell>
                  <table:table-cell office:value-type="string" table:style-name="ce69">
                    <text:p>ADEGUAMENTO STAZIONE RHO FIERA M1 - COM. SEMPLICE*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125773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3292" table:style-name="ce71">
                    <text:p>-53.292,00</text:p>
                  </table:table-cell>
                  <table:table-cell office:value-type="string" table:style-name="ce69">
                    <text:p>MANUT. SOTTOPASSI STAZ. METR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125773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400" table:style-name="ce71">
                    <text:p>-5.400,00</text:p>
                  </table:table-cell>
                  <table:table-cell office:value-type="string" table:style-name="ce69">
                    <text:p>MANUT. SOTTOPASSI STAZ. METR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125773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9360" table:style-name="ce71">
                    <text:p>-39.360,00</text:p>
                  </table:table-cell>
                  <table:table-cell office:value-type="string" table:style-name="ce69">
                    <text:p>MANUT. SOTTOPASSI STAZ. METR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125773</text:p>
                  </table:table-cell>
                  <table:table-cell office:value-type="date" office:date-value="2015-06-30T00:00:00" table:style-name="ce70">
                    <text:p>30/06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16.48" table:style-name="ce71">
                    <text:p>-516,48</text:p>
                  </table:table-cell>
                  <table:table-cell office:value-type="string" table:style-name="ce69">
                    <text:p>MANUT. SOTTOPASSI STAZ. METR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149651</text:p>
                  </table:table-cell>
                  <table:table-cell office:value-type="date" office:date-value="2015-07-31T00:00:00" table:style-name="ce70">
                    <text:p>31/07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39035.97" table:style-name="ce71">
                    <text:p>-839.035,97</text:p>
                  </table:table-cell>
                  <table:table-cell office:value-type="string" table:style-name="ce69">
                    <text:p>ADEGUAMENTO STAZIONE RHO FIERA M1 - COM. SEMPLICE*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149665</text:p>
                  </table:table-cell>
                  <table:table-cell office:value-type="date" office:date-value="2015-07-31T00:00:00" table:style-name="ce70">
                    <text:p>31/07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839035.97" table:style-name="ce71">
                    <text:p>839.035,97</text:p>
                  </table:table-cell>
                  <table:table-cell office:value-type="string" table:style-name="ce69">
                    <text:p>ADEGUAMENTO STAZIONE RHO FIERA M1 - COM. SEMPLICE*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170192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13732.36" table:style-name="ce71">
                    <text:p>-113.732,36</text:p>
                  </table:table-cell>
                  <table:table-cell office:value-type="string" table:style-name="ce69">
                    <text:p>METROTRANVIA EXTRAURBANA MILANO PARCO NORD - DESI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177753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13732.36" table:style-name="ce71">
                    <text:p>113.732,36</text:p>
                  </table:table-cell>
                  <table:table-cell office:value-type="string" table:style-name="ce69">
                    <text:p>METROTRANVIA EXTRAURBANA MILANO PARCO NORD - DESI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177754</text:p>
                  </table:table-cell>
                  <table:table-cell office:value-type="date" office:date-value="2015-09-30T00:00:00" table:style-name="ce70">
                    <text:p>30/09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13732.36" table:style-name="ce71">
                    <text:p>-113.732,36</text:p>
                  </table:table-cell>
                  <table:table-cell office:value-type="string" table:style-name="ce69">
                    <text:p>METROTRANVIA EXTRAURBANA MILANO PARCO NORD - DESI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03702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3292" table:style-name="ce71">
                    <text:p>53.292,00</text:p>
                  </table:table-cell>
                  <table:table-cell office:value-type="string" table:style-name="ce69">
                    <text:p>MANUT. SOTTOPASSI STAZ. METR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03702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400" table:style-name="ce71">
                    <text:p>5.400,00</text:p>
                  </table:table-cell>
                  <table:table-cell office:value-type="string" table:style-name="ce69">
                    <text:p>MANUT. SOTTOPASSI STAZ. METR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03702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9360" table:style-name="ce71">
                    <text:p>39.360,00</text:p>
                  </table:table-cell>
                  <table:table-cell office:value-type="string" table:style-name="ce69">
                    <text:p>MANUT. SOTTOPASSI STAZ. METR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03702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516.48" table:style-name="ce71">
                    <text:p>516,48</text:p>
                  </table:table-cell>
                  <table:table-cell office:value-type="string" table:style-name="ce69">
                    <text:p>MANUT. SOTTOPASSI STAZ. METR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100203703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RT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13732.36" table:style-name="ce71">
                    <text:p>113.732,36</text:p>
                  </table:table-cell>
                  <table:table-cell office:value-type="string" table:style-name="ce69">
                    <text:p>METROTRANVIA EXTRAURBANA MILANO PARCO NORD - DESI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78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93419.14" table:style-name="ce71">
                    <text:p>-393.419,14</text:p>
                  </table:table-cell>
                  <table:table-cell office:value-type="string" table:style-name="ce69">
                    <text:p>MANUTENZIONE STRAORDINARIA MEZZANINO CENTRAL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78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43083.60999999999" table:style-name="ce71">
                    <text:p>-143.083,61</text:p>
                  </table:table-cell>
                  <table:table-cell office:value-type="string" table:style-name="ce69">
                    <text:p>MANUTENZIONE STRAORDINARIA PARCHEGGIO EXP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78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26175.24" table:style-name="ce71">
                    <text:p>-326.175,24</text:p>
                  </table:table-cell>
                  <table:table-cell office:value-type="string" table:style-name="ce69">
                    <text:p>MANUTENZIONE STRAORDINARIA SCALE MOBILE LOTTI 1÷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78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84581.05" table:style-name="ce71">
                    <text:p>-384.581,05</text:p>
                  </table:table-cell>
                  <table:table-cell office:value-type="string" table:style-name="ce69">
                    <text:p>MANUTENZIONE STRAORDINARIA SCALE MOBILE LOTTI 5÷8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78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4097.01" table:style-name="ce71">
                    <text:p>-24.097,01</text:p>
                  </table:table-cell>
                  <table:table-cell office:value-type="string" table:style-name="ce69">
                    <text:p>RISANEMENTO GALLERIA PIOLA LAMBRAT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78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843.79" table:style-name="ce71">
                    <text:p>-1.843,79</text:p>
                  </table:table-cell>
                  <table:table-cell office:value-type="string" table:style-name="ce69">
                    <text:p>RISANEMENTO GALLERIA PIOLA LAMBRAT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78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11811.01" table:style-name="ce71">
                    <text:p>-111.811,01</text:p>
                  </table:table-cell>
                  <table:table-cell office:value-type="string" table:style-name="ce69">
                    <text:p>RISANEMENTO GALLERIA PIOLA LAMBRAT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78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120818.27" table:style-name="ce71">
                    <text:p>-1.120.818,27</text:p>
                  </table:table-cell>
                  <table:table-cell office:value-type="string" table:style-name="ce69">
                    <text:p>SOSTITUZIONE 40 SCALE MOBIL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3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93419.14" table:style-name="ce71">
                    <text:p>393.419,14</text:p>
                  </table:table-cell>
                  <table:table-cell office:value-type="string" table:style-name="ce69">
                    <text:p>MANUTENZIONE STRAORDINARIA MEZZANINO CENTRAL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3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43083.60999999999" table:style-name="ce71">
                    <text:p>143.083,61</text:p>
                  </table:table-cell>
                  <table:table-cell office:value-type="string" table:style-name="ce69">
                    <text:p>MANUTENZIONE STRAORDINARIA PARCHEGGIO EXP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3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26175.24" table:style-name="ce71">
                    <text:p>326.175,24</text:p>
                  </table:table-cell>
                  <table:table-cell office:value-type="string" table:style-name="ce69">
                    <text:p>MANUTENZIONE STRAORDINARIA SCALE MOBILE LOTTI 1÷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3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84581.05" table:style-name="ce71">
                    <text:p>384.581,05</text:p>
                  </table:table-cell>
                  <table:table-cell office:value-type="string" table:style-name="ce69">
                    <text:p>MANUTENZIONE STRAORDINARIA SCALE MOBILE LOTTI 5÷8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3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4097.01" table:style-name="ce71">
                    <text:p>24.097,01</text:p>
                  </table:table-cell>
                  <table:table-cell office:value-type="string" table:style-name="ce69">
                    <text:p>RISANEMENTO GALLERIA PIOLA LAMBRAT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3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843.79" table:style-name="ce71">
                    <text:p>1.843,79</text:p>
                  </table:table-cell>
                  <table:table-cell office:value-type="string" table:style-name="ce69">
                    <text:p>RISANEMENTO GALLERIA PIOLA LAMBRAT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3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11811.01" table:style-name="ce71">
                    <text:p>111.811,01</text:p>
                  </table:table-cell>
                  <table:table-cell office:value-type="string" table:style-name="ce69">
                    <text:p>RISANEMENTO GALLERIA PIOLA LAMBRAT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3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120818.27" table:style-name="ce71">
                    <text:p>1.120.818,27</text:p>
                  </table:table-cell>
                  <table:table-cell office:value-type="string" table:style-name="ce69">
                    <text:p>SOSTITUZIONE 40 SCALE MOBIL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4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93419.14" table:style-name="ce71">
                    <text:p>393.419,14</text:p>
                  </table:table-cell>
                  <table:table-cell office:value-type="string" table:style-name="ce69">
                    <text:p>MANUTENZIONE STRAORDINARIA MEZZANINO CENTRAL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4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43083.60999999999" table:style-name="ce71">
                    <text:p>143.083,61</text:p>
                  </table:table-cell>
                  <table:table-cell office:value-type="string" table:style-name="ce69">
                    <text:p>MANUTENZIONE STRAORDINARIA PARCHEGGIO EXP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4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26175.24" table:style-name="ce71">
                    <text:p>326.175,24</text:p>
                  </table:table-cell>
                  <table:table-cell office:value-type="string" table:style-name="ce69">
                    <text:p>MANUTENZIONE STRAORDINARIA SCALE MOBILE LOTTI 1÷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4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384581.05" table:style-name="ce71">
                    <text:p>384.581,05</text:p>
                  </table:table-cell>
                  <table:table-cell office:value-type="string" table:style-name="ce69">
                    <text:p>MANUTENZIONE STRAORDINARIA SCALE MOBILE LOTTI 5÷8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4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24097.01" table:style-name="ce71">
                    <text:p>24.097,01</text:p>
                  </table:table-cell>
                  <table:table-cell office:value-type="string" table:style-name="ce69">
                    <text:p>RISANEMENTO GALLERIA PIOLA LAMBRAT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4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843.79" table:style-name="ce71">
                    <text:p>1.843,79</text:p>
                  </table:table-cell>
                  <table:table-cell office:value-type="string" table:style-name="ce69">
                    <text:p>RISANEMENTO GALLERIA PIOLA LAMBRAT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4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11811.01" table:style-name="ce71">
                    <text:p>111.811,01</text:p>
                  </table:table-cell>
                  <table:table-cell office:value-type="string" table:style-name="ce69">
                    <text:p>RISANEMENTO GALLERIA PIOLA LAMBRAT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084</text:p>
                  </table:table-cell>
                  <table:table-cell office:value-type="date" office:date-value="2015-10-31T00:00:00" table:style-name="ce70">
                    <text:p>31/10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1120818.27" table:style-name="ce71">
                    <text:p>1.120.818,27</text:p>
                  </table:table-cell>
                  <table:table-cell office:value-type="string" table:style-name="ce69">
                    <text:p>SOSTITUZIONE 40 SCALE MOBIL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221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93419.14" table:style-name="ce71">
                    <text:p>-393.419,14</text:p>
                  </table:table-cell>
                  <table:table-cell office:value-type="string" table:style-name="ce69">
                    <text:p>MANUTENZIONE STRAORDINARIA MEZZANINO CENTRAL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221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43083.60999999999" table:style-name="ce71">
                    <text:p>-143.083,61</text:p>
                  </table:table-cell>
                  <table:table-cell office:value-type="string" table:style-name="ce69">
                    <text:p>MANUTENZIONE STRAORDINARIA PARCHEGGIO EXPO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69">
                    <text:p>1600001221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26175.24" table:style-name="ce71">
                    <text:p>-326.175,24</text:p>
                  </table:table-cell>
                  <table:table-cell office:value-type="string" table:style-name="ce69">
                    <text:p>MANUTENZIONE STRAORDINARIA SCALE MOBILE LOTTI 1÷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1221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384581.05" table:style-name="ce71">
                    <text:p>-384.581,05</text:p>
                  </table:table-cell>
                  <table:table-cell office:value-type="string" table:style-name="ce69">
                    <text:p>MANUTENZIONE STRAORDINARIA SCALE MOBILE LOTTI 5÷8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1221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4097.01" table:style-name="ce71">
                    <text:p>-24.097,01</text:p>
                  </table:table-cell>
                  <table:table-cell office:value-type="string" table:style-name="ce69">
                    <text:p>RISANEMENTO GALLERIA PIOLA LAMBRAT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1221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843.79" table:style-name="ce71">
                    <text:p>-1.843,79</text:p>
                  </table:table-cell>
                  <table:table-cell office:value-type="string" table:style-name="ce69">
                    <text:p>RISANEMENTO GALLERIA PIOLA LAMBRAT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1221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11811.01" table:style-name="ce71">
                    <text:p>-111.811,01</text:p>
                  </table:table-cell>
                  <table:table-cell office:value-type="string" table:style-name="ce69">
                    <text:p>RISANEMENTO GALLERIA PIOLA LAMBRATE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600001221</text:p>
                  </table:table-cell>
                  <table:table-cell office:value-type="date" office:date-value="2015-11-01T00:00:00" table:style-name="ce70">
                    <text:p>01/11/2015</text:p>
                  </table:table-cell>
                  <table:table-cell office:value-type="string" table:style-name="ce69">
                    <text:p>GM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1120818.27" table:style-name="ce71">
                    <text:p>-1.120.818,27</text:p>
                  </table:table-cell>
                  <table:table-cell office:value-type="string" table:style-name="ce69">
                    <text:p>SOSTITUZIONE 40 SCALE MOBIL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1</text:p>
                  </table:table-cell>
                  <table:table-cell office:value-type="string" table:style-name="ce69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0" table:style-name="ce74">
                  <text:p>0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70001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-365567.19" table:style-name="ce74">
                <text:p>-365.567,19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470001</text:p>
              </table:table-cell>
              <table:table-cell table:style-name="ce72"/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table:style-name="ce69"/>
                  <table:table-cell office:value-type="string" table:style-name="ce69">
                    <text:p>1100210182</text:p>
                  </table:table-cell>
                  <table:table-cell office:value-type="date" office:date-value="2015-11-30T00:00:00" table:style-name="ce70">
                    <text:p>30/11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80000" table:style-name="ce71">
                    <text:p>-80.000,00</text:p>
                  </table:table-cell>
                  <table:table-cell office:value-type="string" table:style-name="ce69">
                    <text:p>MAGGIORI ONERI DI GESTIONE QUOTA PARTE 2014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86468</text:p>
                  </table:table-cell>
                  <table:table-cell office:value-type="date" office:date-value="2015-05-31T00:00:00" table:style-name="ce70">
                    <text:p>31/05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53309.77" table:style-name="ce71">
                    <text:p>-453.309,77</text:p>
                  </table:table-cell>
                  <table:table-cell office:value-type="string" table:style-name="ce69">
                    <text:p>SALDO ACC.TRANS.25/2/14-M5 FS GARIBALDI/BIGNAM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4854</text:p>
                  </table:table-cell>
                  <table:table-cell office:value-type="date" office:date-value="2015-10-05T00:00:00" table:style-name="ce70">
                    <text:p>05/10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513718" table:style-name="ce71">
                    <text:p>-513.718,00</text:p>
                  </table:table-cell>
                  <table:table-cell office:value-type="string" table:style-name="ce69">
                    <text:p>RICONOSCIM.ONERI ART.14bis CTTO GESTIONE 27/2/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5737</text:p>
                  </table:table-cell>
                  <table:table-cell office:value-type="date" office:date-value="2015-10-20T00:00:00" table:style-name="ce70">
                    <text:p>20/10/2015</text:p>
                  </table:table-cell>
                  <table:table-cell office:value-type="string" table:style-name="ce69">
                    <text:p>CN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80000" table:style-name="ce71">
                    <text:p>80.000,00</text:p>
                  </table:table-cell>
                  <table:table-cell office:value-type="string" table:style-name="ce69">
                    <text:p>STORNO PARZIALE FT. N. 2011504854 DEL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2011506196</text:p>
                  </table:table-cell>
                  <table:table-cell office:value-type="date" office:date-value="2015-11-06T00:00:00" table:style-name="ce70">
                    <text:p>06/11/2015</text:p>
                  </table:table-cell>
                  <table:table-cell office:value-type="string" table:style-name="ce69">
                    <text:p>CI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24588" table:style-name="ce71">
                    <text:p>-24.588,00</text:p>
                  </table:table-cell>
                  <table:table-cell office:value-type="string" table:style-name="ce69">
                    <text:p>PENALI X RITADATO AVVIO 2°TRATTA 29/4/15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6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-991615.77" table:style-name="ce74">
                  <text:p>-991.615,77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70006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-991615.77" table:style-name="ce74">
                <text:p>-991.615,77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470006</text:p>
              </table:table-cell>
              <table:table-cell table:style-name="ce72"/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table:style-name="ce69"/>
                  <table:table-cell office:value-type="string" table:style-name="ce69">
                    <text:p>1100079537</text:p>
                  </table:table-cell>
                  <table:table-cell office:value-type="date" office:date-value="2015-05-31T00:00:00" table:style-name="ce70">
                    <text:p>31/05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50</text:p>
                  </table:table-cell>
                  <table:table-cell office:value-type="float" office:value="-453309.77" table:style-name="ce71">
                    <text:p>-453.309,77</text:p>
                  </table:table-cell>
                  <table:table-cell office:value-type="string" table:style-name="ce69">
                    <text:p>SALDO ACC.TRANS.25/2/14-M5 FS GARIBALDI/BIGNAM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7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69"/>
                  <table:table-cell office:value-type="string" table:style-name="ce69">
                    <text:p>1100086468</text:p>
                  </table:table-cell>
                  <table:table-cell office:value-type="date" office:date-value="2015-05-31T00:00:00" table:style-name="ce70">
                    <text:p>31/05/2015</text:p>
                  </table:table-cell>
                  <table:table-cell office:value-type="string" table:style-name="ce69">
                    <text:p>GC</text:p>
                  </table:table-cell>
                  <table:table-cell office:value-type="string" table:style-name="ce69">
                    <text:p>40</text:p>
                  </table:table-cell>
                  <table:table-cell office:value-type="float" office:value="453309.77" table:style-name="ce71">
                    <text:p>453.309,77</text:p>
                  </table:table-cell>
                  <table:table-cell office:value-type="string" table:style-name="ce69">
                    <text:p>SALDO ACC.TRANS.25/2/14-M5 FS GARIBALDI/BIGNAMI</text:p>
                  </table:table-cell>
                  <table:table-cell office:value-type="string" table:style-name="ce69">
                    <text:p>ATM</text:p>
                  </table:table-cell>
                  <table:table-cell office:value-type="string" table:style-name="ce69">
                    <text:p>470007</text:p>
                  </table:table-cell>
                  <table:table-cell office:value-type="string" table:style-name="ce69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2"/>
                <table:table-cell table:style-name="ce73"/>
                <table:table-cell table:number-columns-repeated="2" table:style-name="ce72"/>
                <table:table-cell office:value-type="float" office:value="0" table:style-name="ce74">
                  <text:p>0,00</text:p>
                </table:table-cell>
                <table:table-cell table:style-name="ce72"/>
                <table:table-cell office:value-type="string" table:style-name="ce72">
                  <text:p>ATM</text:p>
                </table:table-cell>
                <table:table-cell office:value-type="string" table:style-name="ce72">
                  <text:p>470007</text:p>
                </table:table-cell>
                <table:table-cell table:style-name="ce72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2"/>
              <table:table-cell table:style-name="ce73"/>
              <table:table-cell table:number-columns-repeated="2" table:style-name="ce72"/>
              <table:table-cell office:value-type="float" office:value="0" table:style-name="ce74">
                <text:p>0,00</text:p>
              </table:table-cell>
              <table:table-cell table:style-name="ce72"/>
              <table:table-cell office:value-type="string" table:style-name="ce72">
                <text:p>ATM</text:p>
              </table:table-cell>
              <table:table-cell office:value-type="string" table:style-name="ce72">
                <text:p>470007</text:p>
              </table:table-cell>
              <table:table-cell table:style-name="ce72"/>
              <table:table-cell table:number-columns-repeated="16374"/>
            </table:table-row>
          </table:table-row-group>
          <table:table-row table:style-name="ro6">
            <table:table-cell table:number-columns-repeated="2" table:style-name="ce72"/>
            <table:table-cell table:style-name="ce73"/>
            <table:table-cell table:number-columns-repeated="2" table:style-name="ce72"/>
            <table:table-cell office:value-type="float" office:value="3674186.81" table:style-name="ce74">
              <text:p>3.674.186,81</text:p>
            </table:table-cell>
            <table:table-cell table:style-name="ce72"/>
            <table:table-cell office:value-type="string" table:style-name="ce72">
              <text:p>ATM</text:p>
            </table:table-cell>
            <table:table-cell table:number-columns-repeated="2" table:style-name="ce72"/>
            <table:table-cell table:number-columns-repeated="16374"/>
          </table:table-row>
        </table:table-row-group>
        <table:table-row table:style-name="ro6">
          <table:table-cell table:number-columns-repeated="2" table:style-name="ce75"/>
          <table:table-cell table:style-name="ce76"/>
          <table:table-cell table:number-columns-repeated="2" table:style-name="ce75"/>
          <table:table-cell office:value-type="float" office:value="3674186.81" table:style-name="ce77">
            <text:p>3.674.186,81</text:p>
          </table:table-cell>
          <table:table-cell table:number-columns-repeated="4" table:style-name="ce75"/>
          <table:table-cell table:number-columns-repeated="16374"/>
        </table:table-row>
        <table:table-row table:number-rows-repeated="1046828" table:style-name="ro6">
          <table:table-cell table:number-columns-repeated="16384"/>
        </table:table-row>
      </table:table>
      <table:table table:name="Foglio1" table:style-name="ta3">
        <table:table-column table:style-name="co33" table:default-cell-style-name="ce1"/>
        <table:table-column table:style-name="co19" table:default-cell-style-name="ce1"/>
        <table:table-column table:style-name="co34" table:default-cell-style-name="ce1"/>
        <table:table-column table:style-name="co18" table:number-columns-repeated="16381" table:default-cell-style-name="ce1"/>
        <table:table-row table:style-name="ro6">
          <table:table-cell office:value-type="string" table:style-name="ce1">
            <text:p>N. doc. <text:s text:c="3"/>Data reg. <text:s/>Tp. <text:s text:c="5"/>Div. <text:s/>CC</text:p>
          </table:table-cell>
          <table:table-cell office:value-type="string" table:style-name="ce1">
            <text:p>Importo in DI Attribuzione <text:s text:c="6"/>Testo</text:p>
          </table:table-cell>
          <table:table-cell office:value-type="string" table:style-name="ce1">
            <text:p>PrCtr <text:s text:c="5"/>CdC <text:s text:c="7"/>Data doc. <text:s/>Riferimento <text:s text:c="5"/>Data val. <text:s/>SocPar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58447" table:style-name="ce78">
            <text:p>58.447,00</text:p>
          </table:table-cell>
          <table:table-cell office:value-type="string" table:style-name="ce1">
            <text:p>DIVE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148405.17000000001" table:style-name="ce78">
            <text:p>148.405,17</text:p>
          </table:table-cell>
          <table:table-cell office:value-type="string" table:style-name="ce1">
            <text:p>GESA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695130" table:style-name="ce78">
            <text:p>695.130,00</text:p>
          </table:table-cell>
          <table:table-cell office:value-type="string" table:style-name="ce1">
            <text:p>NET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6249323.2800000003" table:style-name="ce78">
            <text:p>6.249.323,28</text:p>
          </table:table-cell>
          <table:table-cell office:value-type="string" table:style-name="ce1">
            <text:p>SERVGL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**</text:p>
          </table:table-cell>
          <table:table-cell office:value-type="float" office:value="7151305.4500000002" table:style-name="ce78">
            <text:p>7.151.305,45</text:p>
          </table:table-cell>
          <table:table-cell table:number-columns-repeated="16382" table:style-name="ce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Migliaia" style:family="table-cell" style:data-style-name="N38"/>
    <style:style style:name="Migliaia_32_2" style:display-name="Migliaia 2" style:family="table-cell" style:data-style-name="N38"/>
    <style:style style:name="Migliaia_32_2_32_2" style:display-name="Migliaia 2 2" style:family="table-cell" style:data-style-name="N38"/>
    <style:style style:name="Migliaia_32_3" style:display-name="Migliai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30.9.2016 Tabella Societa_partecipate ex art.22 dlgs 33.xls</dc:title>
    <meta:initial-creator>Preferred Customer</meta:initial-creator>
    <dc:creator>Speranza Susanna</dc:creator>
    <meta:creation-date>2012-06-26T13:58:48Z</meta:creation-date>
    <dc:date>2020-09-21T12:56:11Z</dc:date>
    <meta:print-date>2017-05-30T09:25:08Z</meta:print-date>
    <meta:user-defined meta:name="ContentType">Documento</meta:user-defined>
    <meta:user-defined meta:name="xd_Signature"/>
    <meta:user-defined meta:name="PublishingExpirationDate"/>
    <meta:user-defined meta:name="TemplateUrl"/>
    <meta:user-defined meta:name="xd_ProgID"/>
    <meta:user-defined meta:name="PublishingStartDate"/>
    <meta:user-defined meta:name="display_urn:schemas-microsoft-com:office:office#Editor">Account di sistema</meta:user-defined>
    <meta:user-defined meta:name="display_urn:schemas-microsoft-com:office:office#Author">Account di sistema</meta:user-defined>
    <meta:user-defined meta:name="ContentTypeId">0x01010085569FF05D4B384CA6135F641E501C13</meta:user-defined>
  </office:meta>
</office:document-meta>
</file>