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"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4"/>
    <style:style style:name="ce18" style:family="table-cell" style:parent-style-name="Migliaia" style:data-style-name="N35"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21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23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28" style:family="table-cell" style:parent-style-name="Migliaia_32_2_32_2" style:data-style-name="N35"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Migliaia_32_2_32_2" style:data-style-name="N35">
      <style:table-cell-properties fo:background-color="#FFFF00"/>
      <style:text-properties fo:color="#000000"/>
    </style:style>
    <style:style style:name="ce31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34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37" style:family="table-cell" style:parent-style-name="Default" style:data-style-name="N0">
      <style:table-cell-properties fo:border="thin solid #000000" style:vertical-align="top" fo:background-color="#C0C0C0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top" fo:background-color="#FFFF99"/>
    </style:style>
    <style:style style:name="ce43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background-color="#FFFF00"/>
    </style:style>
    <style:style style:name="ce46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48" style:family="table-cell" style:parent-style-name="Migliaia_32_2_32_2" style:data-style-name="N35"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59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0" style:family="table-cell" style:parent-style-name="Default" style:data-style-name="N1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color="#000000" style:font-name="Georgia" style:font-name-asian="Georgia" style:font-name-complex="Georgia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63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64" style:family="table-cell" style:parent-style-name="Migliaia_32_2_32_2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6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9.63083333333333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5.58270833333333cm" style:use-optimal-column-width="true"/>
    </style:style>
    <style:style style:name="co26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-group table:display="false">
          <table:table-column table:style-name="co7" table:default-cell-style-name="ce15" table:visibility="collapse"/>
        </table:table-column-group>
        <table:table-column table:style-name="co8" table:default-cell-style-name="ce15"/>
        <table:table-column table:style-name="co9" table:number-columns-repeated="4" table:default-cell-style-name="ce16"/>
        <table:table-column table:style-name="co10" table:number-columns-repeated="16372" table:default-cell-style-name="ce2"/>
        <table:table-row table:style-name="ro1">
          <table:table-cell office:value-type="string" table:number-columns-spanned="5" table:number-rows-spanned="1" table:style-name="ce72">
            <text:p>Pubblicazione dati ex art.22 D.lgs. n. 33/2013 - Società Partecipate da CTM S.p.A.</text:p>
            <text:p>Aggiornato in data 30 maggio 2017</text:p>
          </table:table-cell>
          <table:covered-table-cell table:number-columns-repeated="4"/>
          <table:table-cell table:number-columns-repeated="3" table:style-name="ce58"/>
          <table:table-cell table:number-columns-repeated="4" table:style-name="ce59"/>
          <table:table-cell table:number-columns-repeated="16372" table:style-name="ce2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Denominazione</text:p>
          </table:table-cell>
          <table:table-cell office:value-type="string" table:number-columns-spanned="1" table:number-rows-spanned="2" table:style-name="ce69">
            <text:p>Ragione Sociale</text:p>
          </table:table-cell>
          <table:table-cell office:value-type="string" table:number-columns-spanned="1" table:number-rows-spanned="2" table:style-name="ce69">
            <text:p>Oggetto Sociale</text:p>
          </table:table-cell>
          <table:table-cell office:value-type="string" table:number-columns-spanned="1" table:number-rows-spanned="2" table:style-name="ce69">
            <text:p>Misura della partecipazione</text:p>
          </table:table-cell>
          <table:table-cell office:value-type="string" table:number-columns-spanned="1" table:number-rows-spanned="2" table:style-name="ce69">
            <text:p>Oneri a carico CMT SpA (2014)</text:p>
          </table:table-cell>
          <table:table-cell office:value-type="string" table:number-columns-spanned="1" table:number-rows-spanned="2" table:style-name="ce69">
            <text:p>Durata della società</text:p>
          </table:table-cell>
          <table:table-cell office:value-type="string" table:number-columns-spanned="1" table:number-rows-spanned="2" table:style-name="ce69">
            <text:p>Durata dell'impegno</text:p>
          </table:table-cell>
          <table:table-cell office:value-type="string" table:number-columns-spanned="1" table:number-rows-spanned="2" table:style-name="ce70">
            <text:p>N rappresentanti negli organi di governo</text:p>
          </table:table-cell>
          <table:table-cell office:value-type="string" table:number-columns-spanned="1" table:number-rows-spanned="2" table:style-name="ce70">
            <text:p>Incarico Amministratore</text:p>
          </table:table-cell>
          <table:table-cell office:value-type="string" table:number-columns-spanned="1" table:number-rows-spanned="2" table:style-name="ce70">
            <text:p>Compenso Annuo Lordo</text:p>
          </table:table-cell>
          <table:table-cell office:value-type="string" table:number-columns-spanned="1" table:number-rows-spanned="2" table:style-name="ce70">
            <text:p>Risultato di bilancio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style-name="ce56">
            <text:p>ITS Area Vasta</text:p>
          </table:table-cell>
          <table:table-cell office:value-type="string" table:style-name="ce51">
            <text:p>Scarl</text:p>
          </table:table-cell>
          <table:table-cell office:value-type="string" table:style-name="ce52">
            <text:p>Realizzazione e gestione del sistema di "Sviluppo integrato della piattaforma telematico di ausilio alla mobilità nell'area Vasta di Cagliari"</text:p>
          </table:table-cell>
          <table:table-cell office:value-type="percentage" office:value="0.28660000000000002" table:style-name="ce68">
            <text:p>28,66%</text:p>
          </table:table-cell>
          <table:table-cell office:value-type="currency" office:value="82541" table:style-name="ce66">
            <text:p>€ 82.541</text:p>
          </table:table-cell>
          <table:table-cell table:style-name="ce53"/>
          <table:table-cell office:value-type="string" table:style-name="ce54">
            <text:p>31.12.2020<text:s/></text:p>
          </table:table-cell>
          <table:table-cell office:value-type="currency" office:value="1" table:style-name="ce64">
            <text:p>€ 1,00</text:p>
          </table:table-cell>
          <table:table-cell office:value-type="string" table:style-name="ce64">
            <text:p>Amministratore Unico: Dott. Ezio Castagna</text:p>
          </table:table-cell>
          <table:table-cell office:value-type="currency" office:value="12000" table:style-name="ce64">
            <text:p>€ 12.000,00</text:p>
          </table:table-cell>
          <table:table-cell office:value-type="string" table:style-name="ce64">
            <text:p>anno 2012 - € 723<text:s text:c="2"/></text:p>
            <text:p>anno 2013 - € 27<text:s text:c="2"/></text:p>
            <text:p>anno 2014 - € 1522</text:p>
          </table:table-cell>
          <table:table-cell table:number-columns-repeated="49" table:style-name="ce3"/>
          <table:table-cell table:number-columns-repeated="16323" table:style-name="ce4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7">
            <text:p>Movincom</text:p>
          </table:table-cell>
          <table:table-cell table:style-name="ce55"/>
          <table:table-cell table:style-name="ce65"/>
          <table:table-cell office:value-type="percentage" office:value="9.6000000000000002E-4" table:style-name="ce68">
            <text:p>0,10%</text:p>
          </table:table-cell>
          <table:table-cell office:value-type="currency" office:value="1875" table:style-name="ce67">
            <text:p>€ 1.875</text:p>
          </table:table-cell>
          <table:table-cell table:style-name="ce58"/>
          <table:table-cell table:style-name="ce55"/>
          <table:table-cell table:number-columns-repeated="4" table:style-name="ce64"/>
          <table:table-cell table:number-columns-repeated="49" table:style-name="ce7"/>
          <table:table-cell table:number-columns-repeated="16323"/>
        </table:table-row>
        <table:table-row table:style-name="ro6">
          <table:table-cell table:style-name="ce60"/>
          <table:table-cell table:style-name="ce61"/>
          <table:table-cell table:number-columns-repeated="6" table:style-name="ce62"/>
          <table:table-cell table:number-columns-repeated="4" table:style-name="ce63"/>
          <table:table-cell table:number-columns-repeated="49" table:style-name="ce7"/>
          <table:table-cell table:number-columns-repeated="16323"/>
        </table:table-row>
        <table:table-row table:number-rows-repeated="3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8"/>
          <table:table-cell table:number-columns-repeated="49" table:style-name="ce7"/>
          <table:table-cell table:number-columns-repeated="16323"/>
        </table:table-row>
        <table:table-row table:number-rows-repeated="3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18"/>
          <table:table-cell table:number-columns-repeated="49" table:style-name="ce7"/>
          <table:table-cell table:number-columns-repeated="16323"/>
        </table:table-row>
        <table:table-row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18"/>
          <table:table-cell table:number-columns-repeated="16372" table:style-name="ce2"/>
        </table:table-row>
        <table:table-row table:number-rows-repeated="4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8"/>
          <table:table-cell table:number-columns-repeated="16372" table:style-name="ce2"/>
        </table:table-row>
        <table:table-row table:number-rows-repeated="80" table:style-name="ro6">
          <table:table-cell table:style-name="ce9"/>
          <table:table-cell table:style-name="ce5"/>
          <table:table-cell table:number-columns-repeated="6" table:style-name="ce6"/>
          <table:table-cell table:number-columns-repeated="4" table:style-name="ce8"/>
          <table:table-cell table:number-columns-repeated="49" table:style-name="ce2"/>
          <table:table-cell table:number-columns-repeated="16323" table:style-name="ce10"/>
        </table:table-row>
        <table:table-row table:number-rows-repeated="92" table:style-name="ro6">
          <table:table-cell table:style-name="ce9"/>
          <table:table-cell table:style-name="ce11"/>
          <table:table-cell table:number-columns-repeated="6" table:style-name="ce12"/>
          <table:table-cell table:style-name="ce13"/>
          <table:table-cell table:number-columns-repeated="3" table:style-name="ce16"/>
          <table:table-cell table:number-columns-repeated="49" table:style-name="ce2"/>
          <table:table-cell table:number-columns-repeated="16323" table:style-name="ce10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Partecipate_CTM_S_p_A_.$A$1:Partecipate_CTM_S_p_A_.$I$4" table:base-cell-address="Partecipate_CTM_S_p_A_.$A$1"/>
        </table:named-expressions>
      </table:table>
      <table:table table:name="Tabella_di_Sintesi_2015" table:style-name="ta2">
        <table:table-column table:style-name="co11" table:default-cell-style-name="ce1"/>
        <table:table-column table:style-name="co12" table:number-columns-repeated="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4" table:default-cell-style-name="ce28"/>
        <table:table-column table:style-name="co15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49">
            <text:p>Somma di Importo in divisa interna</text:p>
          </table:table-cell>
          <table:table-cell office:value-type="string" table:style-name="ce20">
            <text:p>Società partner</text:p>
          </table:table-cell>
          <table:table-cell table:number-columns-repeated="11" table:style-name="ce21"/>
          <table:table-cell table:style-name="ce22"/>
          <table:table-cell table:number-columns-repeated="16370" table:style-name="ce1"/>
        </table:table-row>
        <table:table-row table:style-name="ro6">
          <table:table-cell office:value-type="string" table:style-name="ce19">
            <text:p>Conto Co.Ge.</text:p>
          </table:table-cell>
          <table:table-cell office:value-type="string" table:style-name="ce20">
            <text:p>COMOGL</text:p>
          </table:table-cell>
          <table:table-cell office:value-type="string" table:style-name="ce23">
            <text:p>DIVEGL</text:p>
          </table:table-cell>
          <table:table-cell office:value-type="string" table:style-name="ce23">
            <text:p>GESAGL</text:p>
          </table:table-cell>
          <table:table-cell office:value-type="string" table:style-name="ce23">
            <text:p>M4GL</text:p>
          </table:table-cell>
          <table:table-cell office:value-type="string" table:style-name="ce23">
            <text:p>M5LIGL</text:p>
          </table:table-cell>
          <table:table-cell office:value-type="string" table:style-name="ce23">
            <text:p>MESEGL</text:p>
          </table:table-cell>
          <table:table-cell office:value-type="string" table:style-name="ce23">
            <text:p>MET4GL</text:p>
          </table:table-cell>
          <table:table-cell office:value-type="string" table:style-name="ce23">
            <text:p>MET5GL</text:p>
          </table:table-cell>
          <table:table-cell office:value-type="string" table:style-name="ce23">
            <text:p>MOVIGL</text:p>
          </table:table-cell>
          <table:table-cell office:value-type="string" table:style-name="ce23">
            <text:p>NETGL</text:p>
          </table:table-cell>
          <table:table-cell office:value-type="string" table:style-name="ce23">
            <text:p>PEROGL</text:p>
          </table:table-cell>
          <table:table-cell office:value-type="string" table:style-name="ce23">
            <text:p>SERVGL</text:p>
          </table:table-cell>
          <table:table-cell office:value-type="string" table:style-name="ce24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300051</text:p>
          </table:table-cell>
          <table:table-cell table:style-name="ce20"/>
          <table:table-cell table:number-columns-repeated="10" table:style-name="ce23"/>
          <table:table-cell office:value-type="float" office:value="5219160.9999999991" table:style-name="ce23">
            <text:p><text:s/>5.219.161,00<text:s/></text:p>
          </table:table-cell>
          <table:table-cell office:value-type="float" office:value="5219160.9999999991" table:style-name="ce25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052</text:p>
          </table:table-cell>
          <table:table-cell table:style-name="ce27"/>
          <table:table-cell table:number-columns-repeated="9" table:style-name="ce28"/>
          <table:table-cell office:value-type="float" office:value="15109.68" table:style-name="ce30">
            <text:p><text:s/>15.109,68<text:s/></text:p>
          </table:table-cell>
          <table:table-cell table:style-name="ce28"/>
          <table:table-cell office:value-type="float" office:value="15109.68" table:style-name="ce29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102</text:p>
          </table:table-cell>
          <table:table-cell table:style-name="ce27"/>
          <table:table-cell table:number-columns-repeated="3"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324314.43000000005" table:style-name="ce48">
            <text:p><text:s/>324.314,43<text:s/></text:p>
          </table:table-cell>
          <table:table-cell table:number-columns-repeated="4" table:style-name="ce28"/>
          <table:table-cell office:value-type="float" office:value="324314.43000000005" table:style-name="ce29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106</text:p>
          </table:table-cell>
          <table:table-cell table:style-name="ce27"/>
          <table:table-cell table:number-columns-repeated="6" table:style-name="ce28"/>
          <table:table-cell office:value-type="float" office:value="353.41" table:style-name="ce48">
            <text:p><text:s/>353,41<text:s/></text:p>
          </table:table-cell>
          <table:table-cell table:number-columns-repeated="4" table:style-name="ce28"/>
          <table:table-cell office:value-type="float" office:value="353.41" table:style-name="ce29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201</text:p>
          </table:table-cell>
          <table:table-cell table:style-name="ce27"/>
          <table:table-cell table:number-columns-repeated="9" table:style-name="ce28"/>
          <table:table-cell office:value-type="float" office:value="3785286.5999999996" table:style-name="ce30">
            <text:p><text:s/>3.785.286,60<text:s/></text:p>
          </table:table-cell>
          <table:table-cell table:style-name="ce28"/>
          <table:table-cell office:value-type="float" office:value="3785286.5999999996" table:style-name="ce29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01</text:p>
          </table:table-cell>
          <table:table-cell table:style-name="ce27"/>
          <table:table-cell office:value-type="float" office:value="2441.14" table:style-name="ce48">
            <text:p><text:s/>2.441,14<text:s/></text:p>
          </table:table-cell>
          <table:table-cell table:number-columns-repeated="10" table:style-name="ce28"/>
          <table:table-cell office:value-type="float" office:value="2441.14" table:style-name="ce29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02</text:p>
          </table:table-cell>
          <table:table-cell table:style-name="ce27"/>
          <table:table-cell table:number-columns-repeated="9" table:style-name="ce28"/>
          <table:table-cell office:value-type="float" office:value="2891745.4299999992" table:style-name="ce30">
            <text:p><text:s/>2.891.745,43<text:s/></text:p>
          </table:table-cell>
          <table:table-cell table:style-name="ce28"/>
          <table:table-cell office:value-type="float" office:value="2891745.4299999992" table:style-name="ce29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06</text:p>
          </table:table-cell>
          <table:table-cell table:style-name="ce27"/>
          <table:table-cell table:number-columns-repeated="8"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20</text:p>
          </table:table-cell>
          <table:table-cell table:style-name="ce27"/>
          <table:table-cell table:style-name="ce28"/>
          <table:table-cell office:value-type="float" office:value="784400" table:style-name="ce30">
            <text:p><text:s/>784.400,00<text:s/></text:p>
          </table:table-cell>
          <table:table-cell table:number-columns-repeated="9" table:style-name="ce28"/>
          <table:table-cell office:value-type="float" office:value="784400" table:style-name="ce29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321</text:p>
          </table:table-cell>
          <table:table-cell table:style-name="ce27"/>
          <table:table-cell office:value-type="float" office:value="58447" table:style-name="ce30">
            <text:p><text:s/>58.447,00<text:s/></text:p>
          </table:table-cell>
          <table:table-cell office:value-type="float" office:value="148405.17000000001" table:style-name="ce30">
            <text:p><text:s/>148.405,17<text:s/></text:p>
          </table:table-cell>
          <table:table-cell table:number-columns-repeated="6" table:style-name="ce28"/>
          <table:table-cell office:value-type="float" office:value="695130" table:style-name="ce30">
            <text:p><text:s/>695.130,00<text:s/></text:p>
          </table:table-cell>
          <table:table-cell table:style-name="ce28"/>
          <table:table-cell office:value-type="float" office:value="6249323.2800000003" table:style-name="ce30">
            <text:p><text:s/>6.249.323,28<text:s/></text:p>
          </table:table-cell>
          <table:table-cell office:value-type="float" office:value="7151305.4500000002" table:style-name="ce29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406</text:p>
          </table:table-cell>
          <table:table-cell table:style-name="ce27"/>
          <table:table-cell table:number-columns-repeated="2" table:style-name="ce28"/>
          <table:table-cell office:value-type="float" office:value="37527.29" table:style-name="ce28">
            <text:p><text:s/>37.527,29<text:s/></text:p>
          </table:table-cell>
          <table:table-cell office:value-type="float" office:value="32.31" table:style-name="ce28">
            <text:p><text:s/>32,31<text:s/></text:p>
          </table:table-cell>
          <table:table-cell table:number-columns-repeated="2" table:style-name="ce28"/>
          <table:table-cell office:value-type="float" office:value="1817.7" table:style-name="ce48">
            <text:p><text:s/>1.817,70<text:s/></text:p>
          </table:table-cell>
          <table:table-cell table:number-columns-repeated="4" table:style-name="ce28"/>
          <table:table-cell office:value-type="float" office:value="39377.299999999996" table:style-name="ce29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410</text:p>
          </table:table-cell>
          <table:table-cell table:style-name="ce27"/>
          <table:table-cell table:number-columns-repeated="10" table:style-name="ce28"/>
          <table:table-cell office:value-type="float" office:value="4478293.74" table:style-name="ce30">
            <text:p><text:s/>4.478.293,74<text:s/></text:p>
          </table:table-cell>
          <table:table-cell office:value-type="float" office:value="4478293.74" table:style-name="ce29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506</text:p>
          </table:table-cell>
          <table:table-cell table:style-name="ce27"/>
          <table:table-cell table:number-columns-repeated="8" table:style-name="ce28"/>
          <table:table-cell office:value-type="float" office:value="-47029.3" table:style-name="ce28">
            <text:p>-47.029,30<text:s/></text:p>
          </table:table-cell>
          <table:table-cell table:style-name="ce28"/>
          <table:table-cell office:value-type="float" office:value="-24791.29" table:style-name="ce28">
            <text:p>-24.791,29<text:s/></text:p>
          </table:table-cell>
          <table:table-cell office:value-type="float" office:value="-71820.59" table:style-name="ce29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602</text:p>
          </table:table-cell>
          <table:table-cell table:style-name="ce27"/>
          <table:table-cell table:number-columns-repeated="8"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611</text:p>
          </table:table-cell>
          <table:table-cell table:style-name="ce27"/>
          <table:table-cell table:number-columns-repeated="6" table:style-name="ce28"/>
          <table:table-cell office:value-type="float" office:value="69000" table:style-name="ce48">
            <text:p><text:s/>69.000,00<text:s/></text:p>
          </table:table-cell>
          <table:table-cell table:number-columns-repeated="4" table:style-name="ce28"/>
          <table:table-cell office:value-type="float" office:value="69000" table:style-name="ce29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805</text:p>
          </table:table-cell>
          <table:table-cell table:style-name="ce27"/>
          <table:table-cell table:number-columns-repeated="6" table:style-name="ce28"/>
          <table:table-cell office:value-type="float" office:value="60617.65" table:style-name="ce30">
            <text:p><text:s/>60.617,65<text:s/></text:p>
          </table:table-cell>
          <table:table-cell table:number-columns-repeated="4" table:style-name="ce28"/>
          <table:table-cell office:value-type="float" office:value="60617.65" table:style-name="ce29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810</text:p>
          </table:table-cell>
          <table:table-cell office:value-type="float" office:value="205211.33000000002" table:style-name="ce31">
            <text:p><text:s/>205.211,33<text:s/></text:p>
          </table:table-cell>
          <table:table-cell table:number-columns-repeated="11" table:style-name="ce28"/>
          <table:table-cell office:value-type="float" office:value="205211.33000000002" table:style-name="ce29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00812</text:p>
          </table:table-cell>
          <table:table-cell table:style-name="ce27"/>
          <table:table-cell table:number-columns-repeated="10" table:style-name="ce28"/>
          <table:table-cell office:value-type="float" office:value="65668.17" table:style-name="ce48">
            <text:p><text:s/>65.668,17<text:s/></text:p>
          </table:table-cell>
          <table:table-cell office:value-type="float" office:value="65668.17" table:style-name="ce29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30106</text:p>
          </table:table-cell>
          <table:table-cell table:style-name="ce27"/>
          <table:table-cell table:number-columns-repeated="10"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40007</text:p>
          </table:table-cell>
          <table:table-cell table:style-name="ce27"/>
          <table:table-cell office:value-type="float" office:value="2" table:style-name="ce28">
            <text:p><text:s/>2,00<text:s/></text:p>
          </table:table-cell>
          <table:table-cell office:value-type="float" office:value="2" table:style-name="ce28">
            <text:p><text:s/>2,00<text:s/></text:p>
          </table:table-cell>
          <table:table-cell table:number-columns-repeated="6" table:style-name="ce28"/>
          <table:table-cell office:value-type="float" office:value="2" table:style-name="ce28">
            <text:p><text:s/>2,00<text:s/></text:p>
          </table:table-cell>
          <table:table-cell table:style-name="ce28"/>
          <table:table-cell office:value-type="float" office:value="2" table:style-name="ce28">
            <text:p><text:s/>2,00<text:s/></text:p>
          </table:table-cell>
          <table:table-cell office:value-type="float" office:value="8" table:style-name="ce29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40013</text:p>
          </table:table-cell>
          <table:table-cell office:value-type="float" office:value="3392.01" table:style-name="ce27">
            <text:p><text:s/>3.392,01<text:s/></text:p>
          </table:table-cell>
          <table:table-cell table:number-columns-repeated="4" table:style-name="ce28"/>
          <table:table-cell office:value-type="float" office:value="1921.16" table:style-name="ce28">
            <text:p><text:s/>1.921,16<text:s/></text:p>
          </table:table-cell>
          <table:table-cell table:style-name="ce28"/>
          <table:table-cell office:value-type="float" office:value="21619.66" table:style-name="ce28">
            <text:p><text:s/>21.619,66<text:s/></text:p>
          </table:table-cell>
          <table:table-cell office:value-type="float" office:value="8773.77" table:style-name="ce30">
            <text:p><text:s/>8.773,77<text:s/></text:p>
          </table:table-cell>
          <table:table-cell table:number-columns-repeated="3" table:style-name="ce28"/>
          <table:table-cell office:value-type="float" office:value="35706.600000000006" table:style-name="ce29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40018</text:p>
          </table:table-cell>
          <table:table-cell table:style-name="ce27"/>
          <table:table-cell table:number-columns-repeated="3" table:style-name="ce28"/>
          <table:table-cell office:value-type="float" office:value="4.01" table:style-name="ce28">
            <text:p><text:s/>4,01<text:s/></text:p>
          </table:table-cell>
          <table:table-cell table:number-columns-repeated="2" table:style-name="ce28"/>
          <table:table-cell office:value-type="float" office:value="0.03" table:style-name="ce28">
            <text:p><text:s/>0,03<text:s/></text:p>
          </table:table-cell>
          <table:table-cell table:number-columns-repeated="4" table:style-name="ce28"/>
          <table:table-cell office:value-type="float" office:value="4.04" table:style-name="ce29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50001</text:p>
          </table:table-cell>
          <table:table-cell table:style-name="ce27"/>
          <table:table-cell table:number-columns-repeated="2" table:style-name="ce28"/>
          <table:table-cell office:value-type="float" office:value="7.2759576141834259E-12" table:style-name="ce28">
            <text:p><text:s/>0,00<text:s/></text:p>
          </table:table-cell>
          <table:table-cell table:number-columns-repeated="2" table:style-name="ce28"/>
          <table:table-cell office:value-type="float" office:value="268272.74" table:style-name="ce28">
            <text:p><text:s/>268.272,74<text:s/></text:p>
          </table:table-cell>
          <table:table-cell office:value-type="float" office:value="117455.94" table:style-name="ce28">
            <text:p><text:s/>117.455,94<text:s/></text:p>
          </table:table-cell>
          <table:table-cell table:number-columns-repeated="4" table:style-name="ce28"/>
          <table:table-cell office:value-type="float" office:value="385728.68" table:style-name="ce29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60004</text:p>
          </table:table-cell>
          <table:table-cell table:style-name="ce27"/>
          <table:table-cell office:value-type="float" office:value="-0.13" table:style-name="ce28">
            <text:p>-0,13<text:s/></text:p>
          </table:table-cell>
          <table:table-cell table:number-columns-repeated="7" table:style-name="ce28"/>
          <table:table-cell office:value-type="float" office:value="0.02" table:style-name="ce28">
            <text:p><text:s/>0,02<text:s/></text:p>
          </table:table-cell>
          <table:table-cell table:number-columns-repeated="2" table:style-name="ce28"/>
          <table:table-cell office:value-type="float" office:value="-0.11" table:style-name="ce29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65003</text:p>
          </table:table-cell>
          <table:table-cell table:style-name="ce27"/>
          <table:table-cell table:number-columns-repeated="9" table:style-name="ce28"/>
          <table:table-cell office:value-type="float" office:value="2481110" table:style-name="ce28">
            <text:p><text:s/>2.481.110,00<text:s/></text:p>
          </table:table-cell>
          <table:table-cell table:style-name="ce28"/>
          <table:table-cell office:value-type="float" office:value="2481110" table:style-name="ce29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70004</text:p>
          </table:table-cell>
          <table:table-cell office:value-type="float" office:value="4.0000000000873115E-2" table:style-name="ce27">
            <text:p><text:s/>0,04<text:s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10712.31" table:style-name="ce28">
            <text:p><text:s/>10.712,31<text:s/></text:p>
          </table:table-cell>
          <table:table-cell table:style-name="ce28"/>
          <table:table-cell office:value-type="float" office:value="208385.18" table:style-name="ce28">
            <text:p><text:s/>208.385,18<text:s/></text:p>
          </table:table-cell>
          <table:table-cell table:number-columns-repeated="4" table:style-name="ce28"/>
          <table:table-cell office:value-type="float" office:value="1518.23" table:style-name="ce28">
            <text:p><text:s/>1.518,23<text:s/></text:p>
          </table:table-cell>
          <table:table-cell office:value-type="float" office:value="220615.76" table:style-name="ce29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3</text:p>
          </table:table-cell>
          <table:table-cell table:style-name="ce27"/>
          <table:table-cell table:number-columns-repeated="7" table:style-name="ce28"/>
          <table:table-cell office:value-type="float" office:value="6572856.04" table:style-name="ce28">
            <text:p><text:s/>6.572.856,04<text:s/></text:p>
          </table:table-cell>
          <table:table-cell office:value-type="float" office:value="5191871.459999999" table:style-name="ce28">
            <text:p><text:s/>5.191.871,46<text:s/></text:p>
          </table:table-cell>
          <table:table-cell table:style-name="ce28"/>
          <table:table-cell office:value-type="float" office:value="62049.659999999982" table:style-name="ce28">
            <text:p><text:s/>62.049,66<text:s/></text:p>
          </table:table-cell>
          <table:table-cell office:value-type="float" office:value="11826777.16" table:style-name="ce29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5</text:p>
          </table:table-cell>
          <table:table-cell table:style-name="ce27"/>
          <table:table-cell table:number-columns-repeated="10" table:style-name="ce28"/>
          <table:table-cell office:value-type="float" office:value="384338235.04000002" table:style-name="ce28">
            <text:p><text:s/>384.338.235,04<text:s/></text:p>
          </table:table-cell>
          <table:table-cell office:value-type="float" office:value="384338235.04000002" table:style-name="ce29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7</text:p>
          </table:table-cell>
          <table:table-cell table:style-name="ce27"/>
          <table:table-cell table:number-columns-repeated="10" table:style-name="ce28"/>
          <table:table-cell office:value-type="float" office:value="18191700.009999998" table:style-name="ce28">
            <text:p><text:s/>18.191.700,01<text:s/></text:p>
          </table:table-cell>
          <table:table-cell office:value-type="float" office:value="18191700.009999998" table:style-name="ce29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6">
            <text:p>385008</text:p>
          </table:table-cell>
          <table:table-cell table:style-name="ce27"/>
          <table:table-cell table:number-columns-repeated="10" table:style-name="ce28"/>
          <table:table-cell office:value-type="float" office:value="8745100.0300000012" table:style-name="ce28">
            <text:p><text:s/>8.745.100,03<text:s/></text:p>
          </table:table-cell>
          <table:table-cell office:value-type="float" office:value="8745100.0300000012" table:style-name="ce29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2">
            <text:p>Totale complessivo</text:p>
          </table:table-cell>
          <table:table-cell office:value-type="float" office:value="208603.38000000003" table:style-name="ce33">
            <text:p><text:s/>208.603,38<text:s/></text:p>
          </table:table-cell>
          <table:table-cell office:value-type="float" office:value="60890.01" table:style-name="ce34">
            <text:p><text:s/>60.890,01<text:s/></text:p>
          </table:table-cell>
          <table:table-cell office:value-type="float" office:value="932807.17" table:style-name="ce34">
            <text:p><text:s/>932.807,17<text:s/></text:p>
          </table:table-cell>
          <table:table-cell office:value-type="float" office:value="37527.290000000008" table:style-name="ce34">
            <text:p><text:s/>37.527,29<text:s/></text:p>
          </table:table-cell>
          <table:table-cell office:value-type="float" office:value="10748.63" table:style-name="ce34">
            <text:p><text:s/>10.748,63<text:s/></text:p>
          </table:table-cell>
          <table:table-cell office:value-type="float" office:value="1921.16" table:style-name="ce34">
            <text:p><text:s/>1.921,16<text:s/></text:p>
          </table:table-cell>
          <table:table-cell office:value-type="float" office:value="476657.91999999998" table:style-name="ce34">
            <text:p><text:s/>476.657,92<text:s/></text:p>
          </table:table-cell>
          <table:table-cell office:value-type="float" office:value="595178.82000000007" table:style-name="ce34">
            <text:p><text:s/>595.178,82<text:s/></text:p>
          </table:table-cell>
          <table:table-cell office:value-type="float" office:value="6581629.8099999996" table:style-name="ce34">
            <text:p><text:s/>6.581.629,81<text:s/></text:p>
          </table:table-cell>
          <table:table-cell office:value-type="float" office:value="5839974.1799999988" table:style-name="ce34">
            <text:p><text:s/>5.839.974,18<text:s/></text:p>
          </table:table-cell>
          <table:table-cell office:value-type="float" office:value="9173251.709999999" table:style-name="ce34">
            <text:p><text:s/>9.173.251,71<text:s/></text:p>
          </table:table-cell>
          <table:table-cell office:value-type="float" office:value="427326259.87" table:style-name="ce34">
            <text:p><text:s/>427.326.259,87<text:s/></text:p>
          </table:table-cell>
          <table:table-cell office:value-type="float" office:value="451245449.95000005" table:style-name="ce35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28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8" table:default-cell-style-name="ce38"/>
        <table:table-column table:style-name="co24" table:default-cell-style-name="ce38"/>
        <table:table-column table:style-name="co10" table:number-columns-repeated="16374" table:default-cell-style-name="ce38"/>
        <table:table-row table:style-name="ro7">
          <table:table-cell office:value-type="string" table:style-name="ce36">
            <text:p>Simb. partite aperte/par.</text:p>
          </table:table-cell>
          <table:table-cell office:value-type="string" table:style-name="ce37">
            <text:p>Numero documento</text:p>
          </table:table-cell>
          <table:table-cell office:value-type="string" table:style-name="ce37">
            <text:p>Data di reg.</text:p>
          </table:table-cell>
          <table:table-cell office:value-type="string" table:style-name="ce36">
            <text:p>Tipo di documento</text:p>
          </table:table-cell>
          <table:table-cell office:value-type="string" table:style-name="ce36">
            <text:p>Chiave contabile</text:p>
          </table:table-cell>
          <table:table-cell office:value-type="string" table:style-name="ce36">
            <text:p>Importo in divisa interna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ocietà</text:p>
          </table:table-cell>
          <table:table-cell office:value-type="string" table:style-name="ce37">
            <text:p>Conto Co.Ge.</text:p>
          </table:table-cell>
          <table:table-cell office:value-type="string" table:style-name="ce37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975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00000" table:style-name="ce41">
                    <text:p>1.100.000,00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8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96830.5" table:style-name="ce41">
                    <text:p>2.996.830,50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7442.13" table:style-name="ce41">
                    <text:p>247.442,13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60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5396.03" table:style-name="ce41">
                    <text:p>55.396,03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483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938.01" table:style-name="ce41">
                    <text:p>27.938,01</text:p>
                  </table:table-cell>
                  <table:table-cell office:value-type="string" table:style-name="ce38">
                    <text:p>ACCONTO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1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2066.1" table:style-name="ce41">
                    <text:p>192.066,10</text:p>
                  </table:table-cell>
                  <table:table-cell office:value-type="string" table:style-name="ce38">
                    <text:p>FATTURAZIONE 7 NUOVE STAZ.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2066.1" table:style-name="ce41">
                    <text:p>192.066,10</text:p>
                  </table:table-cell>
                  <table:table-cell office:value-type="string" table:style-name="ce38">
                    <text:p>FATTURAZIONE 7 NUOVE STAZ. 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6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500" table:style-name="ce41">
                    <text:p>32.500,00</text:p>
                  </table:table-cell>
                  <table:table-cell office:value-type="string" table:style-name="ce38">
                    <text:p>NUOVA STAZIONE JUNIOR BIKEMI 21 STALLI f. 5748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6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9692.06" table:style-name="ce41">
                    <text:p>109.692,06</text:p>
                  </table:table-cell>
                  <table:table-cell office:value-type="string" table:style-name="ce38">
                    <text:p>BIKE SHARING <text:s/>CLEAR CHANNEL 3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5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5230.07" table:style-name="ce41">
                    <text:p>265.230,07</text:p>
                  </table:table-cell>
                  <table:table-cell office:value-type="string" table:style-name="ce38">
                    <text:p>BIKE SHARING FASE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5219161" table:style-name="ce44">
                  <text:p>5.219.161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05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5219161" table:style-name="ce44">
                <text:p>5.219.161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05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573.17" table:style-name="ce41">
                    <text:p>3.573,17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02.12" table:style-name="ce41">
                    <text:p>3.802,12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91.81" table:style-name="ce41">
                    <text:p>3.791,81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42.58" table:style-name="ce41">
                    <text:p>3.942,58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05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5109.68" table:style-name="ce44">
                  <text:p>15.109,6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05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5109.68" table:style-name="ce44">
                <text:p>15.109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05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317</text:p>
                  </table:table-cell>
                  <table:table-cell office:value-type="date" office:date-value="2015-06-19T00:00:00" table:style-name="ce40">
                    <text:p>1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05.24" table:style-name="ce41">
                    <text:p>4.505,24</text:p>
                  </table:table-cell>
                  <table:table-cell office:value-type="string" table:style-name="ce38">
                    <text:p>LINEA M5 GARIBALDI/S. SIRO - cons. elettr. dic.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43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07.07" table:style-name="ce41">
                    <text:p>6.207,07</text:p>
                  </table:table-cell>
                  <table:table-cell office:value-type="string" table:style-name="ce38">
                    <text:p>LINEA M5 GARIBALDI-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5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07.07" table:style-name="ce41">
                    <text:p>-6.207,07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615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05.24" table:style-name="ce41">
                    <text:p>-4.505,24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10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36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81.11" table:style-name="ce41">
                    <text:p>-1.581,11</text:p>
                  </table:table-cell>
                  <table:table-cell office:value-type="string" table:style-name="ce38">
                    <text:p>LINEA M5 GARIBALDI-BIGNAMI - STORNO PARZ. FT.43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688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8600.6" table:style-name="ce41">
                    <text:p>88.600,60</text:p>
                  </table:table-cell>
                  <table:table-cell office:value-type="string" table:style-name="ce38">
                    <text:p>LINEA M5 GARIBALDI/BIGNAMI - RIADDEBITO COSTI UTE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405</text:p>
                  </table:table-cell>
                  <table:table-cell office:value-type="date" office:date-value="2015-09-22T00:00:00" table:style-name="ce40">
                    <text:p>22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6914.76" table:style-name="ce41">
                    <text:p>156.914,76</text:p>
                  </table:table-cell>
                  <table:table-cell office:value-type="string" table:style-name="ce38">
                    <text:p>LINEA M5 GARIBALDI/BIGNAMI - COSTI ENERGETI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47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7715.26999999999" table:style-name="ce41">
                    <text:p>167.715,27</text:p>
                  </table:table-cell>
                  <table:table-cell office:value-type="string" table:style-name="ce38">
                    <text:p>LINEA M5 BIGNAMI/SAN SIRO COSTI ENERG. 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42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5.60000000000002" table:style-name="ce41">
                    <text:p>-315,60</text:p>
                  </table:table-cell>
                  <table:table-cell office:value-type="string" table:style-name="ce38">
                    <text:p>LINEA M5 GARIBALDI/BIGNAMI - COSTI ENERG. ncr par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307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8600.6" table:style-name="ce41">
                    <text:p>-88.600,60</text:p>
                  </table:table-cell>
                  <table:table-cell office:value-type="string" table:style-name="ce38">
                    <text:p>METRO 5 - FATT 114 - ENERGIA ELETTRICA APRI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6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81.11" table:style-name="ce41">
                    <text:p>1.581,11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24314.43" table:style-name="ce44">
                  <text:p>324.314,4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1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24314.43" table:style-name="ce44">
                <text:p>324.314,4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10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37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53.41" table:style-name="ce41">
                    <text:p>353,41</text:p>
                  </table:table-cell>
                  <table:table-cell office:value-type="string" table:style-name="ce38">
                    <text:p>LINEA M5 GARIBALDI-BIGNAMI ADD. UTENZE ACQU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53.41" table:style-name="ce44">
                  <text:p>353,4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1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53.41" table:style-name="ce44">
                <text:p>353,4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106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42820.43" table:style-name="ce41">
                    <text:p>242.820,43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960.59" table:style-name="ce41">
                    <text:p>3.960,59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48378.31" table:style-name="ce41">
                    <text:p>248.378,31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926.0200000000004" table:style-name="ce41">
                    <text:p>4.926,02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97009.83" table:style-name="ce41">
                    <text:p>197.009,83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2220.43" table:style-name="ce41">
                    <text:p>22.220,43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12884.89" table:style-name="ce41">
                    <text:p>212.884,89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102.87" table:style-name="ce41">
                    <text:p>15.102,87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44384.65" table:style-name="ce41">
                    <text:p>144.384,65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5674.31" table:style-name="ce41">
                    <text:p>35.674,31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9852.10999999999" table:style-name="ce41">
                    <text:p>159.852,11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689.41" table:style-name="ce41">
                    <text:p>1.689,41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61457.03" table:style-name="ce41">
                    <text:p>361.457,03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98503.93000000005" table:style-name="ce41">
                    <text:p>598.503,93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0281.760000000002" table:style-name="ce41">
                    <text:p>40.281,76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49978.88" table:style-name="ce41">
                    <text:p>249.978,88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6655.87" table:style-name="ce41">
                    <text:p>26.655,87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56896.77" table:style-name="ce41">
                    <text:p>356.896,77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3494.71" table:style-name="ce41">
                    <text:p>23.494,71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75889.77" table:style-name="ce41">
                    <text:p>575.889,77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0045.77" table:style-name="ce41">
                    <text:p>30.045,77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9</text:p>
                  </table:table-cell>
                  <table:table-cell office:value-type="date" office:date-value="2015-02-02T00:00:00" table:style-name="ce40">
                    <text:p>02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2820.43" table:style-name="ce41">
                    <text:p>-242.820,43</text:p>
                  </table:table-cell>
                  <table:table-cell office:value-type="string" table:style-name="ce38">
                    <text:p>PEROTTI-2031500001-3/80389 MAN.ARM. SAL 20 DIC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9</text:p>
                  </table:table-cell>
                  <table:table-cell office:value-type="date" office:date-value="2015-02-02T00:00:00" table:style-name="ce40">
                    <text:p>02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60.59" table:style-name="ce41">
                    <text:p>-3.960,59</text:p>
                  </table:table-cell>
                  <table:table-cell office:value-type="string" table:style-name="ce38">
                    <text:p>PEROTTI-2031500001-3/80389 MAN.ARM. SAL 20 DIC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9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8821.74" table:style-name="ce41">
                    <text:p>178.821,74</text:p>
                  </table:table-cell>
                  <table:table-cell office:value-type="string" table:style-name="ce38">
                    <text:p>RAIL D.-2031600001-3/80389 ARM.METR.SAL 31 NOV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9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142.16" table:style-name="ce41">
                    <text:p>21.142,16</text:p>
                  </table:table-cell>
                  <table:table-cell office:value-type="string" table:style-name="ce38">
                    <text:p>RAIL D.-2031600001-3/80389 ARM.TRAM SAL 31 NOV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2102.32" table:style-name="ce41">
                    <text:p>182.102,32</text:p>
                  </table:table-cell>
                  <table:table-cell office:value-type="string" table:style-name="ce38">
                    <text:p>RAIL DIAGNOSTICS-3/80389 ARM.METR.SAL 32 DIC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002.74" table:style-name="ce41">
                    <text:p>113.002,74</text:p>
                  </table:table-cell>
                  <table:table-cell office:value-type="string" table:style-name="ce38">
                    <text:p>RAIL DIAGNOSTICS-3/80389 ARM.METR.SAL 32 DIC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402.6" table:style-name="ce41">
                    <text:p>-13.402,60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91.81" table:style-name="ce41">
                    <text:p>-3.791,81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1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2.58" table:style-name="ce41">
                    <text:p>-3.942,58</text:p>
                  </table:table-cell>
                  <table:table-cell office:value-type="string" table:style-name="ce38">
                    <text:p>RAIL DIAGNOSTICS-2031500008-3/80389 MAN.ARM.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37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27.31" table:style-name="ce41">
                    <text:p>6.027,31</text:p>
                  </table:table-cell>
                  <table:table-cell office:value-type="string" table:style-name="ce38">
                    <text:p>RAIL DIAGNOSTIC-S.p.A.-2031500007-3/80389-SAL 2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2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785286.6" table:style-name="ce44">
                  <text:p>3.785.286,6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2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785286.6" table:style-name="ce44">
                <text:p>3.785.286,6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20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9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65.57" table:style-name="ce41">
                    <text:p>1.065,57</text:p>
                  </table:table-cell>
                  <table:table-cell office:value-type="string" table:style-name="ce38">
                    <text:p>NOLEGGIO TRAM RIF. DAGC SIG. NAPOLITA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9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65.57" table:style-name="ce41">
                    <text:p>1.065,57</text:p>
                  </table:table-cell>
                  <table:table-cell office:value-type="string" table:style-name="ce38">
                    <text:p>NOLEGGIO TRAM RIF. DAGC SIG.RA SPI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9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0" table:style-name="ce41">
                    <text:p>310,00</text:p>
                  </table:table-cell>
                  <table:table-cell office:value-type="string" table:style-name="ce38">
                    <text:p>NOL. BUS X TRASP. PERSONE RIF. DAGC SIG.RA B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441.14" table:style-name="ce44">
                  <text:p>2.441,1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441.14" table:style-name="ce44">
                <text:p>2.441,1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0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5414.13" table:style-name="ce41">
                    <text:p>75.414,13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79091.35" table:style-name="ce41">
                    <text:p>179.091,35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0405.21" table:style-name="ce41">
                    <text:p>30.405,21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6164.36" table:style-name="ce41">
                    <text:p>16.164,36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02038.39999999999" table:style-name="ce41">
                    <text:p>102.038,40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9029.919999999998" table:style-name="ce41">
                    <text:p>69.029,92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6954.560000000001" table:style-name="ce41">
                    <text:p>26.954,56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111.77" table:style-name="ce41">
                    <text:p>6.111,77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56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761.1" table:style-name="ce41">
                    <text:p>3.761,10</text:p>
                  </table:table-cell>
                  <table:table-cell office:value-type="string" table:style-name="ce38">
                    <text:p>PEROTTI S.p.A.-2031500003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0377.25" table:style-name="ce41">
                    <text:p>50.377,25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2380.23" table:style-name="ce41">
                    <text:p>72.380,23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223.8499999999999" table:style-name="ce41">
                    <text:p>1.223,85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137.21" table:style-name="ce41">
                    <text:p>4.137,21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321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1264.49" table:style-name="ce41">
                    <text:p>11.264,49</text:p>
                  </table:table-cell>
                  <table:table-cell office:value-type="string" table:style-name="ce38">
                    <text:p>PEROTTI S.p.A.-2031500004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1133.5" table:style-name="ce41">
                    <text:p>71.133,50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684.58" table:style-name="ce41">
                    <text:p>15.684,58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7139.78" table:style-name="ce41">
                    <text:p>47.139,78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1485.08" table:style-name="ce41">
                    <text:p>11.485,08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4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108.46" table:style-name="ce41">
                    <text:p>7.108,46</text:p>
                  </table:table-cell>
                  <table:table-cell office:value-type="string" table:style-name="ce38">
                    <text:p>PEROTTI S.p.A.-203150000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2515.69" table:style-name="ce41">
                    <text:p>72.515,69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766.55" table:style-name="ce41">
                    <text:p>15.766,55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0405.26" table:style-name="ce41">
                    <text:p>40.405,26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04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6482.76" table:style-name="ce41">
                    <text:p>56.482,76</text:p>
                  </table:table-cell>
                  <table:table-cell office:value-type="string" table:style-name="ce38">
                    <text:p>PEROTTI S.p.A.-203150000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3253.850000000006" table:style-name="ce41">
                    <text:p>73.253,85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22578.41" table:style-name="ce41">
                    <text:p>22.578,41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0993.86" table:style-name="ce41">
                    <text:p>30.993,86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85132.22" table:style-name="ce41">
                    <text:p>85.132,22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2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539.52" table:style-name="ce41">
                    <text:p>5.539,52</text:p>
                  </table:table-cell>
                  <table:table-cell office:value-type="string" table:style-name="ce38">
                    <text:p>PEROTTI S.p.A.-2031500010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1920.92" table:style-name="ce41">
                    <text:p>71.920,92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641.68" table:style-name="ce41">
                    <text:p>4.641,68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05669.56" table:style-name="ce41">
                    <text:p>105.669,56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201.04" table:style-name="ce41">
                    <text:p>6.201,04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420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2023.42" table:style-name="ce41">
                    <text:p>42.023,42</text:p>
                  </table:table-cell>
                  <table:table-cell office:value-type="string" table:style-name="ce38">
                    <text:p>PEROTTI S.p.A.-2031500012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7938.91" table:style-name="ce41">
                    <text:p>77.938,91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842.89" table:style-name="ce41">
                    <text:p>15.842,89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5335.24" table:style-name="ce41">
                    <text:p>35.335,24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95570.74" table:style-name="ce41">
                    <text:p>95.570,74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769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0068.4" table:style-name="ce41">
                    <text:p>10.068,40</text:p>
                  </table:table-cell>
                  <table:table-cell office:value-type="string" table:style-name="ce38">
                    <text:p>PEROTTI S.p.A.-2031500035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2680.27" table:style-name="ce41">
                    <text:p>72.680,27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56664.74" table:style-name="ce41">
                    <text:p>156.664,74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64621.37" table:style-name="ce41">
                    <text:p>64.621,37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8408.99" table:style-name="ce41">
                    <text:p>58.408,99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799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8713.46" table:style-name="ce41">
                    <text:p>38.713,46</text:p>
                  </table:table-cell>
                  <table:table-cell office:value-type="string" table:style-name="ce38">
                    <text:p>PEROTTI S.p.A.-2031500036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89207.77" table:style-name="ce41">
                    <text:p>89.207,77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1357.93" table:style-name="ce41">
                    <text:p>11.357,93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22755.77" table:style-name="ce41">
                    <text:p>122.755,77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4332.52" table:style-name="ce41">
                    <text:p>54.332,52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1437.279999999999" table:style-name="ce41">
                    <text:p>41.437,28</text:p>
                  </table:table-cell>
                  <table:table-cell office:value-type="string" table:style-name="ce38">
                    <text:p>PEROTTI S.p.A.-2031500037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74704.100000000006" table:style-name="ce41">
                    <text:p>74.704,10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3648.91" table:style-name="ce41">
                    <text:p>13.648,91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83749.55" table:style-name="ce41">
                    <text:p>83.749,55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127076.23" table:style-name="ce41">
                    <text:p>127.076,23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5524.58" table:style-name="ce41">
                    <text:p>55.524,58</text:p>
                  </table:table-cell>
                  <table:table-cell office:value-type="string" table:style-name="ce38">
                    <text:p>PEROTTI S.p.A.-2031500038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414.13" table:style-name="ce41">
                    <text:p>-75.414,13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9091.35" table:style-name="ce41">
                    <text:p>-179.091,35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05.21" table:style-name="ce41">
                    <text:p>-30.405,21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1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164.36" table:style-name="ce41">
                    <text:p>-16.164,36</text:p>
                  </table:table-cell>
                  <table:table-cell office:value-type="string" table:style-name="ce38">
                    <text:p>PEROTTI S.p.A.-20315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208.38" table:style-name="ce41">
                    <text:p>78.208,38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8019.74" table:style-name="ce41">
                    <text:p>118.019,74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471.01" table:style-name="ce41">
                    <text:p>13.471,01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860.03" table:style-name="ce41">
                    <text:p>42.860,03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3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621.06" table:style-name="ce41">
                    <text:p>28.621,06</text:p>
                  </table:table-cell>
                  <table:table-cell office:value-type="string" table:style-name="ce38">
                    <text:p>PEROTTI S.p.A.-2031600001-3/80389 MANUT. ARM. MET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99.19" table:style-name="ce41">
                    <text:p>40.999,19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376.17" table:style-name="ce41">
                    <text:p>27.376,17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715.65" table:style-name="ce41">
                    <text:p>32.715,65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6274.87" table:style-name="ce41">
                    <text:p>66.274,87</text:p>
                  </table:table-cell>
                  <table:table-cell office:value-type="string" table:style-name="ce38">
                    <text:p>ONERI PULIZIE PEROTTI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8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604.76" table:style-name="ce41">
                    <text:p>10.604,76</text:p>
                  </table:table-cell>
                  <table:table-cell office:value-type="string" table:style-name="ce38">
                    <text:p>ONERI PULIZIE PEROTTI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891745.43" table:style-name="ce44">
                  <text:p>2.891.745,4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891745.43" table:style-name="ce44">
                <text:p>2.891.745,4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0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920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73.9599999999991" table:style-name="ce41">
                    <text:p>-9.673,96</text:p>
                  </table:table-cell>
                  <table:table-cell office:value-type="string" table:style-name="ce38">
                    <text:p>BRIANZA - FAT 99 - PROV DEL 3,2% - 4°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73.9599999999991" table:style-name="ce41">
                    <text:p>9.673,96</text:p>
                  </table:table-cell>
                  <table:table-cell office:value-type="string" table:style-name="ce38">
                    <text:p>BRIANZA - FAT 99 - PROV DEL 3,2% - 4°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713.48" table:style-name="ce41">
                    <text:p>14.713,48</text:p>
                  </table:table-cell>
                  <table:table-cell office:value-type="string" table:style-name="ce38">
                    <text:p>NET DISTR. BIGL. E COMP. COL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5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713.48" table:style-name="ce41">
                    <text:p>-14.713,48</text:p>
                  </table:table-cell>
                  <table:table-cell office:value-type="string" table:style-name="ce38">
                    <text:p>NET DISTR. BIGL. E COMP. COL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7.22" table:style-name="ce41">
                    <text:p>167,22</text:p>
                  </table:table-cell>
                  <table:table-cell office:value-type="string" table:style-name="ce38">
                    <text:p>SERVIZI DISTR. BIG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4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.22" table:style-name="ce41">
                    <text:p>-167,22</text:p>
                  </table:table-cell>
                  <table:table-cell office:value-type="string" table:style-name="ce38">
                    <text:p>SERVIZI DISTR. BIG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9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OTT.÷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75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GEN.÷MA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8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APR.÷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341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LUG.÷SE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0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100" table:style-name="ce41">
                    <text:p>196.100,00</text:p>
                  </table:table-cell>
                  <table:table-cell office:value-type="string" table:style-name="ce38">
                    <text:p>CONSULENZA AMM.VA GEST. SINISTRI OTT.÷DIC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040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6100" table:style-name="ce41">
                    <text:p>-196.100,00</text:p>
                  </table:table-cell>
                  <table:table-cell office:value-type="string" table:style-name="ce38">
                    <text:p>CONSULENZA AMM.VA GEST. SINISTRI GESAM 10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0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784400" table:style-name="ce44">
                  <text:p>784.4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784400" table:style-name="ce44">
                <text:p>784.4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2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74.39" table:style-name="ce41">
                    <text:p>58.274,39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274.39" table:style-name="ce41">
                    <text:p>-58.274,39</text:p>
                  </table:table-cell>
                  <table:table-cell office:value-type="string" table:style-name="ce38">
                    <text:p>PERSONALE DISTACCATO DA ATM SERV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447" table:style-name="ce41">
                    <text:p>58.447,00</text:p>
                  </table:table-cell>
                  <table:table-cell office:value-type="string" table:style-name="ce38">
                    <text:p>PERSONALE DISTACCATO DA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58447" table:style-name="ce44">
                  <text:p>58.44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487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7484.47" table:style-name="ce41">
                    <text:p>77.484,47</text:p>
                  </table:table-cell>
                  <table:table-cell office:value-type="string" table:style-name="ce38">
                    <text:p>DISTACCO PERSONALE GESAM LUG.÷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9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181.850000000006" table:style-name="ce41">
                    <text:p>74.181,85</text:p>
                  </table:table-cell>
                  <table:table-cell office:value-type="string" table:style-name="ce38">
                    <text:p>DISTACCO PERSONALE 01.01.2015÷30.06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6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223.320000000007" table:style-name="ce41">
                    <text:p>74.223,32</text:p>
                  </table:table-cell>
                  <table:table-cell office:value-type="string" table:style-name="ce38">
                    <text:p>DISTACCO PERSONALE 01/07÷31/12/2015 C.TTO 3.3.1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040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7484.47" table:style-name="ce41">
                    <text:p>-77.484,47</text:p>
                  </table:table-cell>
                  <table:table-cell office:value-type="string" table:style-name="ce38">
                    <text:p>PERSONALE GESAM DISTACCATO IN ATM 07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48405.17000000001" table:style-name="ce44">
                  <text:p>148.405,1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6934.86" table:style-name="ce41">
                    <text:p>396.934,86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6934.86" table:style-name="ce41">
                    <text:p>-396.934,86</text:p>
                  </table:table-cell>
                  <table:table-cell office:value-type="string" table:style-name="ce38">
                    <text:p>PERSONALE DISTACCATO DA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6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5130" table:style-name="ce41">
                    <text:p>695.130,00</text:p>
                  </table:table-cell>
                  <table:table-cell office:value-type="string" table:style-name="ce38">
                    <text:p>PERSONALE DISTACCATO DA NET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95130" table:style-name="ce44">
                  <text:p>695.13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70114.2199999997" table:style-name="ce41">
                    <text:p>5.370.114,22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70114.2199999997" table:style-name="ce41">
                    <text:p>-5.370.114,22</text:p>
                  </table:table-cell>
                  <table:table-cell office:value-type="string" table:style-name="ce38">
                    <text:p>PERSONALE DISTACCATO ATM SERVIZI IN ATM S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49323.2800000003" table:style-name="ce41">
                    <text:p>6.249.323,28</text:p>
                  </table:table-cell>
                  <table:table-cell office:value-type="string" table:style-name="ce38">
                    <text:p>PERSONALE DISTACCATO ATM SERVIZI IN ATM S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3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249323.2800000003" table:style-name="ce44">
                  <text:p>6.249.323,2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32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7151305.4500000002" table:style-name="ce44">
                <text:p>7.151.305,4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32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403.83" table:style-name="ce41">
                    <text:p>37.403,83</text:p>
                  </table:table-cell>
                  <table:table-cell office:value-type="string" table:style-name="ce38">
                    <text:p>M4 SpA - FAT 15 DEL 24.11.2015 - COSTI PER FINANZ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3.46" table:style-name="ce41">
                    <text:p>123,46</text:p>
                  </table:table-cell>
                  <table:table-cell office:value-type="string" table:style-name="ce38">
                    <text:p>M4 SpA - FAT 15 DEL 24.11.2015 - COSTI PER FINANZ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7527.29" table:style-name="ce44">
                  <text:p>37.527,2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151</text:p>
                  </table:table-cell>
                  <table:table-cell office:value-type="date" office:date-value="2015-06-16T00:00:00" table:style-name="ce40">
                    <text:p>16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GARIBALDI/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39</text:p>
                  </table:table-cell>
                  <table:table-cell office:value-type="date" office:date-value="2015-02-24T00:00:00" table:style-name="ce40">
                    <text:p>24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GARIBALDI-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8175</text:p>
                  </table:table-cell>
                  <table:table-cell office:value-type="date" office:date-value="2015-04-15T00:00:00" table:style-name="ce40">
                    <text:p>15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GARIBALDI/S.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2.31" table:style-name="ce44">
                  <text:p>32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457</text:p>
                  </table:table-cell>
                  <table:table-cell office:value-type="date" office:date-value="2015-09-23T00:00:00" table:style-name="ce40">
                    <text:p>23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.77" table:style-name="ce41">
                    <text:p>10,77</text:p>
                  </table:table-cell>
                  <table:table-cell office:value-type="string" table:style-name="ce38">
                    <text:p>LINEA M5 BIGNAMI/S. SIRO - COSTI ASSICURATIV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75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01.26" table:style-name="ce41">
                    <text:p>1.801,26</text:p>
                  </table:table-cell>
                  <table:table-cell office:value-type="string" table:style-name="ce38">
                    <text:p>LINEA M5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75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.67" table:style-name="ce41">
                    <text:p>5,67</text:p>
                  </table:table-cell>
                  <table:table-cell office:value-type="string" table:style-name="ce38">
                    <text:p>LINEA M5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817.7" table:style-name="ce44">
                  <text:p>1.817,7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9377.300000000003" table:style-name="ce44">
                <text:p>39.377,3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4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4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GEN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003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FEB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438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MAR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8275" table:style-name="ce41">
                    <text:p>128.275,00</text:p>
                  </table:table-cell>
                  <table:table-cell office:value-type="string" table:style-name="ce38">
                    <text:p>C.TTO OPERAT. SERVICE LINEA M5 CONG. LUG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35856" table:style-name="ce41">
                    <text:p>4.435.856,00</text:p>
                  </table:table-cell>
                  <table:table-cell office:value-type="string" table:style-name="ce38">
                    <text:p>SPAZI COMMERCIALE TRA ATM E ATM SERVIZ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APR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379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MAG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19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GIU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680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LUG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653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AGO.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209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SET.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588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OTT.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8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NOV.2015 ACC.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5000" table:style-name="ce41">
                    <text:p>175.000,00</text:p>
                  </table:table-cell>
                  <table:table-cell office:value-type="string" table:style-name="ce38">
                    <text:p>C.TTO OPERATIONAL SERVICE LINEA M5 DIC.2015 ACC.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7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65000" table:style-name="ce41">
                    <text:p>365.000,00</text:p>
                  </table:table-cell>
                  <table:table-cell office:value-type="string" table:style-name="ce38">
                    <text:p>C.TTO OPERATIONAL SERVICE METROP.LEGGE 2015 ACC.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9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8275" table:style-name="ce41">
                    <text:p>-128.275,00</text:p>
                  </table:table-cell>
                  <table:table-cell office:value-type="string" table:style-name="ce38">
                    <text:p>CORRISPETTIVO GESTIONE M 5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038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76000" table:style-name="ce41">
                    <text:p>1.176.000,00</text:p>
                  </table:table-cell>
                  <table:table-cell office:value-type="string" table:style-name="ce38">
                    <text:p>CORRISPETTIVO GESTIONE M 5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616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76000" table:style-name="ce41">
                    <text:p>-1.176.000,00</text:p>
                  </table:table-cell>
                  <table:table-cell office:value-type="string" table:style-name="ce38">
                    <text:p>CORRISPETTIVO GESTIONE M 5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13293.74" table:style-name="ce41">
                    <text:p>2.013.293,74</text:p>
                  </table:table-cell>
                  <table:table-cell office:value-type="string" table:style-name="ce38">
                    <text:p>CONGUAGLIO CONTRATTO OPERATIOAL M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843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35856" table:style-name="ce41">
                    <text:p>-4.435.856,00</text:p>
                  </table:table-cell>
                  <table:table-cell office:value-type="string" table:style-name="ce38">
                    <text:p>C.TTO GEST. VAL. SPAZI COMM.L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4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4478293.74" table:style-name="ce44">
                  <text:p>4.478.293,7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4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4478293.74" table:style-name="ce44">
                <text:p>4.478.293,7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41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7029.3" table:style-name="ce41">
                    <text:p>-47.029,30</text:p>
                  </table:table-cell>
                  <table:table-cell office:value-type="string" table:style-name="ce38">
                    <text:p>DANNI LIQUIDATI DA ATM PER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7029.3" table:style-name="ce44">
                  <text:p>-47.029,3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5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19.29" table:style-name="ce41">
                    <text:p>-21.319,29</text:p>
                  </table:table-cell>
                  <table:table-cell office:value-type="string" table:style-name="ce38">
                    <text:p>DAN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42" table:style-name="ce41">
                    <text:p>-3.742,00</text:p>
                  </table:table-cell>
                  <table:table-cell office:value-type="string" table:style-name="ce38">
                    <text:p>DANNI RIMOZIO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42" table:style-name="ce41">
                    <text:p>3.742,00</text:p>
                  </table:table-cell>
                  <table:table-cell office:value-type="string" table:style-name="ce38">
                    <text:p>DANNI RIMOZIO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72" table:style-name="ce41">
                    <text:p>-3.472,00</text:p>
                  </table:table-cell>
                  <table:table-cell office:value-type="string" table:style-name="ce38">
                    <text:p>DANNI RIMOZIONI LIQUID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5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4791.29" table:style-name="ce44">
                  <text:p>-24.791,2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5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71820.59" table:style-name="ce44">
                <text:p>-71.820,5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5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793.89" table:style-name="ce41">
                    <text:p>13.793,89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5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93.89" table:style-name="ce41">
                    <text:p>-13.793,89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60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70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8.37" table:style-name="ce41">
                    <text:p>178,37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34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8.37" table:style-name="ce41">
                    <text:p>-178,37</text:p>
                  </table:table-cell>
                  <table:table-cell office:value-type="string" table:style-name="ce38">
                    <text:p>COMPENSI A COLLETTO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0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6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60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843</text:p>
                  </table:table-cell>
                  <table:table-cell office:value-type="date" office:date-value="2015-08-25T00:00:00" table:style-name="ce40">
                    <text:p>25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5000" table:style-name="ce41">
                    <text:p>45.000,00</text:p>
                  </table:table-cell>
                  <table:table-cell office:value-type="string" table:style-name="ce38">
                    <text:p>METRO 5 S.p.A.-4-3000087101 M5 GARIBALDI-B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1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00" table:style-name="ce41">
                    <text:p>24.000,00</text:p>
                  </table:table-cell>
                  <table:table-cell office:value-type="string" table:style-name="ce38">
                    <text:p>3000087101 METRO 5 FT 46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61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9000" table:style-name="ce44">
                  <text:p>69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61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9000" table:style-name="ce44">
                <text:p>69.0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61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314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91539.69" table:style-name="ce41">
                    <text:p>2.391.539,69</text:p>
                  </table:table-cell>
                  <table:table-cell office:value-type="string" table:style-name="ce38">
                    <text:p>CANONE DI CONC. USO BENI COMUNALI ANNO 20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839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91539.69" table:style-name="ce41">
                    <text:p>-2.391.539,69</text:p>
                  </table:table-cell>
                  <table:table-cell office:value-type="string" table:style-name="ce38">
                    <text:p>CANONE DI CONC. USO BENI COMUNALI ANNO 20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431</text:p>
                  </table:table-cell>
                  <table:table-cell office:value-type="date" office:date-value="2015-11-24T00:00:00" table:style-name="ce40">
                    <text:p>24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57712.16" table:style-name="ce41">
                    <text:p>1.657.712,16</text:p>
                  </table:table-cell>
                  <table:table-cell office:value-type="string" table:style-name="ce38">
                    <text:p>CANONE DI CONC. USO BENI COMUNALI ANNO 2010 SAL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7170</text:p>
                  </table:table-cell>
                  <table:table-cell office:value-type="date" office:date-value="2015-11-24T00:00:00" table:style-name="ce40">
                    <text:p>24/1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7712.16" table:style-name="ce41">
                    <text:p>-1.657.712,16</text:p>
                  </table:table-cell>
                  <table:table-cell office:value-type="string" table:style-name="ce38">
                    <text:p>CANONE DI CONC. USO BENI COMUNALI ANNO 20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0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617.65" table:style-name="ce41">
                    <text:p>60.617,65</text:p>
                  </table:table-cell>
                  <table:table-cell office:value-type="string" table:style-name="ce38">
                    <text:p>METRO 5 SpA-49-3/90094-AFF.SPAZI 01/10/15÷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617.65" table:style-name="ce41">
                    <text:p>-60.617,65</text:p>
                  </table:table-cell>
                  <table:table-cell office:value-type="string" table:style-name="ce38">
                    <text:p>METRO 5 SpA-49-3/90094-AFF.SPAZI 01/10/15÷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617.65" table:style-name="ce41">
                    <text:p>60.617,65</text:p>
                  </table:table-cell>
                  <table:table-cell office:value-type="string" table:style-name="ce38">
                    <text:p>METRO 5 SpA-49-3/90094-AFF.SPAZI 01/10/15÷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0617.65" table:style-name="ce44">
                  <text:p>60.617,6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0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0617.65" table:style-name="ce44">
                <text:p>60.617,6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05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7490</text:p>
                  </table:table-cell>
                  <table:table-cell office:value-type="date" office:date-value="2015-04-09T00:00:00" table:style-name="ce40">
                    <text:p>0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937.77" table:style-name="ce41">
                    <text:p>5.937,77</text:p>
                  </table:table-cell>
                  <table:table-cell office:value-type="string" table:style-name="ce38">
                    <text:p>CONSORZIO PUBBL-000006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110</text:p>
                  </table:table-cell>
                  <table:table-cell office:value-type="date" office:date-value="2015-08-13T00:00:00" table:style-name="ce40">
                    <text:p>13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1302.83" table:style-name="ce41">
                    <text:p>51.302,83</text:p>
                  </table:table-cell>
                  <table:table-cell office:value-type="string" table:style-name="ce38">
                    <text:p>CONSORZIO PUBBL-000015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9251.34" table:style-name="ce41">
                    <text:p>9.251,34</text:p>
                  </table:table-cell>
                  <table:table-cell office:value-type="string" table:style-name="ce38">
                    <text:p>CONSORZIO PUBBL-000024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460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1302.83" table:style-name="ce41">
                    <text:p>51.302,83</text:p>
                  </table:table-cell>
                  <table:table-cell office:value-type="string" table:style-name="ce38">
                    <text:p>CONSORZIO PUBBL-1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855</text:p>
                  </table:table-cell>
                  <table:table-cell office:value-type="date" office:date-value="2015-11-18T00:00:00" table:style-name="ce40">
                    <text:p>18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42051.5" table:style-name="ce41">
                    <text:p>42.051,50</text:p>
                  </table:table-cell>
                  <table:table-cell office:value-type="string" table:style-name="ce38">
                    <text:p>CONSORZIO PUBBL-22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457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3292.27" table:style-name="ce41">
                    <text:p>3.292,27</text:p>
                  </table:table-cell>
                  <table:table-cell office:value-type="string" table:style-name="ce38">
                    <text:p>CONSORZIO PUBBL-33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241</text:p>
                  </table:table-cell>
                  <table:table-cell office:value-type="date" office:date-value="2015-04-24T00:00:00" table:style-name="ce40">
                    <text:p>24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81</text:p>
                  </table:table-cell>
                  <table:table-cell office:value-type="float" office:value="51302.83" table:style-name="ce41">
                    <text:p>51.302,83</text:p>
                  </table:table-cell>
                  <table:table-cell office:value-type="string" table:style-name="ce38">
                    <text:p>CONSORZIO PUBBL-9-3000045506 CANONE AFFI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92.27" table:style-name="ce41">
                    <text:p>-3.292,27</text:p>
                  </table:table-cell>
                  <table:table-cell office:value-type="string" table:style-name="ce38">
                    <text:p>CONSORZIO PUBBL-33-3/45506 SP.FUNZION.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37.77" table:style-name="ce41">
                    <text:p>-5.937,77</text:p>
                  </table:table-cell>
                  <table:table-cell office:value-type="string" table:style-name="ce38">
                    <text:p>CONSORZIO PUBBL-000006-3/45506 SP.FUNZION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0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05211.33" table:style-name="ce44">
                  <text:p>205.211,3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05211.33" table:style-name="ce44">
                <text:p>205.211,3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1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71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000" table:style-name="ce41">
                    <text:p>50.000,00</text:p>
                  </table:table-cell>
                  <table:table-cell office:value-type="string" table:style-name="ce38">
                    <text:p>UTILIZZO FLOTTA CAR SHARING 01/01/15 - 31/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0907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34" table:style-name="ce41">
                    <text:p>7.834,00</text:p>
                  </table:table-cell>
                  <table:table-cell office:value-type="string" table:style-name="ce38">
                    <text:p>ft. noleggio auto car sharing da rinv. al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489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34.17" table:style-name="ce41">
                    <text:p>7.834,17</text:p>
                  </table:table-cell>
                  <table:table-cell office:value-type="string" table:style-name="ce38">
                    <text:p>ft. noleggio auto car sharing da rinv. al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0081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5668.17" table:style-name="ce44">
                  <text:p>65.668,1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0081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5668.17" table:style-name="ce44">
                <text:p>65.668,17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0081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37.2800000000007" table:style-name="ce41">
                    <text:p>-8.237,28</text:p>
                  </table:table-cell>
                  <table:table-cell office:value-type="string" table:style-name="ce38">
                    <text:p>imp. comp. servizi liquidato da atm m.to 6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301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37.2800000000007" table:style-name="ce41">
                    <text:p>8.237,28</text:p>
                  </table:table-cell>
                  <table:table-cell office:value-type="string" table:style-name="ce38">
                    <text:p>sistemaz. soc partne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30106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301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301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6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01/07÷31/12/2015 C.TTO 3.3.1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2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ISTACCO PERSONAL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" table:style-name="ce44">
                  <text:p>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8" table:style-name="ce44">
                <text:p>8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4000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92.01" table:style-name="ce41">
                    <text:p>3.392,01</text:p>
                  </table:table-cell>
                  <table:table-cell office:value-type="string" table:style-name="ce38">
                    <text:p>COMO FUN &amp; BUS - SPESE FUNZIONAMEN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392.01" table:style-name="ce44">
                  <text:p>3.392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300000294</text:p>
                  </table:table-cell>
                  <table:table-cell office:value-type="date" office:date-value="2015-10-22T00:00:00" table:style-name="ce40">
                    <text:p>22/10/2015</text:p>
                  </table:table-cell>
                  <table:table-cell office:value-type="string" table:style-name="ce38">
                    <text:p>FU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21.16" table:style-name="ce41">
                    <text:p>1.921,16</text:p>
                  </table:table-cell>
                  <table:table-cell office:value-type="string" table:style-name="ce38">
                    <text:p>RIMBORSO SPESE PER CONTO ATM CDA 19 E 20/9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921.16" table:style-name="ce44">
                  <text:p>1.921,1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406</text:p>
                  </table:table-cell>
                  <table:table-cell office:value-type="date" office:date-value="2015-09-22T00:00:00" table:style-name="ce40">
                    <text:p>22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619.66" table:style-name="ce41">
                    <text:p>21.619,66</text:p>
                  </table:table-cell>
                  <table:table-cell office:value-type="string" table:style-name="ce38">
                    <text:p>LINEA M5 BIGNAMI/S. SIRO - COSTI ASSICURATIV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1619.66" table:style-name="ce44">
                  <text:p>21.619,6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18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51.09" table:style-name="ce41">
                    <text:p>4.851,09</text:p>
                  </table:table-cell>
                  <table:table-cell office:value-type="string" table:style-name="ce38">
                    <text:p>MOVIBUS - FT- 124/14 CONCORSO SPESE GEST. DEP. MA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218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91.71" table:style-name="ce41">
                    <text:p>5.691,71</text:p>
                  </table:table-cell>
                  <table:table-cell office:value-type="string" table:style-name="ce38">
                    <text:p>MOVIBUS - FT- 6/15 CONCORSO SPESE GEST. DEP. MA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51.09" table:style-name="ce41">
                    <text:p>-4.851,09</text:p>
                  </table:table-cell>
                  <table:table-cell office:value-type="string" table:style-name="ce38">
                    <text:p>MOVIBUS-FAT FE14012 -SPESE DEPOSITO MAGENT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91.71" table:style-name="ce41">
                    <text:p>-5.691,71</text:p>
                  </table:table-cell>
                  <table:table-cell office:value-type="string" table:style-name="ce38">
                    <text:p>MOVIBUS-FAT FE150006-SPESE DEPOSITO MAGENTA2012_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6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773.77" table:style-name="ce41">
                    <text:p>8.773,77</text:p>
                  </table:table-cell>
                  <table:table-cell office:value-type="string" table:style-name="ce38">
                    <text:p>CONCORSO SPESE GESTIONE DEP. MAGENTA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8773.77" table:style-name="ce44">
                  <text:p>8.773,7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5706.6" table:style-name="ce44">
                <text:p>35.706,6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4001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700002399</text:p>
                  </table:table-cell>
                  <table:table-cell office:value-type="date" office:date-value="2015-06-19T00:00:00" table:style-name="ce40">
                    <text:p>19/06/2015</text:p>
                  </table:table-cell>
                  <table:table-cell office:value-type="string" table:style-name="ce38">
                    <text:p>I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" table:style-name="ce41">
                    <text:p>1,00</text:p>
                  </table:table-cell>
                  <table:table-cell office:value-type="string" table:style-name="ce38">
                    <text:p>DIVERSE CL.M5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6027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1" table:style-name="ce41">
                    <text:p>0,01</text:p>
                  </table:table-cell>
                  <table:table-cell office:value-type="string" table:style-name="ce38">
                    <text:p>2011502153 CL.METRO5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700004212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I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" table:style-name="ce41">
                    <text:p>3,00</text:p>
                  </table:table-cell>
                  <table:table-cell office:value-type="string" table:style-name="ce38">
                    <text:p>2011403450 CL. M5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4.01" table:style-name="ce44">
                  <text:p>4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094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3" table:style-name="ce41">
                    <text:p>0,03</text:p>
                  </table:table-cell>
                  <table:table-cell office:value-type="string" table:style-name="ce38">
                    <text:p>ARROTOND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400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.03" table:style-name="ce44">
                  <text:p>0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4001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4.04" table:style-name="ce44">
                <text:p>4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4001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5681.25" table:style-name="ce41">
                    <text:p>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740.24" table:style-name="ce41">
                    <text:p>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992.18" table:style-name="ce41">
                    <text:p>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859.07" table:style-name="ce41">
                    <text:p>19.859,07</text:p>
                  </table:table-cell>
                  <table:table-cell office:value-type="string" table:style-name="ce38">
                    <text:p>SPM4 SCPA INTERESSI ATTIVI SU PRESTITO SUBORDINA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681.25" table:style-name="ce41">
                    <text:p>-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740.24" table:style-name="ce41">
                    <text:p>-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92.18" table:style-name="ce41">
                    <text:p>-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59.07" table:style-name="ce41">
                    <text:p>-19.859,07</text:p>
                  </table:table-cell>
                  <table:table-cell office:value-type="string" table:style-name="ce38">
                    <text:p>SPM4 SCPA INTERESSI ATTIVI SU PRESTITO SUBORDINA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5000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5681.25" table:style-name="ce41">
                    <text:p>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740.24" table:style-name="ce41">
                    <text:p>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992.18" table:style-name="ce41">
                    <text:p>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859.07" table:style-name="ce41">
                    <text:p>19.859,07</text:p>
                  </table:table-cell>
                  <table:table-cell office:value-type="string" table:style-name="ce38">
                    <text:p>SPM4 SCPA INTERESSI ATTIVI SU PRESTITO SUBORDINA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68272.74" table:style-name="ce44">
                  <text:p>268.272,7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5000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6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7455.94" table:style-name="ce41">
                    <text:p>117.455,94</text:p>
                  </table:table-cell>
                  <table:table-cell office:value-type="string" table:style-name="ce38">
                    <text:p>SVALUTAZIONE CREDITI VERSO M5 - MANUT STRAORDIN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5000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17455.94" table:style-name="ce44">
                  <text:p>117.455,9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500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85728.68" table:style-name="ce44">
                <text:p>385.728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5000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3522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86" table:style-name="ce41">
                    <text:p>-0,86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5324</text:p>
                  </table:table-cell>
                  <table:table-cell office:value-type="date" office:date-value="2015-09-25T00:00:00" table:style-name="ce40">
                    <text:p>25/09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2" table:style-name="ce41">
                    <text:p>0,02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7256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" table:style-name="ce41">
                    <text:p>-5,00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7257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" table:style-name="ce41">
                    <text:p>5,00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84" table:style-name="ce44">
                  <text:p>-0,8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3522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13" table:style-name="ce41">
                    <text:p>-0,13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13" table:style-name="ce44">
                  <text:p>-0,1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45324</text:p>
                  </table:table-cell>
                  <table:table-cell office:value-type="date" office:date-value="2015-09-25T00:00:00" table:style-name="ce40">
                    <text:p>25/09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1" table:style-name="ce41">
                    <text:p>0,01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200085384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PA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1" table:style-name="ce41">
                    <text:p>0,01</text:p>
                  </table:table-cell>
                  <table:table-cell office:value-type="string" table:style-name="ce38">
                    <text:p/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00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.02" table:style-name="ce44">
                  <text:p>0,0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000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0.95" table:style-name="ce44">
                <text:p>-0,9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60004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81110" table:style-name="ce41">
                    <text:p>1.481.110,00</text:p>
                  </table:table-cell>
                  <table:table-cell office:value-type="string" table:style-name="ce38">
                    <text:p>SVALUTAZIONE RAIL DIAGNBOSTICS AL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5003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00" table:style-name="ce41">
                    <text:p>1.000.000,00</text:p>
                  </table:table-cell>
                  <table:table-cell office:value-type="string" table:style-name="ce38">
                    <text:p>SVALUTAZIONE RAIL DIAGNBOSTICS AL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65003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481110" table:style-name="ce44">
                  <text:p>2.481.11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6500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481110" table:style-name="ce44">
                <text:p>2.481.11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6500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38" table:style-name="ce41">
                    <text:p>-5.938,00</text:p>
                  </table:table-cell>
                  <table:table-cell office:value-type="string" table:style-name="ce38">
                    <text:p>COMO FUN &amp; BUS - SPESE FUNZIONAMENT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022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92" table:style-name="ce41">
                    <text:p>-3.292,00</text:p>
                  </table:table-cell>
                  <table:table-cell office:value-type="string" table:style-name="ce38">
                    <text:p>COMO FUN &amp; BUS - SPESE FUNZIONAMENTO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92.27" table:style-name="ce41">
                    <text:p>3.292,27</text:p>
                  </table:table-cell>
                  <table:table-cell office:value-type="string" table:style-name="ce38">
                    <text:p>CONSORZIO PUBBL-33-3/45506 SP.FUNZION.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0032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37.77" table:style-name="ce41">
                    <text:p>5.937,77</text:p>
                  </table:table-cell>
                  <table:table-cell office:value-type="string" table:style-name="ce38">
                    <text:p>CONSORZIO PUBBL-000006-3/45506 SP.FUNZION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.04" table:style-name="ce44">
                  <text:p>0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7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8385.18" table:style-name="ce41">
                    <text:p>208.385,18</text:p>
                  </table:table-cell>
                  <table:table-cell office:value-type="string" table:style-name="ce38">
                    <text:p>COSTI GESTIONE 2014 SP M4 SCPA IN LIQUID. FT.26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8385.18" table:style-name="ce41">
                    <text:p>-208.385,18</text:p>
                  </table:table-cell>
                  <table:table-cell office:value-type="string" table:style-name="ce38">
                    <text:p>RICLASSIFICA COSTI VERSO SP M4 Sc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5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07.07" table:style-name="ce41">
                    <text:p>6.207,07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615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05.24" table:style-name="ce41">
                    <text:p>4.505,24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0712.31" table:style-name="ce44">
                  <text:p>10.712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8385.18" table:style-name="ce41">
                    <text:p>208.385,18</text:p>
                  </table:table-cell>
                  <table:table-cell office:value-type="string" table:style-name="ce38">
                    <text:p>RICLASSIFICA COSTI VERSO SP M4 Scp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208385.18" table:style-name="ce44">
                  <text:p>208.385,1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18.23" table:style-name="ce41">
                    <text:p>1.518,23</text:p>
                  </table:table-cell>
                  <table:table-cell office:value-type="string" table:style-name="ce38">
                    <text:p>costi 2014 di servizi non fattur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70004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518.23" table:style-name="ce44">
                  <text:p>1.518,2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7000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220615.76" table:style-name="ce44">
                <text:p>220.615,7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70004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0198</text:p>
                  </table:table-cell>
                  <table:table-cell office:value-type="date" office:date-value="2015-01-15T00:00:00" table:style-name="ce40">
                    <text:p>15/01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4726.14" table:style-name="ce41">
                    <text:p>-444.726,14</text:p>
                  </table:table-cell>
                  <table:table-cell office:value-type="string" table:style-name="ce38">
                    <text:p>ST. X DOPPIA REGISTRAZ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0211</text:p>
                  </table:table-cell>
                  <table:table-cell office:value-type="date" office:date-value="2015-01-15T00:00:00" table:style-name="ce40">
                    <text:p>15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56832.44" table:style-name="ce41">
                    <text:p>356.832,44</text:p>
                  </table:table-cell>
                  <table:table-cell office:value-type="string" table:style-name="ce38">
                    <text:p>BRIANZA TRASP. - INT. TAR. 12/2014 CONSU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3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4726.14" table:style-name="ce41">
                    <text:p>444.726,14</text:p>
                  </table:table-cell>
                  <table:table-cell office:value-type="string" table:style-name="ce38">
                    <text:p>BRIANZA TRASP. - FATT 90 - INT. TAR. 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56832.44" table:style-name="ce44">
                  <text:p>356.832,4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697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. TAR. 0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066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INT. TAR. 0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348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EGR. TARIFF. 0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67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EGR. TARIFF. 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036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MOVIBUS - INTEGR. TARIFF. 0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193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INTEGR. TARIFF. 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182</text:p>
                  </table:table-cell>
                  <table:table-cell office:value-type="date" office:date-value="2015-07-21T00:00:00" table:style-name="ce40">
                    <text:p>2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2480.07999999996" table:style-name="ce41">
                    <text:p>582.480,08</text:p>
                  </table:table-cell>
                  <table:table-cell office:value-type="string" table:style-name="ce38">
                    <text:p>INTEGR. TARIFF. 0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79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2480.46" table:style-name="ce41">
                    <text:p>122.480,46</text:p>
                  </table:table-cell>
                  <table:table-cell office:value-type="string" table:style-name="ce38">
                    <text:p>INTEGR. TARIFF. CONSUN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249</text:p>
                  </table:table-cell>
                  <table:table-cell office:value-type="date" office:date-value="2015-07-22T00:00:00" table:style-name="ce40">
                    <text:p>22/07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5905.47" table:style-name="ce41">
                    <text:p>-105.905,47</text:p>
                  </table:table-cell>
                  <table:table-cell office:value-type="string" table:style-name="ce38">
                    <text:p>INTEGR. TARIFF. 07/2015 ST. PARZ. FT. FE15-0060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12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6574.61" table:style-name="ce41">
                    <text:p>476.574,61</text:p>
                  </table:table-cell>
                  <table:table-cell office:value-type="string" table:style-name="ce38">
                    <text:p>INTEGR. TARIFF. 0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05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6574.61" table:style-name="ce41">
                    <text:p>476.574,61</text:p>
                  </table:table-cell>
                  <table:table-cell office:value-type="string" table:style-name="ce38">
                    <text:p>MOVIBUS - integr. tariff. 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334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6574.61" table:style-name="ce41">
                    <text:p>476.574,61</text:p>
                  </table:table-cell>
                  <table:table-cell office:value-type="string" table:style-name="ce38">
                    <text:p>M0VIBUS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337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436.759999999995" table:style-name="ce41">
                    <text:p>74.436,76</text:p>
                  </table:table-cell>
                  <table:table-cell office:value-type="string" table:style-name="ce38">
                    <text:p>M0VIBUS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329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03.56" table:style-name="ce41">
                    <text:p>7.203,56</text:p>
                  </table:table-cell>
                  <table:table-cell office:value-type="string" table:style-name="ce38">
                    <text:p>M0VIBUS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361</text:p>
                  </table:table-cell>
                  <table:table-cell office:value-type="date" office:date-value="2015-11-24T00:00:00" table:style-name="ce40">
                    <text:p>24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3778.17" table:style-name="ce41">
                    <text:p>483.778,17</text:p>
                  </table:table-cell>
                  <table:table-cell office:value-type="string" table:style-name="ce38">
                    <text:p>INTEGR. TARIFF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21</text:p>
                  </table:table-cell>
                  <table:table-cell office:value-type="date" office:date-value="2015-12-30T00:00:00" table:style-name="ce40">
                    <text:p>30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3778.17" table:style-name="ce41">
                    <text:p>483.778,17</text:p>
                  </table:table-cell>
                  <table:table-cell office:value-type="string" table:style-name="ce38">
                    <text:p>INTEGR. TARIFF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572856.04" table:style-name="ce44">
                  <text:p>6.572.856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696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NET - INT. TAR. 0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307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INT. TAR. 0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750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NET - INTEGR. TARIFF. 0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431</text:p>
                  </table:table-cell>
                  <table:table-cell office:value-type="date" office:date-value="2015-04-29T00:00:00" table:style-name="ce40">
                    <text:p>2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INTEGR. TARIFF. 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24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NET - INTEGR. TARIFF. 0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9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5921.55" table:style-name="ce41">
                    <text:p>475.921,55</text:p>
                  </table:table-cell>
                  <table:table-cell office:value-type="string" table:style-name="ce38">
                    <text:p>INTEGR. TARIFF. 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4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INTEGR. TARIFF. 0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22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INTEGR. TARIFF. 0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20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NET - INTEGR. TARIFF. 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587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NET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775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NET - INTEGR. TARIFF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90.36" table:style-name="ce41">
                    <text:p>389.390,36</text:p>
                  </table:table-cell>
                  <table:table-cell office:value-type="string" table:style-name="ce38">
                    <text:p>SERVIZI - INTEGR. TARIFF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5191871.46" table:style-name="ce44">
                  <text:p>5.191.871,4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695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ATM SERVIZI - INT. TAR. 0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301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INT. TAR. 0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749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ATM SERVIZI - INTEGR. TARIFF. 0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432</text:p>
                  </table:table-cell>
                  <table:table-cell office:value-type="date" office:date-value="2015-04-29T00:00:00" table:style-name="ce40">
                    <text:p>2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INTEGR. TARIFF. 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24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SERV- INTEGR. TARIFF. 0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459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87.88" table:style-name="ce41">
                    <text:p>5.687,88</text:p>
                  </table:table-cell>
                  <table:table-cell office:value-type="string" table:style-name="ce38">
                    <text:p>INTEGR. TARIFF. 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6783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O URBANO SEGRATE 07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227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INTEGR. TARIFF. 0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120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ATM SERVIZI - INTEGR. TARIFF. 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3585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 - INTEGR. TARIFF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5773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 - INTEGR. TARIFF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3.7299999999996" table:style-name="ce41">
                    <text:p>4.653,73</text:p>
                  </table:table-cell>
                  <table:table-cell office:value-type="string" table:style-name="ce38">
                    <text:p>SERVIZI - INTEGR. TARIFF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2049.66" table:style-name="ce44">
                  <text:p>62.049,6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2183609.6" table:style-name="ce44">
                <text:p>12.183.609,6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918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432580.850000001" table:style-name="ce41">
                    <text:p>39.432.580,85</text:p>
                  </table:table-cell>
                  <table:table-cell office:value-type="string" table:style-name="ce38">
                    <text:p>VENDITA DOCUMENTI VIAGGIO TPL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997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633068.359999999" table:style-name="ce41">
                    <text:p>29.633.068,36</text:p>
                  </table:table-cell>
                  <table:table-cell office:value-type="string" table:style-name="ce38">
                    <text:p>VENDITA DOCUMENTI VIAGGIO TPL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869</text:p>
                  </table:table-cell>
                  <table:table-cell office:value-type="date" office:date-value="2015-03-12T00:00:00" table:style-name="ce40">
                    <text:p>12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680416.510000002" table:style-name="ce41">
                    <text:p>28.680.416,51</text:p>
                  </table:table-cell>
                  <table:table-cell office:value-type="string" table:style-name="ce38">
                    <text:p>VENDITA DOCUMENTI VIAGGIO TPL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485</text:p>
                  </table:table-cell>
                  <table:table-cell office:value-type="date" office:date-value="2015-04-29T00:00:00" table:style-name="ce40">
                    <text:p>29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115540.129999999" table:style-name="ce41">
                    <text:p>30.115.540,13</text:p>
                  </table:table-cell>
                  <table:table-cell office:value-type="string" table:style-name="ce38">
                    <text:p>VENDITA DOCUMENTI VIAGGIO TPL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207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203518.32" table:style-name="ce41">
                    <text:p>28.203.518,32</text:p>
                  </table:table-cell>
                  <table:table-cell office:value-type="string" table:style-name="ce38">
                    <text:p>VENDITA DOCUMENTI VIAGGIO TPL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918</text:p>
                  </table:table-cell>
                  <table:table-cell office:value-type="date" office:date-value="2015-06-25T00:00:00" table:style-name="ce40">
                    <text:p>25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902485.629999999" table:style-name="ce41">
                    <text:p>29.902.485,63</text:p>
                  </table:table-cell>
                  <table:table-cell office:value-type="string" table:style-name="ce38">
                    <text:p>VENDITA DOCUMENTI VIAGGIO TPL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5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736102.159999996" table:style-name="ce41">
                    <text:p>60.736.102,16</text:p>
                  </table:table-cell>
                  <table:table-cell office:value-type="string" table:style-name="ce38">
                    <text:p>VENDITA DOCUMENTI VIAGGIO TPL GIU-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0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841986.329999998" table:style-name="ce41">
                    <text:p>28.841.986,33</text:p>
                  </table:table-cell>
                  <table:table-cell office:value-type="string" table:style-name="ce38">
                    <text:p>VENDITA DOCUMENTI VIAGGIO TPL 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8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233777.640000001" table:style-name="ce41">
                    <text:p>39.233.777,64</text:p>
                  </table:table-cell>
                  <table:table-cell office:value-type="string" table:style-name="ce38">
                    <text:p>VENDITA DOCUMENTI VIAGGIO TPL SE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6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237572.609999999" table:style-name="ce41">
                    <text:p>45.237.572,61</text:p>
                  </table:table-cell>
                  <table:table-cell office:value-type="string" table:style-name="ce38">
                    <text:p>VENDITA DOCUMENTI VIAGGIO TPL 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39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344087.399999999" table:style-name="ce41">
                    <text:p>32.344.087,40</text:p>
                  </table:table-cell>
                  <table:table-cell office:value-type="string" table:style-name="ce38">
                    <text:p>VENDITA DOCUMENTI VIAGGIO TPL 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07219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40708.729999997" table:style-name="ce41">
                    <text:p>-39.440.708,73</text:p>
                  </table:table-cell>
                  <table:table-cell office:value-type="string" table:style-name="ce38">
                    <text:p>RIVERSAMENTO INTROITI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1082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440708.729999997" table:style-name="ce41">
                    <text:p>39.440.708,73</text:p>
                  </table:table-cell>
                  <table:table-cell office:value-type="string" table:style-name="ce38">
                    <text:p>RIVERSAMENTO INTROITI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21083</text:p>
                  </table:table-cell>
                  <table:table-cell office:value-type="date" office:date-value="2015-02-01T00:00:00" table:style-name="ce40">
                    <text:p>01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32580.850000001" table:style-name="ce41">
                    <text:p>-39.432.580,85</text:p>
                  </table:table-cell>
                  <table:table-cell office:value-type="string" table:style-name="ce38">
                    <text:p>RIVERSAMENTO INTROITI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577493.579999998" table:style-name="ce41">
                    <text:p>31.577.493,58</text:p>
                  </table:table-cell>
                  <table:table-cell office:value-type="string" table:style-name="ce38">
                    <text:p>VENDITA DOCUMENTI VIAGGIO TPL DIC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.82000000000005" table:style-name="ce41">
                    <text:p>583,82</text:p>
                  </table:table-cell>
                  <table:table-cell office:value-type="string" table:style-name="ce38">
                    <text:p>RETTIFICA RIVERSAMENTI PT A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1817.87" table:style-name="ce41">
                    <text:p>-181.817,87</text:p>
                  </table:table-cell>
                  <table:table-cell office:value-type="string" table:style-name="ce38">
                    <text:p>RETTIFICA RIVERSAMENTI PT A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049.24" table:style-name="ce41">
                    <text:p>-168.049,24</text:p>
                  </table:table-cell>
                  <table:table-cell office:value-type="string" table:style-name="ce38">
                    <text:p>NOTA CREDITO ERRATA COMUNICAZIONE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.82000000000005" table:style-name="ce41">
                    <text:p>-583,82</text:p>
                  </table:table-cell>
                  <table:table-cell office:value-type="string" table:style-name="ce38">
                    <text:p>STORNO REG 110022364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1817.87" table:style-name="ce41">
                    <text:p>181.817,87</text:p>
                  </table:table-cell>
                  <table:table-cell office:value-type="string" table:style-name="ce38">
                    <text:p>STORNO REG 110022364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5.61" table:style-name="ce41">
                    <text:p>235,61</text:p>
                  </table:table-cell>
                  <table:table-cell office:value-type="string" table:style-name="ce38">
                    <text:p>RETTIFICA RIVERSAMENTI PT A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5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84338235.04000002" table:style-name="ce44">
                  <text:p>384.338.235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84338235.04000002" table:style-name="ce44">
                <text:p>384.338.235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5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07431.2" table:style-name="ce41">
                    <text:p>1.307.431,20</text:p>
                  </table:table-cell>
                  <table:table-cell office:value-type="string" table:style-name="ce38">
                    <text:p>VENDITA DOC. SOSTA E PARK <text:s/>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998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17832.6399999999" table:style-name="ce41">
                    <text:p>1.217.832,64</text:p>
                  </table:table-cell>
                  <table:table-cell office:value-type="string" table:style-name="ce38">
                    <text:p>VENDITA DOC. SOSTA E PARK <text:s/>GEN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870</text:p>
                  </table:table-cell>
                  <table:table-cell office:value-type="date" office:date-value="2015-03-12T00:00:00" table:style-name="ce40">
                    <text:p>12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97327.92" table:style-name="ce41">
                    <text:p>1.297.327,92</text:p>
                  </table:table-cell>
                  <table:table-cell office:value-type="string" table:style-name="ce38">
                    <text:p>VENDITA DOC. SOSTA E PARK <text:s/>FEB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3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52652.1" table:style-name="ce41">
                    <text:p>1.552.652,10</text:p>
                  </table:table-cell>
                  <table:table-cell office:value-type="string" table:style-name="ce38">
                    <text:p>VENDITA DOC. SOSTA E PARK <text:s/>MA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407</text:p>
                  </table:table-cell>
                  <table:table-cell office:value-type="date" office:date-value="2015-05-27T00:00:00" table:style-name="ce40">
                    <text:p>27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43227.24" table:style-name="ce41">
                    <text:p>1.543.227,24</text:p>
                  </table:table-cell>
                  <table:table-cell office:value-type="string" table:style-name="ce38">
                    <text:p>VENDITA DOC. SOSTA E PARK <text:s/>AP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794</text:p>
                  </table:table-cell>
                  <table:table-cell office:value-type="date" office:date-value="2015-06-24T00:00:00" table:style-name="ce40">
                    <text:p>24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40340.25" table:style-name="ce41">
                    <text:p>1.540.340,25</text:p>
                  </table:table-cell>
                  <table:table-cell office:value-type="string" table:style-name="ce38">
                    <text:p>VENDITA DOC. SOSTA E PARK <text:s/>MA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37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0851.02" table:style-name="ce41">
                    <text:p>1.520.851,02</text:p>
                  </table:table-cell>
                  <table:table-cell office:value-type="string" table:style-name="ce38">
                    <text:p>VENDITA DOC. SOSTA E PARK <text:s/>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3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02350.79" table:style-name="ce41">
                    <text:p>1.602.350,79</text:p>
                  </table:table-cell>
                  <table:table-cell office:value-type="string" table:style-name="ce38">
                    <text:p>VENDITA DOC. SOSTA E PARK <text:s/>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1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12627.6" table:style-name="ce41">
                    <text:p>1.012.627,60</text:p>
                  </table:table-cell>
                  <table:table-cell office:value-type="string" table:style-name="ce38">
                    <text:p>VENDITA DOC. SOSTA E PARK <text:s/>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9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44465.85" table:style-name="ce41">
                    <text:p>1.644.465,85</text:p>
                  </table:table-cell>
                  <table:table-cell office:value-type="string" table:style-name="ce38">
                    <text:p>VENDITA DOC. SOSTA E PARK <text:s/>SE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7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9554.62" table:style-name="ce41">
                    <text:p>1.799.554,62</text:p>
                  </table:table-cell>
                  <table:table-cell office:value-type="string" table:style-name="ce38">
                    <text:p>VENDITA DOC. SOSTA E PARK <text:s/>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42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1107.83" table:style-name="ce41">
                    <text:p>1.791.107,83</text:p>
                  </table:table-cell>
                  <table:table-cell office:value-type="string" table:style-name="ce38">
                    <text:p>VENDITA DOC. SOSTA E PARK <text:s/>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0312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7431.2" table:style-name="ce41">
                    <text:p>-1.307.431,20</text:p>
                  </table:table-cell>
                  <table:table-cell office:value-type="string" table:style-name="ce38">
                    <text:p>RIVERSAMENTO INTROITI DICEMBRE 20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69362.15" table:style-name="ce41">
                    <text:p>1.669.362,15</text:p>
                  </table:table-cell>
                  <table:table-cell office:value-type="string" table:style-name="ce38">
                    <text:p>RIVERSAMENTO A SERVIZI INTROITI SOS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18191700.010000002" table:style-name="ce44">
                  <text:p>18.191.700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8191700.010000002" table:style-name="ce44">
                <text:p>18.191.700,0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187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5153.48" table:style-name="ce41">
                    <text:p>605.153,48</text:p>
                  </table:table-cell>
                  <table:table-cell office:value-type="string" table:style-name="ce38">
                    <text:p>VENDITA DOC. SOSTA E PARK <text:s/>DIC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998</text:p>
                  </table:table-cell>
                  <table:table-cell office:value-type="date" office:date-value="2015-02-26T00:00:00" table:style-name="ce40">
                    <text:p>26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8732.87" table:style-name="ce41">
                    <text:p>608.732,87</text:p>
                  </table:table-cell>
                  <table:table-cell office:value-type="string" table:style-name="ce38">
                    <text:p>VENDITA DOC. SOSTA E PARK <text:s/>GEN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4870</text:p>
                  </table:table-cell>
                  <table:table-cell office:value-type="date" office:date-value="2015-03-12T00:00:00" table:style-name="ce40">
                    <text:p>12/03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74246.68000000005" table:style-name="ce41">
                    <text:p>574.246,68</text:p>
                  </table:table-cell>
                  <table:table-cell office:value-type="string" table:style-name="ce38">
                    <text:p>VENDITA DOC. SOSTA E PARK <text:s/>FEB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83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42945.19999999995" table:style-name="ce41">
                    <text:p>642.945,20</text:p>
                  </table:table-cell>
                  <table:table-cell office:value-type="string" table:style-name="ce38">
                    <text:p>VENDITA DOC. SOSTA E PARK <text:s/>MA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1407</text:p>
                  </table:table-cell>
                  <table:table-cell office:value-type="date" office:date-value="2015-05-27T00:00:00" table:style-name="ce40">
                    <text:p>27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04047.38" table:style-name="ce41">
                    <text:p>604.047,38</text:p>
                  </table:table-cell>
                  <table:table-cell office:value-type="string" table:style-name="ce38">
                    <text:p>VENDITA DOC. SOSTA E PARK <text:s/>APR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794</text:p>
                  </table:table-cell>
                  <table:table-cell office:value-type="date" office:date-value="2015-06-24T00:00:00" table:style-name="ce40">
                    <text:p>24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3545.5" table:style-name="ce41">
                    <text:p>693.545,50</text:p>
                  </table:table-cell>
                  <table:table-cell office:value-type="string" table:style-name="ce38">
                    <text:p>VENDITA DOC. SOSTA E PARK <text:s/>MA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3794</text:p>
                  </table:table-cell>
                  <table:table-cell office:value-type="date" office:date-value="2015-06-24T00:00:00" table:style-name="ce40">
                    <text:p>24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950.82" table:style-name="ce41">
                    <text:p>58.950,82</text:p>
                  </table:table-cell>
                  <table:table-cell office:value-type="string" table:style-name="ce38">
                    <text:p>VENDITA DOC. PARK NOVARA DAZIO EXPO MA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37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72473.12" table:style-name="ce41">
                    <text:p>672.473,12</text:p>
                  </table:table-cell>
                  <table:table-cell office:value-type="string" table:style-name="ce38">
                    <text:p>VENDITA DOC. SOSTA E PARK <text:s/>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5937</text:p>
                  </table:table-cell>
                  <table:table-cell office:value-type="date" office:date-value="2015-07-20T00:00:00" table:style-name="ce40">
                    <text:p>20/07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4122.54" table:style-name="ce41">
                    <text:p>94.122,54</text:p>
                  </table:table-cell>
                  <table:table-cell office:value-type="string" table:style-name="ce38">
                    <text:p>VENDITA DOC. PARK NOVARA DAZIO EXPO GIU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3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8845.04" table:style-name="ce41">
                    <text:p>598.845,04</text:p>
                  </table:table-cell>
                  <table:table-cell office:value-type="string" table:style-name="ce38">
                    <text:p>VENDITA DOC. SOSTA E PARK <text:s/>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7803</text:p>
                  </table:table-cell>
                  <table:table-cell office:value-type="date" office:date-value="2015-08-12T00:00:00" table:style-name="ce40">
                    <text:p>12/08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6977.460000000006" table:style-name="ce41">
                    <text:p>76.977,46</text:p>
                  </table:table-cell>
                  <table:table-cell office:value-type="string" table:style-name="ce38">
                    <text:p>VENDITA DOC. PARK NOVARA DAZIO EXPO LUG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1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5398.28" table:style-name="ce41">
                    <text:p>385.398,28</text:p>
                  </table:table-cell>
                  <table:table-cell office:value-type="string" table:style-name="ce38">
                    <text:p>VENDITA DOC. SOSTA E PARK <text:s/>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0191</text:p>
                  </table:table-cell>
                  <table:table-cell office:value-type="date" office:date-value="2015-09-16T00:00:00" table:style-name="ce40">
                    <text:p>16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3014.35" table:style-name="ce41">
                    <text:p>183.014,35</text:p>
                  </table:table-cell>
                  <table:table-cell office:value-type="string" table:style-name="ce38">
                    <text:p>VENDITA DOC. PARK NOVARA DAZIO EXPO AGO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9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3935.99" table:style-name="ce41">
                    <text:p>723.935,99</text:p>
                  </table:table-cell>
                  <table:table-cell office:value-type="string" table:style-name="ce38">
                    <text:p>VENDITA DOC. SOSTA E PARK <text:s/>SE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2659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5803.28000000003" table:style-name="ce41">
                    <text:p>285.803,28</text:p>
                  </table:table-cell>
                  <table:table-cell office:value-type="string" table:style-name="ce38">
                    <text:p>VENDITA DOC. PARK NOVARA DAZIO EXPO SE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7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92395.94" table:style-name="ce41">
                    <text:p>792.395,94</text:p>
                  </table:table-cell>
                  <table:table-cell office:value-type="string" table:style-name="ce38">
                    <text:p>VENDITA DOC. SOSTA E PARK <text:s/>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4687</text:p>
                  </table:table-cell>
                  <table:table-cell office:value-type="date" office:date-value="2015-11-16T00:00:00" table:style-name="ce40">
                    <text:p>16/11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110.25" table:style-name="ce41">
                    <text:p>409.110,25</text:p>
                  </table:table-cell>
                  <table:table-cell office:value-type="string" table:style-name="ce38">
                    <text:p>VENDITA DOC. PARK NOVARA DAZIO EXPO OTT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42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62021.64" table:style-name="ce41">
                    <text:p>662.021,64</text:p>
                  </table:table-cell>
                  <table:table-cell office:value-type="string" table:style-name="ce38">
                    <text:p>VENDITA DOC. SOSTA E PARK <text:s/>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142</text:p>
                  </table:table-cell>
                  <table:table-cell office:value-type="date" office:date-value="2015-12-24T00:00:00" table:style-name="ce40">
                    <text:p>24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512.3" table:style-name="ce41">
                    <text:p>5.512,30</text:p>
                  </table:table-cell>
                  <table:table-cell office:value-type="string" table:style-name="ce38">
                    <text:p>VENDITA DOC. PARK NOVARA DAZIO EXPO NOV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0312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5153.48" table:style-name="ce41">
                    <text:p>-605.153,48</text:p>
                  </table:table-cell>
                  <table:table-cell office:value-type="string" table:style-name="ce38">
                    <text:p>RIVERSAMENTO INTROITI DICEMBRE 20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73021.39" table:style-name="ce41">
                    <text:p>673.021,39</text:p>
                  </table:table-cell>
                  <table:table-cell office:value-type="string" table:style-name="ce38">
                    <text:p>RIVERSAMENTO A SERVIZI INTROITI PARCHEGG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38500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8745100.0299999993" table:style-name="ce44">
                  <text:p>8.745.100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38500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8745100.0299999993" table:style-name="ce44">
                <text:p>8.745.100,0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38500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9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300" table:style-name="ce41">
                    <text:p>-15.300,00</text:p>
                  </table:table-cell>
                  <table:table-cell office:value-type="string" table:style-name="ce38">
                    <text:p>KM AGGIUNTIVI NOVEMBRE -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.6" table:style-name="ce41">
                    <text:p>-960,60</text:p>
                  </table:table-cell>
                  <table:table-cell office:value-type="string" table:style-name="ce38">
                    <text:p>SPESE PER TRASFERTE FEBBRAIO-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0.6" table:style-name="ce41">
                    <text:p>960,60</text:p>
                  </table:table-cell>
                  <table:table-cell office:value-type="string" table:style-name="ce38">
                    <text:p>SPESE PER TRASFERTE FEBBRAIO-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7516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4900" table:style-name="ce41">
                    <text:p>84.900,00</text:p>
                  </table:table-cell>
                  <table:table-cell office:value-type="string" table:style-name="ce38">
                    <text:p>ISTITUZIONE DEI SERVIZI SOSTIT. ATTIV. EXP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7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900" table:style-name="ce41">
                    <text:p>-84.900,00</text:p>
                  </table:table-cell>
                  <table:table-cell office:value-type="string" table:style-name="ce38">
                    <text:p>ISTITUZIONE DEI SERVIZI SOSTIT. ATTIV. EXP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52</text:p>
                  </table:table-cell>
                  <table:table-cell office:value-type="date" office:date-value="2015-10-22T00:00:00" table:style-name="ce40">
                    <text:p>22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8922.53999999998" table:style-name="ce41">
                    <text:p>-288.922,54</text:p>
                  </table:table-cell>
                  <table:table-cell office:value-type="string" table:style-name="ce38">
                    <text:p>POTENZ.SERV.SUPERF. X ATTIVAZ.EXPO. 2/1÷29/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29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55482.51" table:style-name="ce41">
                    <text:p>-355.482,51</text:p>
                  </table:table-cell>
                  <table:table-cell office:value-type="string" table:style-name="ce38">
                    <text:p>KM AGGIUNTIVI SEMESTRE EXPO MAGGIO-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2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59705.05000000005" table:style-name="ce44">
                  <text:p>-659.705,0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0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659705.05000000005" table:style-name="ce44">
                <text:p>-659.705,0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02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59.38" table:style-name="ce41">
                    <text:p>-2.659,38</text:p>
                  </table:table-cell>
                  <table:table-cell office:value-type="string" table:style-name="ce38">
                    <text:p>TESSERE LIBERA CIRCOLAZIONE 2015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07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659.38" table:style-name="ce44">
                  <text:p>-2.659,3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659.38" table:style-name="ce44">
                <text:p>-2.659,3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0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46</text:p>
                  </table:table-cell>
                  <table:table-cell office:value-type="date" office:date-value="2015-01-31T00:00:00" table:style-name="ce40">
                    <text:p>31/0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70322" table:style-name="ce41">
                    <text:p>-970.322,00</text:p>
                  </table:table-cell>
                  <table:table-cell office:value-type="string" table:style-name="ce38">
                    <text:p>METRO5-CORRISP. CTTO GESTIONE M5 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47</text:p>
                  </table:table-cell>
                  <table:table-cell office:value-type="date" office:date-value="2015-02-28T00:00:00" table:style-name="ce40">
                    <text:p>28/0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76420" table:style-name="ce41">
                    <text:p>-876.420,00</text:p>
                  </table:table-cell>
                  <table:table-cell office:value-type="string" table:style-name="ce38">
                    <text:p>METRO5-CORRISP. CTTO GESTIONE M5 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4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70322" table:style-name="ce41">
                    <text:p>-970.322,00</text:p>
                  </table:table-cell>
                  <table:table-cell office:value-type="string" table:style-name="ce38">
                    <text:p>METRO5-CORRISP. CTTO GESTIONE M5 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5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80918" table:style-name="ce41">
                    <text:p>-1.280.918,00</text:p>
                  </table:table-cell>
                  <table:table-cell office:value-type="string" table:style-name="ce38">
                    <text:p>METRO5-CORRISP. CTTO GESTIONE M5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86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1567" table:style-name="ce41">
                    <text:p>341.567,00</text:p>
                  </table:table-cell>
                  <table:table-cell office:value-type="string" table:style-name="ce38">
                    <text:p>METRO5-CORRISP. ALLINEAMENTO CON PROIEZIONE EFFE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8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87172" table:style-name="ce41">
                    <text:p>-1.887.172,00</text:p>
                  </table:table-cell>
                  <table:table-cell office:value-type="string" table:style-name="ce38">
                    <text:p>METRO5-CORRISP. ACC.TO MAGG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7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43587" table:style-name="ce41">
                    <text:p>5.643.587,00</text:p>
                  </table:table-cell>
                  <table:table-cell office:value-type="string" table:style-name="ce38">
                    <text:p>METRO5-CORRISP. STORNO STIME FINO A MAGG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2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2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2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0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447088.439999999" table:style-name="ce41">
                    <text:p>11.447.088,44</text:p>
                  </table:table-cell>
                  <table:table-cell office:value-type="string" table:style-name="ce38">
                    <text:p>CORR.CTTO DI SERVIZIO M5 <text:s/>1° SEMESTRE 201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1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80" table:style-name="ce41">
                    <text:p>-43.980,00</text:p>
                  </table:table-cell>
                  <table:table-cell office:value-type="string" table:style-name="ce38">
                    <text:p>ACC.TO FAT DA EMET. QUOTA PARTE GIU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21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3980" table:style-name="ce41">
                    <text:p>43.980,00</text:p>
                  </table:table-cell>
                  <table:table-cell office:value-type="string" table:style-name="ce38">
                    <text:p>ACC.TO FAT DA EMET. QUOTA PARTE GIU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6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482853.6600000001" table:style-name="ce41">
                    <text:p>-7.482.853,66</text:p>
                  </table:table-cell>
                  <table:table-cell office:value-type="string" table:style-name="ce38">
                    <text:p>CONTRATTO DI SERVIZIO M5 1° 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17</text:p>
                  </table:table-cell>
                  <table:table-cell office:value-type="date" office:date-value="2015-07-03T00:00:00" table:style-name="ce40">
                    <text:p>0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80.04" table:style-name="ce41">
                    <text:p>-43.980,04</text:p>
                  </table:table-cell>
                  <table:table-cell office:value-type="string" table:style-name="ce38">
                    <text:p>INTEGRAZIONE NS.FT.2011503362 DEL 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30</text:p>
                  </table:table-cell>
                  <table:table-cell office:value-type="date" office:date-value="2015-07-07T00:00:00" table:style-name="ce40">
                    <text:p>07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466814.060000001" table:style-name="ce41">
                    <text:p>-11.466.814,06</text:p>
                  </table:table-cell>
                  <table:table-cell office:value-type="string" table:style-name="ce38">
                    <text:p>CORRISPETTIVO C.TTO DI SERVIZIO M5 2^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07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555678.3800000008" table:style-name="ce41">
                    <text:p>9.555.678,38</text:p>
                  </table:table-cell>
                  <table:table-cell office:value-type="string" table:style-name="ce38">
                    <text:p>RISCONTO PARTE COMPETENZA MESI DA AGO A DI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08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51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OTTO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96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NOV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16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8" table:style-name="ce41">
                    <text:p>-1.911.135,68</text:p>
                  </table:table-cell>
                  <table:table-cell office:value-type="string" table:style-name="ce38">
                    <text:p>PARTE RISCONTO DI COMPETENZA DIC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165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11135.68" table:style-name="ce41">
                    <text:p>1.911.135,68</text:p>
                  </table:table-cell>
                  <table:table-cell office:value-type="string" table:style-name="ce38">
                    <text:p>PARTE RISCONTO DI COMPETENZA DIC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166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35.66" table:style-name="ce41">
                    <text:p>-1.911.135,66</text:p>
                  </table:table-cell>
                  <table:table-cell office:value-type="string" table:style-name="ce38">
                    <text:p>PARTE RISCONTO DI COMPETENZA DIC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10000117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Z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447088.439999999" table:style-name="ce41">
                    <text:p>-11.447.088,44</text:p>
                  </table:table-cell>
                  <table:table-cell office:value-type="string" table:style-name="ce38">
                    <text:p>CHIUSURA CONTI ECONOMI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1000011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Z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461394.960000001" table:style-name="ce41">
                    <text:p>30.461.394,96</text:p>
                  </table:table-cell>
                  <table:table-cell office:value-type="string" table:style-name="ce38">
                    <text:p>CHIUSURA CONTI ECONOMI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7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43587" table:style-name="ce41">
                    <text:p>-5.643.587,00</text:p>
                  </table:table-cell>
                  <table:table-cell office:value-type="string" table:style-name="ce38">
                    <text:p>ACC.TO FATTURE DA EMET. GEN-MAG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1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43587" table:style-name="ce41">
                    <text:p>5.643.587,00</text:p>
                  </table:table-cell>
                  <table:table-cell office:value-type="string" table:style-name="ce38">
                    <text:p>ACC.TO FATTURE DA EMET. GEN-MAG 2015 METRO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7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447088.439999999" table:style-name="ce41">
                    <text:p>-11.447.088,44</text:p>
                  </table:table-cell>
                  <table:table-cell office:value-type="string" table:style-name="ce38">
                    <text:p>CORR.CTTO DI SERVIZIO M5 <text:s/>1° SEMESTRE 201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30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58.759999999998" table:style-name="ce41">
                    <text:p>-20.658,76</text:p>
                  </table:table-cell>
                  <table:table-cell office:value-type="string" table:style-name="ce38">
                    <text:p>CORR.CTTO SERV.X APERT. GERUSALEMME/MONUMENT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060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06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06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323.03" table:style-name="ce41">
                    <text:p>30.323,03</text:p>
                  </table:table-cell>
                  <table:table-cell office:value-type="string" table:style-name="ce38">
                    <text:p>RIMBORSI INCASSATI DA ATM PER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3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0323.03" table:style-name="ce44">
                  <text:p>30.323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0761.78" table:style-name="ce41">
                    <text:p>80.761,78</text:p>
                  </table:table-cell>
                  <table:table-cell office:value-type="string" table:style-name="ce38">
                    <text:p>RIMBORSI INCASS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" table:style-name="ce41">
                    <text:p>50,00</text:p>
                  </table:table-cell>
                  <table:table-cell office:value-type="string" table:style-name="ce38">
                    <text:p>RIMBORSI RIMOZIONI <text:s/>INCASSATI DA ATM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3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80811.78" table:style-name="ce44">
                  <text:p>80.811,7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111134.81" table:style-name="ce44">
                <text:p>111.134,8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0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5957.17" table:style-name="ce41">
                    <text:p>1.135.957,17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947.41" table:style-name="ce41">
                    <text:p>4.947,41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49.5500000000002" table:style-name="ce41">
                    <text:p>2.249,55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6681.279999999999" table:style-name="ce41">
                    <text:p>36.681,28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49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97.5600000000004" table:style-name="ce41">
                    <text:p>4.497,56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5957.17" table:style-name="ce41">
                    <text:p>-1.135.957,17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47.41" table:style-name="ce41">
                    <text:p>-4.947,41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49.5500000000002" table:style-name="ce41">
                    <text:p>-2.249,55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681.279999999999" table:style-name="ce41">
                    <text:p>-36.681,28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50</text:p>
                  </table:table-cell>
                  <table:table-cell office:value-type="date" office:date-value="2015-01-28T00:00:00" table:style-name="ce40">
                    <text:p>28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7.5600000000004" table:style-name="ce41">
                    <text:p>-4.497,56</text:p>
                  </table:table-cell>
                  <table:table-cell office:value-type="string" table:style-name="ce38">
                    <text:p>OPERE ARMAM.TRAN. CIG 338572657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6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951.07" table:style-name="ce41">
                    <text:p>-6.951,07</text:p>
                  </table:table-cell>
                  <table:table-cell office:value-type="string" table:style-name="ce38">
                    <text:p>RHO FIERA MI BANCHINA /TORNELLER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7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51.07" table:style-name="ce41">
                    <text:p>6.951,07</text:p>
                  </table:table-cell>
                  <table:table-cell office:value-type="string" table:style-name="ce38">
                    <text:p>RHO FIERA MI BANCHINA /TORNELLER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7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9</text:p>
                  </table:table-cell>
                  <table:table-cell office:value-type="date" office:date-value="2015-09-29T00:00:00" table:style-name="ce40">
                    <text:p>29/09/2015</text:p>
                  </table:table-cell>
                  <table:table-cell office:value-type="string" table:style-name="ce38">
                    <text:p>EG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820" table:style-name="ce41">
                    <text:p>6.82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92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08</text:p>
                  </table:table-cell>
                  <table:table-cell office:value-type="date" office:date-value="2015-11-10T00:00:00" table:style-name="ce40">
                    <text:p>10/11/2015</text:p>
                  </table:table-cell>
                  <table:table-cell office:value-type="string" table:style-name="ce38">
                    <text:p>EG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820" table:style-name="ce41">
                    <text:p>6.820,00</text:p>
                  </table:table-cell>
                  <table:table-cell office:value-type="string" table:style-name="ce38">
                    <text:p>STORNO TOTALE NS. FT. N. 601150019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09</text:p>
                  </table:table-cell>
                  <table:table-cell office:value-type="date" office:date-value="2015-11-10T00:00:00" table:style-name="ce40">
                    <text:p>10/11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0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20" table:style-name="ce41">
                    <text:p>-2.420,00</text:p>
                  </table:table-cell>
                  <table:table-cell office:value-type="string" table:style-name="ce38">
                    <text:p>PROT.24061 PENSIL. V. SILLA 1° FASE ISOLE IMBIE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2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OT.21894 APP.25 LINEA CICLAB. V.ALEMAG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3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00" table:style-name="ce41">
                    <text:p>-1.100,00</text:p>
                  </table:table-cell>
                  <table:table-cell office:value-type="string" table:style-name="ce38">
                    <text:p>PROT.21894 APP.25 LINEA CICLAB. V.L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4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OT.21894 APP.25 LINEA CICLAB. V.MILT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5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PROT.6393 INTE.VIAB.LOTTOD APP.57/14 V.LE SABOTI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5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50" table:style-name="ce41">
                    <text:p>-2.750,0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6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50" table:style-name="ce41">
                    <text:p>-1.550,00</text:p>
                  </table:table-cell>
                  <table:table-cell office:value-type="string" table:style-name="ce38">
                    <text:p>PROT.41186 ISOLE AMBIENT.CATER.DA FORLI',40 1°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4870" table:style-name="ce44">
                  <text:p>-24.87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2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500" table:style-name="ce41">
                    <text:p>16.500,00</text:p>
                  </table:table-cell>
                  <table:table-cell office:value-type="string" table:style-name="ce38">
                    <text:p>GESAM-USO E MANUT.SIST.INFORMATIVO E HW 07-12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4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8" table:style-name="ce41">
                    <text:p>198,00</text:p>
                  </table:table-cell>
                  <table:table-cell office:value-type="string" table:style-name="ce38">
                    <text:p>PRESTAZ.NS.PERS.X PERIZIE GESAM/SIRCUS 01-03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3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00" table:style-name="ce41">
                    <text:p>-16.500,00</text:p>
                  </table:table-cell>
                  <table:table-cell office:value-type="string" table:style-name="ce38">
                    <text:p>GESAM S.r.l.-UTIL.E MANUTENZ.SISTEMA 2°SEM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5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00" table:style-name="ce41">
                    <text:p>-16.500,00</text:p>
                  </table:table-cell>
                  <table:table-cell office:value-type="string" table:style-name="ce38">
                    <text:p>UTILIZZO MANUTENZ.SISTEMA INFORMATICO 1/1-30/6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00" table:style-name="ce41">
                    <text:p>-16.500,00</text:p>
                  </table:table-cell>
                  <table:table-cell office:value-type="string" table:style-name="ce38">
                    <text:p>GESAM S.r.l.-UTILIZZO E MANUTENZIONE HW 2°SE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3</text:p>
                  </table:table-cell>
                  <table:table-cell office:value-type="date" office:date-value="2015-02-20T00:00:00" table:style-name="ce40">
                    <text:p>20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" table:style-name="ce41">
                    <text:p>-198,00</text:p>
                  </table:table-cell>
                  <table:table-cell office:value-type="string" table:style-name="ce38">
                    <text:p>PERIZIE GESTIONE SINISTRI COMUNE MI GEN-MAR.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3000" table:style-name="ce44">
                  <text:p>-33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391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50" table:style-name="ce41">
                    <text:p>-6.050,00</text:p>
                  </table:table-cell>
                  <table:table-cell office:value-type="string" table:style-name="ce38">
                    <text:p>RIMOZ.PENSILINA N.10822 LORENTEGGIO 25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392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10" table:style-name="ce41">
                    <text:p>-3.410,00</text:p>
                  </table:table-cell>
                  <table:table-cell office:value-type="string" table:style-name="ce38">
                    <text:p>*04.08.2015-04.08.2015-Prestazion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17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50" table:style-name="ce41">
                    <text:p>-4.950,00</text:p>
                  </table:table-cell>
                  <table:table-cell office:value-type="string" table:style-name="ce38">
                    <text:p>rimozione bagno autom.in vle argonn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4410" table:style-name="ce44">
                  <text:p>-14.41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378.830000000002" table:style-name="ce41">
                    <text:p>20.378,83</text:p>
                  </table:table-cell>
                  <table:table-cell office:value-type="string" table:style-name="ce38">
                    <text:p>impianti tranviari Stazione San Siro-Ippodr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348.72" table:style-name="ce41">
                    <text:p>63.348,72</text:p>
                  </table:table-cell>
                  <table:table-cell office:value-type="string" table:style-name="ce38">
                    <text:p>Impianti tranviari Stazione Domodosso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861.51" table:style-name="ce41">
                    <text:p>34.861,51</text:p>
                  </table:table-cell>
                  <table:table-cell office:value-type="string" table:style-name="ce38">
                    <text:p>Impianti tranviari Stazione Ceni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592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162.92" table:style-name="ce41">
                    <text:p>23.162,92</text:p>
                  </table:table-cell>
                  <table:table-cell office:value-type="string" table:style-name="ce38">
                    <text:p>Impianti tranviari Stazione Ceni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35.94" table:style-name="ce41">
                    <text:p>3.335,94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953.42" table:style-name="ce41">
                    <text:p>45.953,42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7196.29" table:style-name="ce41">
                    <text:p>47.196,29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85.39" table:style-name="ce41">
                    <text:p>2.185,39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75.96" table:style-name="ce41">
                    <text:p>4.575,96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7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28.560000000001" table:style-name="ce41">
                    <text:p>20.628,56</text:p>
                  </table:table-cell>
                  <table:table-cell office:value-type="string" table:style-name="ce38">
                    <text:p>LOTTO M1 - COSTRUZIONE SCALA LATO VIA M.TE ROSA 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4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378.830000000002" table:style-name="ce41">
                    <text:p>-20.378,83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5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348.72" table:style-name="ce41">
                    <text:p>-63.348,72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861.51" table:style-name="ce41">
                    <text:p>-34.861,51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7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162.92" table:style-name="ce41">
                    <text:p>-23.162,92</text:p>
                  </table:table-cell>
                  <table:table-cell office:value-type="string" table:style-name="ce38">
                    <text:p>PROGETTAZIONE E COORDI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8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8.23" table:style-name="ce41">
                    <text:p>-1.688,23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8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61.3000000000002" table:style-name="ce41">
                    <text:p>-2.461,30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20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61.3000000000002" table:style-name="ce41">
                    <text:p>2.461,30</text:p>
                  </table:table-cell>
                  <table:table-cell office:value-type="string" table:style-name="ce38">
                    <text:p>STORNO TOTALE FATTURA 201150411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153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02204.99" table:style-name="ce41">
                    <text:p>-702.204,99</text:p>
                  </table:table-cell>
                  <table:table-cell office:value-type="string" table:style-name="ce38">
                    <text:p>46-53 SAP AL 31/01/15 LINEA 5-FS GARIBALDI/SAN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154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5.16" table:style-name="ce41">
                    <text:p>-1.605,16</text:p>
                  </table:table-cell>
                  <table:table-cell office:value-type="string" table:style-name="ce38">
                    <text:p>46-53 SAP A 31/01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81622.81999999995" table:style-name="ce44">
                  <text:p>-581.622,8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4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33" table:style-name="ce41">
                    <text:p>58.333,00</text:p>
                  </table:table-cell>
                  <table:table-cell office:value-type="string" table:style-name="ce38">
                    <text:p>SVUOTAMENTO BIGLIETTATRIC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4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00" table:style-name="ce41">
                    <text:p>9.600,00</text:p>
                  </table:table-cell>
                  <table:table-cell office:value-type="string" table:style-name="ce38">
                    <text:p>ATTIVITA' COMMISSIONING ATTIVAZ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4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80" table:style-name="ce41">
                    <text:p>2.680,00</text:p>
                  </table:table-cell>
                  <table:table-cell office:value-type="string" table:style-name="ce38">
                    <text:p>PROLUNGAMENTO M5 NOTTE DI CAPODAN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4151.27" table:style-name="ce41">
                    <text:p>-414.151,27</text:p>
                  </table:table-cell>
                  <table:table-cell office:value-type="string" table:style-name="ce38">
                    <text:p>PROD. SAP 56-63 al 31.12.2015 - COSTR. LINEA 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14.33" table:style-name="ce41">
                    <text:p>-1.814,33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00" table:style-name="ce41">
                    <text:p>-5.900,00</text:p>
                  </table:table-cell>
                  <table:table-cell office:value-type="string" table:style-name="ce38">
                    <text:p>PRODUZIONE FILE INSERIMENTO NOMI M5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9.09" table:style-name="ce41">
                    <text:p>-1.679,09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14.33" table:style-name="ce41">
                    <text:p>1.814,33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79.09" table:style-name="ce41">
                    <text:p>1.679,09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8.09" table:style-name="ce41">
                    <text:p>-1.678,09</text:p>
                  </table:table-cell>
                  <table:table-cell office:value-type="string" table:style-name="ce38">
                    <text:p>ACCOMP. PER LAVORI BRANDING-NAMING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772.29" table:style-name="ce41">
                    <text:p>-36.772,29</text:p>
                  </table:table-cell>
                  <table:table-cell office:value-type="string" table:style-name="ce38">
                    <text:p>SPOSTAM. CAVI 667-668 PER STAZIONE P.ZA SEGESTA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34.75" table:style-name="ce41">
                    <text:p>-3.334,75</text:p>
                  </table:table-cell>
                  <table:table-cell office:value-type="string" table:style-name="ce38">
                    <text:p>RIMOZ. PALO VIA FARINI 9 - SCALA ACCESSO LINEA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23.91" table:style-name="ce41">
                    <text:p>-5.723,91</text:p>
                  </table:table-cell>
                  <table:table-cell office:value-type="string" table:style-name="ce38">
                    <text:p>DISALIMENT. SICUREZZA E RIALIMENT. VIA FARI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55.61" table:style-name="ce41">
                    <text:p>-6.255,61</text:p>
                  </table:table-cell>
                  <table:table-cell office:value-type="string" table:style-name="ce38">
                    <text:p>RIM. PALO E POSA NOVO PALO IN VIA CENISIO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02" table:style-name="ce41">
                    <text:p>-6.202,00</text:p>
                  </table:table-cell>
                  <table:table-cell office:value-type="string" table:style-name="ce38">
                    <text:p>SPOST. PALO 1988 IN P.LE MONUMENTAL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4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58.8" table:style-name="ce41">
                    <text:p>-19.158,80</text:p>
                  </table:table-cell>
                  <table:table-cell office:value-type="string" table:style-name="ce38">
                    <text:p>DISALIMENT. SICUREZZA E RIALIMENT. LINEA T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52.96" table:style-name="ce41">
                    <text:p>-7.652,96</text:p>
                  </table:table-cell>
                  <table:table-cell office:value-type="string" table:style-name="ce38">
                    <text:p>ATTIVITA' DI TORNITURA RUOTE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4942.36" table:style-name="ce41">
                    <text:p>-224.942,36</text:p>
                  </table:table-cell>
                  <table:table-cell office:value-type="string" table:style-name="ce38">
                    <text:p>ASS. TRASFERIMENTO BIGNAMI-FAMAGOSTA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528.16" table:style-name="ce41">
                    <text:p>-11.528,16</text:p>
                  </table:table-cell>
                  <table:table-cell office:value-type="string" table:style-name="ce38">
                    <text:p>BADONISTA DE GUIDA LOCOMOTORE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566.89" table:style-name="ce41">
                    <text:p>-36.566,89</text:p>
                  </table:table-cell>
                  <table:table-cell office:value-type="string" table:style-name="ce38">
                    <text:p>CAMBIO CERCHIONI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210.44" table:style-name="ce41">
                    <text:p>-23.210,44</text:p>
                  </table:table-cell>
                  <table:table-cell office:value-type="string" table:style-name="ce38">
                    <text:p>MANUTENZIONE ARMAMENTO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9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738.22" table:style-name="ce41">
                    <text:p>-63.738,22</text:p>
                  </table:table-cell>
                  <table:table-cell office:value-type="string" table:style-name="ce38">
                    <text:p>CONTROLLI ARMAMENTO - M5 -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02" table:style-name="ce41">
                    <text:p>6.202,00</text:p>
                  </table:table-cell>
                  <table:table-cell office:value-type="string" table:style-name="ce38">
                    <text:p>SPOST. PALO 1988 IN P.LE MONUMENTAL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86.99" table:style-name="ce41">
                    <text:p>-5.686,99</text:p>
                  </table:table-cell>
                  <table:table-cell office:value-type="string" table:style-name="ce38">
                    <text:p>SPOST. PALO 1988 IN P.LE MONUMENTALE -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15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564.36" table:style-name="ce41">
                    <text:p>-54.564,36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53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564.36" table:style-name="ce41">
                    <text:p>54.564,36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54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54.27" table:style-name="ce41">
                    <text:p>-96.054,27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60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054.27" table:style-name="ce41">
                    <text:p>96.054,27</text:p>
                  </table:table-cell>
                  <table:table-cell office:value-type="string" table:style-name="ce38">
                    <text:p>ADEGUAMENTO IMPIANTI DI BIGLIETTAZIONE RH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006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225" table:style-name="ce41">
                    <text:p>-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006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225" table:style-name="ce41">
                    <text:p>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2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225" table:style-name="ce41">
                    <text:p>-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29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7225" table:style-name="ce41">
                    <text:p>27.225,00</text:p>
                  </table:table-cell>
                  <table:table-cell office:value-type="string" table:style-name="ce38">
                    <text:p>FAT DA EMET *01.07.2015-01.07.2015-Prestazioni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14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225" table:style-name="ce41">
                    <text:p>-27.225,00</text:p>
                  </table:table-cell>
                  <table:table-cell office:value-type="string" table:style-name="ce38">
                    <text:p>*01.07.2015-01.07.2015-Prestazion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16</text:p>
                  </table:table-cell>
                  <table:table-cell office:value-type="date" office:date-value="2015-10-15T00:00:00" table:style-name="ce40">
                    <text:p>1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0" table:style-name="ce41">
                    <text:p>-5.830,00</text:p>
                  </table:table-cell>
                  <table:table-cell office:value-type="string" table:style-name="ce38">
                    <text:p>MOVIM.PENSILINE X LAVORI PER REALIZ.STAZ.M5 10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305.69" table:style-name="ce41">
                    <text:p>-10.305,69</text:p>
                  </table:table-cell>
                  <table:table-cell office:value-type="string" table:style-name="ce38">
                    <text:p>ATTIVITA' IMPIANTI DI TELECOMUNI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851.86" table:style-name="ce41">
                    <text:p>-56.851,86</text:p>
                  </table:table-cell>
                  <table:table-cell office:value-type="string" table:style-name="ce38">
                    <text:p>ATTIVITA' IMPIANTI TELEOPER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84.74" table:style-name="ce41">
                    <text:p>-5.084,74</text:p>
                  </table:table-cell>
                  <table:table-cell office:value-type="string" table:style-name="ce38">
                    <text:p>ATTIVITA' IMPIANTI DI BIGLIETT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306.71" table:style-name="ce41">
                    <text:p>-49.306,71</text:p>
                  </table:table-cell>
                  <table:table-cell office:value-type="string" table:style-name="ce38">
                    <text:p>ATTIVITA' MANUTEN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36.65" table:style-name="ce41">
                    <text:p>-5.436,65</text:p>
                  </table:table-cell>
                  <table:table-cell office:value-type="string" table:style-name="ce38">
                    <text:p>ATTIVITA' NEBULIZZ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19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520.71" table:style-name="ce41">
                    <text:p>-46.520,71</text:p>
                  </table:table-cell>
                  <table:table-cell office:value-type="string" table:style-name="ce38">
                    <text:p>ATTIVITA' MANUTENZIONI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01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90.02" table:style-name="ce41">
                    <text:p>-16.790,02</text:p>
                  </table:table-cell>
                  <table:table-cell office:value-type="string" table:style-name="ce38">
                    <text:p>RIPRIST.LINEA TRAM CIM.MONUMENT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0" table:style-name="ce41">
                    <text:p>-1.980,00</text:p>
                  </table:table-cell>
                  <table:table-cell office:value-type="string" table:style-name="ce38">
                    <text:p>SDO LINEA M5 TRATTA GARIBALDI - S.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15.78" table:style-name="ce41">
                    <text:p>-3.815,78</text:p>
                  </table:table-cell>
                  <table:table-cell office:value-type="string" table:style-name="ce38">
                    <text:p>ATTIVITA' STRUTTURE ED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85.39" table:style-name="ce41">
                    <text:p>-2.185,39</text:p>
                  </table:table-cell>
                  <table:table-cell office:value-type="string" table:style-name="ce38">
                    <text:p>ATTIVITA' IMPIANTI DI TELECOMUNI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44.2" table:style-name="ce41">
                    <text:p>-5.644,20</text:p>
                  </table:table-cell>
                  <table:table-cell office:value-type="string" table:style-name="ce38">
                    <text:p>ATTIVITA' IMPIANTI TELEOPER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912.53" table:style-name="ce41">
                    <text:p>-28.912,53</text:p>
                  </table:table-cell>
                  <table:table-cell office:value-type="string" table:style-name="ce38">
                    <text:p>ATTIVITA' IMPIANTI DI BIGLIETT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441.2" table:style-name="ce41">
                    <text:p>-65.441,20</text:p>
                  </table:table-cell>
                  <table:table-cell office:value-type="string" table:style-name="ce38">
                    <text:p>ATTIVITA' MANUTENZIONE IMPIAN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789.92" table:style-name="ce41">
                    <text:p>-8.789,92</text:p>
                  </table:table-cell>
                  <table:table-cell office:value-type="string" table:style-name="ce38">
                    <text:p>ATTIVITA' SPOST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7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28.560000000001" table:style-name="ce41">
                    <text:p>-20.628,56</text:p>
                  </table:table-cell>
                  <table:table-cell office:value-type="string" table:style-name="ce38">
                    <text:p>ATTIVITA' MANUTENZIONI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21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61.3000000000002" table:style-name="ce41">
                    <text:p>-2.461,30</text:p>
                  </table:table-cell>
                  <table:table-cell office:value-type="string" table:style-name="ce38">
                    <text:p>SPOSTAM.SOTTOSERVIZI CENTRALIZZAZ.SEMAFORIC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29</text:p>
                  </table:table-cell>
                  <table:table-cell office:value-type="date" office:date-value="2015-09-09T00:00:00" table:style-name="ce40">
                    <text:p>09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" table:style-name="ce41">
                    <text:p>-6.000,00</text:p>
                  </table:table-cell>
                  <table:table-cell office:value-type="string" table:style-name="ce38">
                    <text:p>PREST.NS.PERS PER SISTEMA CONTEGGIO PASSEGGE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29</text:p>
                  </table:table-cell>
                  <table:table-cell office:value-type="date" office:date-value="2015-09-09T00:00:00" table:style-name="ce40">
                    <text:p>09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500" table:style-name="ce41">
                    <text:p>-40.500,00</text:p>
                  </table:table-cell>
                  <table:table-cell office:value-type="string" table:style-name="ce38">
                    <text:p>PREST.NS.PERS PER SISTEMA CONTEGGIO PASSEGGE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19</text:p>
                  </table:table-cell>
                  <table:table-cell office:value-type="date" office:date-value="2015-10-16T00:00:00" table:style-name="ce40">
                    <text:p>16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300" table:style-name="ce41">
                    <text:p>-10.300,00</text:p>
                  </table:table-cell>
                  <table:table-cell office:value-type="string" table:style-name="ce38">
                    <text:p>COSTRUZ.LOCALE PROFUMERIA STAZ.LOTTO M1-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38</text:p>
                  </table:table-cell>
                  <table:table-cell office:value-type="date" office:date-value="2015-10-20T00:00:00" table:style-name="ce40">
                    <text:p>2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0000" table:style-name="ce41">
                    <text:p>-80.000,00</text:p>
                  </table:table-cell>
                  <table:table-cell office:value-type="string" table:style-name="ce38">
                    <text:p>MAGGIORI ONERI DI GEST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8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9266.33" table:style-name="ce41">
                    <text:p>-409.266,33</text:p>
                  </table:table-cell>
                  <table:table-cell office:value-type="string" table:style-name="ce38">
                    <text:p>ACC.TO FT DA EMETT LINEA 5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83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266.33" table:style-name="ce41">
                    <text:p>409.266,33</text:p>
                  </table:table-cell>
                  <table:table-cell office:value-type="string" table:style-name="ce38">
                    <text:p>ACC.TO FT DA EMETT LINEA 5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9816.91" table:style-name="ce41">
                    <text:p>-549.816,91</text:p>
                  </table:table-cell>
                  <table:table-cell office:value-type="string" table:style-name="ce38">
                    <text:p>M5 MANUT.STRAORD.NON PROGRAMMA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71</text:p>
                  </table:table-cell>
                  <table:table-cell office:value-type="date" office:date-value="2015-09-18T00:00:00" table:style-name="ce40">
                    <text:p>18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9816.91" table:style-name="ce41">
                    <text:p>549.816,91</text:p>
                  </table:table-cell>
                  <table:table-cell office:value-type="string" table:style-name="ce38">
                    <text:p>M5 MANUT.STRAORD.NON PROGRAMMA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3309.77" table:style-name="ce41">
                    <text:p>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3309.77" table:style-name="ce41">
                    <text:p>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0182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0000" table:style-name="ce41">
                    <text:p>80.000,00</text:p>
                  </table:table-cell>
                  <table:table-cell office:value-type="string" table:style-name="ce38">
                    <text:p>MAGGIORI ONERI DI GEST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5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00" table:style-name="ce41">
                    <text:p>-50.000,00</text:p>
                  </table:table-cell>
                  <table:table-cell office:value-type="string" table:style-name="ce38">
                    <text:p>SVUOTAM. MACCHINE EMETTITRIC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5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33" table:style-name="ce41">
                    <text:p>-8.333,00</text:p>
                  </table:table-cell>
                  <table:table-cell office:value-type="string" table:style-name="ce38">
                    <text:p>SVUOTAM. MACCHINE EMETTITRIC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6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80" table:style-name="ce41">
                    <text:p>-2.680,00</text:p>
                  </table:table-cell>
                  <table:table-cell office:value-type="string" table:style-name="ce38">
                    <text:p>ESTENSIONE SERVIZIO M5 GIORNO 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107</text:p>
                  </table:table-cell>
                  <table:table-cell office:value-type="date" office:date-value="2015-02-23T00:00:00" table:style-name="ce40">
                    <text:p>2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0" table:style-name="ce41">
                    <text:p>-9.600,00</text:p>
                  </table:table-cell>
                  <table:table-cell office:value-type="string" table:style-name="ce38">
                    <text:p>PRESTAZIONI NS. PERSONALE ATT. EXP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6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4893.34" table:style-name="ce41">
                    <text:p>-134.893,34</text:p>
                  </table:table-cell>
                  <table:table-cell office:value-type="string" table:style-name="ce38">
                    <text:p>47-54 SAP AL 28/2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7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.95" table:style-name="ce41">
                    <text:p>-822,95</text:p>
                  </table:table-cell>
                  <table:table-cell office:value-type="string" table:style-name="ce38">
                    <text:p>47-54 SAP A 28/02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8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5036.38" table:style-name="ce41">
                    <text:p>-115.036,38</text:p>
                  </table:table-cell>
                  <table:table-cell office:value-type="string" table:style-name="ce38">
                    <text:p>48-55 SAP AL 31/3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69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.95" table:style-name="ce41">
                    <text:p>-822,95</text:p>
                  </table:table-cell>
                  <table:table-cell office:value-type="string" table:style-name="ce38">
                    <text:p>48-55 SAP A 31/03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3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4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63.98" table:style-name="ce41">
                    <text:p>-46.263,98</text:p>
                  </table:table-cell>
                  <table:table-cell office:value-type="string" table:style-name="ce38">
                    <text:p>ONERI X ULTIMAZ.STAZ.SEGESTA-S.SIRO IPPODR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1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16758" table:style-name="ce41">
                    <text:p>5.416.758,00</text:p>
                  </table:table-cell>
                  <table:table-cell office:value-type="string" table:style-name="ce38">
                    <text:p>STORNO TOTALE FATT. 201140322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1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726122.3499999996" table:style-name="ce41">
                    <text:p>5.726.122,35</text:p>
                  </table:table-cell>
                  <table:table-cell office:value-type="string" table:style-name="ce38">
                    <text:p>STORNO TOTALE FATT. 201140645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2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16758" table:style-name="ce41">
                    <text:p>-5.416.758,00</text:p>
                  </table:table-cell>
                  <table:table-cell office:value-type="string" table:style-name="ce38">
                    <text:p>CORRISP.CTTO GESTIONE M5 2014 - IVA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2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26122.3499999996" table:style-name="ce41">
                    <text:p>-5.726.122,35</text:p>
                  </table:table-cell>
                  <table:table-cell office:value-type="string" table:style-name="ce38">
                    <text:p>CORRISP.CTTO GESTIONE M5 2014 - IVA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04</text:p>
                  </table:table-cell>
                  <table:table-cell office:value-type="date" office:date-value="2015-06-15T00:00:00" table:style-name="ce40">
                    <text:p>15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0221.55" table:style-name="ce41">
                    <text:p>-340.221,55</text:p>
                  </table:table-cell>
                  <table:table-cell office:value-type="string" table:style-name="ce38">
                    <text:p>49-56 SAP AL 30/4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05</text:p>
                  </table:table-cell>
                  <table:table-cell office:value-type="date" office:date-value="2015-06-15T00:00:00" table:style-name="ce40">
                    <text:p>15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.95" table:style-name="ce41">
                    <text:p>-822,95</text:p>
                  </table:table-cell>
                  <table:table-cell office:value-type="string" table:style-name="ce38">
                    <text:p>49-56 SAP A 30/04/15 M5 FS GARIB./SANSIRO 1°A.IN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38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9266.33" table:style-name="ce41">
                    <text:p>-409.266,33</text:p>
                  </table:table-cell>
                  <table:table-cell office:value-type="string" table:style-name="ce38">
                    <text:p>50-57 SAP AL 31/5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4</text:p>
                  </table:table-cell>
                  <table:table-cell office:value-type="date" office:date-value="2015-07-14T00:00:00" table:style-name="ce40">
                    <text:p>14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826.69" table:style-name="ce41">
                    <text:p>-21.826,69</text:p>
                  </table:table-cell>
                  <table:table-cell office:value-type="string" table:style-name="ce38">
                    <text:p>&gt;SPESE X FIDEIUS.V.ACC.25/2/14-M5 FS GARIB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609</text:p>
                  </table:table-cell>
                  <table:table-cell office:value-type="date" office:date-value="2015-09-03T00:00:00" table:style-name="ce40">
                    <text:p>03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6064.649999999994" table:style-name="ce41">
                    <text:p>-66.064,65</text:p>
                  </table:table-cell>
                  <table:table-cell office:value-type="string" table:style-name="ce38">
                    <text:p>51-58 SAP AL 30/6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20</text:p>
                  </table:table-cell>
                  <table:table-cell office:value-type="date" office:date-value="2015-09-08T00:00:00" table:style-name="ce40">
                    <text:p>08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910" table:style-name="ce41">
                    <text:p>-27.910,00</text:p>
                  </table:table-cell>
                  <table:table-cell office:value-type="string" table:style-name="ce38">
                    <text:p>PREST.NS. PERS. PER AGGIOR. SEGNALETICA ST.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54</text:p>
                  </table:table-cell>
                  <table:table-cell office:value-type="date" office:date-value="2015-09-18T00:00:00" table:style-name="ce40">
                    <text:p>18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9816.91" table:style-name="ce41">
                    <text:p>-549.816,91</text:p>
                  </table:table-cell>
                  <table:table-cell office:value-type="string" table:style-name="ce38">
                    <text:p>M5 MANUT.STRAORD.NON PROGRAMMATA 1/3/14÷30/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6177" table:style-name="ce41">
                    <text:p>-186.177,00</text:p>
                  </table:table-cell>
                  <table:table-cell office:value-type="string" table:style-name="ce38">
                    <text:p>RITEN.GARANZIA SAP 3/14÷1/15 M5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111.37" table:style-name="ce41">
                    <text:p>-19.111,37</text:p>
                  </table:table-cell>
                  <table:table-cell office:value-type="string" table:style-name="ce38">
                    <text:p>RITEN.GARANZIA SAP 1/15 M5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0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6372.78000000003" table:style-name="ce41">
                    <text:p>-276.372,78</text:p>
                  </table:table-cell>
                  <table:table-cell office:value-type="string" table:style-name="ce38">
                    <text:p>52-59 SAP AL 31/7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6</text:p>
                  </table:table-cell>
                  <table:table-cell office:value-type="date" office:date-value="2015-11-06T00:00:00" table:style-name="ce40">
                    <text:p>0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350" table:style-name="ce41">
                    <text:p>-19.350,00</text:p>
                  </table:table-cell>
                  <table:table-cell office:value-type="string" table:style-name="ce38">
                    <text:p>MAGGIORI COSTI X RITADATO AVVIO 2°TRATTA 29/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9</text:p>
                  </table:table-cell>
                  <table:table-cell office:value-type="date" office:date-value="2015-11-09T00:00:00" table:style-name="ce40">
                    <text:p>09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9676.5" table:style-name="ce41">
                    <text:p>-89.676,50</text:p>
                  </table:table-cell>
                  <table:table-cell office:value-type="string" table:style-name="ce38">
                    <text:p>53-60 SAP AL 31/8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97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3676.06" table:style-name="ce41">
                    <text:p>-273.676,06</text:p>
                  </table:table-cell>
                  <table:table-cell office:value-type="string" table:style-name="ce38">
                    <text:p>RITEN.GARANZIA SAP n. 1÷78 M5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98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325.03" table:style-name="ce41">
                    <text:p>-18.325,03</text:p>
                  </table:table-cell>
                  <table:table-cell office:value-type="string" table:style-name="ce38">
                    <text:p>RITEN.GARANZIA SAP n.37÷76 M5 A.I. GARIB.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36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756.629999999997" table:style-name="ce41">
                    <text:p>-41.756,63</text:p>
                  </table:table-cell>
                  <table:table-cell office:value-type="string" table:style-name="ce38">
                    <text:p>54-61 SAP AL 30/9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920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7634.91" table:style-name="ce41">
                    <text:p>-247.634,91</text:p>
                  </table:table-cell>
                  <table:table-cell office:value-type="string" table:style-name="ce38">
                    <text:p>55-62 SAPal 31/10/15 LINEA 5-FS GARIBALDI/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4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13" table:style-name="ce41">
                    <text:p>-7.313,00</text:p>
                  </table:table-cell>
                  <table:table-cell office:value-type="string" table:style-name="ce38">
                    <text:p>TRASP.MACCH.E MATER. PRECOTTO-GARIBALDI NOV-DIC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79472.96" table:style-name="ce44">
                  <text:p>-4.179.472,9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3</text:p>
                  </table:table-cell>
                  <table:table-cell office:value-type="date" office:date-value="2015-01-20T00:00:00" table:style-name="ce40">
                    <text:p>2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84" table:style-name="ce41">
                    <text:p>-1.843,84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45</text:p>
                  </table:table-cell>
                  <table:table-cell office:value-type="date" office:date-value="2015-05-18T00:00:00" table:style-name="ce40">
                    <text:p>18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88.12" table:style-name="ce41">
                    <text:p>-2.788,12</text:p>
                  </table:table-cell>
                  <table:table-cell office:value-type="string" table:style-name="ce38">
                    <text:p>PRESTAZIONI NS.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71.29" table:style-name="ce41">
                    <text:p>-2.371,29</text:p>
                  </table:table-cell>
                  <table:table-cell office:value-type="string" table:style-name="ce38">
                    <text:p>RIPARAZ.N.24 OBLITERATRICI COMODATO D'USO 29/10/1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71</text:p>
                  </table:table-cell>
                  <table:table-cell office:value-type="date" office:date-value="2015-11-23T00:00:00" table:style-name="ce40">
                    <text:p>2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56.79" table:style-name="ce41">
                    <text:p>-3.356,79</text:p>
                  </table:table-cell>
                  <table:table-cell office:value-type="string" table:style-name="ce38">
                    <text:p>RIPARAZ.N.28 OBLITERATRICI COMODATO D'USO 11/11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5626</text:p>
                  </table:table-cell>
                  <table:table-cell office:value-type="date" office:date-value="2015-01-20T00:00:00" table:style-name="ce40">
                    <text:p>2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84" table:style-name="ce41">
                    <text:p>1.843,84</text:p>
                  </table:table-cell>
                  <table:table-cell office:value-type="string" table:style-name="ce38">
                    <text:p>RIPARAZ.N.16 OBLITERATRICI COMODATO D'USO 11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2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71.29" table:style-name="ce41">
                    <text:p>2.371,29</text:p>
                  </table:table-cell>
                  <table:table-cell office:value-type="string" table:style-name="ce38">
                    <text:p>RIPARAZ.N.24 OBLITERATRICI COMODATO D'USO 29/10/1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69.06" table:style-name="ce41">
                    <text:p>869,06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82.65" table:style-name="ce41">
                    <text:p>2.682,65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593.1999999999998" table:style-name="ce44">
                  <text:p>-2.593,2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50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500" table:style-name="ce41">
                    <text:p>10.500,00</text:p>
                  </table:table-cell>
                  <table:table-cell office:value-type="string" table:style-name="ce38">
                    <text:p>CORSI EFFETTUATI PER PEROTT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76</text:p>
                  </table:table-cell>
                  <table:table-cell office:value-type="date" office:date-value="2015-12-30T00:00:00" table:style-name="ce40">
                    <text:p>30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" table:style-name="ce41">
                    <text:p>-6.000,00</text:p>
                  </table:table-cell>
                  <table:table-cell office:value-type="string" table:style-name="ce38">
                    <text:p>CORSO DI AGGIOR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1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500" table:style-name="ce41">
                    <text:p>-10.500,00</text:p>
                  </table:table-cell>
                  <table:table-cell office:value-type="string" table:style-name="ce38">
                    <text:p>CORSO GUIDA MOTOCARRELLI 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06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000" table:style-name="ce44">
                  <text:p>-6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4841968.9800000004" table:style-name="ce44">
                <text:p>-4.841.968,9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0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26</text:p>
                  </table:table-cell>
                  <table:table-cell office:value-type="date" office:date-value="2015-05-14T00:00:00" table:style-name="ce40">
                    <text:p>14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" table:style-name="ce41">
                    <text:p>-2.000,00</text:p>
                  </table:table-cell>
                  <table:table-cell office:value-type="string" table:style-name="ce38">
                    <text:p>CESSIONE DI N.250 BUONI PASTO 38451-3870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00" table:style-name="ce44">
                  <text:p>-2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000" table:style-name="ce44">
                <text:p>-2.0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0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97" table:style-name="ce41">
                    <text:p>-11.197,00</text:p>
                  </table:table-cell>
                  <table:table-cell office:value-type="string" table:style-name="ce38">
                    <text:p>PATTO REGIONE LOMBARDIA 2015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3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197" table:style-name="ce44">
                  <text:p>-11.19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1197" table:style-name="ce44">
                <text:p>-11.197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3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739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7536.75" table:style-name="ce41">
                    <text:p>257.536,75</text:p>
                  </table:table-cell>
                  <table:table-cell office:value-type="string" table:style-name="ce38">
                    <text:p>COMUNE DI MILANO DD N 35/2013 PROG. EVOL. SC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5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481.5" table:style-name="ce41">
                    <text:p>206.481,50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5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48.150000000001" table:style-name="ce41">
                    <text:p>20.648,15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7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8657.06" table:style-name="ce41">
                    <text:p>78.657,06</text:p>
                  </table:table-cell>
                  <table:table-cell office:value-type="string" table:style-name="ce38">
                    <text:p>COMUNE DI MILANO DD N 35/2013 PROG. EVOL. SC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7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079.14" table:style-name="ce41">
                    <text:p>7.079,14</text:p>
                  </table:table-cell>
                  <table:table-cell office:value-type="string" table:style-name="ce38">
                    <text:p>COMUNE DI MILANO DD N 35/2013 PROG. EVOL. SC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5032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4333.33" table:style-name="ce41">
                    <text:p>124.333,33</text:p>
                  </table:table-cell>
                  <table:table-cell office:value-type="string" table:style-name="ce38">
                    <text:p>GEST.MANUTENZ.RETE OPEN WIFI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05.64" table:style-name="ce41">
                    <text:p>-1.705,64</text:p>
                  </table:table-cell>
                  <table:table-cell office:value-type="string" table:style-name="ce38">
                    <text:p>PROVVEDIMENTO N.387 - SC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3.51" table:style-name="ce41">
                    <text:p>-153,51</text:p>
                  </table:table-cell>
                  <table:table-cell office:value-type="string" table:style-name="ce38">
                    <text:p>PROVVEDIMENTO N.387 - SCT 2015 - QUOTA ATM 9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71.4399999999996" table:style-name="ce41">
                    <text:p>-4.171,44</text:p>
                  </table:table-cell>
                  <table:table-cell office:value-type="string" table:style-name="ce38">
                    <text:p>PROVVEDIMENTO N.585 - SCT 2015 - MERCI PERICOLO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.43" table:style-name="ce41">
                    <text:p>-375,43</text:p>
                  </table:table-cell>
                  <table:table-cell office:value-type="string" table:style-name="ce38">
                    <text:p>PROVVEDIMENTO N.585 - SCT 2015 - QUOTA ATM 9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0860.59000000003" table:style-name="ce41">
                    <text:p>-280.860,59</text:p>
                  </table:table-cell>
                  <table:table-cell office:value-type="string" table:style-name="ce38">
                    <text:p>DET. DIRIGENZIALE N.35 -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277.45" table:style-name="ce41">
                    <text:p>-25.277,45</text:p>
                  </table:table-cell>
                  <table:table-cell office:value-type="string" table:style-name="ce38">
                    <text:p>DET. DIRIGENZIALE N.35 - SCTT 2015 - QUOTA ATM 9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7562.08" table:style-name="ce41">
                    <text:p>-217.562,08</text:p>
                  </table:table-cell>
                  <table:table-cell office:value-type="string" table:style-name="ce38">
                    <text:p>INTEGRAZIONE -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15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670.25" table:style-name="ce41">
                    <text:p>-250.670,25</text:p>
                  </table:table-cell>
                  <table:table-cell office:value-type="string" table:style-name="ce38">
                    <text:p>SCT LAVORI COMPETENZA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2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934.230000000003" table:style-name="ce41">
                    <text:p>-38.934,23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8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8088.36" table:style-name="ce41">
                    <text:p>398.088,36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1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8088.36" table:style-name="ce41">
                    <text:p>-398.088,36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2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934.230000000003" table:style-name="ce41">
                    <text:p>38.934,23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4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0670.25" table:style-name="ce41">
                    <text:p>250.670,25</text:p>
                  </table:table-cell>
                  <table:table-cell office:value-type="string" table:style-name="ce38">
                    <text:p>SCT LAVORI COMPETENZA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5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7282.12" table:style-name="ce41">
                    <text:p>-517.282,12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19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17282.12" table:style-name="ce41">
                    <text:p>517.282,12</text:p>
                  </table:table-cell>
                  <table:table-cell office:value-type="string" table:style-name="ce38">
                    <text:p>SCT LAVORI COMPETENZA SETT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0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6202.69" table:style-name="ce41">
                    <text:p>-346.202,69</text:p>
                  </table:table-cell>
                  <table:table-cell office:value-type="string" table:style-name="ce38">
                    <text:p>implementazione sct nov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3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6202.69" table:style-name="ce41">
                    <text:p>346.202,69</text:p>
                  </table:table-cell>
                  <table:table-cell office:value-type="string" table:style-name="ce38">
                    <text:p>implementazione sct novemb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8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477.65" table:style-name="ce41">
                    <text:p>30.477,65</text:p>
                  </table:table-cell>
                  <table:table-cell office:value-type="string" table:style-name="ce38">
                    <text:p>RIMOZ. BINARI PZZA CASTELLO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8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938.02" table:style-name="ce41">
                    <text:p>44.938,02</text:p>
                  </table:table-cell>
                  <table:table-cell office:value-type="string" table:style-name="ce38">
                    <text:p>RIMOZ. BINARI TRAVERSINE VIA SAFFI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9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477.65" table:style-name="ce41">
                    <text:p>30.477,65</text:p>
                  </table:table-cell>
                  <table:table-cell office:value-type="string" table:style-name="ce38">
                    <text:p>RIMOZ. BINARI PZZA CASTELLO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59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938.02" table:style-name="ce41">
                    <text:p>44.938,02</text:p>
                  </table:table-cell>
                  <table:table-cell office:value-type="string" table:style-name="ce38">
                    <text:p>RIMOZ. BINARI TRAVERSINE VIA SAFFI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6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77.65" table:style-name="ce41">
                    <text:p>-30.477,65</text:p>
                  </table:table-cell>
                  <table:table-cell office:value-type="string" table:style-name="ce38">
                    <text:p>RIMOZ. BINARI PZZA CASTELLO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406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38.02" table:style-name="ce41">
                    <text:p>-44.938,02</text:p>
                  </table:table-cell>
                  <table:table-cell office:value-type="string" table:style-name="ce38">
                    <text:p>RIMOZ. BINARI TRAVERSINE VIA SAFFI-LAVOR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383.67" table:style-name="ce41">
                    <text:p>16.383,67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0403.08" table:style-name="ce41">
                    <text:p>70.403,08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2835.82" table:style-name="ce41">
                    <text:p>-382.835,82</text:p>
                  </table:table-cell>
                  <table:table-cell office:value-type="string" table:style-name="ce38">
                    <text:p>IMPLEMENTAZIONE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79</text:p>
                  </table:table-cell>
                  <table:table-cell office:value-type="date" office:date-value="2015-04-01T00:00:00" table:style-name="ce40">
                    <text:p>01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2835.82" table:style-name="ce41">
                    <text:p>382.835,82</text:p>
                  </table:table-cell>
                  <table:table-cell office:value-type="string" table:style-name="ce38">
                    <text:p>IMPLEMENTAZIONE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9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5471.02" table:style-name="ce41">
                    <text:p>-635.471,02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098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5471.02" table:style-name="ce41">
                    <text:p>635.471,02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255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92099.24" table:style-name="ce41">
                    <text:p>-792.099,24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05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92099.24" table:style-name="ce41">
                    <text:p>792.099,24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0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06587.51" table:style-name="ce41">
                    <text:p>-906.587,51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06587.51" table:style-name="ce41">
                    <text:p>906.587,51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90221.05" table:style-name="ce41">
                    <text:p>-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1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2435.5" table:style-name="ce41">
                    <text:p>-542.435,50</text:p>
                  </table:table-cell>
                  <table:table-cell office:value-type="string" table:style-name="ce38">
                    <text:p>STIME SCT 2015 A TUTTO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63</text:p>
                  </table:table-cell>
                  <table:table-cell office:value-type="date" office:date-value="2015-10-01T00:00:00" table:style-name="ce40">
                    <text:p>0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2435.5" table:style-name="ce41">
                    <text:p>542.435,50</text:p>
                  </table:table-cell>
                  <table:table-cell office:value-type="string" table:style-name="ce38">
                    <text:p>STIME SCT 2015 A TUTTO AGOS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90221.05" table:style-name="ce41">
                    <text:p>-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9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0221.05" table:style-name="ce41">
                    <text:p>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71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90221.05" table:style-name="ce41">
                    <text:p>690.221,05</text:p>
                  </table:table-cell>
                  <table:table-cell office:value-type="string" table:style-name="ce38">
                    <text:p>IMPLEMENTAZIONE SCTT 2015-sti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60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4333.33" table:style-name="ce41">
                    <text:p>-124.333,33</text:p>
                  </table:table-cell>
                  <table:table-cell office:value-type="string" table:style-name="ce38">
                    <text:p>GEST.MANUTENZ.RETE OPEN WIFI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95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670.25" table:style-name="ce41">
                    <text:p>-250.670,25</text:p>
                  </table:table-cell>
                  <table:table-cell office:value-type="string" table:style-name="ce38">
                    <text:p>PR.10 12.02.02 IV°FASE CONTR.GEST.TRAFFICO BASTI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9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590" table:style-name="ce41">
                    <text:p>-49.590,00</text:p>
                  </table:table-cell>
                  <table:table-cell office:value-type="string" table:style-name="ce38">
                    <text:p>ONERI 9% CONTROLLO ROSSO E VELOCITA DUMMY POS B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96</text:p>
                  </table:table-cell>
                  <table:table-cell office:value-type="date" office:date-value="2015-07-29T00:00:00" table:style-name="ce40">
                    <text:p>29/07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63.1000000000004" table:style-name="ce41">
                    <text:p>-4.463,10</text:p>
                  </table:table-cell>
                  <table:table-cell office:value-type="string" table:style-name="ce38">
                    <text:p>ONERI 9% CONTROLLO ROSSO E VELOCITA DUMMY POS B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53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9285.98000000001" table:style-name="ce41">
                    <text:p>-139.285,98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53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35.74" table:style-name="ce41">
                    <text:p>-12.535,74</text:p>
                  </table:table-cell>
                  <table:table-cell office:value-type="string" table:style-name="ce38">
                    <text:p>ONE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7</text:p>
                  </table:table-cell>
                  <table:table-cell office:value-type="date" office:date-value="2015-12-16T00:00:00" table:style-name="ce40">
                    <text:p>16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2762.78" table:style-name="ce41">
                    <text:p>-52.762,78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7</text:p>
                  </table:table-cell>
                  <table:table-cell office:value-type="date" office:date-value="2015-12-16T00:00:00" table:style-name="ce40">
                    <text:p>16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748.6499999999996" table:style-name="ce41">
                    <text:p>-4.748,65</text:p>
                  </table:table-cell>
                  <table:table-cell office:value-type="string" table:style-name="ce38">
                    <text:p>ONE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8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9700" table:style-name="ce41">
                    <text:p>-119.700,00</text:p>
                  </table:table-cell>
                  <table:table-cell office:value-type="string" table:style-name="ce38">
                    <text:p>REALIZZ. 16 VARCHI ELETTR. ZTL D.DIR. 35/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8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773" table:style-name="ce41">
                    <text:p>-10.773,00</text:p>
                  </table:table-cell>
                  <table:table-cell office:value-type="string" table:style-name="ce38">
                    <text:p>REALIZZ. 16 VARCHI ELETTR. ZTL D.DIR. 35/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9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9606.2" table:style-name="ce41">
                    <text:p>-119.606,20</text:p>
                  </table:table-cell>
                  <table:table-cell office:value-type="string" table:style-name="ce38">
                    <text:p>SIST.MONIT, CONTR GEST TRAFFICO PROV607E573/200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99</text:p>
                  </table:table-cell>
                  <table:table-cell office:value-type="date" office:date-value="2015-12-17T00:00:00" table:style-name="ce40">
                    <text:p>17/12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764.56" table:style-name="ce41">
                    <text:p>-10.764,56</text:p>
                  </table:table-cell>
                  <table:table-cell office:value-type="string" table:style-name="ce38">
                    <text:p>SIST.MONIT, CONTR GEST TRAFFICO PROV607E573/200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05</text:p>
                  </table:table-cell>
                  <table:table-cell office:value-type="date" office:date-value="2015-02-11T00:00:00" table:style-name="ce40">
                    <text:p>11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77.65" table:style-name="ce41">
                    <text:p>-30.477,65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05</text:p>
                  </table:table-cell>
                  <table:table-cell office:value-type="date" office:date-value="2015-02-11T00:00:00" table:style-name="ce40">
                    <text:p>11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38.02" table:style-name="ce41">
                    <text:p>-44.938,02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09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EB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5415.67" table:style-name="ce41">
                    <text:p>75.415,67</text:p>
                  </table:table-cell>
                  <table:table-cell office:value-type="string" table:style-name="ce38">
                    <text:p>STORNO TOTALE FATT.901150000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1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77.65" table:style-name="ce41">
                    <text:p>-30.477,65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10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938.02" table:style-name="ce41">
                    <text:p>-44.938,02</text:p>
                  </table:table-cell>
                  <table:table-cell office:value-type="string" table:style-name="ce38">
                    <text:p>LAVORI STRAD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3883.5" table:style-name="ce41">
                    <text:p>163.883,50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930" table:style-name="ce41">
                    <text:p>83.930,00</text:p>
                  </table:table-cell>
                  <table:table-cell office:value-type="string" table:style-name="ce38">
                    <text:p>POTEN.AREE SIT.CONTR.TRAFF.PROV.387/04 DETER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350" table:style-name="ce41">
                    <text:p>16.350,00</text:p>
                  </table:table-cell>
                  <table:table-cell office:value-type="string" table:style-name="ce38">
                    <text:p>16 VARCHI ELETTR.ZTL D.D.68/08 DETEM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1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007.89" table:style-name="ce41">
                    <text:p>-213.007,89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1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00.79" table:style-name="ce41">
                    <text:p>-21.300,79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5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657.06" table:style-name="ce41">
                    <text:p>-78.657,06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35</text:p>
                  </table:table-cell>
                  <table:table-cell office:value-type="date" office:date-value="2015-05-28T00:00:00" table:style-name="ce40">
                    <text:p>28/05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079.14" table:style-name="ce41">
                    <text:p>-7.079,14</text:p>
                  </table:table-cell>
                  <table:table-cell office:value-type="string" table:style-name="ce38">
                    <text:p>ONERI ATM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8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0470.93" table:style-name="ce41">
                    <text:p>-120.470,93</text:p>
                  </table:table-cell>
                  <table:table-cell office:value-type="string" table:style-name="ce38">
                    <text:p>CONTR.TRASP.MERCI PERIC. PROV.585/06 DETRM- 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8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42.38" table:style-name="ce41">
                    <text:p>-10.842,38</text:p>
                  </table:table-cell>
                  <table:table-cell office:value-type="string" table:style-name="ce38">
                    <text:p>CONTR.TRASP.MERCI PERIC. PROV.585/06 DETRM- 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9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7203.75" table:style-name="ce41">
                    <text:p>-147.203,75</text:p>
                  </table:table-cell>
                  <table:table-cell office:value-type="string" table:style-name="ce38">
                    <text:p>POTEN.AREE SIT.CONTR.TRAFF.PROV.387/04 DETER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49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248.34" table:style-name="ce41">
                    <text:p>-13.248,34</text:p>
                  </table:table-cell>
                  <table:table-cell office:value-type="string" table:style-name="ce38">
                    <text:p>POTEN.AREE SIT.CONTR.TRAFF.PROV.387/04 DETER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1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9839" table:style-name="ce41">
                    <text:p>-139.839,00</text:p>
                  </table:table-cell>
                  <table:table-cell office:value-type="string" table:style-name="ce38">
                    <text:p>16 VARCHI ELETTR.ZTL D.D.68/08 DETEM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151</text:p>
                  </table:table-cell>
                  <table:table-cell office:value-type="date" office:date-value="2015-09-17T00:00:00" table:style-name="ce40">
                    <text:p>17/09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85.51" table:style-name="ce41">
                    <text:p>-12.585,51</text:p>
                  </table:table-cell>
                  <table:table-cell office:value-type="string" table:style-name="ce38">
                    <text:p>16 VARCHI ELETTR.ZTL D.D.68/08 DETEM.35/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83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6272.25" table:style-name="ce41">
                    <text:p>-236.272,25</text:p>
                  </table:table-cell>
                  <table:table-cell office:value-type="string" table:style-name="ce38">
                    <text:p>LAVORI AT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9011500083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EA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264.5" table:style-name="ce41">
                    <text:p>-21.264,50</text:p>
                  </table:table-cell>
                  <table:table-cell office:value-type="string" table:style-name="ce38">
                    <text:p>ONERI ATM 1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26.39" table:style-name="ce41">
                    <text:p>6.526,39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2.64" table:style-name="ce41">
                    <text:p>652,64</text:p>
                  </table:table-cell>
                  <table:table-cell office:value-type="string" table:style-name="ce38">
                    <text:p>COMUNE DI MILANO DD N 540/2008 REAL. WIFI NAVIG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398246.06" table:style-name="ce44">
                  <text:p>-1.398.246,0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500" table:style-name="ce41">
                    <text:p>-22.500,00</text:p>
                  </table:table-cell>
                  <table:table-cell office:value-type="string" table:style-name="ce38">
                    <text:p>INCARICO PROFESSION PREPOSTO ING.LENTONI SALDO 5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4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2500" table:style-name="ce44">
                  <text:p>-22.5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420746.06" table:style-name="ce44">
                <text:p>-1.420.746,0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4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4135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1" table:style-name="ce41">
                    <text:p>-0,01</text:p>
                  </table:table-cell>
                  <table:table-cell office:value-type="string" table:style-name="ce38">
                    <text:p>SALDO FATTURA 2011405361 CL.METRO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820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2" table:style-name="ce41">
                    <text:p>-0,02</text:p>
                  </table:table-cell>
                  <table:table-cell office:value-type="string" table:style-name="ce38">
                    <text:p>SDO FT.2011502873 CL. METRO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092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3" table:style-name="ce41">
                    <text:p>-0,03</text:p>
                  </table:table-cell>
                  <table:table-cell office:value-type="string" table:style-name="ce38">
                    <text:p>ARROTOND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4093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0.03" table:style-name="ce41">
                    <text:p>0,03</text:p>
                  </table:table-cell>
                  <table:table-cell office:value-type="string" table:style-name="ce38">
                    <text:p>ARROTOND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03" table:style-name="ce44">
                  <text:p>-0,0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5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700000183</text:p>
                  </table:table-cell>
                  <table:table-cell office:value-type="date" office:date-value="2015-01-22T00:00:00" table:style-name="ce40">
                    <text:p>22/01/2015</text:p>
                  </table:table-cell>
                  <table:table-cell office:value-type="string" table:style-name="ce38">
                    <text:p>I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0.01" table:style-name="ce41">
                    <text:p>-0,01</text:p>
                  </table:table-cell>
                  <table:table-cell office:value-type="string" table:style-name="ce38">
                    <text:p>2011500339 SAL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5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0.01" table:style-name="ce44">
                  <text:p>-0,0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0.04" table:style-name="ce44">
                <text:p>-0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5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2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581" table:style-name="ce41">
                    <text:p>13.581,00</text:p>
                  </table:table-cell>
                  <table:table-cell office:value-type="string" table:style-name="ce38">
                    <text:p>ATM VS GESAM-AFFITTO LOCALI MOLISE 07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3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81" table:style-name="ce41">
                    <text:p>-13.581,00</text:p>
                  </table:table-cell>
                  <table:table-cell office:value-type="string" table:style-name="ce38">
                    <text:p>GESAM S.r.l.-LOCAZIONE 2°SEM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81" table:style-name="ce41">
                    <text:p>-13.581,00</text:p>
                  </table:table-cell>
                  <table:table-cell office:value-type="string" table:style-name="ce38">
                    <text:p>GESAM S.r.l.-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81" table:style-name="ce41">
                    <text:p>-13.581,00</text:p>
                  </table:table-cell>
                  <table:table-cell office:value-type="string" table:style-name="ce38">
                    <text:p>GESAM S.r.l.-LOCAZIONE 2°SE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162" table:style-name="ce44">
                  <text:p>-27.16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38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01.2015-31.03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39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01.2015-31.03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397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04.2015-30.06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398</text:p>
                  </table:table-cell>
                  <table:table-cell office:value-type="date" office:date-value="2015-04-21T00:00:00" table:style-name="ce40">
                    <text:p>21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04.2015-30.06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58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07.2015-30.09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59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07.2015-30.09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74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15.57" table:style-name="ce41">
                    <text:p>-7.815,57</text:p>
                  </table:table-cell>
                  <table:table-cell office:value-type="string" table:style-name="ce38">
                    <text:p>*01.10.2015-31.12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75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25.96" table:style-name="ce41">
                    <text:p>-13.025,96</text:p>
                  </table:table-cell>
                  <table:table-cell office:value-type="string" table:style-name="ce38">
                    <text:p>*01.10.2015-31.12.2015-Indennità di occup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3366.12" table:style-name="ce44">
                  <text:p>-83.366,1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6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250" table:style-name="ce41">
                    <text:p>-76.250,00</text:p>
                  </table:table-cell>
                  <table:table-cell office:value-type="string" table:style-name="ce38">
                    <text:p>*01.04.2015-30.06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2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250" table:style-name="ce41">
                    <text:p>-76.250,00</text:p>
                  </table:table-cell>
                  <table:table-cell office:value-type="string" table:style-name="ce38">
                    <text:p>*01.07.2015-30.09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0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6250" table:style-name="ce41">
                    <text:p>-76.250,00</text:p>
                  </table:table-cell>
                  <table:table-cell office:value-type="string" table:style-name="ce38">
                    <text:p>*01.10.2015-31.12.2015-Canone di locazion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28750" table:style-name="ce44">
                  <text:p>-228.75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PEROTTI S.p.A.-RIMBORSO SPESE 1°TRIM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PEROTTI SpA-LOCAZ.UFFICI DI VIA TEODOSIO 1°TRIM.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RAIL DIAGNOSTICS SpA-RIMBORSO SPESE 2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RAIL DIAGNOSTICS SpA-LOCAZ.UFFICI 2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96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RAIL DIAGNOSTICS SpA-RIMBORSO SPE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96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RAIL DIAGNOSTICS SpA-LOCAZIONE UFFICI DI VIA TEO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7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5" table:style-name="ce41">
                    <text:p>-4.825,00</text:p>
                  </table:table-cell>
                  <table:table-cell office:value-type="string" table:style-name="ce38">
                    <text:p>RAIL DIAGNOSTICS SpA-RIMBORSO SPE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7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.66" table:style-name="ce41">
                    <text:p>-8.175,66</text:p>
                  </table:table-cell>
                  <table:table-cell office:value-type="string" table:style-name="ce38">
                    <text:p>RAIL DIAGNOSTICS SpA-LOCAZIONE UFFICI DI VIA TEO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2002.64" table:style-name="ce44">
                  <text:p>-52.002,6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843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435856" table:style-name="ce41">
                    <text:p>4.435.856,00</text:p>
                  </table:table-cell>
                  <table:table-cell office:value-type="string" table:style-name="ce38">
                    <text:p>C.TTO GEST. VAL. SPAZI COMM.L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844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435856" table:style-name="ce41">
                    <text:p>-4.435.856,00</text:p>
                  </table:table-cell>
                  <table:table-cell office:value-type="string" table:style-name="ce38">
                    <text:p>affitti attivi comp. serv. ma incassati at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7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97459" table:style-name="ce41">
                    <text:p>4.097.459,00</text:p>
                  </table:table-cell>
                  <table:table-cell office:value-type="string" table:style-name="ce38">
                    <text:p>affitti attivi comp. serv. ma incassati atm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7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4097459" table:style-name="ce44">
                  <text:p>4.097.45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706178.24" table:style-name="ce44">
                <text:p>3.706.178,2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7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0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7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8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39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0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" table:style-name="ce41">
                    <text:p>2,00</text:p>
                  </table:table-cell>
                  <table:table-cell office:value-type="string" table:style-name="ce38">
                    <text:p>DEL 26.11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1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8 3°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SPESE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9" table:style-name="ce44">
                  <text:p>-7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3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4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2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7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2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4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LIQUIDAZIONE BOLLI C/C 1002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4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7" table:style-name="ce44">
                  <text:p>-7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2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4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4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4</text:p>
                  </table:table-cell>
                  <table:table-cell office:value-type="date" office:date-value="2015-09-15T00:00:00" table:style-name="ce40">
                    <text:p>15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DEL C/C 1004 - 3°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1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5" table:style-name="ce44">
                  <text:p>-75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" table:style-name="ce44">
                  <text:p>-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77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" table:style-name="ce44">
                  <text:p>-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3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54</text:p>
                  </table:table-cell>
                  <table:table-cell office:value-type="date" office:date-value="2015-10-05T00:00:00" table:style-name="ce40">
                    <text:p>0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6</text:p>
                  </table:table-cell>
                  <table:table-cell office:value-type="date" office:date-value="2015-11-06T00:00:00" table:style-name="ce40">
                    <text:p>0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" table:style-name="ce44">
                  <text:p>-6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2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" table:style-name="ce44">
                  <text:p>-4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49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8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3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2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3 3°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2" table:style-name="ce44">
                  <text:p>-10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1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5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11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4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11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5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LIQUIDAZIONE BOLLI C/C 1011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432</text:p>
                  </table:table-cell>
                  <table:table-cell office:value-type="date" office:date-value="2015-12-23T00:00:00" table:style-name="ce40">
                    <text:p>23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3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1" table:style-name="ce44">
                  <text:p>-81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4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3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1 - 1^ TRIM.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6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1- 2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3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VALORI BOLLATI C/C 1001 3°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" table:style-name="ce41">
                    <text:p>-2,00</text:p>
                  </table:table-cell>
                  <table:table-cell office:value-type="string" table:style-name="ce38">
                    <text:p>VALORI BOLL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2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cash pooling 4^ tri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9" table:style-name="ce44">
                  <text:p>-7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507" table:style-name="ce44">
                <text:p>-507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77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97.39" table:style-name="ce41">
                    <text:p>-3.997,39</text:p>
                  </table:table-cell>
                  <table:table-cell office:value-type="string" table:style-name="ce38">
                    <text:p>SPESE DI TRASFERTE,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971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97.39" table:style-name="ce41">
                    <text:p>3.997,39</text:p>
                  </table:table-cell>
                  <table:table-cell office:value-type="string" table:style-name="ce38">
                    <text:p>GIRO A SOPRAVV. ATT. FT N. 201150127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.6" table:style-name="ce41">
                    <text:p>-960,60</text:p>
                  </table:table-cell>
                  <table:table-cell office:value-type="string" table:style-name="ce38">
                    <text:p>SPESE PER TRASFERTE FEBBRAIO-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3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66.67" table:style-name="ce41">
                    <text:p>-1.666,67</text:p>
                  </table:table-cell>
                  <table:table-cell office:value-type="string" table:style-name="ce38">
                    <text:p>ACC.TO FT DA EMETTERE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37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66.67" table:style-name="ce41">
                    <text:p>1.666,67</text:p>
                  </table:table-cell>
                  <table:table-cell office:value-type="string" table:style-name="ce38">
                    <text:p>ACC.TO FT DA EMETTERE M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421" table:style-name="ce41">
                    <text:p>8.421,00</text:p>
                  </table:table-cell>
                  <table:table-cell office:value-type="string" table:style-name="ce38">
                    <text:p>storno totale ft.201150690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82</text:p>
                  </table:table-cell>
                  <table:table-cell office:value-type="date" office:date-value="2015-06-10T00:00:00" table:style-name="ce40">
                    <text:p>1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" table:style-name="ce41">
                    <text:p>-3.750,00</text:p>
                  </table:table-cell>
                  <table:table-cell office:value-type="string" table:style-name="ce38">
                    <text:p>*15.12.2014-30.04.2015-Oneri v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09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66.67" table:style-name="ce41">
                    <text:p>-1.666,67</text:p>
                  </table:table-cell>
                  <table:table-cell office:value-type="string" table:style-name="ce38">
                    <text:p>*01.05.2015-30.06.2015-Oneri v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3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15.64" table:style-name="ce41">
                    <text:p>-2.915,64</text:p>
                  </table:table-cell>
                  <table:table-cell office:value-type="string" table:style-name="ce38">
                    <text:p>SPESE PER TRASFERTE MAG-DIC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7915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15.64" table:style-name="ce41">
                    <text:p>2.915,64</text:p>
                  </table:table-cell>
                  <table:table-cell office:value-type="string" table:style-name="ce38">
                    <text:p>SPESE DI TRASFERTE MAG-DIC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26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68.4" table:style-name="ce41">
                    <text:p>-3.368,40</text:p>
                  </table:table-cell>
                  <table:table-cell office:value-type="string" table:style-name="ce38">
                    <text:p>SPESE X INSTALL.DISTRIB.AUTOM.CTTO 3/90094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21" table:style-name="ce41">
                    <text:p>-8.421,00</text:p>
                  </table:table-cell>
                  <table:table-cell office:value-type="string" table:style-name="ce38">
                    <text:p>SPESE X INSTALL.DISTRIB.AUTOM.CTO 3/90094 11-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904</text:p>
                  </table:table-cell>
                  <table:table-cell office:value-type="date" office:date-value="2015-12-15T00:00:00" table:style-name="ce40">
                    <text:p>15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21" table:style-name="ce41">
                    <text:p>-8.421,00</text:p>
                  </table:table-cell>
                  <table:table-cell office:value-type="string" table:style-name="ce38">
                    <text:p>SPESE X INSTALL.DISTRIB.AUTOM. 3/90094 11-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8166.669999999998" table:style-name="ce44">
                  <text:p>-18.166,6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84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00" table:style-name="ce41">
                    <text:p>5.000,00</text:p>
                  </table:table-cell>
                  <table:table-cell office:value-type="string" table:style-name="ce38">
                    <text:p>MOVIBUS-COMPENSO PER CARICA ING.DEL BUONO-2°SEM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2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COMPENSO X CARICA ING.DEL BUONO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0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0" table:style-name="ce41">
                    <text:p>-5.000,00</text:p>
                  </table:table-cell>
                  <table:table-cell office:value-type="string" table:style-name="ce38">
                    <text:p>COMPENSO PER CARICA SVOLTA ING.DEL BUONO-2°SEM.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000" table:style-name="ce44">
                  <text:p>-10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60</text:p>
                  </table:table-cell>
                  <table:table-cell office:value-type="date" office:date-value="2015-11-20T00:00:00" table:style-name="ce40">
                    <text:p>2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2" table:style-name="ce41">
                    <text:p>-3.942,00</text:p>
                  </table:table-cell>
                  <table:table-cell office:value-type="string" table:style-name="ce38">
                    <text:p>*29.10.2015-29.10.2015-Oneri v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1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942" table:style-name="ce44">
                  <text:p>-3.942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19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2108.67" table:style-name="ce44">
                <text:p>-32.108,67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19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1717" table:style-name="ce41">
                    <text:p>-141.717,00</text:p>
                  </table:table-cell>
                  <table:table-cell office:value-type="string" table:style-name="ce38">
                    <text:p>PERSONALE DISTACCATO PRES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296.63" table:style-name="ce41">
                    <text:p>82.296,63</text:p>
                  </table:table-cell>
                  <table:table-cell office:value-type="string" table:style-name="ce38">
                    <text:p>PERSONALE DISTACCATO PRESSO ATM SERV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296.63" table:style-name="ce41">
                    <text:p>-82.296,63</text:p>
                  </table:table-cell>
                  <table:table-cell office:value-type="string" table:style-name="ce38">
                    <text:p>DISTACCO DI PERSONALE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490" table:style-name="ce41">
                    <text:p>31.490,00</text:p>
                  </table:table-cell>
                  <table:table-cell office:value-type="string" table:style-name="ce38">
                    <text:p>CONGUAGLIO CONTRATTO LOCA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6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490" table:style-name="ce41">
                    <text:p>-31.490,00</text:p>
                  </table:table-cell>
                  <table:table-cell office:value-type="string" table:style-name="ce38">
                    <text:p>CONGUAGLIO CONTRATTO LOCA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41717" table:style-name="ce44">
                  <text:p>-141.71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5856.63" table:style-name="ce41">
                    <text:p>-175.856,63</text:p>
                  </table:table-cell>
                  <table:table-cell office:value-type="string" table:style-name="ce38">
                    <text:p>DISTACCO DI PERSONALE IN GESAM 1° 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320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1074.43" table:style-name="ce41">
                    <text:p>-251.074,43</text:p>
                  </table:table-cell>
                  <table:table-cell office:value-type="string" table:style-name="ce38">
                    <text:p>DISTACCO DI PERSONALE IN GESAM 2^ SE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175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85" table:style-name="ce41">
                    <text:p>7.285,00</text:p>
                  </table:table-cell>
                  <table:table-cell office:value-type="string" table:style-name="ce38">
                    <text:p>PERSONALE DISTACCATO IN GES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9646.06" table:style-name="ce44">
                  <text:p>-419.646,0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NOVEM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3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DECEM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8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024.72" table:style-name="ce41">
                    <text:p>-12.024,72</text:p>
                  </table:table-cell>
                  <table:table-cell office:value-type="string" table:style-name="ce38">
                    <text:p>STAFF COSTS FOR CASSARINO DECEMBER 2015 INTEGRA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662</text:p>
                  </table:table-cell>
                  <table:table-cell office:value-type="date" office:date-value="2015-03-20T00:00:00" table:style-name="ce40">
                    <text:p>2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GENNAIO 2015 CASSARI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662</text:p>
                  </table:table-cell>
                  <table:table-cell office:value-type="date" office:date-value="2015-03-20T00:00:00" table:style-name="ce40">
                    <text:p>2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FEBBRAIO 2015 CASSARIN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6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MARCH 2015 CASSARINO DISTACCO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6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APRIL 2015 CASSARINO DISTACCO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26</text:p>
                  </table:table-cell>
                  <table:table-cell office:value-type="date" office:date-value="2015-06-23T00:00:00" table:style-name="ce40">
                    <text:p>23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FOR OUR MAY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63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49.04" table:style-name="ce41">
                    <text:p>-19.549,04</text:p>
                  </table:table-cell>
                  <table:table-cell office:value-type="string" table:style-name="ce38">
                    <text:p>STAFF COSTS FOR OU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66</text:p>
                  </table:table-cell>
                  <table:table-cell office:value-type="date" office:date-value="2015-11-23T00:00:00" table:style-name="ce40">
                    <text:p>2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AUGUS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66</text:p>
                  </table:table-cell>
                  <table:table-cell office:value-type="date" office:date-value="2015-11-23T00:00:00" table:style-name="ce40">
                    <text:p>2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SEPTEM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73</text:p>
                  </table:table-cell>
                  <table:table-cell office:value-type="date" office:date-value="2015-12-11T00:00:00" table:style-name="ce40">
                    <text:p>1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822.330000000002" table:style-name="ce41">
                    <text:p>-19.822,33</text:p>
                  </table:table-cell>
                  <table:table-cell office:value-type="string" table:style-name="ce38">
                    <text:p>STAFF COSTS FOR CASSARINO OCTOBER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01</text:p>
                  </table:table-cell>
                  <table:table-cell office:value-type="date" office:date-value="2015-10-09T00:00:00" table:style-name="ce40">
                    <text:p>0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58.55" table:style-name="ce41">
                    <text:p>-60.058,55</text:p>
                  </table:table-cell>
                  <table:table-cell office:value-type="string" table:style-name="ce38">
                    <text:p>STAFF COSTS FOR CASSARINO JULY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88489.15999999997" table:style-name="ce44">
                  <text:p>-288.489,1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6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2250" table:style-name="ce41">
                    <text:p>-192.250,00</text:p>
                  </table:table-cell>
                  <table:table-cell office:value-type="string" table:style-name="ce38">
                    <text:p>PERSONALE DISTACCATO PRESSO NET 31_12_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92250" table:style-name="ce44">
                  <text:p>-192.25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300.56" table:style-name="ce41">
                    <text:p>-59.300,56</text:p>
                  </table:table-cell>
                  <table:table-cell office:value-type="string" table:style-name="ce38">
                    <text:p>DISTACCO DEL PERSONALE Periodo 01/01÷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432</text:p>
                  </table:table-cell>
                  <table:table-cell office:value-type="date" office:date-value="2015-12-23T00:00:00" table:style-name="ce40">
                    <text:p>23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7615.03" table:style-name="ce41">
                    <text:p>-77.615,03</text:p>
                  </table:table-cell>
                  <table:table-cell office:value-type="string" table:style-name="ce38">
                    <text:p>DISTACCO DEL PERSO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36915.59" table:style-name="ce44">
                  <text:p>-136.915,5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73202.69" table:style-name="ce41">
                    <text:p>2.473.202,69</text:p>
                  </table:table-cell>
                  <table:table-cell office:value-type="string" table:style-name="ce38">
                    <text:p>PERSONALE DISTACCATO ATM SPA IN ATM SERVI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85414.87" table:style-name="ce41">
                    <text:p>-3.085.414,87</text:p>
                  </table:table-cell>
                  <table:table-cell office:value-type="string" table:style-name="ce38">
                    <text:p>PERSONALE DISTACCATO ATM SPA IN ATM SERVIZ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73202.69" table:style-name="ce41">
                    <text:p>-2.473.202,69</text:p>
                  </table:table-cell>
                  <table:table-cell office:value-type="string" table:style-name="ce38">
                    <text:p>DISTACCO DEL PERSONALE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85414.87" table:style-name="ce44">
                  <text:p>-3.085.414,8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4264432.68" table:style-name="ce44">
                <text:p>-4.264.432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21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008</text:p>
                  </table:table-cell>
                  <table:table-cell office:value-type="date" office:date-value="2015-04-15T00:00:00" table:style-name="ce40">
                    <text:p>15/04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" table:style-name="ce41">
                    <text:p>-250,00</text:p>
                  </table:table-cell>
                  <table:table-cell office:value-type="string" table:style-name="ce38">
                    <text:p>NOLEGGIO AUTOBUS FA LA COSA GIUSTA 13/3-15/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50" table:style-name="ce44">
                  <text:p>-25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9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965</text:p>
                  </table:table-cell>
                  <table:table-cell office:value-type="date" office:date-value="2015-11-05T00:00:00" table:style-name="ce40">
                    <text:p>0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NOV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637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6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490" table:style-name="ce41">
                    <text:p>31.490,00</text:p>
                  </table:table-cell>
                  <table:table-cell office:value-type="string" table:style-name="ce38">
                    <text:p>CONGUAGLIO CONTRATTO LOCA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984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006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ottobre <text:s/>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80510.04" table:style-name="ce44">
                  <text:p>-180.510,0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8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546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701" table:style-name="ce41">
                    <text:p>82.701,00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547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701" table:style-name="ce41">
                    <text:p>-82.701,00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5471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701" table:style-name="ce41">
                    <text:p>82.701,00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61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788" table:style-name="ce41">
                    <text:p>-46.788,00</text:p>
                  </table:table-cell>
                  <table:table-cell office:value-type="string" table:style-name="ce38">
                    <text:p>LOCAZIONE AUTOBUS 01/07 ÷ 31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98</text:p>
                  </table:table-cell>
                  <table:table-cell office:value-type="date" office:date-value="2015-08-24T00:00:00" table:style-name="ce40">
                    <text:p>24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701" table:style-name="ce41">
                    <text:p>-82.701,00</text:p>
                  </table:table-cell>
                  <table:table-cell office:value-type="string" table:style-name="ce38">
                    <text:p>LOCAZ.AUTOBUS 1/8÷31/12/14 - 01/01÷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98</text:p>
                  </table:table-cell>
                  <table:table-cell office:value-type="date" office:date-value="2015-08-24T00:00:00" table:style-name="ce40">
                    <text:p>24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788" table:style-name="ce41">
                    <text:p>-46.788,00</text:p>
                  </table:table-cell>
                  <table:table-cell office:value-type="string" table:style-name="ce38">
                    <text:p>LOCAZ.AUTOBUS 1/8÷31/12/14 - 01/01÷30/0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8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93576" table:style-name="ce44">
                  <text:p>-93.576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74336.03999999998" table:style-name="ce44">
                <text:p>-274.336,0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28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9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682.46" table:style-name="ce41">
                    <text:p>-19.682,46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2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682.46" table:style-name="ce41">
                    <text:p>19.682,46</text:p>
                  </table:table-cell>
                  <table:table-cell office:value-type="string" table:style-name="ce38">
                    <text:p>STORNO TOTALE FT. 201150036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35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FEB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82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41</text:p>
                  </table:table-cell>
                  <table:table-cell office:value-type="date" office:date-value="2015-04-27T00:00:00" table:style-name="ce40">
                    <text:p>27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8" table:style-name="ce41">
                    <text:p>-34.308,18</text:p>
                  </table:table-cell>
                  <table:table-cell office:value-type="string" table:style-name="ce38">
                    <text:p>RIMB.SPESE DISTRIB.BIGL.E COMPENSI COLL.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7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0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308.19" table:style-name="ce41">
                    <text:p>34.308,19</text:p>
                  </table:table-cell>
                  <table:table-cell office:value-type="string" table:style-name="ce38">
                    <text:p>STORNO TOTALE FT 201150293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18</text:p>
                  </table:table-cell>
                  <table:table-cell office:value-type="date" office:date-value="2015-07-03T00:00:00" table:style-name="ce40">
                    <text:p>0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GIUGNO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20</text:p>
                  </table:table-cell>
                  <table:table-cell office:value-type="date" office:date-value="2015-07-27T00:00:00" table:style-name="ce40">
                    <text:p>27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976.23" table:style-name="ce41">
                    <text:p>-26.976,23</text:p>
                  </table:table-cell>
                  <table:table-cell office:value-type="string" table:style-name="ce38">
                    <text:p>CONGUAGLIO PROVV. E SPESE DI DISTRIB. BIGL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10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17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2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10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9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23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6976.23" table:style-name="ce41">
                    <text:p>26.976,23</text:p>
                  </table:table-cell>
                  <table:table-cell office:value-type="string" table:style-name="ce38">
                    <text:p>CONGUAGLIO PROVV. E SPESE DI DISTRIB. BIGL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9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9999999997" table:style-name="ce41">
                    <text:p>-34.308,20</text:p>
                  </table:table-cell>
                  <table:table-cell office:value-type="string" table:style-name="ce38">
                    <text:p>RIMB.SPESE DISTRIB.BIGL.E COMPENSI COLL. 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394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308.199999999997" table:style-name="ce41">
                    <text:p>34.308,20</text:p>
                  </table:table-cell>
                  <table:table-cell office:value-type="string" table:style-name="ce38">
                    <text:p>RIMB.SPESE DISTRIB.BIGL.E COMPENSI COLL. 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4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308.19" table:style-name="ce41">
                    <text:p>-34.308,19</text:p>
                  </table:table-cell>
                  <table:table-cell office:value-type="string" table:style-name="ce38">
                    <text:p>RIMB.SPESE DISTRIB.BIGL.E COMPENSI COLL. GEN.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1698.27" table:style-name="ce44">
                  <text:p>-411.698,2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921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803.28" table:style-name="ce41">
                    <text:p>16.803,28</text:p>
                  </table:table-cell>
                  <table:table-cell office:value-type="string" table:style-name="ce38">
                    <text:p>RIMB.DISTRIB.BIGL.E COMP.RAMO/TREZZO/MONZA 11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9211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03.11" table:style-name="ce41">
                    <text:p>17.903,11</text:p>
                  </table:table-cell>
                  <table:table-cell office:value-type="string" table:style-name="ce38">
                    <text:p>RIMB.DISTRIB.BIGL.E COMP.RAMO/TREZZO/MONZA 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54.02" table:style-name="ce41">
                    <text:p>-2.354,02</text:p>
                  </table:table-cell>
                  <table:table-cell office:value-type="string" table:style-name="ce38">
                    <text:p>COMPENSI COLLETTORIE 12/2015 NET TRE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00.28" table:style-name="ce41">
                    <text:p>-5.700,28</text:p>
                  </table:table-cell>
                  <table:table-cell office:value-type="string" table:style-name="ce38">
                    <text:p>COMPENSI COLLETTORIE 12/2015 NET MO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80.29" table:style-name="ce41">
                    <text:p>-6.080,29</text:p>
                  </table:table-cell>
                  <table:table-cell office:value-type="string" table:style-name="ce38">
                    <text:p>SPESE DISTRIBUZIONE <text:s/>12/2015 NET MO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0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10.9499999999998" table:style-name="ce41">
                    <text:p>-2.510,95</text:p>
                  </table:table-cell>
                  <table:table-cell office:value-type="string" table:style-name="ce38">
                    <text:p>SPESE DISTRIBUZIONE <text:s/>12/2015 NET TRE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7</text:p>
                  </table:table-cell>
                  <table:table-cell office:value-type="date" office:date-value="2015-01-22T00:00:00" table:style-name="ce40">
                    <text:p>22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03.28" table:style-name="ce41">
                    <text:p>-16.803,28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9</text:p>
                  </table:table-cell>
                  <table:table-cell office:value-type="date" office:date-value="2015-01-22T00:00:00" table:style-name="ce40">
                    <text:p>22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903.11" table:style-name="ce41">
                    <text:p>-17.903,11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50</text:p>
                  </table:table-cell>
                  <table:table-cell office:value-type="date" office:date-value="2015-02-09T00:00:00" table:style-name="ce40">
                    <text:p>09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251.68" table:style-name="ce41">
                    <text:p>-16.251,68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31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FEB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491</text:p>
                  </table:table-cell>
                  <table:table-cell office:value-type="date" office:date-value="2015-03-10T00:00:00" table:style-name="ce40">
                    <text:p>1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60.88" table:style-name="ce41">
                    <text:p>-16.560,88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77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122</text:p>
                  </table:table-cell>
                  <table:table-cell office:value-type="date" office:date-value="2015-04-13T00:00:00" table:style-name="ce40">
                    <text:p>13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974.79" table:style-name="ce41">
                    <text:p>-17.974,79</text:p>
                  </table:table-cell>
                  <table:table-cell office:value-type="string" table:style-name="ce38">
                    <text:p>RIMB.SPESE DISTRIB.BIGL.E COMPENSI COLL. 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39</text:p>
                  </table:table-cell>
                  <table:table-cell office:value-type="date" office:date-value="2015-04-27T00:00:00" table:style-name="ce40">
                    <text:p>27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20</text:p>
                  </table:table-cell>
                  <table:table-cell office:value-type="date" office:date-value="2015-05-13T00:00:00" table:style-name="ce40">
                    <text:p>13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07.09" table:style-name="ce41">
                    <text:p>-18.007,09</text:p>
                  </table:table-cell>
                  <table:table-cell office:value-type="string" table:style-name="ce38">
                    <text:p>RIMB.DISTRIB.BIGL.COMP.COLL.TREZZO/MONZA <text:s/>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5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8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507.37" table:style-name="ce41">
                    <text:p>28.507,37</text:p>
                  </table:table-cell>
                  <table:table-cell office:value-type="string" table:style-name="ce38">
                    <text:p>STORNO TOTALE FT 201150293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6</text:p>
                  </table:table-cell>
                  <table:table-cell office:value-type="date" office:date-value="2015-06-12T00:00:00" table:style-name="ce40">
                    <text:p>12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937.43" table:style-name="ce41">
                    <text:p>-14.937,43</text:p>
                  </table:table-cell>
                  <table:table-cell office:value-type="string" table:style-name="ce38">
                    <text:p>RIMB.SPESE DISTRIB.BIGL.E COMPENSI COLL.MAGG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 COLL.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27</text:p>
                  </table:table-cell>
                  <table:table-cell office:value-type="date" office:date-value="2015-07-27T00:00:00" table:style-name="ce40">
                    <text:p>27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004.55" table:style-name="ce41">
                    <text:p>-13.004,55</text:p>
                  </table:table-cell>
                  <table:table-cell office:value-type="string" table:style-name="ce38">
                    <text:p>RIMB.SPESE DISTRIB.BIGL.E COMPENSI COLL.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08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15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34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859.17" table:style-name="ce41">
                    <text:p>-11.859,17</text:p>
                  </table:table-cell>
                  <table:table-cell office:value-type="string" table:style-name="ce38">
                    <text:p>RIMB.SPESE DISTRIB.BIGL.E COMPENSI COLL.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1</text:p>
                  </table:table-cell>
                  <table:table-cell office:value-type="date" office:date-value="2015-09-10T00:00:00" table:style-name="ce40">
                    <text:p>1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747.73" table:style-name="ce41">
                    <text:p>-14.747,73</text:p>
                  </table:table-cell>
                  <table:table-cell office:value-type="string" table:style-name="ce38">
                    <text:p>RIMB.SPESE DISTRIB.BIGL.E COMPENSI COLL.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04</text:p>
                  </table:table-cell>
                  <table:table-cell office:value-type="date" office:date-value="2015-10-12T00:00:00" table:style-name="ce40">
                    <text:p>12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632.11" table:style-name="ce41">
                    <text:p>-36.632,11</text:p>
                  </table:table-cell>
                  <table:table-cell office:value-type="string" table:style-name="ce38">
                    <text:p>RIMB.DISTRIB.BIGL.COMP.COLL.TREZZO/MONZA <text:s/>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0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3</text:p>
                  </table:table-cell>
                  <table:table-cell office:value-type="date" office:date-value="2015-11-11T00:00:00" table:style-name="ce40">
                    <text:p>11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408.25" table:style-name="ce41">
                    <text:p>-21.408,25</text:p>
                  </table:table-cell>
                  <table:table-cell office:value-type="string" table:style-name="ce38">
                    <text:p>RIMB.DISTRIB.BIGL.COMP.COLL.TREZZO/MONZA <text:s/>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08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321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57.65" table:style-name="ce41">
                    <text:p>-16.057,65</text:p>
                  </table:table-cell>
                  <table:table-cell office:value-type="string" table:style-name="ce38">
                    <text:p>RIMB.DISTRIB.BIGL.COMP.COLL.TREZZO/MONZA <text:s/>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8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2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507.37" table:style-name="ce41">
                    <text:p>-28.507,37</text:p>
                  </table:table-cell>
                  <table:table-cell office:value-type="string" table:style-name="ce38">
                    <text:p>RIMB.SPESE DISTRIB.BIGL.E COMPENSI COLL. GEN.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56175.31000000006" table:style-name="ce44">
                  <text:p>-556.175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33</text:p>
                  </table:table-cell>
                  <table:table-cell office:value-type="date" office:date-value="2015-02-27T00:00:00" table:style-name="ce40">
                    <text:p>2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FEB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78</text:p>
                  </table:table-cell>
                  <table:table-cell office:value-type="date" office:date-value="2015-03-30T00:00:00" table:style-name="ce40">
                    <text:p>30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40</text:p>
                  </table:table-cell>
                  <table:table-cell office:value-type="date" office:date-value="2015-04-27T00:00:00" table:style-name="ce40">
                    <text:p>27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6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39</text:p>
                  </table:table-cell>
                  <table:table-cell office:value-type="date" office:date-value="2015-06-01T00:00:00" table:style-name="ce40">
                    <text:p>01/06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5.59" table:style-name="ce41">
                    <text:p>345,59</text:p>
                  </table:table-cell>
                  <table:table-cell office:value-type="string" table:style-name="ce38">
                    <text:p>STORNO TOTALE FT 201150293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4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GIUGNO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09</text:p>
                  </table:table-cell>
                  <table:table-cell office:value-type="date" office:date-value="2015-07-30T00:00:00" table:style-name="ce40">
                    <text:p>30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7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1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1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09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11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9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63</text:p>
                  </table:table-cell>
                  <table:table-cell office:value-type="date" office:date-value="2015-01-26T00:00:00" table:style-name="ce40">
                    <text:p>26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5.59" table:style-name="ce41">
                    <text:p>-345,59</text:p>
                  </table:table-cell>
                  <table:table-cell office:value-type="string" table:style-name="ce38">
                    <text:p>RIMB.SPESE DISTRIB.BIGL.E COMPENSI COLL. GEN.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2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147.08" table:style-name="ce44">
                  <text:p>-4.147,0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29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972020.66" table:style-name="ce44">
                <text:p>-972.020,6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29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58</text:p>
                  </table:table-cell>
                  <table:table-cell office:value-type="date" office:date-value="2015-05-19T00:00:00" table:style-name="ce40">
                    <text:p>1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5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4</text:p>
                  </table:table-cell>
                  <table:table-cell office:value-type="date" office:date-value="2015-06-12T00:00:00" table:style-name="ce40">
                    <text:p>12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4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LUGL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61</text:p>
                  </table:table-cell>
                  <table:table-cell office:value-type="date" office:date-value="2015-08-05T00:00:00" table:style-name="ce40">
                    <text:p>05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8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35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35.04" table:style-name="ce41">
                    <text:p>-2.035,04</text:p>
                  </table:table-cell>
                  <table:table-cell office:value-type="string" table:style-name="ce38">
                    <text:p>SALDO IVO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43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5.02" table:style-name="ce41">
                    <text:p>-1.005,02</text:p>
                  </table:table-cell>
                  <table:table-cell office:value-type="string" table:style-name="ce38">
                    <text:p>SALDO IVOL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6</text:p>
                  </table:table-cell>
                  <table:table-cell office:value-type="date" office:date-value="2015-09-15T00:00:00" table:style-name="ce40">
                    <text:p>15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05</text:p>
                  </table:table-cell>
                  <table:table-cell office:value-type="date" office:date-value="2015-09-28T00:00:00" table:style-name="ce40">
                    <text:p>28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41.58" table:style-name="ce41">
                    <text:p>-13.841,58</text:p>
                  </table:table-cell>
                  <table:table-cell office:value-type="string" table:style-name="ce38">
                    <text:p>SALDO IVO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054</text:p>
                  </table:table-cell>
                  <table:table-cell office:value-type="date" office:date-value="2015-10-07T00:00:00" table:style-name="ce40">
                    <text:p>07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41.58" table:style-name="ce41">
                    <text:p>-13.841,58</text:p>
                  </table:table-cell>
                  <table:table-cell office:value-type="string" table:style-name="ce38">
                    <text:p>SERV.TRASPORTO FUNICOLARE COMO-BRUNATE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167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841.58" table:style-name="ce41">
                    <text:p>13.841,58</text:p>
                  </table:table-cell>
                  <table:table-cell office:value-type="string" table:style-name="ce38">
                    <text:p>STORNO FATT. N. 201150505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199</text:p>
                  </table:table-cell>
                  <table:table-cell office:value-type="date" office:date-value="2015-10-08T00:00:00" table:style-name="ce40">
                    <text:p>08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956</text:p>
                  </table:table-cell>
                  <table:table-cell office:value-type="date" office:date-value="2015-11-05T00:00:00" table:style-name="ce40">
                    <text:p>05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638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2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1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3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4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55</text:p>
                  </table:table-cell>
                  <table:table-cell office:value-type="date" office:date-value="2015-04-28T00:00:00" table:style-name="ce40">
                    <text:p>28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903.76" table:style-name="ce41">
                    <text:p>-43.903,76</text:p>
                  </table:table-cell>
                  <table:table-cell office:value-type="string" table:style-name="ce38">
                    <text:p>SERV.TRASPORTO FUNICOLARE COMO-BRUNATE 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841.58" table:style-name="ce41">
                    <text:p>13.841,58</text:p>
                  </table:table-cell>
                  <table:table-cell office:value-type="string" table:style-name="ce38">
                    <text:p>SALDO IVO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35.04" table:style-name="ce41">
                    <text:p>2.035,04</text:p>
                  </table:table-cell>
                  <table:table-cell office:value-type="string" table:style-name="ce38">
                    <text:p>SALDO IVO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5.02" table:style-name="ce41">
                    <text:p>1.005,02</text:p>
                  </table:table-cell>
                  <table:table-cell office:value-type="string" table:style-name="ce38">
                    <text:p>SALDO IVOL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155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728.69" table:style-name="ce41">
                    <text:p>-27.728,69</text:p>
                  </table:table-cell>
                  <table:table-cell office:value-type="string" table:style-name="ce38">
                    <text:p>CONGUAGLIO ANNO 2015 - 5% sul corrispet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1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64.35" table:style-name="ce41">
                    <text:p>-13.864,35</text:p>
                  </table:table-cell>
                  <table:table-cell office:value-type="string" table:style-name="ce38">
                    <text:p>CONGUAGLIO ANNO 2015 - 5% sul corrispet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12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864.35" table:style-name="ce41">
                    <text:p>13.864,35</text:p>
                  </table:table-cell>
                  <table:table-cell office:value-type="string" table:style-name="ce38">
                    <text:p>CONGUAGLIO ANNO 2015 - 5% sul corrispet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6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554573.81000000006" table:style-name="ce44">
                  <text:p>-554.573,8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3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554573.81000000006" table:style-name="ce44">
                <text:p>-554.573,81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36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3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AFFITTO RAMO D'AZIENDA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2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4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16298" table:style-name="ce41">
                    <text:p>-9.616.298,00</text:p>
                  </table:table-cell>
                  <table:table-cell office:value-type="string" table:style-name="ce38">
                    <text:p>CANONE AFFITTO RAMO D'AZIENDA CONGUAGL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0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8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37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2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7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9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NOV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00000" table:style-name="ce41">
                    <text:p>-6.000.000,00</text:p>
                  </table:table-cell>
                  <table:table-cell office:value-type="string" table:style-name="ce38">
                    <text:p>CANONE AFFITTO RAMO D'AZIENDA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19486" table:style-name="ce41">
                    <text:p>-10.419.486,00</text:p>
                  </table:table-cell>
                  <table:table-cell office:value-type="string" table:style-name="ce38">
                    <text:p>AFFITTO RAMO D AZIENDA CONGUA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52905" table:style-name="ce41">
                    <text:p>-352.905,00</text:p>
                  </table:table-cell>
                  <table:table-cell office:value-type="string" table:style-name="ce38">
                    <text:p>AFFITTO RAMO D'AZIENDA - CONGUAGL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969203" table:style-name="ce41">
                    <text:p>9.969.203,00</text:p>
                  </table:table-cell>
                  <table:table-cell office:value-type="string" table:style-name="ce38">
                    <text:p>AFFITTO RAMO D'AZIENDA - CONGUAGL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39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2419486" table:style-name="ce44">
                  <text:p>-82.419.486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39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82419486" table:style-name="ce44">
                <text:p>-82.419.486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39</text:p>
              </table:table-cell>
              <table:table-cell table:style-name="ce42"/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" table:style-name="ce41">
                    <text:p>10.000,00</text:p>
                  </table:table-cell>
                  <table:table-cell office:value-type="string" table:style-name="ce38">
                    <text:p>SERV.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7444" table:style-name="ce41">
                    <text:p>-57.444,00</text:p>
                  </table:table-cell>
                  <table:table-cell office:value-type="string" table:style-name="ce38">
                    <text:p>LOCAZIONE MEZZI CONGUAGLIO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8836" table:style-name="ce41">
                    <text:p>-98.836,00</text:p>
                  </table:table-cell>
                  <table:table-cell office:value-type="string" table:style-name="ce38">
                    <text:p>CONG CONTRATTO FULL SERV MANUTENTIVO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7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00" table:style-name="ce41">
                    <text:p>-4.000,00</text:p>
                  </table:table-cell>
                  <table:table-cell office:value-type="string" table:style-name="ce38">
                    <text:p>ONERI CONTROLLO EX 231 RINA SERVICE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77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02</text:p>
                  </table:table-cell>
                  <table:table-cell office:value-type="date" office:date-value="2015-03-24T00:00:00" table:style-name="ce40">
                    <text:p>24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38</text:p>
                  </table:table-cell>
                  <table:table-cell office:value-type="date" office:date-value="2015-04-24T00:00:00" table:style-name="ce40">
                    <text:p>24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7444" table:style-name="ce41">
                    <text:p>57.444,00</text:p>
                  </table:table-cell>
                  <table:table-cell office:value-type="string" table:style-name="ce38">
                    <text:p>LOCAZIONE MEZZI CONGUAGLIO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8836" table:style-name="ce41">
                    <text:p>98.836,00</text:p>
                  </table:table-cell>
                  <table:table-cell office:value-type="string" table:style-name="ce38">
                    <text:p>CONG CONTRATTO FULL SERV MANUTENTIVO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57</text:p>
                  </table:table-cell>
                  <table:table-cell office:value-type="date" office:date-value="2015-05-19T00:00:00" table:style-name="ce40">
                    <text:p>1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93</text:p>
                  </table:table-cell>
                  <table:table-cell office:value-type="date" office:date-value="2015-06-12T00:00:00" table:style-name="ce40">
                    <text:p>12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FULL SERVICE MANUTENTIVO SU MEZZI 2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415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CONTRATTO FULL SERVICE MANUTENTIVOSU MEZZI 3^ TRI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873</text:p>
                  </table:table-cell>
                  <table:table-cell office:value-type="date" office:date-value="2015-07-02T00:00:00" table:style-name="ce40">
                    <text:p>02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60</text:p>
                  </table:table-cell>
                  <table:table-cell office:value-type="date" office:date-value="2015-08-05T00:00:00" table:style-name="ce40">
                    <text:p>05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053</text:p>
                  </table:table-cell>
                  <table:table-cell office:value-type="date" office:date-value="2015-10-07T00:00:00" table:style-name="ce40">
                    <text:p>07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8</text:p>
                  </table:table-cell>
                  <table:table-cell office:value-type="date" office:date-value="2015-11-12T00:00:00" table:style-name="ce40">
                    <text:p>12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CONTRATTO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7921" table:style-name="ce41">
                    <text:p>87.921,00</text:p>
                  </table:table-cell>
                  <table:table-cell office:value-type="string" table:style-name="ce38">
                    <text:p>CONGUAGLIO CONTRATTO MANUTENZIONE AUTOBUS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162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984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8676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006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666.669999999998" table:style-name="ce41">
                    <text:p>17.666,67</text:p>
                  </table:table-cell>
                  <table:table-cell office:value-type="string" table:style-name="ce38">
                    <text:p>LOCAZIONE TRAM E FULL SERVICE ottobre <text:s/>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7</text:p>
                  </table:table-cell>
                  <table:table-cell office:value-type="date" office:date-value="2015-09-15T00:00:00" table:style-name="ce40">
                    <text:p>15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8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.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7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666.669999999998" table:style-name="ce41">
                    <text:p>-17.666,67</text:p>
                  </table:table-cell>
                  <table:table-cell office:value-type="string" table:style-name="ce38">
                    <text:p>LOCAZIONE TRAM E FULL SERVICE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0" table:style-name="ce41">
                    <text:p>-86.000,00</text:p>
                  </table:table-cell>
                  <table:table-cell office:value-type="string" table:style-name="ce38">
                    <text:p>FULL SERVICE MANUTENTIVO SU MEZZI 1° TRI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IZIO DI FULL SERVICE AMMINISTRATIV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0079" table:style-name="ce44">
                  <text:p>-270.079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47" table:style-name="ce41">
                    <text:p>-5.947,00</text:p>
                  </table:table-cell>
                  <table:table-cell office:value-type="string" table:style-name="ce38">
                    <text:p>RIPARTIZIONE COSTO RINA PER CONSULENZA 231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0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00" table:style-name="ce41">
                    <text:p>15.000,00</text:p>
                  </table:table-cell>
                  <table:table-cell office:value-type="string" table:style-name="ce38">
                    <text:p>SERV. FULL SERVICE AMM.VO VS GESAM -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IZIO DI FULL SERVICE AMMINISTRATIV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4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IZIO DI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947" table:style-name="ce44">
                  <text:p>-20.947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02</text:p>
                  </table:table-cell>
                  <table:table-cell office:value-type="date" office:date-value="2015-05-01T00:00:00" table:style-name="ce40">
                    <text:p>0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083" table:style-name="ce41">
                    <text:p>7.083,00</text:p>
                  </table:table-cell>
                  <table:table-cell office:value-type="string" table:style-name="ce38">
                    <text:p>GUIDAMI - SERVICE AMMINISTRATIVO 15/4-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84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IZI A SOCIETA' DEL GRUPPO15/04/2014÷14/04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19</text:p>
                  </table:table-cell>
                  <table:table-cell office:value-type="date" office:date-value="2015-09-04T00:00:00" table:style-name="ce40">
                    <text:p>04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67" table:style-name="ce41">
                    <text:p>-4.167,00</text:p>
                  </table:table-cell>
                  <table:table-cell office:value-type="string" table:style-name="ce38">
                    <text:p>SERVIZI A SOCIETA' DEL GRUP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11</text:p>
                  </table:table-cell>
                  <table:table-cell office:value-type="date" office:date-value="2015-09-29T00:00:00" table:style-name="ce40">
                    <text:p>29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" table:style-name="ce41">
                    <text:p>-384,00</text:p>
                  </table:table-cell>
                  <table:table-cell office:value-type="string" table:style-name="ce38">
                    <text:p>SERVIZI A SOCIETA' DEL GRUPPO 16/9÷29/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468" table:style-name="ce44">
                  <text:p>-7.468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00" table:style-name="ce41">
                    <text:p>-12.500,00</text:p>
                  </table:table-cell>
                  <table:table-cell office:value-type="string" table:style-name="ce38">
                    <text:p>SERVICE AMMINISTRATIVO VERSO INM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749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500" table:style-name="ce41">
                    <text:p>12.500,00</text:p>
                  </table:table-cell>
                  <table:table-cell office:value-type="string" table:style-name="ce38">
                    <text:p>SERV. FULL SERVICE AMM.VO VS INME -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500" table:style-name="ce41">
                    <text:p>-12.500,00</text:p>
                  </table:table-cell>
                  <table:table-cell office:value-type="string" table:style-name="ce38">
                    <text:p>SERV.FULL SERV.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2500" table:style-name="ce44">
                  <text:p>-12.5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89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000" table:style-name="ce41">
                    <text:p>5.000,00</text:p>
                  </table:table-cell>
                  <table:table-cell office:value-type="string" table:style-name="ce38">
                    <text:p>SERVIZIO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6</text:p>
                  </table:table-cell>
                  <table:table-cell office:value-type="date" office:date-value="2015-01-30T00:00:00" table:style-name="ce40">
                    <text:p>3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0" table:style-name="ce41">
                    <text:p>-5.000,00</text:p>
                  </table:table-cell>
                  <table:table-cell office:value-type="string" table:style-name="ce38">
                    <text:p>SERVIZIO FULL SERVICE 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75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000" table:style-name="ce41">
                    <text:p>20.000,00</text:p>
                  </table:table-cell>
                  <table:table-cell office:value-type="string" table:style-name="ce38">
                    <text:p>SERV. FULL SERVICE AMM.VO VS NET -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3795" table:style-name="ce41">
                    <text:p>-733.795,00</text:p>
                  </table:table-cell>
                  <table:table-cell office:value-type="string" table:style-name="ce38">
                    <text:p>SERVIZI CENTRALIZZATI RIFATTURATI A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90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0" table:style-name="ce41">
                    <text:p>-20.000,00</text:p>
                  </table:table-cell>
                  <table:table-cell office:value-type="string" table:style-name="ce38">
                    <text:p>SERV.FULL SERV.AMMINISTRA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0" table:style-name="ce41">
                    <text:p>-20.000,00</text:p>
                  </table:table-cell>
                  <table:table-cell office:value-type="string" table:style-name="ce38">
                    <text:p>SERV.FULL SERV.AMMINISTRATIV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53795" table:style-name="ce44">
                  <text:p>-753.795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5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50" table:style-name="ce41">
                    <text:p>-11.250,00</text:p>
                  </table:table-cell>
                  <table:table-cell office:value-type="string" table:style-name="ce38">
                    <text:p>SERV.PREVENZ.E PROTEZ.RISCHI PROFESS.4/15÷1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000" table:style-name="ce41">
                    <text:p>-25.000,00</text:p>
                  </table:table-cell>
                  <table:table-cell office:value-type="string" table:style-name="ce38">
                    <text:p>PRESTAZIONI RESE A RAIL DIAGNOSTIC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000" table:style-name="ce41">
                    <text:p>25.000,00</text:p>
                  </table:table-cell>
                  <table:table-cell office:value-type="string" table:style-name="ce38">
                    <text:p>PRESTAZIONI RESE A RAIL DIAGNOSTIC 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500" table:style-name="ce41">
                    <text:p>37.500,00</text:p>
                  </table:table-cell>
                  <table:table-cell office:value-type="string" table:style-name="ce38">
                    <text:p>FULL SERVICE AMMINISTRATIVO 2° SE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" table:style-name="ce41">
                    <text:p>10.000,00</text:p>
                  </table:table-cell>
                  <table:table-cell office:value-type="string" table:style-name="ce38">
                    <text:p>SERV. GESTIONE RIFIUTI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406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00" table:style-name="ce41">
                    <text:p>15.000,00</text:p>
                  </table:table-cell>
                  <table:table-cell office:value-type="string" table:style-name="ce38">
                    <text:p>SERV. MEDICINA DEL LAVORO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1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50" table:style-name="ce41">
                    <text:p>11.250,00</text:p>
                  </table:table-cell>
                  <table:table-cell office:value-type="string" table:style-name="ce38">
                    <text:p>SERV.PREVENZ. RISCHI PROF. 04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8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0" table:style-name="ce41">
                    <text:p>-37.500,00</text:p>
                  </table:table-cell>
                  <table:table-cell office:value-type="string" table:style-name="ce38">
                    <text:p>FULL SERV. AMMINISTR. FINANZ.LEGALE 1^SEMESTRE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ESPLETAM.SERV.MEDICINA E IGIENE LAVOR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GESTIONE AMMINISTRATIVA DEI RIFIUT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1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. MEDICINA DEL LAVORO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7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SERV. GESTIONE RIFIUTI 01-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8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0" table:style-name="ce41">
                    <text:p>-37.500,00</text:p>
                  </table:table-cell>
                  <table:table-cell office:value-type="string" table:style-name="ce38">
                    <text:p>FULL SERVICE AMMINISTRATIVO 2° SEM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SERV.PREVENZ.E PROTEZ.RISCHI PROFESS.4/14÷3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500" table:style-name="ce41">
                    <text:p>-37.500,00</text:p>
                  </table:table-cell>
                  <table:table-cell office:value-type="string" table:style-name="ce38">
                    <text:p>FULL SERVICE AMMINISTRATIVO 2° SEM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5000" table:style-name="ce44">
                  <text:p>-115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6690.22" table:style-name="ce41">
                    <text:p>-416.690,22</text:p>
                  </table:table-cell>
                  <table:table-cell office:value-type="string" table:style-name="ce38">
                    <text:p>CONGUAGLIO 2014 - MANDATO SENZA RAPPRESENT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8770" table:style-name="ce41">
                    <text:p>-338.770,00</text:p>
                  </table:table-cell>
                  <table:table-cell office:value-type="string" table:style-name="ce38">
                    <text:p>CONGUAGLIO 2014 - SERVIZI MANUTENTIV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499021" table:style-name="ce41">
                    <text:p>-8.499.021,00</text:p>
                  </table:table-cell>
                  <table:table-cell office:value-type="string" table:style-name="ce38">
                    <text:p>CONGUAGLIO 2014 - MANUTENZIONE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331138" table:style-name="ce41">
                    <text:p>-6.331.138,00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6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75145.69" table:style-name="ce41">
                    <text:p>-1.775.145,69</text:p>
                  </table:table-cell>
                  <table:table-cell office:value-type="string" table:style-name="ce38">
                    <text:p>MANUTENZIONE SCTT -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31138" table:style-name="ce41">
                    <text:p>6.331.138,00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75145.69" table:style-name="ce41">
                    <text:p>1.775.145,69</text:p>
                  </table:table-cell>
                  <table:table-cell office:value-type="string" table:style-name="ce38">
                    <text:p>MANUTENZIONE SCTT -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31138" table:style-name="ce41">
                    <text:p>6.331.138,00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75145.69" table:style-name="ce41">
                    <text:p>1.775.145,69</text:p>
                  </table:table-cell>
                  <table:table-cell office:value-type="string" table:style-name="ce38">
                    <text:p>MANUTENZIONE SCTT - 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3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39757.73" table:style-name="ce41">
                    <text:p>-1.039.757,73</text:p>
                  </table:table-cell>
                  <table:table-cell office:value-type="string" table:style-name="ce38">
                    <text:p>CONGUAGLIO 2015 MANDATO SENZA RAPPRESENT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19486" table:style-name="ce41">
                    <text:p>-10.419.486,00</text:p>
                  </table:table-cell>
                  <table:table-cell office:value-type="string" table:style-name="ce38">
                    <text:p>AFFITTO RAMO D AZIENDA CONGUA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808644" table:style-name="ce41">
                    <text:p>-9.808.644,00</text:p>
                  </table:table-cell>
                  <table:table-cell office:value-type="string" table:style-name="ce38">
                    <text:p>CONGUAGLIO CONTRATTO IC SERVIZI 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54420" table:style-name="ce41">
                    <text:p>4.654.420,00</text:p>
                  </table:table-cell>
                  <table:table-cell office:value-type="string" table:style-name="ce38">
                    <text:p>CONGUAGLIO CONTRATTO IC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15152" table:style-name="ce41">
                    <text:p>4.215.152,00</text:p>
                  </table:table-cell>
                  <table:table-cell office:value-type="string" table:style-name="ce38">
                    <text:p>CONGUAGLIO CONTRATTO IC MANUTENZIONE INFRASTRU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233604.96" table:style-name="ce41">
                    <text:p>5.233.604,96</text:p>
                  </table:table-cell>
                  <table:table-cell office:value-type="string" table:style-name="ce38">
                    <text:p>CONGUAGLIO CONTRATTO IC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308367.04" table:style-name="ce41">
                    <text:p>6.308.367,04</text:p>
                  </table:table-cell>
                  <table:table-cell office:value-type="string" table:style-name="ce38">
                    <text:p>CONGUAGLIO CONTRATTO IC MANUTENZIONE INFRASTRU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43063" table:style-name="ce41">
                    <text:p>-2.843.063,00</text:p>
                  </table:table-cell>
                  <table:table-cell office:value-type="string" table:style-name="ce38">
                    <text:p>CONGUAGLIO CONTRATTO IC MANUTENZIONE INFRASTRUT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2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4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GENN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5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GENN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86</text:p>
                  </table:table-cell>
                  <table:table-cell office:value-type="date" office:date-value="2015-01-29T00:00:00" table:style-name="ce40">
                    <text:p>29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GENN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1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3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4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FEBBR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215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FEBBRA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5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6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MARZ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7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MARZ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06283.6900000004" table:style-name="ce41">
                    <text:p>-8.106.283,69</text:p>
                  </table:table-cell>
                  <table:table-cell office:value-type="string" table:style-name="ce38">
                    <text:p>CONGUAGLIO Luglio÷Dicembre 2014 SERV.CENTRALIZZA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499021" table:style-name="ce41">
                    <text:p>8.499.021,00</text:p>
                  </table:table-cell>
                  <table:table-cell office:value-type="string" table:style-name="ce38">
                    <text:p>CONG.Luglio ÷ Dicembre 2014 MANUTENZ. INFRASTRUT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16690.22" table:style-name="ce41">
                    <text:p>416.690,22</text:p>
                  </table:table-cell>
                  <table:table-cell office:value-type="string" table:style-name="ce38">
                    <text:p>CONG Luglio÷Dicembre 2014 GEST.DISTRIBUZ.BIGLIET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5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8770" table:style-name="ce41">
                    <text:p>338.770,00</text:p>
                  </table:table-cell>
                  <table:table-cell office:value-type="string" table:style-name="ce38">
                    <text:p>CONG Luglio÷Dicembre 2014 FULL SERVICE MANUTENTI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APRILE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13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APRILE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59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1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2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MAGG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963</text:p>
                  </table:table-cell>
                  <table:table-cell office:value-type="date" office:date-value="2015-05-29T00:00:00" table:style-name="ce40">
                    <text:p>29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MAGGI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7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9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.RETE COMM.LE SOSTA E PARCHEGGI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60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GIUGN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61</text:p>
                  </table:table-cell>
                  <table:table-cell office:value-type="date" office:date-value="2015-06-29T00:00:00" table:style-name="ce40">
                    <text:p>29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GIUGNO 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36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39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40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043</text:p>
                  </table:table-cell>
                  <table:table-cell office:value-type="date" office:date-value="2015-07-28T00:00:00" table:style-name="ce40">
                    <text:p>28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LU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1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TTO EROGAZIONE SERVIZI CENTRALIZZATI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3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84</text:p>
                  </table:table-cell>
                  <table:table-cell office:value-type="date" office:date-value="2015-08-18T00:00:00" table:style-name="ce40">
                    <text:p>18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360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AGOS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SETT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SETTEMBRE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2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SETTEMBRE 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4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99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1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3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 OTTO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18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20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21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22</text:p>
                  </table:table-cell>
                  <table:table-cell office:value-type="date" office:date-value="2015-11-13T00:00:00" table:style-name="ce40">
                    <text:p>13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53786.25" table:style-name="ce41">
                    <text:p>-2.153.786,25</text:p>
                  </table:table-cell>
                  <table:table-cell office:value-type="string" table:style-name="ce38">
                    <text:p>GESTIONE RETE COMMERCI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08625.08" table:style-name="ce41">
                    <text:p>-13.708.625,08</text:p>
                  </table:table-cell>
                  <table:table-cell office:value-type="string" table:style-name="ce38">
                    <text:p>CONTRATTO FULL SERVICE MEZZI ROTA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8736.42" table:style-name="ce41">
                    <text:p>-4.628.736,42</text:p>
                  </table:table-cell>
                  <table:table-cell office:value-type="string" table:style-name="ce38">
                    <text:p>CONTRATTO DI MANUTENZ.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40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419486" table:style-name="ce41">
                    <text:p>10.419.486,00</text:p>
                  </table:table-cell>
                  <table:table-cell office:value-type="string" table:style-name="ce38">
                    <text:p>AFFITTO RAMO D AZIENDA CONGUAGL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. SERVIZ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9173693.69" table:style-name="ce44">
                  <text:p>-309.173.693,6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10353482.69" table:style-name="ce44">
                <text:p>-310.353.482,6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4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7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724.899999999994" table:style-name="ce41">
                    <text:p>65.724,90</text:p>
                  </table:table-cell>
                  <table:table-cell office:value-type="string" table:style-name="ce38">
                    <text:p>RCA MEZZI NCC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709.570000000007" table:style-name="ce41">
                    <text:p>-75.709,57</text:p>
                  </table:table-cell>
                  <table:table-cell office:value-type="string" table:style-name="ce38">
                    <text:p>RECUPERO COSTI ASS.NE RC VEICOLI DIV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7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0563.13" table:style-name="ce41">
                    <text:p>-90.563,13</text:p>
                  </table:table-cell>
                  <table:table-cell office:value-type="string" table:style-name="ce38">
                    <text:p>RIMBORSO COSTI SOSTENUTI DA ATM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177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1518.400000000001" table:style-name="ce41">
                    <text:p>61.518,40</text:p>
                  </table:table-cell>
                  <table:table-cell office:value-type="string" table:style-name="ce38">
                    <text:p>RIMBORSO COSTI VS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1774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351.32" table:style-name="ce41">
                    <text:p>28.351,32</text:p>
                  </table:table-cell>
                  <table:table-cell office:value-type="string" table:style-name="ce38">
                    <text:p>RIMBORSO COSTI VS DIV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79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600.39" table:style-name="ce41">
                    <text:p>-48.600,39</text:p>
                  </table:table-cell>
                  <table:table-cell office:value-type="string" table:style-name="ce38">
                    <text:p>- N. Verde Call Center anno 2014 Car-Sharing GUID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0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600.39" table:style-name="ce41">
                    <text:p>48.600,39</text:p>
                  </table:table-cell>
                  <table:table-cell office:value-type="string" table:style-name="ce38">
                    <text:p>STORNO TOTALE FATT.201150107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9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724.899999999994" table:style-name="ce41">
                    <text:p>-65.724,90</text:p>
                  </table:table-cell>
                  <table:table-cell office:value-type="string" table:style-name="ce38">
                    <text:p>ASSICURAZIONE MEZZI ROTABI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34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1518.400000000001" table:style-name="ce41">
                    <text:p>-61.518,40</text:p>
                  </table:table-cell>
                  <table:table-cell office:value-type="string" table:style-name="ce38">
                    <text:p>RIFATTURAZIONE COST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834</text:p>
                  </table:table-cell>
                  <table:table-cell office:value-type="date" office:date-value="2015-12-09T00:00:00" table:style-name="ce40">
                    <text:p>09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351.32" table:style-name="ce41">
                    <text:p>-28.351,32</text:p>
                  </table:table-cell>
                  <table:table-cell office:value-type="string" table:style-name="ce38">
                    <text:p>RIFATTURAZIONE COST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7.7" table:style-name="ce41">
                    <text:p>-43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0.13" table:style-name="ce41">
                    <text:p>-230,13</text:p>
                  </table:table-cell>
                  <table:table-cell office:value-type="string" table:style-name="ce38">
                    <text:p>COMMIS.di Banca Intesa Sanpaolo a favore di Ike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66965.53" table:style-name="ce44">
                  <text:p>-166.965,5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4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67.81" table:style-name="ce41">
                    <text:p>1.367,81</text:p>
                  </table:table-cell>
                  <table:table-cell office:value-type="string" table:style-name="ce38">
                    <text:p>RIMBORSO SPESE POSTALI 2014 VS GES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ATMM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0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BOLLI SU EC IC VERSO ATMM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0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GES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334</text:p>
                  </table:table-cell>
                  <table:table-cell office:value-type="date" office:date-value="2015-01-20T00:00:00" table:style-name="ce40">
                    <text:p>20/0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67.81" table:style-name="ce41">
                    <text:p>-1.367,81</text:p>
                  </table:table-cell>
                  <table:table-cell office:value-type="string" table:style-name="ce38">
                    <text:p>RIMBORSO SPESE POSTA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0.78" table:style-name="ce41">
                    <text:p>-960,78</text:p>
                  </table:table-cell>
                  <table:table-cell office:value-type="string" table:style-name="ce38">
                    <text:p>RIMBORSO SPESE POST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7.7" table:style-name="ce41">
                    <text:p>-12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13.48" table:style-name="ce44">
                  <text:p>-1.113,4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8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57.8100000000004" table:style-name="ce41">
                    <text:p>-4.357,81</text:p>
                  </table:table-cell>
                  <table:table-cell office:value-type="string" table:style-name="ce38">
                    <text:p>CONTRATTO INTERCOMPANY-telesurve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9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14.42" table:style-name="ce41">
                    <text:p>-2.114,42</text:p>
                  </table:table-cell>
                  <table:table-cell office:value-type="string" table:style-name="ce38">
                    <text:p>CONTRATTO INTERCOMPAN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11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14.42" table:style-name="ce41">
                    <text:p>2.114,42</text:p>
                  </table:table-cell>
                  <table:table-cell office:value-type="string" table:style-name="ce38">
                    <text:p>STORNO TOTALE FATTURA N. 201150580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10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6.49" table:style-name="ce41">
                    <text:p>-1.506,49</text:p>
                  </table:table-cell>
                  <table:table-cell office:value-type="string" table:style-name="ce38">
                    <text:p>CONTRATTO INTERCOMPANY-noleggio veico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12</text:p>
                  </table:table-cell>
                  <table:table-cell office:value-type="date" office:date-value="2015-10-30T00:00:00" table:style-name="ce40">
                    <text:p>30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67.15" table:style-name="ce41">
                    <text:p>-2.167,15</text:p>
                  </table:table-cell>
                  <table:table-cell office:value-type="string" table:style-name="ce38">
                    <text:p>CONTRATTO INTERCOMPANY-carburante dal 10÷15/0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412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73.5" table:style-name="ce41">
                    <text:p>-5.473,50</text:p>
                  </table:table-cell>
                  <table:table-cell office:value-type="string" table:style-name="ce38">
                    <text:p>CESSIONE SCHEDE CARBURANTE 16÷30/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3504.95" table:style-name="ce44">
                  <text:p>-13.504,9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7.7" table:style-name="ce41">
                    <text:p>-21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17.7" table:style-name="ce44">
                  <text:p>-217,7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0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9" table:style-name="ce41">
                    <text:p>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59497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9" table:style-name="ce41">
                    <text:p>-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629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9" table:style-name="ce41">
                    <text:p>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6300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9" table:style-name="ce41">
                    <text:p>-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722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9" table:style-name="ce41">
                    <text:p>599,00</text:p>
                  </table:table-cell>
                  <table:table-cell office:value-type="string" table:style-name="ce38">
                    <text:p>MIPARK - COSTI TRAD.ATTI DEP.DOC.SOCIETAR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2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7" table:style-name="ce41">
                    <text:p>-487,00</text:p>
                  </table:table-cell>
                  <table:table-cell office:value-type="string" table:style-name="ce38">
                    <text:p>RIMBORSI DA SOCIETA' DEL GRUPPO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8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7" table:style-name="ce41">
                    <text:p>487,00</text:p>
                  </table:table-cell>
                  <table:table-cell office:value-type="string" table:style-name="ce38">
                    <text:p>STORNO TOT.FT.2011501752 DEL 26/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0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7" table:style-name="ce41">
                    <text:p>-487,00</text:p>
                  </table:table-cell>
                  <table:table-cell office:value-type="string" table:style-name="ce38">
                    <text:p>RIMBORSI DA SOCIETA' DEL GRUPPO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0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" table:style-name="ce41">
                    <text:p>-112,00</text:p>
                  </table:table-cell>
                  <table:table-cell office:value-type="string" table:style-name="ce38">
                    <text:p>per servizio di traduzione Dicembr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1391.19" table:style-name="ce41">
                    <text:p>281.391,19</text:p>
                  </table:table-cell>
                  <table:table-cell office:value-type="string" table:style-name="ce38">
                    <text:p>ASSNE MEZZI NET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81391.19" table:style-name="ce41">
                    <text:p>-281.391,19</text:p>
                  </table:table-cell>
                  <table:table-cell office:value-type="string" table:style-name="ce38">
                    <text:p>ASSNE MEZZI NET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144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1391.19" table:style-name="ce41">
                    <text:p>281.391,19</text:p>
                  </table:table-cell>
                  <table:table-cell office:value-type="string" table:style-name="ce38">
                    <text:p>ASSNE MEZZI NET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1467.34999999998" table:style-name="ce41">
                    <text:p>-271.467,35</text:p>
                  </table:table-cell>
                  <table:table-cell office:value-type="string" table:style-name="ce38">
                    <text:p>RECUPERO COSTI ASS.NE RC VEICOLI NE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7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76144.57" table:style-name="ce41">
                    <text:p>776.144,57</text:p>
                  </table:table-cell>
                  <table:table-cell office:value-type="string" table:style-name="ce38">
                    <text:p>RIMBORSO COSTI SOSTENUTI DA ATM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76144.57" table:style-name="ce41">
                    <text:p>-776.144,57</text:p>
                  </table:table-cell>
                  <table:table-cell office:value-type="string" table:style-name="ce38">
                    <text:p>RIMBORSO COSTI SOSTENUTI DA ATM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76144.57" table:style-name="ce41">
                    <text:p>776.144,57</text:p>
                  </table:table-cell>
                  <table:table-cell office:value-type="string" table:style-name="ce38">
                    <text:p>RIMBORSO COSTI SOSTENUTI DA ATM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1898" table:style-name="ce41">
                    <text:p>-151.898,00</text:p>
                  </table:table-cell>
                  <table:table-cell office:value-type="string" table:style-name="ce38">
                    <text:p>ONERI ASSICURATIVI RIFATTURATI A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911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721.14" table:style-name="ce41">
                    <text:p>38.721,14</text:p>
                  </table:table-cell>
                  <table:table-cell office:value-type="string" table:style-name="ce38">
                    <text:p>BUONI PASTO - COMPETENZA 2014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0887.81" table:style-name="ce41">
                    <text:p>-500.887,81</text:p>
                  </table:table-cell>
                  <table:table-cell office:value-type="string" table:style-name="ce38">
                    <text:p>RIFATTURAZIONI VERSO NET PER UTENZ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0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352.269999999997" table:style-name="ce41">
                    <text:p>38.352,27</text:p>
                  </table:table-cell>
                  <table:table-cell office:value-type="string" table:style-name="ce38">
                    <text:p>RIFATTURAZIONI VERSO NET PER UTENZ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09797" table:style-name="ce41">
                    <text:p>-1.909.797,00</text:p>
                  </table:table-cell>
                  <table:table-cell office:value-type="string" table:style-name="ce38">
                    <text:p>RIFATTURAZIONI VERSO NET PER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34776.0900000001" table:style-name="ce41">
                    <text:p>1.234.776,09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8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93253.89" table:style-name="ce41">
                    <text:p>993.253,89</text:p>
                  </table:table-cell>
                  <table:table-cell office:value-type="string" table:style-name="ce38">
                    <text:p>RIMBORSO ONERI SOSTENUTI VS N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5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SPESE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5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46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2855.62" table:style-name="ce41">
                    <text:p>-852.855,62</text:p>
                  </table:table-cell>
                  <table:table-cell office:value-type="string" table:style-name="ce38">
                    <text:p>CONTRATTO FULL SERVICE MANUTEN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0291.30000000005" table:style-name="ce41">
                    <text:p>-580.291,30</text:p>
                  </table:table-cell>
                  <table:table-cell office:value-type="string" table:style-name="ce38">
                    <text:p>CONTRATTO FULL SERVICE MANUTENTIV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8903.66" table:style-name="ce41">
                    <text:p>-658.903,66</text:p>
                  </table:table-cell>
                  <table:table-cell office:value-type="string" table:style-name="ce38">
                    <text:p>RIFATTURAZIONE COSTI TRA ATM E NET -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482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5370.59" table:style-name="ce41">
                    <text:p>-415.370,59</text:p>
                  </table:table-cell>
                  <table:table-cell office:value-type="string" table:style-name="ce38">
                    <text:p>RIFATTURAZIONE COSTI TRA ATM E NET -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5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00" table:style-name="ce41">
                    <text:p>-2.000,00</text:p>
                  </table:table-cell>
                  <table:table-cell office:value-type="string" table:style-name="ce38">
                    <text:p>COMPLEMENTO FT 2011502482 RIFATT.COSTI ATM-NET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95</text:p>
                  </table:table-cell>
                  <table:table-cell office:value-type="date" office:date-value="2015-05-25T00:00:00" table:style-name="ce40">
                    <text:p>2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721.14" table:style-name="ce41">
                    <text:p>-38.721,14</text:p>
                  </table:table-cell>
                  <table:table-cell office:value-type="string" table:style-name="ce38">
                    <text:p>COMPLEMENTO FT 2011502482 RIFATT.COSTI ATM-NET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8.7" table:style-name="ce41">
                    <text:p>-388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96086.59" table:style-name="ce44">
                  <text:p>-2.796.086,5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799.43" table:style-name="ce41">
                    <text:p>-16.799,43</text:p>
                  </table:table-cell>
                  <table:table-cell office:value-type="string" table:style-name="ce38">
                    <text:p>RECUPERO COSTI ASS.NE RC VEICOLI 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8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80.26" table:style-name="ce41">
                    <text:p>-13.780,26</text:p>
                  </table:table-cell>
                  <table:table-cell office:value-type="string" table:style-name="ce38">
                    <text:p>RECUPERO COSTI ASS.NE RC VEICOLI 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7627.83" table:style-name="ce41">
                    <text:p>-37.627,83</text:p>
                  </table:table-cell>
                  <table:table-cell office:value-type="string" table:style-name="ce38">
                    <text:p>RECUPERO COSTI <text:s/>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5" table:style-name="ce41">
                    <text:p>-1.125,00</text:p>
                  </table:table-cell>
                  <table:table-cell office:value-type="string" table:style-name="ce38">
                    <text:p>RECUPERO COSTI <text:s/>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09" table:style-name="ce41">
                    <text:p>-2.109,00</text:p>
                  </table:table-cell>
                  <table:table-cell office:value-type="string" table:style-name="ce38">
                    <text:p>RECUPERO COSTI <text:s/>RAIL DIAGN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687.29" table:style-name="ce41">
                    <text:p>-23.687,29</text:p>
                  </table:table-cell>
                  <table:table-cell office:value-type="string" table:style-name="ce38">
                    <text:p>ALLOCAZIONE COSTI IT A RAIL DIAGNOSTICS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9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99.98" table:style-name="ce41">
                    <text:p>1.999,98</text:p>
                  </table:table-cell>
                  <table:table-cell office:value-type="string" table:style-name="ce38">
                    <text:p>ALLOCAZIONE COSTI IT A RAIL DIAGNOSTICS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532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0735.7" table:style-name="ce41">
                    <text:p>110.735,70</text:p>
                  </table:table-cell>
                  <table:table-cell office:value-type="string" table:style-name="ce38">
                    <text:p>RIMBORSO COSTI X PEROTT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PE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00" table:style-name="ce41">
                    <text:p>15.000,00</text:p>
                  </table:table-cell>
                  <table:table-cell office:value-type="string" table:style-name="ce38">
                    <text:p>ESPLETAM.SERV.MEDICINA E IGIENE LAVOR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64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000" table:style-name="ce41">
                    <text:p>10.000,00</text:p>
                  </table:table-cell>
                  <table:table-cell office:value-type="string" table:style-name="ce38">
                    <text:p>GESTIONE AMMINISTRATIVA DEI RIFIUT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289</text:p>
                  </table:table-cell>
                  <table:table-cell office:value-type="date" office:date-value="2015-06-10T00:00:00" table:style-name="ce40">
                    <text:p>1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4515.96" table:style-name="ce41">
                    <text:p>-124.515,96</text:p>
                  </table:table-cell>
                  <table:table-cell office:value-type="string" table:style-name="ce38">
                    <text:p>RIMBORSI DA SOCIETA' DEL GRUPPO COSTI ANN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7.7" table:style-name="ce41">
                    <text:p>-25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000" table:style-name="ce41">
                    <text:p>-15.000,00</text:p>
                  </table:table-cell>
                  <table:table-cell office:value-type="string" table:style-name="ce38">
                    <text:p>ESPLETAM.SERV.MEDICINA E IGIENE LAVOR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00" table:style-name="ce41">
                    <text:p>-10.000,00</text:p>
                  </table:table-cell>
                  <table:table-cell office:value-type="string" table:style-name="ce38">
                    <text:p>GESTIONE AMMINISTRATIVA DEI RIFIUT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7191.79" table:style-name="ce44">
                  <text:p>-107.191,7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0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406868.68" table:style-name="ce41">
                    <text:p>13.406.868,68</text:p>
                  </table:table-cell>
                  <table:table-cell office:value-type="string" table:style-name="ce38">
                    <text:p>RIFATTURAZIONE ONERI PER SERVIZ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409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95100.02" table:style-name="ce41">
                    <text:p>195.100,02</text:p>
                  </table:table-cell>
                  <table:table-cell office:value-type="string" table:style-name="ce38">
                    <text:p>ASSNE MEZZI SERVIZI 01.01.2014 ÷ 31.12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29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61.46" table:style-name="ce41">
                    <text:p>-10.961,46</text:p>
                  </table:table-cell>
                  <table:table-cell office:value-type="string" table:style-name="ce38">
                    <text:p>SPEDIZIONI ABBONAMENTI UNDER 6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3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4071.41" table:style-name="ce41">
                    <text:p>-514.071,41</text:p>
                  </table:table-cell>
                  <table:table-cell office:value-type="string" table:style-name="ce38">
                    <text:p>RECUPERO COSTI ASS.NE RC VEICOLI SERVIZ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7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835133.939999999" table:style-name="ce41">
                    <text:p>-15.835.133,94</text:p>
                  </table:table-cell>
                  <table:table-cell office:value-type="string" table:style-name="ce38">
                    <text:p>RIMBORSO COSTI SOSTENUTI DA ATM VERSE SER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216.6" table:style-name="ce41">
                    <text:p>-54.216,60</text:p>
                  </table:table-cell>
                  <table:table-cell office:value-type="string" table:style-name="ce38">
                    <text:p>Costo call center per servizio guidami car-sharin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6011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8600.39" table:style-name="ce41">
                    <text:p>48.600,39</text:p>
                  </table:table-cell>
                  <table:table-cell office:value-type="string" table:style-name="ce38">
                    <text:p>COSTI E CARE PER CAR SHARING ESERCIZIO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BOLLI SU EC IC VERSO ATMM SERVIZ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2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3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6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" table:style-name="ce41">
                    <text:p>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85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" table:style-name="ce41">
                    <text:p>-25,00</text:p>
                  </table:table-cell>
                  <table:table-cell office:value-type="string" table:style-name="ce38">
                    <text:p>ONERI PER CONTO CORRETNE IHC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2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600.39" table:style-name="ce41">
                    <text:p>-48.600,39</text:p>
                  </table:table-cell>
                  <table:table-cell office:value-type="string" table:style-name="ce38">
                    <text:p>- N. Verde Call Center anno 2014 Car-Sharing GUID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53</text:p>
                  </table:table-cell>
                  <table:table-cell office:value-type="date" office:date-value="2015-03-26T00:00:00" table:style-name="ce40">
                    <text:p>26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1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690013.689999999" table:style-name="ce41">
                    <text:p>-10.690.013,69</text:p>
                  </table:table-cell>
                  <table:table-cell office:value-type="string" table:style-name="ce38">
                    <text:p>ACCORDO INTEGRATIVO AFFITO RAMO AZIENDA -FUNZ.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7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716854.99" table:style-name="ce41">
                    <text:p>-2.716.854,99</text:p>
                  </table:table-cell>
                  <table:table-cell office:value-type="string" table:style-name="ce38">
                    <text:p>RIFATTURAZ. COSTI SOSTENUTI DA ATM Sp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8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5100.02" table:style-name="ce41">
                    <text:p>-195.100,02</text:p>
                  </table:table-cell>
                  <table:table-cell office:value-type="string" table:style-name="ce38">
                    <text:p>ADDEBITO ONERI ASSICURATIVI MEZZI ROTABI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509</text:p>
                  </table:table-cell>
                  <table:table-cell office:value-type="date" office:date-value="2015-04-30T00:00:00" table:style-name="ce40">
                    <text:p>30/04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833333.3300000001" table:style-name="ce41">
                    <text:p>-5.833.333,33</text:p>
                  </table:table-cell>
                  <table:table-cell office:value-type="string" table:style-name="ce38">
                    <text:p>CONTRATTO DI EROGAZIONE SERVIZ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2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7.7" table:style-name="ce41">
                    <text:p>-467,70</text:p>
                  </table:table-cell>
                  <table:table-cell office:value-type="string" table:style-name="ce38">
                    <text:p>RIMBORSO DIRITTI CAMERALI AN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3333.3300000001" table:style-name="ce41">
                    <text:p>5.833.333,33</text:p>
                  </table:table-cell>
                  <table:table-cell office:value-type="string" table:style-name="ce38">
                    <text:p>CONTRATTO EROGAZIONE SERVIZI MARZ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41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833333.3300000001" table:style-name="ce41">
                    <text:p>5.833.333,33</text:p>
                  </table:table-cell>
                  <table:table-cell office:value-type="string" table:style-name="ce38">
                    <text:p>CONTRATTO EROGAZIONE SERVIZI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2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6414876.109999999" table:style-name="ce44">
                  <text:p>-16.414.876,1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9499956.149999999" table:style-name="ce44">
                <text:p>-19.499.956,15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4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961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437.23" table:style-name="ce41">
                    <text:p>9.437,23</text:p>
                  </table:table-cell>
                  <table:table-cell office:value-type="string" table:style-name="ce38">
                    <text:p>AREA C GENNAIO OTTOBRE 2013 SAL 1 RITENU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961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2565.88" table:style-name="ce41">
                    <text:p>332.565,88</text:p>
                  </table:table-cell>
                  <table:table-cell office:value-type="string" table:style-name="ce38">
                    <text:p>AREA C NOVEMBRE DICEMBRE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961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31618.07" table:style-name="ce41">
                    <text:p>231.618,07</text:p>
                  </table:table-cell>
                  <table:table-cell office:value-type="string" table:style-name="ce38">
                    <text:p>AREA C GENNAIO OTTOBRE 2013 SAL 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02596.11" table:style-name="ce41">
                    <text:p>1.502.596,1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7139.46" table:style-name="ce41">
                    <text:p>377.139,46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269.88" table:style-name="ce41">
                    <text:p>30.269,88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626.21" table:style-name="ce41">
                    <text:p>5.626,2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17.89" table:style-name="ce41">
                    <text:p>7.117,89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72.47" table:style-name="ce41">
                    <text:p>372,4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87.17" table:style-name="ce41">
                    <text:p>1.587,1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9988.58" table:style-name="ce41">
                    <text:p>-1.099.988,58</text:p>
                  </table:table-cell>
                  <table:table-cell office:value-type="string" table:style-name="ce38">
                    <text:p>MANUTENZIONE SCTT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1035.11" table:style-name="ce41">
                    <text:p>-121.035,11</text:p>
                  </table:table-cell>
                  <table:table-cell office:value-type="string" table:style-name="ce38">
                    <text:p>MANUTENZIONE WIFI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5070.29999999999" table:style-name="ce41">
                    <text:p>-155.070,30</text:p>
                  </table:table-cell>
                  <table:table-cell office:value-type="string" table:style-name="ce38">
                    <text:p>UPGRADE SISTEMI SW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5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5070.29999999999" table:style-name="ce41">
                    <text:p>155.070,30</text:p>
                  </table:table-cell>
                  <table:table-cell office:value-type="string" table:style-name="ce38">
                    <text:p>UPGRADE SISTEMI SW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2500" table:style-name="ce41">
                    <text:p>-152.50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488.72" table:style-name="ce41">
                    <text:p>-7.488,72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67.58" table:style-name="ce41">
                    <text:p>-2.567,58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421.31" table:style-name="ce41">
                    <text:p>-109.421,31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5.77" table:style-name="ce41">
                    <text:p>-5.325,7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928.47" table:style-name="ce41">
                    <text:p>-29.928,4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9993.63" table:style-name="ce41">
                    <text:p>-189.993,63</text:p>
                  </table:table-cell>
                  <table:table-cell office:value-type="string" table:style-name="ce38">
                    <text:p>PARCHEGGI SAN DONATO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769.32" table:style-name="ce41">
                    <text:p>-108.769,32</text:p>
                  </table:table-cell>
                  <table:table-cell office:value-type="string" table:style-name="ce38">
                    <text:p>PARCHEGGIO FAMAGOSTA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4828.589999999997" table:style-name="ce41">
                    <text:p>-34.828,59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8266.05" table:style-name="ce41">
                    <text:p>-738.266,05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51.3200000000002" table:style-name="ce41">
                    <text:p>-2.251,32</text:p>
                  </table:table-cell>
                  <table:table-cell office:value-type="string" table:style-name="ce38">
                    <text:p>RIFACIMENTO BINARI VIADOTTO GR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08.21" table:style-name="ce41">
                    <text:p>-3.308,21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216.58" table:style-name="ce41">
                    <text:p>-4.216,5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98644.47999999998" table:style-name="ce41">
                    <text:p>-598.644,4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358.850000000006" table:style-name="ce41">
                    <text:p>-83.358,85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0443.59999999998" table:style-name="ce41">
                    <text:p>-300.443,60</text:p>
                  </table:table-cell>
                  <table:table-cell office:value-type="string" table:style-name="ce38">
                    <text:p>SOSTITUZIONE 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1209.55" table:style-name="ce41">
                    <text:p>-71.209,55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0" table:style-name="ce41">
                    <text:p>-1.08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500" table:style-name="ce41">
                    <text:p>152.50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488.72" table:style-name="ce41">
                    <text:p>7.488,72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67.58" table:style-name="ce41">
                    <text:p>2.567,58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9421.31" table:style-name="ce41">
                    <text:p>109.421,31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5.77" table:style-name="ce41">
                    <text:p>5.325,7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928.47" table:style-name="ce41">
                    <text:p>29.928,47</text:p>
                  </table:table-cell>
                  <table:table-cell office:value-type="string" table:style-name="ce38">
                    <text:p>MODIFICA TRACCIATO BINARI PER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9993.63" table:style-name="ce41">
                    <text:p>189.993,63</text:p>
                  </table:table-cell>
                  <table:table-cell office:value-type="string" table:style-name="ce38">
                    <text:p>PARCHEGGI SAN DONATO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8769.32" table:style-name="ce41">
                    <text:p>108.769,32</text:p>
                  </table:table-cell>
                  <table:table-cell office:value-type="string" table:style-name="ce38">
                    <text:p>PARCHEGGIO FAMAGOSTA RIFACIMENT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828.589999999997" table:style-name="ce41">
                    <text:p>34.828,59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38266.05" table:style-name="ce41">
                    <text:p>738.266,05</text:p>
                  </table:table-cell>
                  <table:table-cell office:value-type="string" table:style-name="ce38">
                    <text:p>POSA NUOVI ASCENSORI <text:s/>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51.3200000000002" table:style-name="ce41">
                    <text:p>2.251,32</text:p>
                  </table:table-cell>
                  <table:table-cell office:value-type="string" table:style-name="ce38">
                    <text:p>RIFACIMENTO BINARI VIADOTTO GR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08.21" table:style-name="ce41">
                    <text:p>3.308,21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16.58" table:style-name="ce41">
                    <text:p>4.216,5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98644.47999999998" table:style-name="ce41">
                    <text:p>598.644,48</text:p>
                  </table:table-cell>
                  <table:table-cell office:value-type="string" table:style-name="ce38">
                    <text:p>RIFACIMENTO BINARI E ALBERATURA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358.850000000006" table:style-name="ce41">
                    <text:p>83.358,85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0443.59999999998" table:style-name="ce41">
                    <text:p>300.443,60</text:p>
                  </table:table-cell>
                  <table:table-cell office:value-type="string" table:style-name="ce38">
                    <text:p>SOSTITUZIONE 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209.55" table:style-name="ce41">
                    <text:p>71.209,55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80" table:style-name="ce41">
                    <text:p>1.080,00</text:p>
                  </table:table-cell>
                  <table:table-cell office:value-type="string" table:style-name="ce38">
                    <text:p>COMUNICAZINE SEMPLICE RHO FIE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7469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6431.17" table:style-name="ce41">
                    <text:p>96.431,17</text:p>
                  </table:table-cell>
                  <table:table-cell office:value-type="string" table:style-name="ce38">
                    <text:p>acc.to per 2° sal scale mobili in metropolita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7470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5507.19" table:style-name="ce41">
                    <text:p>395.507,19</text:p>
                  </table:table-cell>
                  <table:table-cell office:value-type="string" table:style-name="ce38">
                    <text:p>SOSTITUZIONE N. 16+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653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5507.19" table:style-name="ce41">
                    <text:p>-395.507,19</text:p>
                  </table:table-cell>
                  <table:table-cell office:value-type="string" table:style-name="ce38">
                    <text:p>SOSTITUZIONE N. 16+6 SCALE MOBILI - STORNO RE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654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5507.19" table:style-name="ce41">
                    <text:p>395.507,19</text:p>
                  </table:table-cell>
                  <table:table-cell office:value-type="string" table:style-name="ce38">
                    <text:p>SOSTITUZIONE N. 16+6 SCALE MOBILI - STORNO RE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2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9720.28000000003" table:style-name="ce41">
                    <text:p>329.720,28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4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19813.61" table:style-name="ce41">
                    <text:p>619.813,61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5122.04" table:style-name="ce41">
                    <text:p>135.122,04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6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75.3000000000002" table:style-name="ce41">
                    <text:p>2.475,30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47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512.21" table:style-name="ce41">
                    <text:p>22.512,21</text:p>
                  </table:table-cell>
                  <table:table-cell office:value-type="string" table:style-name="ce38">
                    <text:p>RIQUALIFICAZIONE P.ZZA XXIV MAGGIO E DARSE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359.15" table:style-name="ce41">
                    <text:p>-168.359,15</text:p>
                  </table:table-cell>
                  <table:table-cell office:value-type="string" table:style-name="ce38">
                    <text:p>MANUTENZIONE STRA PARCHEGGIO VIA NOVARA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208.769999999997" table:style-name="ce41">
                    <text:p>-38.208,77</text:p>
                  </table:table-cell>
                  <table:table-cell office:value-type="string" table:style-name="ce38">
                    <text:p>MANUTENZIONE STRA SCALE MOBILI LOTT 5 - 6 - 7 - 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9421.31" table:style-name="ce41">
                    <text:p>-109.421,31</text:p>
                  </table:table-cell>
                  <table:table-cell office:value-type="string" table:style-name="ce38">
                    <text:p>MODIFICA TRACCIATO BINARI PIAZZA XXIV MAGGIO <text:s/>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5.77" table:style-name="ce41">
                    <text:p>-5.325,77</text:p>
                  </table:table-cell>
                  <table:table-cell office:value-type="string" table:style-name="ce38">
                    <text:p>MODIFICA TRACCIATO BINARI PIAZZA XXIV MAGGIO <text:s/>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928.47" table:style-name="ce41">
                    <text:p>-29.928,47</text:p>
                  </table:table-cell>
                  <table:table-cell office:value-type="string" table:style-name="ce38">
                    <text:p>MODIFICA TRACCIATO BINARI PIAZZA XXIV MAGGIO <text:s/>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9400" table:style-name="ce41">
                    <text:p>-189.400,00</text:p>
                  </table:table-cell>
                  <table:table-cell office:value-type="string" table:style-name="ce38">
                    <text:p>PARCHEGGIO SAN DONATO RIFACIMENTO PIAN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3259.46" table:style-name="ce41">
                    <text:p>-183.259,46</text:p>
                  </table:table-cell>
                  <table:table-cell office:value-type="string" table:style-name="ce38">
                    <text:p>PARCHEGGIO FAMAGOSTA <text:s/>RIFACIMENTO PIANO TERRAZZ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1467.91" table:style-name="ce41">
                    <text:p>-201.467,91</text:p>
                  </table:table-cell>
                  <table:table-cell office:value-type="string" table:style-name="ce38">
                    <text:p>POSA NUOVI ASCENSORI MM1 E 2 COD PTO DA 487 A 5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4602" table:style-name="ce41">
                    <text:p>-314.602,00</text:p>
                  </table:table-cell>
                  <table:table-cell office:value-type="string" table:style-name="ce38">
                    <text:p>POSA NUOVI ASCENSORI MM1 E 2 COD PTO DA 487 A 510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156.8" table:style-name="ce41">
                    <text:p>-16.156,80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107.05" table:style-name="ce41">
                    <text:p>-20.107,05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216.58" table:style-name="ce41">
                    <text:p>-4.216,58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5733.01" table:style-name="ce41">
                    <text:p>-825.733,01</text:p>
                  </table:table-cell>
                  <table:table-cell office:value-type="string" table:style-name="ce38">
                    <text:p>MAC MAHON RIFACIMENTO IMPIANTI TRAM E ALBERA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540" table:style-name="ce41">
                    <text:p>-32.540,00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472.52" table:style-name="ce41">
                    <text:p>-45.472,52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7588.49" table:style-name="ce41">
                    <text:p>-817.588,49</text:p>
                  </table:table-cell>
                  <table:table-cell office:value-type="string" table:style-name="ce38">
                    <text:p>RISANAMENTO GALLERIA PIOLA LAMBRATE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6193.25" table:style-name="ce41">
                    <text:p>-36.193,25</text:p>
                  </table:table-cell>
                  <table:table-cell office:value-type="string" table:style-name="ce38">
                    <text:p>SOSTITUZIONE N 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2461.38" table:style-name="ce41">
                    <text:p>-262.461,38</text:p>
                  </table:table-cell>
                  <table:table-cell office:value-type="string" table:style-name="ce38">
                    <text:p>RINNOVAMENTO ARMAMENTO TRAMVIARIO 4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932.19" table:style-name="ce41">
                    <text:p>-96.932,19</text:p>
                  </table:table-cell>
                  <table:table-cell office:value-type="string" table:style-name="ce38">
                    <text:p>SOSTITUZIONE WC STAZIONI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6858.42000000001" table:style-name="ce41">
                    <text:p>156.858,42</text:p>
                  </table:table-cell>
                  <table:table-cell office:value-type="string" table:style-name="ce38">
                    <text:p>INTERVENTI MAN. STRA IMPIANTI ELETTRICI MM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0481.27" table:style-name="ce41">
                    <text:p>180.481,27</text:p>
                  </table:table-cell>
                  <table:table-cell office:value-type="string" table:style-name="ce38">
                    <text:p>INTERVENTI MAN. STRA IMPIANTI ELETTRICI MM 2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5255.07" table:style-name="ce41">
                    <text:p>205.255,07</text:p>
                  </table:table-cell>
                  <table:table-cell office:value-type="string" table:style-name="ce38">
                    <text:p>IMPIANTI DI SEGNALAMENTO RIFACIMENTO RETE 3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0661.05" table:style-name="ce41">
                    <text:p>170.661,05</text:p>
                  </table:table-cell>
                  <table:table-cell office:value-type="string" table:style-name="ce38">
                    <text:p>REAL SSE DI CONVERSIONE MOLINETTO DI CERNUSC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1626.7" table:style-name="ce41">
                    <text:p>121.626,70</text:p>
                  </table:table-cell>
                  <table:table-cell office:value-type="string" table:style-name="ce38">
                    <text:p>LINEA MM 1 E 2 RIFACIMENTO SEZIONI MT 9KV E 23 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08239.24" table:style-name="ce41">
                    <text:p>308.239,24</text:p>
                  </table:table-cell>
                  <table:table-cell office:value-type="string" table:style-name="ce38">
                    <text:p>AGGIORNAMENTO IMPIANTO RADIO TERRA TRENO MM 1 2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6601.84" table:style-name="ce41">
                    <text:p>206.601,84</text:p>
                  </table:table-cell>
                  <table:table-cell office:value-type="string" table:style-name="ce38">
                    <text:p>IMPIANTO DIFFUSIONE SONORA INFO MAN. STRA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1359.620000000003" table:style-name="ce41">
                    <text:p>41.359,62</text:p>
                  </table:table-cell>
                  <table:table-cell office:value-type="string" table:style-name="ce38">
                    <text:p>COMPLETAMENTO DORSALE 9 KV UFDINE SSE CRESCENZAG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222.07" table:style-name="ce41">
                    <text:p>62.222,07</text:p>
                  </table:table-cell>
                  <table:table-cell office:value-type="string" table:style-name="ce38">
                    <text:p>FORNITURA IN OPERA GRUPPO CONVERSIONE SSE SAN LE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57050.98" table:style-name="ce41">
                    <text:p>257.050,98</text:p>
                  </table:table-cell>
                  <table:table-cell office:value-type="string" table:style-name="ce38">
                    <text:p>RIFACIMENTO SSE M1 E M 2 CADOR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6858.42000000001" table:style-name="ce41">
                    <text:p>-156.858,42</text:p>
                  </table:table-cell>
                  <table:table-cell office:value-type="string" table:style-name="ce38">
                    <text:p>INTERVENTI MAN. STRA IMPIANTI ELETTRICI MM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81.27" table:style-name="ce41">
                    <text:p>-180.481,27</text:p>
                  </table:table-cell>
                  <table:table-cell office:value-type="string" table:style-name="ce38">
                    <text:p>INTERVENTI MAN. STRA IMPIANTI ELETTRICI MM 2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5255.07" table:style-name="ce41">
                    <text:p>-205.255,07</text:p>
                  </table:table-cell>
                  <table:table-cell office:value-type="string" table:style-name="ce38">
                    <text:p>IMPIANTI DI SEGNALAMENTO RIFACIMENTO RETE 3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0661.05" table:style-name="ce41">
                    <text:p>-170.661,05</text:p>
                  </table:table-cell>
                  <table:table-cell office:value-type="string" table:style-name="ce38">
                    <text:p>REAL SSE DI CONVERSIONE MOLINETTO DI CERNUSC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1626.7" table:style-name="ce41">
                    <text:p>-121.626,70</text:p>
                  </table:table-cell>
                  <table:table-cell office:value-type="string" table:style-name="ce38">
                    <text:p>LINEA MM 1 E 2 RIFACIMENTO SEZIONI MT 9KV E 23 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8239.24" table:style-name="ce41">
                    <text:p>-308.239,24</text:p>
                  </table:table-cell>
                  <table:table-cell office:value-type="string" table:style-name="ce38">
                    <text:p>AGGIORNAMENTO IMPIANTO RADIO TERRA TRENO MM 1 2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601.84" table:style-name="ce41">
                    <text:p>-206.601,84</text:p>
                  </table:table-cell>
                  <table:table-cell office:value-type="string" table:style-name="ce38">
                    <text:p>IMPIANTO DIFFUSIONE SONORA INFO MAN. STRA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359.620000000003" table:style-name="ce41">
                    <text:p>-41.359,62</text:p>
                  </table:table-cell>
                  <table:table-cell office:value-type="string" table:style-name="ce38">
                    <text:p>COMPLETAMENTO DORSALE 9 KV UFDINE SSE CRESCENZAG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222.07" table:style-name="ce41">
                    <text:p>-62.222,07</text:p>
                  </table:table-cell>
                  <table:table-cell office:value-type="string" table:style-name="ce38">
                    <text:p>FORNITURA IN OPERA GRUPPO CONVERSIONE SSE SAN LE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7050.98" table:style-name="ce41">
                    <text:p>-257.050,98</text:p>
                  </table:table-cell>
                  <table:table-cell office:value-type="string" table:style-name="ce38">
                    <text:p>RIFACIMENTO SSE M1 E M 2 CADOR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6858.42000000001" table:style-name="ce41">
                    <text:p>-156.858,42</text:p>
                  </table:table-cell>
                  <table:table-cell office:value-type="string" table:style-name="ce38">
                    <text:p>INTERVENTI MAN. STRA IMPIANTI ELETTRICI MM 1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81.27" table:style-name="ce41">
                    <text:p>-180.481,27</text:p>
                  </table:table-cell>
                  <table:table-cell office:value-type="string" table:style-name="ce38">
                    <text:p>INTERVENTI MAN. STRA IMPIANTI ELETTRICI MM 2^ FA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5255.07" table:style-name="ce41">
                    <text:p>-205.255,07</text:p>
                  </table:table-cell>
                  <table:table-cell office:value-type="string" table:style-name="ce38">
                    <text:p>IMPIANTI DI SEGNALAMENTO RIFACIMENTO RETE 3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70661.05" table:style-name="ce41">
                    <text:p>-170.661,05</text:p>
                  </table:table-cell>
                  <table:table-cell office:value-type="string" table:style-name="ce38">
                    <text:p>REAL SSE DI CONVERSIONE MOLINETTO DI CERNUSC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1626.7" table:style-name="ce41">
                    <text:p>-121.626,70</text:p>
                  </table:table-cell>
                  <table:table-cell office:value-type="string" table:style-name="ce38">
                    <text:p>LINEA MM 1 E 2 RIFACIMENTO SEZIONI MT 9KV E 23 KV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8239.24" table:style-name="ce41">
                    <text:p>-308.239,24</text:p>
                  </table:table-cell>
                  <table:table-cell office:value-type="string" table:style-name="ce38">
                    <text:p>AGGIORNAMENTO IMPIANTO RADIO TERRA TRENO MM 1 2 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6601.84" table:style-name="ce41">
                    <text:p>-206.601,84</text:p>
                  </table:table-cell>
                  <table:table-cell office:value-type="string" table:style-name="ce38">
                    <text:p>IMPIANTO DIFFUSIONE SONORA INFO MAN. STRA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359.620000000003" table:style-name="ce41">
                    <text:p>-41.359,62</text:p>
                  </table:table-cell>
                  <table:table-cell office:value-type="string" table:style-name="ce38">
                    <text:p>COMPLETAMENTO DORSALE 9 KV UFDINE SSE CRESCENZAG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222.07" table:style-name="ce41">
                    <text:p>-62.222,07</text:p>
                  </table:table-cell>
                  <table:table-cell office:value-type="string" table:style-name="ce38">
                    <text:p>FORNITURA IN OPERA GRUPPO CONVERSIONE SSE SAN LE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2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7050.98" table:style-name="ce41">
                    <text:p>-257.050,98</text:p>
                  </table:table-cell>
                  <table:table-cell office:value-type="string" table:style-name="ce38">
                    <text:p>RIFACIMENTO SSE M1 E M 2 CADORN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753</text:p>
                  </table:table-cell>
                  <table:table-cell office:value-type="date" office:date-value="2015-02-09T00:00:00" table:style-name="ce40">
                    <text:p>09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6639.35" table:style-name="ce41">
                    <text:p>-56.639,35</text:p>
                  </table:table-cell>
                  <table:table-cell office:value-type="string" table:style-name="ce38">
                    <text:p>ONERI RIPR.INFRASTUT.IMP.ESONDAZIONE SEVESO 8/7/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46</text:p>
                  </table:table-cell>
                  <table:table-cell office:value-type="date" office:date-value="2015-02-13T00:00:00" table:style-name="ce40">
                    <text:p>13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91938.76" table:style-name="ce41">
                    <text:p>-491.938,76</text:p>
                  </table:table-cell>
                  <table:table-cell office:value-type="string" table:style-name="ce38">
                    <text:p>2° SAL sostituzione n.16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3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1618.07" table:style-name="ce41">
                    <text:p>-231.618,07</text:p>
                  </table:table-cell>
                  <table:table-cell office:value-type="string" table:style-name="ce38">
                    <text:p>AFFIDAM.ATTIV ZTL Bastioni-AreaC GEN-OTT.13 2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4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437.23" table:style-name="ce41">
                    <text:p>-9.437,23</text:p>
                  </table:table-cell>
                  <table:table-cell office:value-type="string" table:style-name="ce38">
                    <text:p>AFFIDAM.ATTIV ZTL Bastioni-AreaC GEN-OTT.13 1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085</text:p>
                  </table:table-cell>
                  <table:table-cell office:value-type="date" office:date-value="2015-02-17T00:00:00" table:style-name="ce40">
                    <text:p>17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2565.88" table:style-name="ce41">
                    <text:p>-332.565,88</text:p>
                  </table:table-cell>
                  <table:table-cell office:value-type="string" table:style-name="ce38">
                    <text:p>AFFIDAM.ATTIVITA' ZTL Cerchia Bastioni-AreaC NOV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667</text:p>
                  </table:table-cell>
                  <table:table-cell office:value-type="date" office:date-value="2015-03-20T00:00:00" table:style-name="ce40">
                    <text:p>20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.24" table:style-name="ce41">
                    <text:p>113,24</text:p>
                  </table:table-cell>
                  <table:table-cell office:value-type="string" table:style-name="ce38">
                    <text:p>PRESTAZ.MANUTENTIVE STRAORD.INTERCOMPAN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1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.24" table:style-name="ce41">
                    <text:p>-113,24</text:p>
                  </table:table-cell>
                  <table:table-cell office:value-type="string" table:style-name="ce38">
                    <text:p>STORNO TOT.NCR.N.201150166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4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19917.85" table:style-name="ce41">
                    <text:p>-719.917,85</text:p>
                  </table:table-cell>
                  <table:table-cell office:value-type="string" table:style-name="ce38">
                    <text:p>LAVORI MANUTENZ.STRAORD PARK EXPO-VIA NOVARA 1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5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9917.85" table:style-name="ce41">
                    <text:p>719.917,85</text:p>
                  </table:table-cell>
                  <table:table-cell office:value-type="string" table:style-name="ce38">
                    <text:p>STORNO TOT.FT.2011501764 DEL 27/3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6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19917.85" table:style-name="ce41">
                    <text:p>-719.917,85</text:p>
                  </table:table-cell>
                  <table:table-cell office:value-type="string" table:style-name="ce38">
                    <text:p>LAVORI MANUTENZ.STRAORD PARK EXPO-VIA NOVARA 1°SA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767</text:p>
                  </table:table-cell>
                  <table:table-cell office:value-type="date" office:date-value="2015-03-27T00:00:00" table:style-name="ce40">
                    <text:p>27/03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.24" table:style-name="ce41">
                    <text:p>113,24</text:p>
                  </table:table-cell>
                  <table:table-cell office:value-type="string" table:style-name="ce38">
                    <text:p>STORNO PARZIALE FT.201150176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92" table:style-name="ce41">
                    <text:p>-53.292,00</text:p>
                  </table:table-cell>
                  <table:table-cell office:value-type="string" table:style-name="ce38">
                    <text:p>LAVORI EDILI E INTERVENTI DI PULIZ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60" table:style-name="ce41">
                    <text:p>-39.360,00</text:p>
                  </table:table-cell>
                  <table:table-cell office:value-type="string" table:style-name="ce38">
                    <text:p>LAVORI CIV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00" table:style-name="ce41">
                    <text:p>-5.400,00</text:p>
                  </table:table-cell>
                  <table:table-cell office:value-type="string" table:style-name="ce38">
                    <text:p>MANUTENZIONE VIDEOSORVEGLI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55</text:p>
                  </table:table-cell>
                  <table:table-cell office:value-type="date" office:date-value="2015-06-26T00:00:00" table:style-name="ce40">
                    <text:p>26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6.48" table:style-name="ce41">
                    <text:p>-516,48</text:p>
                  </table:table-cell>
                  <table:table-cell office:value-type="string" table:style-name="ce38">
                    <text:p>GANCI REGGICA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550.06" table:style-name="ce41">
                    <text:p>-2.550,06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41606.85" table:style-name="ce41">
                    <text:p>-741.606,85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820.68" table:style-name="ce41">
                    <text:p>-4.820,68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9015.89000000001" table:style-name="ce41">
                    <text:p>-159.015,89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44.5" table:style-name="ce41">
                    <text:p>-10.844,50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15.65" table:style-name="ce41">
                    <text:p>-2.015,65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0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4.76" table:style-name="ce41">
                    <text:p>-394,76</text:p>
                  </table:table-cell>
                  <table:table-cell office:value-type="string" table:style-name="ce38">
                    <text:p>FATT.20% ADEGUAM.STAZIONE RHO FIERA 2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00.12" table:style-name="ce41">
                    <text:p>-5.100,12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83213.7" table:style-name="ce41">
                    <text:p>-1.483.213,70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641.36" table:style-name="ce41">
                    <text:p>-9.641,36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8031.78000000003" table:style-name="ce41">
                    <text:p>-318.031,78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689.01" table:style-name="ce41">
                    <text:p>-21.689,01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31.3" table:style-name="ce41">
                    <text:p>-4.031,30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1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89.51" table:style-name="ce41">
                    <text:p>-789,51</text:p>
                  </table:table-cell>
                  <table:table-cell office:value-type="string" table:style-name="ce38">
                    <text:p>FATT.40% ADEGUAM.STAZIONE RHO FIERA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49533.89" table:style-name="ce41">
                    <text:p>-949.533,89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5122.04" table:style-name="ce41">
                    <text:p>-135.122,04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75.3000000000002" table:style-name="ce41">
                    <text:p>-2.475,30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942</text:p>
                  </table:table-cell>
                  <table:table-cell office:value-type="date" office:date-value="2015-07-13T00:00:00" table:style-name="ce40">
                    <text:p>13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512.21" table:style-name="ce41">
                    <text:p>-22.512,21</text:p>
                  </table:table-cell>
                  <table:table-cell office:value-type="string" table:style-name="ce38">
                    <text:p>FATT.40% RIQUALIFICAZ.PZZA XXIV MAGGIO 3° ACC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733</text:p>
                  </table:table-cell>
                  <table:table-cell office:value-type="date" office:date-value="2015-09-10T00:00:00" table:style-name="ce40">
                    <text:p>10/09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8862" table:style-name="ce41">
                    <text:p>-338.862,00</text:p>
                  </table:table-cell>
                  <table:table-cell office:value-type="string" table:style-name="ce38">
                    <text:p>PRESTAZ.MANUTENTIVE STRAORD.INTERCOMPANY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3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554.48000000001" table:style-name="ce41">
                    <text:p>-137.554,48</text:p>
                  </table:table-cell>
                  <table:table-cell office:value-type="string" table:style-name="ce38">
                    <text:p>MANUTENZ.STRAORD.PARK FAMAGOSTA SAL AL 23/6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4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43434.34" table:style-name="ce41">
                    <text:p>-3.043.434,34</text:p>
                  </table:table-cell>
                  <table:table-cell office:value-type="string" table:style-name="ce38">
                    <text:p>MANUTENZ.STRAORD.SCALE MOBILI M1 E M2 FATTURAZ.7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5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9240.01" table:style-name="ce41">
                    <text:p>-739.240,01</text:p>
                  </table:table-cell>
                  <table:table-cell office:value-type="string" table:style-name="ce38">
                    <text:p>MANUT.STRAORD.PARK EXPO VIA NOVARA SAL AL 30/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6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3087.15" table:style-name="ce41">
                    <text:p>-243.087,15</text:p>
                  </table:table-cell>
                  <table:table-cell office:value-type="string" table:style-name="ce38">
                    <text:p>MANUT.STRAORD.PARK SAN DONATO TERRAZZO SAL 25/6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7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49709.93" table:style-name="ce41">
                    <text:p>-1.249.709,93</text:p>
                  </table:table-cell>
                  <table:table-cell office:value-type="string" table:style-name="ce38">
                    <text:p>MANUT.STRAORD.SCALE MOBILI5/6/7/8°LOTTO SAL31/5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428</text:p>
                  </table:table-cell>
                  <table:table-cell office:value-type="date" office:date-value="2015-10-13T00:00:00" table:style-name="ce40">
                    <text:p>13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6603.9" table:style-name="ce41">
                    <text:p>-816.603,90</text:p>
                  </table:table-cell>
                  <table:table-cell office:value-type="string" table:style-name="ce38">
                    <text:p>MANUT.STRAORD.STAZIONE CENTRALE M2 FATTURAZ.FI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2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30926.13" table:style-name="ce41">
                    <text:p>-430.926,13</text:p>
                  </table:table-cell>
                  <table:table-cell office:value-type="string" table:style-name="ce38">
                    <text:p>MANUT.STRAORD.SCALE MOBILI 4°LOTTO-FATT.FI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2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8746" table:style-name="ce41">
                    <text:p>-388.746,00</text:p>
                  </table:table-cell>
                  <table:table-cell office:value-type="string" table:style-name="ce38">
                    <text:p>MANUT.STRAORD.SCALE MOBILI 4°LOTTO-FATT.FIN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0028.41" table:style-name="ce41">
                    <text:p>-860.028,41</text:p>
                  </table:table-cell>
                  <table:table-cell office:value-type="string" table:style-name="ce38">
                    <text:p>MANUTENZ. INFRASTRUTTUR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CONTROLLI ARM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5079.85" table:style-name="ce41">
                    <text:p>-95.079,85</text:p>
                  </table:table-cell>
                  <table:table-cell office:value-type="string" table:style-name="ce38">
                    <text:p>ARMAMENTO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684</text:p>
                  </table:table-cell>
                  <table:table-cell office:value-type="date" office:date-value="2015-10-14T00:00:00" table:style-name="ce40">
                    <text:p>14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047.63" table:style-name="ce41">
                    <text:p>-5.047,63</text:p>
                  </table:table-cell>
                  <table:table-cell office:value-type="string" table:style-name="ce38">
                    <text:p>TRAZIONE ELETTRIC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804</text:p>
                  </table:table-cell>
                  <table:table-cell office:value-type="date" office:date-value="2015-10-29T00:00:00" table:style-name="ce40">
                    <text:p>29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3137.46" table:style-name="ce41">
                    <text:p>-1.463.137,46</text:p>
                  </table:table-cell>
                  <table:table-cell office:value-type="string" table:style-name="ce38">
                    <text:p>MANUTENZ.STRAORD.M2 IMPERMEABILIZZAZIONE GIUN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200</text:p>
                  </table:table-cell>
                  <table:table-cell office:value-type="date" office:date-value="2015-11-10T00:00:00" table:style-name="ce40">
                    <text:p>1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70.28" table:style-name="ce41">
                    <text:p>-13.770,28</text:p>
                  </table:table-cell>
                  <table:table-cell office:value-type="string" table:style-name="ce38">
                    <text:p>ATTIVITA' DI MANUTENZIONE STRAORDINAR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84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85803.44" table:style-name="ce41">
                    <text:p>-2.085.803,44</text:p>
                  </table:table-cell>
                  <table:table-cell office:value-type="string" table:style-name="ce38">
                    <text:p>AFFIDAM.ATTIV ZTL Bastioni-Area C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6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3864.34999999998" table:style-name="ce41">
                    <text:p>-323.864,35</text:p>
                  </table:table-cell>
                  <table:table-cell office:value-type="string" table:style-name="ce38">
                    <text:p>INTERV.MANUTENZ.STRAORD.PARK S.DONATO E PAULLES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2263.32" table:style-name="ce41">
                    <text:p>-182.263,32</text:p>
                  </table:table-cell>
                  <table:table-cell office:value-type="string" table:style-name="ce38">
                    <text:p>INTERV.MANUTENZ.STRAORD.PARK FAMAGOST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280.69" table:style-name="ce41">
                    <text:p>-83.280,69</text:p>
                  </table:table-cell>
                  <table:table-cell office:value-type="string" table:style-name="ce38">
                    <text:p>INTERV.MANUTENZ.STRAORD.SCALEMOBILI MM5/6/7/8LOT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5225.03" table:style-name="ce41">
                    <text:p>-825.225,03</text:p>
                  </table:table-cell>
                  <table:table-cell office:value-type="string" table:style-name="ce38">
                    <text:p>INTERV.MANUTENZ.STRAORD.BARRIERE ARCH. M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8730.64" table:style-name="ce41">
                    <text:p>-338.730,64</text:p>
                  </table:table-cell>
                  <table:table-cell office:value-type="string" table:style-name="ce38">
                    <text:p>INTERV.MANUTENZ.STRAORD.1^SAL IMP.TRANV.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7471.14" table:style-name="ce41">
                    <text:p>-97.471,14</text:p>
                  </table:table-cell>
                  <table:table-cell office:value-type="string" table:style-name="ce38">
                    <text:p>INTERV.MANUT.STRAORD.5 SCALE MOBILI E 3 MONTESC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62130.9" table:style-name="ce41">
                    <text:p>-462.130,90</text:p>
                  </table:table-cell>
                  <table:table-cell office:value-type="string" table:style-name="ce38">
                    <text:p>ATTIVITA' IMPIANTI TRASPORTO VERTIC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2688.2" table:style-name="ce41">
                    <text:p>-862.688,20</text:p>
                  </table:table-cell>
                  <table:table-cell office:value-type="string" table:style-name="ce38">
                    <text:p>INTERV.MANUT.STR.RIFAC.BINARI TRANV.VIA G.B GRAS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3307.11" table:style-name="ce41">
                    <text:p>-213.307,11</text:p>
                  </table:table-cell>
                  <table:table-cell office:value-type="string" table:style-name="ce38">
                    <text:p>ARMAMENTO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5865.48" table:style-name="ce41">
                    <text:p>-55.865,48</text:p>
                  </table:table-cell>
                  <table:table-cell office:value-type="string" table:style-name="ce38">
                    <text:p>MANUTENZIONE TR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82.75" table:style-name="ce41">
                    <text:p>-3.882,75</text:p>
                  </table:table-cell>
                  <table:table-cell office:value-type="string" table:style-name="ce38">
                    <text:p>INTERV.MANUT.STR.ADEGUAMENTO STAZ. RHO M1 -30%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1494.99" table:style-name="ce41">
                    <text:p>-1.131.494,99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40.03" table:style-name="ce41">
                    <text:p>-7.340,03</text:p>
                  </table:table-cell>
                  <table:table-cell office:value-type="string" table:style-name="ce38">
                    <text:p>MANUTENZIONE IMPIANTI TELEOPERAZION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2119.67" table:style-name="ce41">
                    <text:p>-242.119,67</text:p>
                  </table:table-cell>
                  <table:table-cell office:value-type="string" table:style-name="ce38">
                    <text:p>MANUTENZIONE ARMAMENTO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11.98" table:style-name="ce41">
                    <text:p>-16.511,98</text:p>
                  </table:table-cell>
                  <table:table-cell office:value-type="string" table:style-name="ce38">
                    <text:p>MANUTENZIONE TRAZIONE ELETTRIC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69.06" table:style-name="ce41">
                    <text:p>-3.069,06</text:p>
                  </table:table-cell>
                  <table:table-cell office:value-type="string" table:style-name="ce38">
                    <text:p>CONTROLLI ARM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3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01.05999999999995" table:style-name="ce41">
                    <text:p>-601,06</text:p>
                  </table:table-cell>
                  <table:table-cell office:value-type="string" table:style-name="ce38">
                    <text:p>ATTIVITA' IMPIANTI TRASPORTO VERTIC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1345.43999999994" table:style-name="ce41">
                    <text:p>-531.345,44</text:p>
                  </table:table-cell>
                  <table:table-cell office:value-type="string" table:style-name="ce38">
                    <text:p>RISANAM.GALLERIA PIOLA-LAMBRATE M2 SAL 30/10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92" table:style-name="ce41">
                    <text:p>53.292,00</text:p>
                  </table:table-cell>
                  <table:table-cell office:value-type="string" table:style-name="ce38">
                    <text:p>LAVORI EDILI E INTERVENTI DI PULIZ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60" table:style-name="ce41">
                    <text:p>39.360,00</text:p>
                  </table:table-cell>
                  <table:table-cell office:value-type="string" table:style-name="ce38">
                    <text:p>LAVORI CIV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00" table:style-name="ce41">
                    <text:p>5.400,00</text:p>
                  </table:table-cell>
                  <table:table-cell office:value-type="string" table:style-name="ce38">
                    <text:p>MANUTENZIONE VIDEOSORVEGLI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16.48" table:style-name="ce41">
                    <text:p>516,48</text:p>
                  </table:table-cell>
                  <table:table-cell office:value-type="string" table:style-name="ce38">
                    <text:p>GANCI REGGICA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92" table:style-name="ce41">
                    <text:p>-53.292,00</text:p>
                  </table:table-cell>
                  <table:table-cell office:value-type="string" table:style-name="ce38">
                    <text:p>LAVORI EDILI E INTERVENTI DI PULIZI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60" table:style-name="ce41">
                    <text:p>-39.360,00</text:p>
                  </table:table-cell>
                  <table:table-cell office:value-type="string" table:style-name="ce38">
                    <text:p>LAVORI CIV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00" table:style-name="ce41">
                    <text:p>-5.400,00</text:p>
                  </table:table-cell>
                  <table:table-cell office:value-type="string" table:style-name="ce38">
                    <text:p>MANUTENZIONE VIDEOSORVEGLIANZ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6.48" table:style-name="ce41">
                    <text:p>-516,48</text:p>
                  </table:table-cell>
                  <table:table-cell office:value-type="string" table:style-name="ce38">
                    <text:p>GANCI REGGICAV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43691.31" table:style-name="ce41">
                    <text:p>343.691,31</text:p>
                  </table:table-cell>
                  <table:table-cell office:value-type="string" table:style-name="ce38">
                    <text:p>SOSTITUZIONE N° 40 SCALE MOBILI M1 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97066.65000000002" table:style-name="ce41">
                    <text:p>297.066,65</text:p>
                  </table:table-cell>
                  <table:table-cell office:value-type="string" table:style-name="ce38">
                    <text:p>MANUTENZIONE STRAORDINARIA SCALE MOBI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6367.46" table:style-name="ce41">
                    <text:p>186.367,46</text:p>
                  </table:table-cell>
                  <table:table-cell office:value-type="string" table:style-name="ce38">
                    <text:p>MANUTENZIONE STRAORDINARIA SCALE MOBILI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61943.66" table:style-name="ce41">
                    <text:p>461.943,66</text:p>
                  </table:table-cell>
                  <table:table-cell office:value-type="string" table:style-name="ce38">
                    <text:p>MANUTENZIONE STRAORDINARIA SCALE MOBILI 2013 4°lo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2570.76" table:style-name="ce41">
                    <text:p>62.570,76</text:p>
                  </table:table-cell>
                  <table:table-cell office:value-type="string" table:style-name="ce38">
                    <text:p>MANUTENZIONE STRAORDINARIA SCALE MOBILI 2013 4°lo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540" table:style-name="ce41">
                    <text:p>32.540,00</text:p>
                  </table:table-cell>
                  <table:table-cell office:value-type="string" table:style-name="ce38">
                    <text:p>M2 PIOLA-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836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3137.46" table:style-name="ce41">
                    <text:p>1.463.137,46</text:p>
                  </table:table-cell>
                  <table:table-cell office:value-type="string" table:style-name="ce38">
                    <text:p>IMPERMEABILIZZAZION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59873.86" table:style-name="ce41">
                    <text:p>659.873,86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15143.13" table:style-name="ce41">
                    <text:p>215.143,13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5438.720000000001" table:style-name="ce41">
                    <text:p>55.438,72</text:p>
                  </table:table-cell>
                  <table:table-cell office:value-type="string" table:style-name="ce38">
                    <text:p>RIFACIMENTO BINARI TRANVIARI VIADOTTO IN VIA G.B 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156.8" table:style-name="ce41">
                    <text:p>16.156,80</text:p>
                  </table:table-cell>
                  <table:table-cell office:value-type="string" table:style-name="ce38">
                    <text:p>RINNOVAMENTO IMPIANTI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798.26" table:style-name="ce41">
                    <text:p>1.798,26</text:p>
                  </table:table-cell>
                  <table:table-cell office:value-type="string" table:style-name="ce38">
                    <text:p>RINNOVAMENTO IMPIANTI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4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992.64" table:style-name="ce41">
                    <text:p>13.992,64</text:p>
                  </table:table-cell>
                  <table:table-cell office:value-type="string" table:style-name="ce38">
                    <text:p>RINNOVAMENTO IMPIANTI MAC MAHON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15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3770.28" table:style-name="ce41">
                    <text:p>13.770,28</text:p>
                  </table:table-cell>
                  <table:table-cell office:value-type="string" table:style-name="ce38">
                    <text:p>IMPERMEABILIZZAZIONE M2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019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5129.64" table:style-name="ce41">
                    <text:p>225.129,64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019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9035.97" table:style-name="ce41">
                    <text:p>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9035.97" table:style-name="ce41">
                    <text:p>-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6012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19917.85" table:style-name="ce41">
                    <text:p>719.917,85</text:p>
                  </table:table-cell>
                  <table:table-cell office:value-type="string" table:style-name="ce38">
                    <text:p>LAVORI DI <text:s/>MAN. STRA E RIQ. PARCHE VIA NOVAR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8585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85803.44" table:style-name="ce41">
                    <text:p>2.085.803,44</text:p>
                  </table:table-cell>
                  <table:table-cell office:value-type="string" table:style-name="ce38">
                    <text:p>AFFIDAM.ATTIV ZTL Bastioni-Area C GEN÷DIC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116370.87" table:style-name="ce41">
                    <text:p>-2.116.370,87</text:p>
                  </table:table-cell>
                  <table:table-cell office:value-type="string" table:style-name="ce38">
                    <text:p>AFFIDAM.ATTIV ZTL Bastioni-Area C GEN÷DIC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148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597054.68" table:style-name="ce44">
                  <text:p>-20.597.054,6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14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0597054.68" table:style-name="ce44">
                <text:p>-20.597.054,6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148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6011500202</text:p>
                  </table:table-cell>
                  <table:table-cell office:value-type="date" office:date-value="2015-10-21T00:00:00" table:style-name="ce40">
                    <text:p>21/10/2015</text:p>
                  </table:table-cell>
                  <table:table-cell office:value-type="string" table:style-name="ce38">
                    <text:p>E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00" table:style-name="ce41">
                    <text:p>-4.500,00</text:p>
                  </table:table-cell>
                  <table:table-cell office:value-type="string" table:style-name="ce38">
                    <text:p>ACQU.N.600 BIGL.X "MEDITERRANEO 17" 22/10-22/11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6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00" table:style-name="ce41">
                    <text:p>4.500,00</text:p>
                  </table:table-cell>
                  <table:table-cell office:value-type="string" table:style-name="ce38">
                    <text:p>SISTEMAZ. SOC. PARTNER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204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3868</text:p>
                  </table:table-cell>
                  <table:table-cell office:value-type="date" office:date-value="2015-02-25T00:00:00" table:style-name="ce40">
                    <text:p>25/0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560" table:style-name="ce41">
                    <text:p>15.560,00</text:p>
                  </table:table-cell>
                  <table:table-cell office:value-type="string" table:style-name="ce38">
                    <text:p>PRODOTTI DEL TRAFFICO FEBBRA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5636</text:p>
                  </table:table-cell>
                  <table:table-cell office:value-type="date" office:date-value="2015-03-19T00:00:00" table:style-name="ce40">
                    <text:p>19/03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20" table:style-name="ce41">
                    <text:p>-620,00</text:p>
                  </table:table-cell>
                  <table:table-cell office:value-type="string" table:style-name="ce38">
                    <text:p>ST. PARZ. FT. 2071400145/2014 RESTIT. ABBONAM.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6851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909.09" table:style-name="ce41">
                    <text:p>-11.909,09</text:p>
                  </table:table-cell>
                  <table:table-cell office:value-type="string" table:style-name="ce38">
                    <text:p>STORNO PARZIALE FATTURE DE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09240</text:p>
                  </table:table-cell>
                  <table:table-cell office:value-type="date" office:date-value="2015-04-24T00:00:00" table:style-name="ce40">
                    <text:p>24/04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0253.64" table:style-name="ce41">
                    <text:p>20.253,64</text:p>
                  </table:table-cell>
                  <table:table-cell office:value-type="string" table:style-name="ce38">
                    <text:p>PRODOTTI DEL TRAFFICO APRIL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0572</text:p>
                  </table:table-cell>
                  <table:table-cell office:value-type="date" office:date-value="2015-05-18T00:00:00" table:style-name="ce40">
                    <text:p>18/05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872.73" table:style-name="ce41">
                    <text:p>2.872,73</text:p>
                  </table:table-cell>
                  <table:table-cell office:value-type="string" table:style-name="ce38">
                    <text:p>PRODOTTI DEL TRAFFICO MAGGI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2661</text:p>
                  </table:table-cell>
                  <table:table-cell office:value-type="date" office:date-value="2015-06-11T00:00:00" table:style-name="ce40">
                    <text:p>11/06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627.259999999998" table:style-name="ce41">
                    <text:p>16.627,26</text:p>
                  </table:table-cell>
                  <table:table-cell office:value-type="string" table:style-name="ce38">
                    <text:p>PRODOTTI DEL TRAFFICO GIUGN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656</text:p>
                  </table:table-cell>
                  <table:table-cell office:value-type="date" office:date-value="2015-08-20T00:00:00" table:style-name="ce40">
                    <text:p>20/08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7.44999999999999" table:style-name="ce41">
                    <text:p>-137,45</text:p>
                  </table:table-cell>
                  <table:table-cell office:value-type="string" table:style-name="ce38">
                    <text:p>ST. PARZ. FT. 2071400145 X RIMB. ABBON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8788</text:p>
                  </table:table-cell>
                  <table:table-cell office:value-type="date" office:date-value="2015-08-25T00:00:00" table:style-name="ce40">
                    <text:p>25/08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.36000000000001" table:style-name="ce41">
                    <text:p>-160,36</text:p>
                  </table:table-cell>
                  <table:table-cell office:value-type="string" table:style-name="ce38">
                    <text:p>ST. PARZ. FT. 2071500013/2015 RIMB. ABBONAM. ANNU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19874</text:p>
                  </table:table-cell>
                  <table:table-cell office:value-type="date" office:date-value="2015-09-10T00:00:00" table:style-name="ce40">
                    <text:p>10/09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894.55" table:style-name="ce41">
                    <text:p>16.894,55</text:p>
                  </table:table-cell>
                  <table:table-cell office:value-type="string" table:style-name="ce38">
                    <text:p>PRODOTTI DEL TRAFFICO DEC. 01/0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6999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43.64" table:style-name="ce41">
                    <text:p>18.443,64</text:p>
                  </table:table-cell>
                  <table:table-cell office:value-type="string" table:style-name="ce38">
                    <text:p>ABBONAMENTI DICEMB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000</text:p>
                  </table:table-cell>
                  <table:table-cell office:value-type="date" office:date-value="2015-12-22T00:00:00" table:style-name="ce40">
                    <text:p>22/12/2015</text:p>
                  </table:table-cell>
                  <table:table-cell office:value-type="string" table:style-name="ce38">
                    <text:p>FI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00" table:style-name="ce41">
                    <text:p>3.100,00</text:p>
                  </table:table-cell>
                  <table:table-cell office:value-type="string" table:style-name="ce38">
                    <text:p>ABBONAMENTI DEC. GENNAIO 201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0027418</text:p>
                  </table:table-cell>
                  <table:table-cell office:value-type="date" office:date-value="2015-12-30T00:00:00" table:style-name="ce40">
                    <text:p>30/12/2015</text:p>
                  </table:table-cell>
                  <table:table-cell office:value-type="string" table:style-name="ce38">
                    <text:p>FN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914.18" table:style-name="ce41">
                    <text:p>-12.914,18</text:p>
                  </table:table-cell>
                  <table:table-cell office:value-type="string" table:style-name="ce38">
                    <text:p>ST. PARZ. FT. 2071500015-22-30 DEL 2015 X REST. 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4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68010.740000000005" table:style-name="ce44">
                  <text:p>68.010,7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20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68010.740000000005" table:style-name="ce44">
                <text:p>68.010,7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204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220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66.67" table:style-name="ce41">
                    <text:p>15.266,67</text:p>
                  </table:table-cell>
                  <table:table-cell office:value-type="string" table:style-name="ce38">
                    <text:p>ADEGUAMENTO TARIFFARIO 1° SEM 2015 COMPETENZA CP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8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155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266.67" table:style-name="ce41">
                    <text:p>15.266,67</text:p>
                  </table:table-cell>
                  <table:table-cell office:value-type="string" table:style-name="ce38">
                    <text:p>ADEGUAMENTO TARIFFARIO 2° SEM 2015 COMPETENZA CP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00208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30533.34" table:style-name="ce44">
                  <text:p>30.533,3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00208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30533.34" table:style-name="ce44">
                <text:p>30.533,3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00208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92.18" table:style-name="ce41">
                    <text:p>-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3001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7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6992.18" table:style-name="ce41">
                    <text:p>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30011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30011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92.18" table:style-name="ce41">
                    <text:p>-146.992,18</text:p>
                  </table:table-cell>
                  <table:table-cell office:value-type="string" table:style-name="ce38">
                    <text:p>CREDITI VERSO SPM4SCPA RICLASSIFICA FOND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3001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46992.18" table:style-name="ce44">
                  <text:p>-146.992,18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3001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46992.18" table:style-name="ce44">
                <text:p>-146.992,18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3001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0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8849.81" table:style-name="ce41">
                    <text:p>-238.849,81</text:p>
                  </table:table-cell>
                  <table:table-cell office:value-type="string" table:style-name="ce38">
                    <text:p>INTERESSI MORA AL 31/12/14 FS GARIBALDI-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72</text:p>
                  </table:table-cell>
                  <table:table-cell office:value-type="date" office:date-value="2015-05-21T00:00:00" table:style-name="ce40">
                    <text:p>21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111.12" table:style-name="ce41">
                    <text:p>-13.111,12</text:p>
                  </table:table-cell>
                  <table:table-cell office:value-type="string" table:style-name="ce38">
                    <text:p>INTERESSI MORA AL 31/12/14 FS GARIBALDI-SAN SI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05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51960.93" table:style-name="ce44">
                  <text:p>-251.960,9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05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251960.93" table:style-name="ce44">
                <text:p>-251.960,9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05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010452</text:p>
                  </table:table-cell>
                  <table:table-cell office:value-type="date" office:date-value="2015-11-25T00:00:00" table:style-name="ce40">
                    <text:p>25/11/2015</text:p>
                  </table:table-cell>
                  <table:table-cell office:value-type="string" table:style-name="ce38">
                    <text:p>P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2.24" table:style-name="ce41">
                    <text:p>-752,24</text:p>
                  </table:table-cell>
                  <table:table-cell office:value-type="string" table:style-name="ce38">
                    <text:p>PAGAMENTO ANTICIPATO MOVIBUS SRL SITAM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06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752.24" table:style-name="ce44">
                  <text:p>-752,24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752.24" table:style-name="ce44">
                <text:p>-752,24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06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6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325.54" table:style-name="ce41">
                    <text:p>3.325,54</text:p>
                  </table:table-cell>
                  <table:table-cell office:value-type="string" table:style-name="ce38">
                    <text:p>INTERESSI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69.31" table:style-name="ce41">
                    <text:p>-1.469,31</text:p>
                  </table:table-cell>
                  <table:table-cell office:value-type="string" table:style-name="ce38">
                    <text:p>INTERESSI ATTIVI SU EC IC VERSO DIV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50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325.54" table:style-name="ce41">
                    <text:p>-3.325,54</text:p>
                  </table:table-cell>
                  <table:table-cell office:value-type="string" table:style-name="ce38">
                    <text:p>LIQUIDAZIONE INTERESSI 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7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33.54" table:style-name="ce41">
                    <text:p>-3.233,54</text:p>
                  </table:table-cell>
                  <table:table-cell office:value-type="string" table:style-name="ce38">
                    <text:p>LIQUIDAZIONE INTERESSI E BOLLI C/C 1008 1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8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57.2199999999998" table:style-name="ce41">
                    <text:p>-2.057,22</text:p>
                  </table:table-cell>
                  <table:table-cell office:value-type="string" table:style-name="ce38">
                    <text:p>LIQUID.INTERESSI VALORI BOLLATI C/C1008 2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39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.4" table:style-name="ce41">
                    <text:p>-1.804,40</text:p>
                  </table:table-cell>
                  <table:table-cell office:value-type="string" table:style-name="ce38">
                    <text:p>LIQUIDAZIONE INTERESSI E BOLLI C/C 1008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0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04.4" table:style-name="ce41">
                    <text:p>1.804,40</text:p>
                  </table:table-cell>
                  <table:table-cell office:value-type="string" table:style-name="ce38">
                    <text:p>STORNO TOTALE FATTURA N. 2011506339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1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04.4" table:style-name="ce41">
                    <text:p>-1.804,40</text:p>
                  </table:table-cell>
                  <table:table-cell office:value-type="string" table:style-name="ce38">
                    <text:p>LIQUIDAZIONE INTERESSI E BOLLI C/C 1008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564.4699999999993" table:style-name="ce44">
                  <text:p>-8.564,4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3495</text:p>
                  </table:table-cell>
                  <table:table-cell office:value-type="date" office:date-value="2015-01-01T00:00:00" table:style-name="ce40">
                    <text:p>01/01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022.5" table:style-name="ce41">
                    <text:p>4.022,50</text:p>
                  </table:table-cell>
                  <table:table-cell office:value-type="string" table:style-name="ce38">
                    <text:p>INTERESSI SU CONTO IHC 4^ trim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98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4.33" table:style-name="ce41">
                    <text:p>-1.114,33</text:p>
                  </table:table-cell>
                  <table:table-cell office:value-type="string" table:style-name="ce38">
                    <text:p>INTERESSI ATTIVI SU EC IC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50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000" table:style-name="ce41">
                    <text:p>-9.000,00</text:p>
                  </table:table-cell>
                  <table:table-cell office:value-type="string" table:style-name="ce38">
                    <text:p>INTERESSI ATTIVI SU EC IC VERSO NET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58.75" table:style-name="ce41">
                    <text:p>-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5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458.75" table:style-name="ce41">
                    <text:p>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537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0458.75" table:style-name="ce41">
                    <text:p>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646</text:p>
                  </table:table-cell>
                  <table:table-cell office:value-type="date" office:date-value="2015-07-01T00:00:00" table:style-name="ce40">
                    <text:p>01/07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58.75" table:style-name="ce41">
                    <text:p>-10.458,75</text:p>
                  </table:table-cell>
                  <table:table-cell office:value-type="string" table:style-name="ce38">
                    <text:p>INTERESSI IHC 2 ^ TRIMESTRE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0449</text:p>
                  </table:table-cell>
                  <table:table-cell office:value-type="date" office:date-value="2015-02-06T00:00:00" table:style-name="ce40">
                    <text:p>06/0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022.5" table:style-name="ce41">
                    <text:p>-4.022,50</text:p>
                  </table:table-cell>
                  <table:table-cell office:value-type="string" table:style-name="ce38">
                    <text:p>LIQUIDAZIONE INTERESSI 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2838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128.42" table:style-name="ce41">
                    <text:p>-4.128,42</text:p>
                  </table:table-cell>
                  <table:table-cell office:value-type="string" table:style-name="ce38">
                    <text:p>LIQUIDAZIONE INTERESSI E BOLLI C/C 1003 1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153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458.75" table:style-name="ce41">
                    <text:p>-10.458,75</text:p>
                  </table:table-cell>
                  <table:table-cell office:value-type="string" table:style-name="ce38">
                    <text:p>LIQUID.INTERESSI VALORI BOLLATI C/C1003 2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2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894.93" table:style-name="ce41">
                    <text:p>-10.894,93</text:p>
                  </table:table-cell>
                  <table:table-cell office:value-type="string" table:style-name="ce38">
                    <text:p>LIQUIDAZIONE INTERESSI E BOLLI C/C 1003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5596.43" table:style-name="ce44">
                  <text:p>-35.596,4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1840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67.5" table:style-name="ce41">
                    <text:p>-16.867,50</text:p>
                  </table:table-cell>
                  <table:table-cell office:value-type="string" table:style-name="ce38">
                    <text:p>INTERESSI ANNUALI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337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78.43" table:style-name="ce41">
                    <text:p>-16.578,43</text:p>
                  </table:table-cell>
                  <table:table-cell office:value-type="string" table:style-name="ce38">
                    <text:p>INTERESSI ANNUALI FINANZ.SOCI 01.04÷30.06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052</text:p>
                  </table:table-cell>
                  <table:table-cell office:value-type="date" office:date-value="2015-10-07T00:00:00" table:style-name="ce40">
                    <text:p>07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494.830000000002" table:style-name="ce41">
                    <text:p>-16.494,83</text:p>
                  </table:table-cell>
                  <table:table-cell office:value-type="string" table:style-name="ce38">
                    <text:p>ITERESSI ANNUALI FINANZIAMENTO SOCI 1/7-30/9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7785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77.3" table:style-name="ce41">
                    <text:p>-16.077,30</text:p>
                  </table:table-cell>
                  <table:table-cell office:value-type="string" table:style-name="ce38">
                    <text:p>INTERESSI ANNUALI FINANZ.SOCI 1.10÷30.12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41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867.5" table:style-name="ce41">
                    <text:p>16.867,50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492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578.43" table:style-name="ce41">
                    <text:p>16.578,4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250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494.830000000002" table:style-name="ce41">
                    <text:p>16.494,8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6077.3" table:style-name="ce41">
                    <text:p>16.077,30</text:p>
                  </table:table-cell>
                  <table:table-cell office:value-type="string" table:style-name="ce38">
                    <text:p>INTERESSI ANNUALI FINANZ.SOCI 1.10÷30.12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343</text:p>
                  </table:table-cell>
                  <table:table-cell office:value-type="date" office:date-value="2015-11-26T00:00:00" table:style-name="ce40">
                    <text:p>2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781.33" table:style-name="ce41">
                    <text:p>-11.781,33</text:p>
                  </table:table-cell>
                  <table:table-cell office:value-type="string" table:style-name="ce38">
                    <text:p>LIQUIDAZIONE INTERESSI E BOLLI C/C 1001 3^TRIM.'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0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781.33" table:style-name="ce44">
                  <text:p>-11.781,3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0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55942.23" table:style-name="ce44">
                <text:p>-55.942,23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0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05928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K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060000" table:style-name="ce41">
                    <text:p>-3.060.000,00</text:p>
                  </table:table-cell>
                  <table:table-cell office:value-type="string" table:style-name="ce38">
                    <text:p>INMETRO-DIVIDENTO ASSEMBLEA SOCI 30/6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2</text:p>
                  </table:table-cell>
                  <table:table-cell office:value-type="string" table:style-name="ce3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60000" table:style-name="ce44">
                  <text:p>-3.060.00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2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060000" table:style-name="ce44">
                <text:p>-3.060.00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2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681.25" table:style-name="ce41">
                    <text:p>-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721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740.24" table:style-name="ce41">
                    <text:p>-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5681.25" table:style-name="ce41">
                    <text:p>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5740.24" table:style-name="ce41">
                    <text:p>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3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5681.25" table:style-name="ce41">
                    <text:p>-85.681,25</text:p>
                  </table:table-cell>
                  <table:table-cell office:value-type="string" table:style-name="ce38">
                    <text:p>SPM4 SCPA INTERESSI ATTIVI LETTERA DEL 22/12/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4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740.24" table:style-name="ce41">
                    <text:p>-15.740,24</text:p>
                  </table:table-cell>
                  <table:table-cell office:value-type="string" table:style-name="ce38">
                    <text:p>SPM4 SCPA INTERESSI ATTIVI PERIODO 9 ÷ 12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3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01421.49" table:style-name="ce44">
                  <text:p>-101.421,4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3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101421.49" table:style-name="ce44">
                <text:p>-101.421,4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3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63418</text:p>
                  </table:table-cell>
                  <table:table-cell office:value-type="date" office:date-value="2015-03-31T00:00:00" table:style-name="ce40">
                    <text:p>31/03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867.5" table:style-name="ce41">
                    <text:p>-16.867,50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4920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578.43" table:style-name="ce41">
                    <text:p>-16.578,4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250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494.830000000002" table:style-name="ce41">
                    <text:p>-16.494,83</text:p>
                  </table:table-cell>
                  <table:table-cell office:value-type="string" table:style-name="ce38">
                    <text:p>INTERESSI SU FINANZIAMENTO SOC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8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077.3" table:style-name="ce41">
                    <text:p>-16.077,30</text:p>
                  </table:table-cell>
                  <table:table-cell office:value-type="string" table:style-name="ce38">
                    <text:p>INTERESSI ANNUALI FINANZ.SOCI 1.10÷30.12.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4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66018.06" table:style-name="ce44">
                  <text:p>-66.018,06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4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66018.06" table:style-name="ce44">
                <text:p>-66.018,06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4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1201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8744.3" table:style-name="ce41">
                    <text:p>-68.744,30</text:p>
                  </table:table-cell>
                  <table:table-cell office:value-type="string" table:style-name="ce38">
                    <text:p>INTERESSI SU FINANZIAMENTO METRO 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2479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211.57" table:style-name="ce41">
                    <text:p>-8.211,57</text:p>
                  </table:table-cell>
                  <table:table-cell office:value-type="string" table:style-name="ce38">
                    <text:p>INTERESSI SU FINANZIAMENTO METRO 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39414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211.57" table:style-name="ce41">
                    <text:p>8.211,57</text:p>
                  </table:table-cell>
                  <table:table-cell office:value-type="string" table:style-name="ce38">
                    <text:p>INTERESSI SU FINANZIAMENTO METRO 4 - STORNO REG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6163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68744.3" table:style-name="ce41">
                    <text:p>68.744,30</text:p>
                  </table:table-cell>
                  <table:table-cell office:value-type="string" table:style-name="ce38">
                    <text:p>INTERESSI SU FINANZIAMENTO METRO 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7</text:p>
                </table:table-cell>
                <table:table-cell table:style-name="ce42"/>
                <table:table-cell table:number-columns-repeated="16374"/>
              </table:table-row>
              <table:table-row-group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3690.5" table:style-name="ce41">
                    <text:p>-163.690,50</text:p>
                  </table:table-cell>
                  <table:table-cell office:value-type="string" table:style-name="ce38">
                    <text:p>INTERESSI SU PRESTITO SUBORDINA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913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33756.39" table:style-name="ce41">
                    <text:p>-733.756,39</text:p>
                  </table:table-cell>
                  <table:table-cell office:value-type="string" table:style-name="ce38">
                    <text:p>INTERESSI SU PRESTITO SUBORDINATO 2015 METRO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7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5221.45" table:style-name="ce41">
                    <text:p>-75.221,45</text:p>
                  </table:table-cell>
                  <table:table-cell office:value-type="string" table:style-name="ce38">
                    <text:p>INTERESSI SU PRESTITO SUBORDINA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0475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13349.57" table:style-name="ce41">
                    <text:p>-313.349,57</text:p>
                  </table:table-cell>
                  <table:table-cell office:value-type="string" table:style-name="ce38">
                    <text:p>INTERESSI SU PRESTITO SUBORDINATO 2015 METRO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2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5221.45" table:style-name="ce41">
                    <text:p>75.221,45</text:p>
                  </table:table-cell>
                  <table:table-cell office:value-type="string" table:style-name="ce38">
                    <text:p>INTERESSI SU PRESTITO SUBORDINATO 20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2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13349.57" table:style-name="ce41">
                    <text:p>313.349,57</text:p>
                  </table:table-cell>
                  <table:table-cell office:value-type="string" table:style-name="ce38">
                    <text:p>INTERESSI SU PRESTITO SUBORDINATO 2015 METRO LILLA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6001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897446.89" table:style-name="ce44">
                  <text:p>-897.446,8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6001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897446.89" table:style-name="ce44">
                <text:p>-897.446,8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60017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2640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40.93" table:style-name="ce41">
                    <text:p>-2.040,93</text:p>
                  </table:table-cell>
                  <table:table-cell office:value-type="string" table:style-name="ce38">
                    <text:p>BRIANZA-PROVV. DEL 3,2% VEND. BIGL CONGUAGLIO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040.93" table:style-name="ce44">
                  <text:p>-2.040,9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26.39" table:style-name="ce41">
                    <text:p>-6.526,39</text:p>
                  </table:table-cell>
                  <table:table-cell office:value-type="string" table:style-name="ce38">
                    <text:p>COMUNE DI MILANO DD N 540/2008 WIFI NAVIG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4486</text:p>
                  </table:table-cell>
                  <table:table-cell office:value-type="date" office:date-value="2015-05-15T00:00:00" table:style-name="ce40">
                    <text:p>15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652.64" table:style-name="ce41">
                    <text:p>-652,64</text:p>
                  </table:table-cell>
                  <table:table-cell office:value-type="string" table:style-name="ce38">
                    <text:p>COMUNE DI MILANO DD N 540/2008 WIFI NAVIGLI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52042</text:p>
                  </table:table-cell>
                  <table:table-cell office:value-type="date" office:date-value="2015-08-31T00:00:00" table:style-name="ce40">
                    <text:p>31/08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3883.5" table:style-name="ce41">
                    <text:p>-163.883,50</text:p>
                  </table:table-cell>
                  <table:table-cell office:value-type="string" table:style-name="ce38">
                    <text:p>SCT LAVORI COMPETENZA ESERCI PRECEDNET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930" table:style-name="ce41">
                    <text:p>-83.930,00</text:p>
                  </table:table-cell>
                  <table:table-cell office:value-type="string" table:style-name="ce38">
                    <text:p>POTEN.AREE SIT.CONTR.TRAFF - PARTE COMPETENZ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18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6350" table:style-name="ce41">
                    <text:p>-16.350,00</text:p>
                  </table:table-cell>
                  <table:table-cell office:value-type="string" table:style-name="ce38">
                    <text:p>16 VARCHI ELETTR.ZTL - PARTE COMPETENZ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271342.53000000003" table:style-name="ce44">
                  <text:p>-271.342,5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5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3841.58" table:style-name="ce41">
                    <text:p>-13.841,58</text:p>
                  </table:table-cell>
                  <table:table-cell office:value-type="string" table:style-name="ce38">
                    <text:p>FUNICOLARE COMO - BRUNATE - SALDO IVOL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6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035.04" table:style-name="ce41">
                    <text:p>-2.035,04</text:p>
                  </table:table-cell>
                  <table:table-cell office:value-type="string" table:style-name="ce38">
                    <text:p>FUNICOLARE COMO - BRUNATE - SALDO IVO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376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005.02" table:style-name="ce41">
                    <text:p>-1.005,02</text:p>
                  </table:table-cell>
                  <table:table-cell office:value-type="string" table:style-name="ce38">
                    <text:p>FUNICOLARE COMO - BRUNATE - SALDO IVOL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542.99" table:style-name="ce41">
                    <text:p>-11.542,99</text:p>
                  </table:table-cell>
                  <table:table-cell office:value-type="string" table:style-name="ce38">
                    <text:p>PATTO REGIONE LOMBARDIA 2014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09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19" table:style-name="ce41">
                    <text:p>-1.819,00</text:p>
                  </table:table-cell>
                  <table:table-cell office:value-type="string" table:style-name="ce38">
                    <text:p>PREMI ANNO 2013 - FUNICOLARE COM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0243.63" table:style-name="ce44">
                  <text:p>-30.243,6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971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97.39" table:style-name="ce41">
                    <text:p>-3.997,39</text:p>
                  </table:table-cell>
                  <table:table-cell office:value-type="string" table:style-name="ce38">
                    <text:p>SPESE DI TRASFERTE FT N. 201150127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997.39" table:style-name="ce44">
                  <text:p>-3.997,39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1120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66.42" table:style-name="ce41">
                    <text:p>-1.166,42</text:p>
                  </table:table-cell>
                  <table:table-cell office:value-type="string" table:style-name="ce38">
                    <text:p>RETTIFICA INTERESSI SU PRESTITO M4 AL 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6165</text:p>
                  </table:table-cell>
                  <table:table-cell office:value-type="date" office:date-value="2015-12-01T00:00:00" table:style-name="ce40">
                    <text:p>0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66.42" table:style-name="ce41">
                    <text:p>1.166,42</text:p>
                  </table:table-cell>
                  <table:table-cell office:value-type="string" table:style-name="ce38">
                    <text:p>RETTIFICA INTERESSI SU PRESTITO M4 AL 31/12/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812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66.42" table:style-name="ce41">
                    <text:p>-1.166,42</text:p>
                  </table:table-cell>
                  <table:table-cell office:value-type="string" table:style-name="ce38">
                    <text:p>INTERESSI SU FINANZIAMENTO METRO 4 ADEGUAMENT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166.42" table:style-name="ce44">
                  <text:p>-1.166,42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95946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581.11" table:style-name="ce41">
                    <text:p>-1.581,11</text:p>
                  </table:table-cell>
                  <table:table-cell office:value-type="string" table:style-name="ce38">
                    <text:p>LINEA M5 GARIBALDI - COSTI COMPET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17915</text:p>
                  </table:table-cell>
                  <table:table-cell office:value-type="date" office:date-value="2015-01-27T00:00:00" table:style-name="ce40">
                    <text:p>27/0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915.64" table:style-name="ce41">
                    <text:p>-2.915,64</text:p>
                  </table:table-cell>
                  <table:table-cell office:value-type="string" table:style-name="ce38">
                    <text:p>SPESE DI TRASFERTE MAG-DIC 2013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4496.75" table:style-name="ce44">
                  <text:p>-4.496,75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2227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371.29" table:style-name="ce41">
                    <text:p>-2.371,29</text:p>
                  </table:table-cell>
                  <table:table-cell office:value-type="string" table:style-name="ce38">
                    <text:p>RIPARAZ.N.24 OBLITERATRICI - PARTE COMPETENZA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69.06" table:style-name="ce41">
                    <text:p>-869,06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87129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82.65" table:style-name="ce41">
                    <text:p>-2.682,65</text:p>
                  </table:table-cell>
                  <table:table-cell office:value-type="string" table:style-name="ce38">
                    <text:p>PRESTAZIONI RESE A TERZI FT.2011505751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23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6976.23" table:style-name="ce41">
                    <text:p>-26.976,23</text:p>
                  </table:table-cell>
                  <table:table-cell office:value-type="string" table:style-name="ce38">
                    <text:p>CONGUAGLIO PROVV. E SPESE DI DISTRIB. BIGL.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32899.230000000003" table:style-name="ce44">
                  <text:p>-32.899,23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23430</text:p>
                  </table:table-cell>
                  <table:table-cell office:value-type="date" office:date-value="2015-12-31T00:00:00" table:style-name="ce40">
                    <text:p>31/12/2015</text:p>
                  </table:table-cell>
                  <table:table-cell office:value-type="string" table:style-name="ce38">
                    <text:p>RF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9380.310000000001" table:style-name="ce41">
                    <text:p>-19.380,31</text:p>
                  </table:table-cell>
                  <table:table-cell office:value-type="string" table:style-name="ce38">
                    <text:p>RAIL DIAGNOSTICS REGOLAZIONE PREMIO COMP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19380.310000000001" table:style-name="ce44">
                  <text:p>-19.380,31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722224.43" table:style-name="ce41">
                    <text:p>-722.224,4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.29" table:style-name="ce41">
                    <text:p>-532,29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2874.87" table:style-name="ce41">
                    <text:p>-12.874,8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99908.21" table:style-name="ce41">
                    <text:p>-99.908,2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263.63" table:style-name="ce41">
                    <text:p>-2.263,6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20.74" table:style-name="ce41">
                    <text:p>-420,74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11.8" table:style-name="ce41">
                    <text:p>-811,80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722224.43" table:style-name="ce41">
                    <text:p>722.224,4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.29" table:style-name="ce41">
                    <text:p>532,29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2874.87" table:style-name="ce41">
                    <text:p>12.874,8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99908.21" table:style-name="ce41">
                    <text:p>99.908,21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263.63" table:style-name="ce41">
                    <text:p>2.263,63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20.74" table:style-name="ce41">
                    <text:p>420,74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0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11.8" table:style-name="ce41">
                    <text:p>811,80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3292" table:style-name="ce41">
                    <text:p>-53.292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400" table:style-name="ce41">
                    <text:p>-5.40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60" table:style-name="ce41">
                    <text:p>-39.36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25773</text:p>
                  </table:table-cell>
                  <table:table-cell office:value-type="date" office:date-value="2015-06-30T00:00:00" table:style-name="ce40">
                    <text:p>30/06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6.48" table:style-name="ce41">
                    <text:p>-516,48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51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39035.97" table:style-name="ce41">
                    <text:p>-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49665</text:p>
                  </table:table-cell>
                  <table:table-cell office:value-type="date" office:date-value="2015-07-31T00:00:00" table:style-name="ce40">
                    <text:p>31/07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39035.97" table:style-name="ce41">
                    <text:p>839.035,97</text:p>
                  </table:table-cell>
                  <table:table-cell office:value-type="string" table:style-name="ce38">
                    <text:p>ADEGUAMENTO STAZIONE RHO FIERA M1 - COM. SEMPLICE*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0192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3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177754</text:p>
                  </table:table-cell>
                  <table:table-cell office:value-type="date" office:date-value="2015-09-30T00:00:00" table:style-name="ce40">
                    <text:p>30/09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3732.36" table:style-name="ce41">
                    <text:p>-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3292" table:style-name="ce41">
                    <text:p>53.292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400" table:style-name="ce41">
                    <text:p>5.40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60" table:style-name="ce41">
                    <text:p>39.360,00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2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516.48" table:style-name="ce41">
                    <text:p>516,48</text:p>
                  </table:table-cell>
                  <table:table-cell office:value-type="string" table:style-name="ce38">
                    <text:p>MANUT. SOTTOPASSI STAZ. METR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03703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RT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3732.36" table:style-name="ce41">
                    <text:p>113.732,36</text:p>
                  </table:table-cell>
                  <table:table-cell office:value-type="string" table:style-name="ce38">
                    <text:p>METROTRANVIA EXTRAURBANA MILANO PARCO NORD - DESI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78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3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93419.14" table:style-name="ce41">
                    <text:p>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43083.60999999999" table:style-name="ce41">
                    <text:p>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26175.24" table:style-name="ce41">
                    <text:p>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384581.05" table:style-name="ce41">
                    <text:p>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24097.01" table:style-name="ce41">
                    <text:p>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843.79" table:style-name="ce41">
                    <text:p>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1811.01" table:style-name="ce41">
                    <text:p>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084</text:p>
                  </table:table-cell>
                  <table:table-cell office:value-type="date" office:date-value="2015-10-31T00:00:00" table:style-name="ce40">
                    <text:p>31/10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1120818.27" table:style-name="ce41">
                    <text:p>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93419.14" table:style-name="ce41">
                    <text:p>-393.419,14</text:p>
                  </table:table-cell>
                  <table:table-cell office:value-type="string" table:style-name="ce38">
                    <text:p>MANUTENZIONE STRAORDINARIA MEZZANINO CENTRAL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43083.60999999999" table:style-name="ce41">
                    <text:p>-143.083,61</text:p>
                  </table:table-cell>
                  <table:table-cell office:value-type="string" table:style-name="ce38">
                    <text:p>MANUTENZIONE STRAORDINARIA PARCHEGGIO EXPO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26175.24" table:style-name="ce41">
                    <text:p>-326.175,24</text:p>
                  </table:table-cell>
                  <table:table-cell office:value-type="string" table:style-name="ce38">
                    <text:p>MANUTENZIONE STRAORDINARIA SCALE MOBILE LOTTI 1÷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384581.05" table:style-name="ce41">
                    <text:p>-384.581,05</text:p>
                  </table:table-cell>
                  <table:table-cell office:value-type="string" table:style-name="ce38">
                    <text:p>MANUTENZIONE STRAORDINARIA SCALE MOBILE LOTTI 5÷8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097.01" table:style-name="ce41">
                    <text:p>-24.097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843.79" table:style-name="ce41">
                    <text:p>-1.843,79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1811.01" table:style-name="ce41">
                    <text:p>-111.811,01</text:p>
                  </table:table-cell>
                  <table:table-cell office:value-type="string" table:style-name="ce38">
                    <text:p>RISANEMENTO GALLERIA PIOLA LAMBRATE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600001221</text:p>
                  </table:table-cell>
                  <table:table-cell office:value-type="date" office:date-value="2015-11-01T00:00:00" table:style-name="ce40">
                    <text:p>01/11/2015</text:p>
                  </table:table-cell>
                  <table:table-cell office:value-type="string" table:style-name="ce38">
                    <text:p>GM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1120818.27" table:style-name="ce41">
                    <text:p>-1.120.818,27</text:p>
                  </table:table-cell>
                  <table:table-cell office:value-type="string" table:style-name="ce38">
                    <text:p>SOSTITUZIONE 40 SCALE MOBIL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1</text:p>
                  </table:table-cell>
                  <table:table-cell office:value-type="string" table:style-name="ce3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1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365567.19" table:style-name="ce44">
                <text:p>-365.567,19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70001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210182</text:p>
                  </table:table-cell>
                  <table:table-cell office:value-type="date" office:date-value="2015-11-30T00:00:00" table:style-name="ce40">
                    <text:p>30/11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80000" table:style-name="ce41">
                    <text:p>-80.000,00</text:p>
                  </table:table-cell>
                  <table:table-cell office:value-type="string" table:style-name="ce38">
                    <text:p>MAGGIORI ONERI DI GESTIONE QUOTA PARTE 2014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4854</text:p>
                  </table:table-cell>
                  <table:table-cell office:value-type="date" office:date-value="2015-10-05T00:00:00" table:style-name="ce40">
                    <text:p>05/10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513718" table:style-name="ce41">
                    <text:p>-513.718,00</text:p>
                  </table:table-cell>
                  <table:table-cell office:value-type="string" table:style-name="ce38">
                    <text:p>RICONOSCIM.ONERI ART.14bis CTTO GESTIONE 27/2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5737</text:p>
                  </table:table-cell>
                  <table:table-cell office:value-type="date" office:date-value="2015-10-20T00:00:00" table:style-name="ce40">
                    <text:p>20/10/2015</text:p>
                  </table:table-cell>
                  <table:table-cell office:value-type="string" table:style-name="ce38">
                    <text:p>CN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80000" table:style-name="ce41">
                    <text:p>80.000,00</text:p>
                  </table:table-cell>
                  <table:table-cell office:value-type="string" table:style-name="ce38">
                    <text:p>STORNO PARZIALE FT. N. 2011504854 DEL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2011506196</text:p>
                  </table:table-cell>
                  <table:table-cell office:value-type="date" office:date-value="2015-11-06T00:00:00" table:style-name="ce40">
                    <text:p>06/11/2015</text:p>
                  </table:table-cell>
                  <table:table-cell office:value-type="string" table:style-name="ce38">
                    <text:p>CI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24588" table:style-name="ce41">
                    <text:p>-24.588,00</text:p>
                  </table:table-cell>
                  <table:table-cell office:value-type="string" table:style-name="ce38">
                    <text:p>PENALI X RITADATO AVVIO 2°TRATTA 29/4/15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6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-991615.77" table:style-name="ce44">
                  <text:p>-991.615,77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6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-991615.77" table:style-name="ce44">
                <text:p>-991.615,77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70006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79537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50</text:p>
                  </table:table-cell>
                  <table:table-cell office:value-type="float" office:value="-453309.77" table:style-name="ce41">
                    <text:p>-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office:value-type="string" table:style-name="ce39">
                    <text:p/>
                  </table:table-cell>
                  <table:table-cell office:value-type="string" table:style-name="ce38">
                    <text:p>1100086468</text:p>
                  </table:table-cell>
                  <table:table-cell office:value-type="date" office:date-value="2015-05-31T00:00:00" table:style-name="ce40">
                    <text:p>31/05/2015</text:p>
                  </table:table-cell>
                  <table:table-cell office:value-type="string" table:style-name="ce38">
                    <text:p>GC</text:p>
                  </table:table-cell>
                  <table:table-cell office:value-type="string" table:style-name="ce38">
                    <text:p>40</text:p>
                  </table:table-cell>
                  <table:table-cell office:value-type="float" office:value="453309.77" table:style-name="ce41">
                    <text:p>453.309,77</text:p>
                  </table:table-cell>
                  <table:table-cell office:value-type="string" table:style-name="ce38">
                    <text:p>SALDO ACC.TRANS.25/2/14-M5 FS GARIBALDI/BIGNAMI</text:p>
                  </table:table-cell>
                  <table:table-cell office:value-type="string" table:style-name="ce38">
                    <text:p>ATM</text:p>
                  </table:table-cell>
                  <table:table-cell office:value-type="string" table:style-name="ce38">
                    <text:p>470007</text:p>
                  </table:table-cell>
                  <table:table-cell office:value-type="string" table:style-name="ce3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table:style-name="ce43"/>
                <table:table-cell office:value-type="string" table:style-name="ce42">
                  <text:p/>
                </table:table-cell>
                <table:table-cell office:value-type="string" table:style-name="ce42">
                  <text:p/>
                </table:table-cell>
                <table:table-cell office:value-type="float" office:value="0" table:style-name="ce44">
                  <text:p>0,00</text:p>
                </table:table-cell>
                <table:table-cell office:value-type="string" table:style-name="ce42">
                  <text:p/>
                </table:table-cell>
                <table:table-cell office:value-type="string" table:style-name="ce42">
                  <text:p>ATM</text:p>
                </table:table-cell>
                <table:table-cell office:value-type="string" table:style-name="ce42">
                  <text:p>470007</text:p>
                </table:table-cell>
                <table:table-cell table:style-name="ce42"/>
                <table:table-cell table:number-columns-repeated="16374"/>
              </table:table-row>
            </table:table-row-group>
            <table:table-row table:style-name="ro6"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table:style-name="ce43"/>
              <table:table-cell office:value-type="string" table:style-name="ce42">
                <text:p/>
              </table:table-cell>
              <table:table-cell office:value-type="string" table:style-name="ce42">
                <text:p/>
              </table:table-cell>
              <table:table-cell office:value-type="float" office:value="0" table:style-name="ce44">
                <text:p>0,00</text:p>
              </table:table-cell>
              <table:table-cell office:value-type="string" table:style-name="ce42">
                <text:p/>
              </table:table-cell>
              <table:table-cell office:value-type="string" table:style-name="ce42">
                <text:p>ATM</text:p>
              </table:table-cell>
              <table:table-cell office:value-type="string" table:style-name="ce42">
                <text:p>470007</text:p>
              </table:table-cell>
              <table:table-cell office:value-type="string" table:style-name="ce42">
                <text:p/>
              </table:table-cell>
              <table:table-cell table:number-columns-repeated="16374"/>
            </table:table-row>
          </table:table-row-group>
          <table:table-row table:style-name="ro6">
            <table:table-cell office:value-type="string" table:style-name="ce42">
              <text:p/>
            </table:table-cell>
            <table:table-cell office:value-type="string" table:style-name="ce42">
              <text:p/>
            </table:table-cell>
            <table:table-cell table:style-name="ce43"/>
            <table:table-cell office:value-type="string" table:style-name="ce42">
              <text:p/>
            </table:table-cell>
            <table:table-cell office:value-type="string" table:style-name="ce42">
              <text:p/>
            </table:table-cell>
            <table:table-cell office:value-type="float" office:value="3674186.81" table:style-name="ce44">
              <text:p>3.674.186,81</text:p>
            </table:table-cell>
            <table:table-cell office:value-type="string" table:style-name="ce42">
              <text:p/>
            </table:table-cell>
            <table:table-cell office:value-type="string" table:style-name="ce42">
              <text:p>ATM</text:p>
            </table:table-cell>
            <table:table-cell office:value-type="string" table:style-name="ce42">
              <text:p/>
            </table:table-cell>
            <table:table-cell office:value-type="string" table:style-name="ce42">
              <text:p/>
            </table:table-cell>
            <table:table-cell table:number-columns-repeated="16374"/>
          </table:table-row>
        </table:table-row-group>
        <table:table-row table:style-name="ro6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6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3674186.81" table:style-name="ce47">
            <text:p>3.674.186,8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10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17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17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17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17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17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">
      <number:currency-symbol>€</number:currency-symbol>
      <number:text> </number:text>
      <number:number number:decimal-places="0" number:min-integer-digits="1" number:grouping="true"/>
    </number:currency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number:currency-style style:name="N61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61P0"/>
    </number:currency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16:28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