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automatic" fo:background-color="transparent"/>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1.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58.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142750926" table:style-name="ce13">
            <text:p>142750926</text:p>
          </table:table-cell>
          <table:table-cell office:value-type="string" table:style-name="ce9">
            <text:p>CTM Spa</text:p>
          </table:table-cell>
          <table:table-cell office:value-type="string" table:style-name="ce9">
            <text:p>Roberto</text:p>
          </table:table-cell>
          <table:table-cell office:value-type="string" table:style-name="ce9">
            <text:p>Murru</text:p>
          </table:table-cell>
          <table:table-cell office:value-type="date" office:date-value="1965-10-13T00:00:00" table:style-name="ce10">
            <text:p>13/10/1965</text:p>
          </table:table-cell>
          <table:table-cell office:value-type="string" table:style-name="ce9">
            <text:p>Direttore Generale</text:p>
          </table:table-cell>
          <table:table-cell office:value-type="date" office:date-value="2017-03-06T00:00:00" table:style-name="ce10">
            <text:p>06/03/2017</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L'azienda ha aggiornato il piano di prevenzione della corruzione e della trasparenza (PTPCT), relativo al triennio 2019/2021. Lo stato di attuazione del Piano precedente può dirsi positivo. Sono state attuate quasi tutte le misure preventive per l'anno 2018 e quelle non ancora completate sono in fase di prossima definizione. Il Piano è in costante aggiornamento anche in previsione dell'adozione del modello organizzativo ai sensi del D.Lgs 231/2001, che dovrà tenere conto dei nuovi reati presupposto.</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Gli aspetti critici rilavati per l'attuazione del Piano sono connessi alle tempistiche di concreta attuazione che risultano essere complesse in una realtà aziendale strutturata.</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ha svolto l'attività di impulso e coordinamento supportato da un gruppo di lavoro, appositamente costituito, con la funzione di seguire l'evoluzione normativa e l'applicazione dei conseguenti adempimenti, in una logica di visione del Piano come strumento per una attenta analisi dei processi aziendali e stimolo per interventi migliorativi.</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Come già rilevato, risulta critico il fattore legato alle tempistiche concrete di attuazione in una realtà aziendale strutturata. E' in fase di analisi un programma per la gestione dei flussi informativi tra i vari settori al fine di migliorare i tempi e la gestione delle attività connesse all'attuazione del Pia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7">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4">(inserire "X" per le opzioni di risposta selezionate</text:span><text:span text:style-name="T1">)</text:span></text:p>
          </table:table-cell>
          <table:table-cell office:value-type="string" table:style-name="ce20">
            <text:p>Ulteriori Informazioni</text:p>
            <text:p><text:span text:style-name="T4">(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26"/>
          <table:table-cell table:style-name="ce23"/>
          <table:table-cell table:style-name="ce17"/>
          <table:table-cell table:number-columns-repeated="16379"/>
        </table:table-row>
        <table:table-row table:style-name="ro5">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14">
            <text:p>Il monitoraggio è stato effettuato nell'ambito della mappatura delle attività a rischio reato ai sensi del D.Lgs. 231/2001 e dell'adeguamento del sistema di gestione della qualità alla norma UNI EN ISO 9001:2015</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5">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5">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9">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L'azienda grazie ad un gruppo di lavoro multidisciplinare <text:s/>ha creato un sistema di compliance integrato dei diversi sistemi di gestione/controllo interno.</text:p>
          </table:table-cell>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office:value-type="string" table:style-name="ce26">
            <text:p>X</text:p>
          </table:table-cell>
          <table:table-cell table:style-name="ce18"/>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5">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5">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23"/>
          <table:table-cell office:value-type="string" table:style-name="ce14">
            <text:p>Il giudizio può ritenersi positivo. L'azienda in sede di aggiornamento del PTPCT ha confermato quanto rilevato con la valutazione del rischio analizzato per il PTPCT 2018/2020</text:p>
          </table:table-cell>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5">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0">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14">
            <text:p>Attivazione di uno specifico software per la gestione delle segnalazioni nel rispetto dei principi di cui alla L. n. 179/2017. Nessuna segnalazione ricevuta.</text:p>
          </table:table-cell>
          <table:table-cell table:number-columns-repeated="16380"/>
        </table:table-row>
        <table:table-row table:style-name="ro1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25">
            <text:p>X</text:p>
          </table:table-cell>
          <table:table-cell office:value-type="string" table:style-name="ce14">
            <text:p>Sono stati acquisiti dalla Società e sono in fase di implementazione i software per la gestione telematica delle procedure di appalto e per la gestione del sito trasparenza.</text:p>
          </table:table-cell>
          <table:table-cell table:number-columns-repeated="16380"/>
        </table:table-row>
        <table:table-row table:style-name="ro21">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1">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office:value-type="string" table:style-name="ce14">
            <text:p>Il giudizio può ritenersi positivo in particolare riferimento alle misure la cui adozione ha permesso una maggiore tracciabilità delle attività</text:p>
          </table:table-cell>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5">
          <table:table-cell office:value-type="string" table:style-name="ce21">
            <text:p>4.A.1</text:p>
          </table:table-cell>
          <table:table-cell office:value-type="string" table:style-name="ce27">
            <text:p>Sì<text:s/><text:span text:style-name="T6">(indicare le principali sotto-sezioni alimentate da flussi informatizzati di dati)</text:span></text:p>
          </table:table-cell>
          <table:table-cell office:value-type="string" table:style-name="ce25">
            <text:p>X</text:p>
          </table:table-cell>
          <table:table-cell office:value-type="string" table:style-name="ce14">
            <text:p>Tutte le sezioni sono state informatizzate</text:p>
          </table:table-cell>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office:value-type="string" table:style-name="ce25">
            <text:p>X</text:p>
          </table:table-cell>
          <table:table-cell office:value-type="string" table:style-name="ce23">
            <text:p>Presentata solo 1 istanza</text:p>
          </table:table-cell>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Vengono svolti dall'azienda monitoraggi trimestrali (su un campione di obblighi); semestrali (su un campione di obblighi); annuali (su un campione di obblighi); tempestivi (su un campione di obblighi)</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Si ritiene nel complesso di poter esprimere un giudizio positivo in quanto si è provveduto anche all'acquisizione del software per la gestione del sito trasparenza.<text:s/></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7">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office:value-type="string" table:style-name="ce25">
            <text:p>X</text:p>
          </table:table-cell>
          <table:table-cell office:value-type="string" table:style-name="ce14">
            <text:p>Gruppi di lavoro ASSTRA</text:p>
          </table:table-cell>
          <table:table-cell table:number-columns-repeated="16380"/>
        </table:table-row>
        <table:table-row table:style-name="ro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Il riscontro è positivo in quanto i gruppi di lavoro permettono un ampio confronto al fine di una riflessione attenta sugli argomenti trattati.<text:s/></text:p>
          </table:table-cell>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23">
          <table:table-cell office:value-type="string" table:style-name="ce21">
            <text:p>6.A.1</text:p>
          </table:table-cell>
          <table:table-cell office:value-type="string" table:style-name="ce27">
            <text:p>Numero dirigenti o equiparati</text:p>
          </table:table-cell>
          <table:table-cell table:style-name="ce18"/>
          <table:table-cell office:value-type="string" table:style-name="ce14">
            <text:p>al 31/12/2018: 5 dirigenti, di cui 1 riveste il ruolo di Direttore Generale</text:p>
          </table:table-cell>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table:style-name="ce18"/>
          <table:table-cell office:value-type="string" table:style-name="ce14">
            <text:p>al 31/12/2018: 771 dipendenti<text:s/></text:p>
          </table:table-cell>
          <table:table-cell table:number-columns-repeated="16380"/>
        </table:table-row>
        <table:table-row table:style-name="ro15">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5">
          <table:table-cell office:value-type="string" table:style-name="ce21">
            <text:p>6.B.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6.B.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style-name="ce7"/>
        </table:table-row>
        <table:table-row table:style-name="ro17">
          <table:table-cell office:value-type="string" table:style-name="ce28">
            <text:p>6.C.1</text:p>
          </table:table-cell>
          <table:table-cell office:value-type="string" table:style-name="ce24">
            <text:p>Sì</text:p>
          </table:table-cell>
          <table:table-cell table:style-name="ce25"/>
          <table:table-cell table:style-name="ce18"/>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25">
          <table:table-cell office:value-type="string" table:style-name="ce21">
            <text:p>7.A.1</text:p>
          </table:table-cell>
          <table:table-cell office:value-type="string" table:style-name="ce27">
            <text:p>Sì (indicare il numero di verifiche e il numero di eventuali violazioni accertate)</text:p>
          </table:table-cell>
          <table:table-cell office:value-type="string" table:style-name="ce25">
            <text:p>X</text:p>
          </table:table-cell>
          <table:table-cell office:value-type="string" table:style-name="ce14">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15">
          <table:table-cell office:value-type="string" table:style-name="ce21">
            <text:p>7.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office:value-type="string" table:style-name="ce14">
            <text:p>Il giudizio si ritiene positivo</text:p>
          </table:table-cell>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5">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14">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office:value-type="string" table:style-name="ce14">
            <text:p>Il giudizio si ritiene positivo</text:p>
          </table:table-cell>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8</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office:value-type="string" table:style-name="ce14">
            <text:p>Ancora in fase di definizione</text:p>
          </table:table-cell>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6">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25">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office:value-type="string" table:style-name="ce23">
            <text:p>E' stato acquisito dalla Società uno specifico software per la gestione delle segnalazioni che tutela la riservatezza del segnalante così come previsto dalla L. n. 179/2017</text:p>
          </table:table-cell>
          <table:table-cell table:number-columns-repeated="16380"/>
        </table:table-row>
        <table:table-row table:style-name="ro27">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8">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9">
          <table:table-cell office:value-type="string" table:style-name="ce21">
            <text:p>10.D.2</text:p>
          </table:table-cell>
          <table:table-cell office:value-type="string" table:style-name="ce27">
            <text:p>No</text:p>
          </table:table-cell>
          <table:table-cell office:value-type="string" table:style-name="ce42">
            <text:p><text:s text:c="62"/><text:span text:style-name="T2">X</text:span></text:p>
          </table:table-cell>
          <table:table-cell table:style-name="ce23"/>
          <table:table-cell table:number-columns-repeated="16380" table:style-name="ce7"/>
        </table:table-row>
        <table:table-row table:style-name="ro30">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31">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2">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l giudizio può ritenersi positivo in quanto l'acquisizione del software consente una maggiore tutela dei soggetti conivolti nella segnalazione</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25">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23">
            <text:p>E' stato adottato dalla Società un Codice Etico. E' in fase di imminente adozione il Modello 231 e uno specifico Codice di comportamento</text:p>
          </table:table-cell>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2">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5">
          <table:table-cell office:value-type="string" table:style-name="ce21">
            <text:p>11.B.2</text:p>
          </table:table-cell>
          <table:table-cell office:value-type="string" table:style-name="ce27">
            <text:p>No</text:p>
          </table:table-cell>
          <table:table-cell office:value-type="string" table:style-name="ce25">
            <text:p>X</text:p>
          </table:table-cell>
          <table:table-cell office:value-type="string" table:style-name="ce23">
            <text:p>Il DPR 62/2013 non è applicabile alla Società. Il codice di comportamento in fase di prossima adozione tiene comunque conto dei principi della legge 190/2012 e del Dlgs 231/2001.</text:p>
          </table:table-cell>
          <table:table-cell table:number-columns-repeated="16380"/>
        </table:table-row>
        <table:table-row table:style-name="ro22">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32">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Il giudizio può ritenersi positivo in quanto il Codice Etico adottato dalla Società è stato ampiamento diffuso tra i dipendenti attraverso la consegna individuale, la pubblicazione sul sito aziendale "società trasparente" e nella intranet.</text:p>
          </table:table-cell>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2">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1">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2">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2">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office:value-type="string" table:style-name="ce26">
            <text:p>X</text:p>
          </table:table-cell>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3">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office:value-type="string" table:style-name="ce23">
            <text:p>Il D.Lgs 165/2001 non si applica alla Società.</text:p>
          </table:table-cell>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table:style-name="ce25"/>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2">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6">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Alcune delle misure sopra richiamate non si applicano alla Società. Le altre sono in fase di analisi<text:s/></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p.adami</meta:initial-creator>
    <dc:creator>Zedde Daniela</dc:creator>
    <meta:creation-date>2015-11-06T14:19:42Z</meta:creation-date>
    <dc:date>2020-07-27T09:03:10Z</dc:date>
    <meta:print-date>2019-01-30T14:16:53Z</meta:print-date>
  </office:meta>
</office:document-meta>
</file>