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3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6" style:family="table-cell" style:parent-style-name="Migliaia_32_2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0pt" style:font-size-asian="10pt" style:font-size-complex="10pt" style:text-underline-style="none" style:text-underline-type="none" style:font-family-generic="roman"/>
    </style:style>
    <style:style style:name="ce19" style:family="table-cell" style:parent-style-name="Collegamento_32_ipertestuale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2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style:text-underline-style="none" style:text-underline-type="none"/>
    </style:style>
    <style:style style:name="ce23" style:family="table-cell" style:parent-style-name="Collegamento_32_ipertestuale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font-name="Georgia" style:font-name-asian="Georgia" style:font-name-complex="Georgia" fo:font-size="10pt" style:font-size-asian="10pt" style:font-size-complex="10pt" style:text-underline-style="none" style:text-underline-type="none" style:font-family-generic="roman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1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automatic" fo:wrap-option="wrap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fo:background-color="transparent"/>
    </style:style>
    <style:style style:name="ce37" style:family="table-cell" style:parent-style-name="Default" style:data-style-name="N1"/>
    <style:style style:name="ce38" style:family="table-cell" style:parent-style-name="Default" style:data-style-name="N0">
      <style:table-cell-properties style:vertical-align="automatic" fo:wrap-option="wrap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37">
      <style:table-cell-properties style:vertical-align="automatic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transparent"/>
    </style:style>
    <style:style style:name="ce45" style:family="table-cell" style:parent-style-name="Migliaia" style:data-style-name="N38"/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fo:background-color="#FFFFFF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Migliaia_32_2_32_2" style:data-style-name="N38"/>
    <style:style style:name="ce5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3" style:family="table-cell" style:parent-style-name="Migliaia_32_2_32_2" style:data-style-name="N38">
      <style:table-cell-properties fo:border-top="thin solid #000000" fo:border-bottom="none" fo:border-left="thin solid #000000" fo:border-right="none"/>
    </style:style>
    <style:style style:name="ce54" style:family="table-cell" style:parent-style-name="Migliaia_32_2_32_2" style:data-style-name="N38">
      <style:table-cell-properties fo:border-top="thin solid #000000" fo:border-bottom="none" fo:border-left="thin solid #FFFFFF" fo:border-right="none"/>
    </style:style>
    <style:style style:name="ce55" style:family="table-cell" style:parent-style-name="Default" style:data-style-name="N0">
      <style:table-cell-properties fo:border-top="thin solid #000000" fo:border-bottom="none" fo:border-left="thin solid #FFFFFF" fo:border-right="thin solid #000000"/>
    </style:style>
    <style:style style:name="ce56" style:family="table-cell" style:parent-style-name="Migliaia_32_2_32_2" style:data-style-name="N38">
      <style:table-cell-properties fo:border-top="thin solid #000000" fo:border-bottom="none" fo:border-left="none" fo:border-right="none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9" style:family="table-cell" style:parent-style-name="Migliaia_32_2_32_2" style:data-style-name="N38">
      <style:table-cell-properties fo:border-top="none" fo:border-bottom="none" fo:border-left="thin solid #000000" fo:border-right="none"/>
    </style:style>
    <style:style style:name="ce60" style:family="table-cell" style:parent-style-name="Migliaia_32_2_32_2" style:data-style-name="N38">
      <style:table-cell-properties fo:background-color="#FFFF00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2" style:family="table-cell" style:parent-style-name="Migliaia_32_2_32_2" style:data-style-name="N38">
      <style:table-cell-properties fo:background-color="transparent"/>
    </style:style>
    <style:style style:name="ce63" style:family="table-cell" style:parent-style-name="Migliaia_32_2_32_2" style:data-style-name="N38">
      <style:table-cell-properties fo:border-top="none" fo:border-bottom="none" fo:border-left="thin solid #000000" fo:border-right="none" fo:background-color="#FFFF00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5" style:family="table-cell" style:parent-style-name="Migliaia_32_2_32_2" style:data-style-name="N38">
      <style:table-cell-properties fo:border-top="thin solid #000000" fo:border-bottom="thin solid #000000" fo:border-left="thin solid #000000" fo:border-right="none"/>
    </style:style>
    <style:style style:name="ce66" style:family="table-cell" style:parent-style-name="Migliaia_32_2_32_2" style:data-style-name="N38">
      <style:table-cell-properties fo:border-top="thin solid #000000" fo:border-bottom="thin solid #000000" fo:border-left="none" fo:border-right="none"/>
    </style:style>
    <style:style style:name="ce67" style:family="table-cell" style:parent-style-name="Default" style:data-style-name="N0">
      <style:table-cell-properties fo:border="thin solid #000000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#C0C0C0"/>
    </style:style>
    <style:style style:name="ce69" style:family="table-cell" style:parent-style-name="Default" style:data-style-name="N0">
      <style:table-cell-properties fo:border="thin solid #000000" style:vertical-align="top" fo:background-color="#C0C0C0"/>
    </style:style>
    <style:style style:name="ce70" style:family="table-cell" style:parent-style-name="Default" style:data-style-name="N0">
      <style:table-cell-properties style:vertical-align="top"/>
    </style:style>
    <style:style style:name="ce71" style:family="table-cell" style:parent-style-name="Default" style:data-style-name="N19">
      <style:table-cell-properties style:vertical-align="top" style:repeat-content="false"/>
      <style:paragraph-properties fo:text-align="end" fo:margin-right="0cm"/>
    </style:style>
    <style:style style:name="ce72" style:family="table-cell" style:parent-style-name="Default" style:data-style-name="N4">
      <style:table-cell-properties style:vertical-align="top" style:repeat-content="false"/>
      <style:paragraph-properties fo:text-align="end" fo:margin-right="0cm"/>
    </style:style>
    <style:style style:name="ce73" style:family="table-cell" style:parent-style-name="Default" style:data-style-name="N0">
      <style:table-cell-properties fo:border="thin solid #000000" style:vertical-align="top" fo:background-color="#FFFF99"/>
    </style:style>
    <style:style style:name="ce74" style:family="table-cell" style:parent-style-name="Default" style:data-style-name="N19">
      <style:table-cell-properties fo:border="thin solid #000000" style:vertical-align="top" fo:background-color="#FFFF99" style:repeat-content="false"/>
      <style:paragraph-properties fo:text-align="end" fo:margin-right="0cm"/>
    </style:style>
    <style:style style:name="ce75" style:family="table-cell" style:parent-style-name="Default" style:data-style-name="N4">
      <style:table-cell-properties fo:border="thin solid #000000" style:vertical-align="top" fo:background-color="#FFFF99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="thin solid #000000" style:vertical-align="top" fo:background-color="#FFFF00"/>
    </style:style>
    <style:style style:name="ce77" style:family="table-cell" style:parent-style-name="Default" style:data-style-name="N19">
      <style:table-cell-properties fo:border="thin solid #000000" style:vertical-align="top" fo:background-color="#FFFF00" style:repeat-content="false"/>
      <style:paragraph-properties fo:text-align="end" fo:margin-right="0cm"/>
    </style:style>
    <style:style style:name="ce78" style:family="table-cell" style:parent-style-name="Default" style:data-style-name="N4">
      <style:table-cell-properties fo:border="thin solid #000000" style:vertical-align="top" fo:background-color="#FFFF00" style:repeat-content="false"/>
      <style:paragraph-properties fo:text-align="end" fo:margin-right="0cm"/>
    </style:style>
    <style:style style:name="ce79" style:family="table-cell" style:parent-style-name="Default" style:data-style-name="N4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3.91583333333333cm"/>
    </style:style>
    <style:style style:name="co15" style:family="table-column">
      <style:table-column-properties fo:break-before="auto" style:column-width="5.26520833333333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6.5087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6.05895833333333cm" style:use-optimal-column-width="true"/>
    </style:style>
    <style:style style:name="co20" style:family="table-column">
      <style:table-column-properties fo:break-before="auto" style:column-width="3.175cm" style:use-optimal-column-width="true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3.38666666666667cm" style:use-optimal-column-width="true"/>
    </style:style>
    <style:style style:name="co23" style:family="table-column">
      <style:table-column-properties fo:break-before="auto" style:column-width="3.12208333333333cm" style:use-optimal-column-width="true"/>
    </style:style>
    <style:style style:name="co24" style:family="table-column">
      <style:table-column-properties fo:break-before="auto" style:column-width="2.96333333333333cm" style:use-optimal-column-width="true"/>
    </style:style>
    <style:style style:name="co25" style:family="table-column">
      <style:table-column-properties fo:break-before="auto" style:column-width="3.33375cm" style:use-optimal-column-width="true"/>
    </style:style>
    <style:style style:name="co26" style:family="table-column">
      <style:table-column-properties fo:break-before="auto" style:column-width="2.59291666666667cm" style:use-optimal-column-width="true"/>
    </style:style>
    <style:style style:name="co27" style:family="table-column">
      <style:table-column-properties fo:break-before="auto" style:column-width="2.2225cm" style:use-optimal-column-width="true"/>
    </style:style>
    <style:style style:name="co28" style:family="table-column">
      <style:table-column-properties fo:break-before="auto" style:column-width="2.03729166666667cm" style:use-optimal-column-width="true"/>
    </style:style>
    <style:style style:name="co29" style:family="table-column">
      <style:table-column-properties fo:break-before="auto" style:column-width="2.778125cm" style:use-optimal-column-width="true"/>
    </style:style>
    <style:style style:name="co30" style:family="table-column">
      <style:table-column-properties fo:break-before="auto" style:column-width="9.63083333333333cm" style:use-optimal-column-width="true"/>
    </style:style>
    <style:style style:name="co31" style:family="table-column">
      <style:table-column-properties fo:break-before="auto" style:column-width="1.666875cm" style:use-optimal-column-width="true"/>
    </style:style>
    <style:style style:name="co32" style:family="table-column">
      <style:table-column-properties fo:break-before="auto" style:column-width="3.14854166666667cm" style:use-optimal-column-width="true"/>
    </style:style>
    <style:style style:name="co33" style:family="table-column">
      <style:table-column-properties fo:break-before="auto" style:column-width="5.58270833333333cm" style:use-optimal-column-width="true"/>
    </style:style>
    <style:style style:name="co34" style:family="table-column">
      <style:table-column-properties fo:break-before="auto" style:column-width="9.78958333333333cm" style:use-optimal-column-width="true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08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late_CTM_S_p_A_" table:style-name="ta1">
        <table:table-column table:style-name="co1" table:default-cell-style-name="ce37"/>
        <table:table-column table:style-name="co2" table:default-cell-style-name="ce38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-group table:display="false">
          <table:table-column table:style-name="co7" table:default-cell-style-name="ce39" table:visibility="collapse"/>
        </table:table-column-group>
        <table:table-column table:style-name="co8" table:default-cell-style-name="ce39"/>
        <table:table-column table:style-name="co9" table:default-cell-style-name="ce40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3" table:number-columns-repeated="2" table:default-cell-style-name="ce43"/>
        <table:table-column table:style-name="co14" table:default-cell-style-name="ce41"/>
        <table:table-column table:style-name="co15" table:default-cell-style-name="ce46"/>
        <table:table-column table:style-name="co16" table:default-cell-style-name="ce1"/>
        <table:table-column table:style-name="co17" table:default-cell-style-name="ce1"/>
        <table:table-column table:style-name="co18" table:number-columns-repeated="16366" table:default-cell-style-name="ce1"/>
        <table:table-row table:style-name="ro1">
          <table:table-cell office:value-type="string" table:number-columns-spanned="5" table:number-rows-spanned="1" table:style-name="ce47">
            <text:p>Pubblicazione dati ex art.22 D.lgs. n. 33/2013 - Società Partecipate da CTM S.p.A.</text:p>
            <text:p/>
          </table:table-cell>
          <table:covered-table-cell table:number-columns-repeated="4"/>
          <table:table-cell table:number-columns-repeated="3" table:style-name="ce2"/>
          <table:table-cell table:style-name="ce3"/>
          <table:table-cell table:number-columns-repeated="3" table:style-name="ce2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number-columns-repeated="16367" table:style-name="ce1"/>
        </table:table-row>
        <table:table-row table:style-name="ro2">
          <table:table-cell table:number-columns-spanned="1" table:number-rows-spanned="2" table:style-name="ce48"/>
          <table:table-cell office:value-type="string" table:number-columns-spanned="1" table:number-rows-spanned="2" table:style-name="ce49">
            <text:p>Denominazione<text:s text:c="4"/></text:p>
          </table:table-cell>
          <table:table-cell office:value-type="string" table:number-columns-spanned="1" table:number-rows-spanned="2" table:style-name="ce49">
            <text:p>Attività</text:p>
          </table:table-cell>
          <table:table-cell office:value-type="string" table:number-columns-spanned="1" table:number-rows-spanned="2" table:style-name="ce49">
            <text:p>Attività svolte in favore di CTM S.p.A. e attività di servizio pubblico affidate</text:p>
          </table:table-cell>
          <table:table-cell office:value-type="string" table:number-columns-spanned="1" table:number-rows-spanned="2" table:style-name="ce49">
            <text:p>Ragione Sociale</text:p>
          </table:table-cell>
          <table:table-cell office:value-type="string" table:number-columns-spanned="1" table:number-rows-spanned="2" table:style-name="ce49">
            <text:p>Partecipazione in capo a CTM S.p.A.</text:p>
          </table:table-cell>
          <table:table-cell office:value-type="string" table:number-columns-spanned="1" table:number-rows-spanned="2" table:style-name="ce49">
            <text:p>Durata della società</text:p>
          </table:table-cell>
          <table:table-cell office:value-type="string" table:number-columns-spanned="1" table:number-rows-spanned="2" table:style-name="ce49">
            <text:p>Durata dell'impegno</text:p>
          </table:table-cell>
          <table:table-cell office:value-type="string" table:number-columns-spanned="1" table:number-rows-spanned="2" table:style-name="ce50">
            <text:p>Onere complessivo sul bilancio di CTM S.p.A.</text:p>
          </table:table-cell>
          <table:table-cell office:value-type="string" table:number-columns-spanned="3" table:number-rows-spanned="1" table:style-name="ce49">
            <text:p>Rappresentanti di CTM S.p.A. negli organi di governo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office:value-type="string" table:number-columns-spanned="2" table:number-rows-spanned="1" table:style-name="ce49">
            <text:p>Link enti partecipati da CTM S.p.A.</text:p>
            <text:p><text:span text:style-name="T1">dati relativi agli incarichi negli organi sociali e trattamento economico complessivo</text:span></text:p>
          </table:table-cell>
          <table:covered-table-cell/>
          <table:table-cell table:number-columns-repeated="1636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Numero</text:p>
          </table:table-cell>
          <table:table-cell office:value-type="string" table:style-name="ce8">
            <text:p>Nominativo</text:p>
          </table:table-cell>
          <table:table-cell office:value-type="string" table:style-name="ce8">
            <text:p>Trattamento economico<text:s/></text:p>
          </table:table-cell>
          <table:table-cell office:value-type="string" table:style-name="ce8">
            <text:p>Risultato d'esercizio 2020</text:p>
          </table:table-cell>
          <table:table-cell office:value-type="string" table:style-name="ce8">
            <text:p>Risultato d'esercizio 2021</text:p>
          </table:table-cell>
          <table:table-cell office:value-type="string" table:style-name="ce9">
            <text:p>Risultato d'esercizio 2022</text:p>
          </table:table-cell>
          <table:table-cell office:value-type="string" table:style-name="ce8">
            <text:p>Nominativi amministratori e compensi</text:p>
          </table:table-cell>
          <table:table-cell office:value-type="string" table:style-name="ce8">
            <text:p>Sito istituzionale</text:p>
          </table:table-cell>
          <table:table-cell table:number-columns-repeated="16367" table:style-name="ce1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PARKAR</text:p>
          </table:table-cell>
          <table:table-cell office:value-type="string" table:style-name="ce12">
            <text:p>Gestione aree di sosta a pagamento nella città di Cagliari</text:p>
          </table:table-cell>
          <table:table-cell office:value-type="string" table:style-name="ce12">
            <text:p>nessuna</text:p>
          </table:table-cell>
          <table:table-cell office:value-type="string" table:style-name="ce12">
            <text:p>Parkar S.r.l.</text:p>
          </table:table-cell>
          <table:table-cell office:value-type="percentage" office:value="1" table:style-name="ce13">
            <text:p>100%</text:p>
          </table:table-cell>
          <table:table-cell office:value-type="date" office:date-value="2100-12-31T00:00:00" table:style-name="ce14">
            <text:p>31/12/2100</text:p>
          </table:table-cell>
          <table:table-cell office:value-type="date" office:date-value="2100-12-31T00:00:00" table:style-name="ce15">
            <text:p>31/12/2100</text:p>
          </table:table-cell>
          <table:table-cell office:value-type="string" table:style-name="ce16">
            <text:p>Nessuno</text:p>
          </table:table-cell>
          <table:table-cell office:value-type="float" office:value="1" table:style-name="ce17">
            <text:p>1</text:p>
          </table:table-cell>
          <table:table-cell office:value-type="string" table:style-name="ce18">
            <text:p>Avv. Roberto Porrà - Presidente CdA di CTM e AU di Parkar S.r.l.</text:p>
          </table:table-cell>
          <table:table-cell office:value-type="string" table:style-name="ce19">
            <text:p><text:a xlink:href="http://trasparenza.parkar.it/testo/show/id/_ebcdd87f8493964f74c68623d8668b3/Titolari_di_incarichi_politici_di_amministrazione_di_direzione_o_di_governo_2018.html">http://trasparenza.parkar.it/testo/show/id/_ebcdd87f8493964f74c68623d8668b3/Titolari_di_incarichi_politici_di_amministrazione_di_direzione_o_di_governo_2018.html</text:a></text:p>
          </table:table-cell>
          <table:table-cell office:value-type="currency" office:value="28843.9" table:style-name="ce20">
            <text:p>€ 28.843,90</text:p>
          </table:table-cell>
          <table:table-cell office:value-type="currency" office:value="193501.7" table:style-name="ce20">
            <text:p>€ 193.501,70</text:p>
          </table:table-cell>
          <table:table-cell office:value-type="currency" office:value="548476.22" table:style-name="ce21">
            <text:p>€ 548.476,22</text:p>
          </table:table-cell>
          <table:table-cell office:value-type="string" table:style-name="ce22">
            <text:p><text:a xlink:href="http://trasparenza.parkar.it/testo/show/id/_e171e25babc1a3b90b306e10438cffd/Organi_sociali.html">sezione organi sociali <text:s text:c="16"/>sito trasparenza parkar s.r.l. (link)</text:a></text:p>
          </table:table-cell>
          <table:table-cell office:value-type="string" table:style-name="ce23">
            <text:p><text:a xlink:href="http://www.parkar.it/">www.parkar.it</text:a></text:p>
          </table:table-cell>
          <table:table-cell table:style-name="ce24"/>
          <table:table-cell table:number-columns-repeated="51" table:style-name="ce25"/>
          <table:table-cell table:number-columns-repeated="16315" table:style-name="ce24"/>
        </table:table-row>
        <table:table-row table:style-name="ro5">
          <table:table-cell table:style-name="ce26"/>
          <table:table-cell table:style-name="ce27"/>
          <table:table-cell table:number-columns-repeated="6" table:style-name="ce2"/>
          <table:table-cell table:style-name="ce3"/>
          <table:table-cell table:number-columns-repeated="3" table:style-name="ce2"/>
          <table:table-cell table:number-columns-repeated="3" table:style-name="ce5"/>
          <table:table-cell table:style-name="ce28"/>
          <table:table-cell table:style-name="ce29"/>
          <table:table-cell table:number-columns-repeated="52" table:style-name="ce25"/>
          <table:table-cell table:number-columns-repeated="16315"/>
        </table:table-row>
        <table:table-row table:style-name="ro6">
          <table:table-cell table:style-name="ce30"/>
          <table:table-cell table:style-name="ce31"/>
          <table:table-cell table:number-columns-repeated="6" table:style-name="ce32"/>
          <table:table-cell table:style-name="ce33"/>
          <table:table-cell table:number-columns-repeated="3" table:style-name="ce32"/>
          <table:table-cell table:number-columns-repeated="3" table:style-name="ce34"/>
          <table:table-cell table:style-name="ce35"/>
          <table:table-cell table:style-name="ce36"/>
          <table:table-cell table:number-columns-repeated="52" table:style-name="ce25"/>
          <table:table-cell table:number-columns-repeated="16315"/>
        </table:table-row>
        <table:table-row table:style-name="ro6">
          <table:table-cell table:style-name="ce37"/>
          <table:table-cell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3" table:style-name="ce41"/>
          <table:table-cell table:style-name="ce42"/>
          <table:table-cell table:number-columns-repeated="53" table:style-name="ce25"/>
          <table:table-cell table:number-columns-repeated="16315"/>
        </table:table-row>
        <table:table-row table:style-name="ro6">
          <table:table-cell table:style-name="ce37"/>
          <table:table-cell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2" table:style-name="ce43"/>
          <table:table-cell table:style-name="ce41"/>
          <table:table-cell table:style-name="ce42"/>
          <table:table-cell table:number-columns-repeated="53" table:style-name="ce25"/>
          <table:table-cell table:number-columns-repeated="16315"/>
        </table:table-row>
        <table:table-row table:style-name="ro6">
          <table:table-cell table:style-name="ce37"/>
          <table:table-cell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2" table:style-name="ce43"/>
          <table:table-cell table:style-name="ce41"/>
          <table:table-cell table:style-name="ce44"/>
          <table:table-cell table:number-columns-repeated="53" table:style-name="ce25"/>
          <table:table-cell table:number-columns-repeated="16315"/>
        </table:table-row>
        <table:table-row table:number-rows-repeated="3" table:style-name="ro6">
          <table:table-cell table:style-name="ce37"/>
          <table:table-cell table:style-name="ce38"/>
          <table:table-cell table:number-columns-repeated="6" table:style-name="ce39"/>
          <table:table-cell table:style-name="ce45"/>
          <table:table-cell table:number-columns-repeated="3" table:style-name="ce1"/>
          <table:table-cell table:number-columns-repeated="2" table:style-name="ce43"/>
          <table:table-cell table:style-name="ce41"/>
          <table:table-cell table:style-name="ce42"/>
          <table:table-cell table:number-columns-repeated="53" table:style-name="ce25"/>
          <table:table-cell table:number-columns-repeated="16315"/>
        </table:table-row>
        <table:table-row table:style-name="ro6">
          <table:table-cell table:style-name="ce37"/>
          <table:table-cell table:style-name="ce38"/>
          <table:table-cell table:number-columns-repeated="6" table:style-name="ce39"/>
          <table:table-cell table:style-name="ce45"/>
          <table:table-cell table:number-columns-repeated="3" table:style-name="ce1"/>
          <table:table-cell table:number-columns-repeated="2" table:style-name="ce43"/>
          <table:table-cell table:style-name="ce41"/>
          <table:table-cell table:style-name="ce46"/>
          <table:table-cell table:number-columns-repeated="16368" table:style-name="ce1"/>
        </table:table-row>
        <table:table-row table:number-rows-repeated="4" table:style-name="ro6">
          <table:table-cell table:number-columns-repeated="16384"/>
        </table:table-row>
        <table:table-row table:number-rows-repeated="172" table:style-name="ro6">
          <table:table-cell table:style-name="ce37"/>
          <table:table-cell table:style-name="ce38"/>
          <table:table-cell table:number-columns-repeated="6" table:style-name="ce39"/>
          <table:table-cell table:style-name="ce40"/>
          <table:table-cell table:number-columns-repeated="3" table:style-name="ce39"/>
          <table:table-cell table:number-columns-repeated="2" table:style-name="ce43"/>
          <table:table-cell table:style-name="ce41"/>
          <table:table-cell table:style-name="ce46"/>
          <table:table-cell table:number-columns-repeated="53" table:style-name="ce1"/>
          <table:table-cell table:number-columns-repeated="16315" table:style-name="ce46"/>
        </table:table-row>
        <table:table-row table:number-rows-repeated="1048387" table:style-name="ro6">
          <table:table-cell table:number-columns-repeated="16384"/>
        </table:table-row>
        <table:named-expressions>
          <table:named-range table:name="Print_Area" table:cell-range-address="Controllate_CTM_S_p_A_.$A$1:Controllate_CTM_S_p_A_.$Q$4" table:base-cell-address="Controllate_CTM_S_p_A_.$A$1"/>
        </table:named-expressions>
      </table:table>
      <table:table table:name="Tabella_di_Sintesi_2015" table:style-name="ta2">
        <table:table-column table:style-name="co19" table:default-cell-style-name="ce1"/>
        <table:table-column table:style-name="co20" table:number-columns-repeated="12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2" table:default-cell-style-name="ce51"/>
        <table:table-column table:style-name="co23" table:number-columns-repeated="2" table:default-cell-style-name="ce1"/>
        <table:table-column table:style-name="co22" table:default-cell-style-name="ce1"/>
        <table:table-column table:style-name="co18" table:number-columns-repeated="16364" table:default-cell-style-name="ce1"/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52">
            <text:p>Somma di Importo in divisa interna</text:p>
          </table:table-cell>
          <table:table-cell office:value-type="string" table:style-name="ce53">
            <text:p>Società partner</text:p>
          </table:table-cell>
          <table:table-cell table:number-columns-repeated="11" table:style-name="ce54"/>
          <table:table-cell table:style-name="ce55"/>
          <table:table-cell table:number-columns-repeated="16370" table:style-name="ce1"/>
        </table:table-row>
        <table:table-row table:style-name="ro6">
          <table:table-cell office:value-type="string" table:style-name="ce52">
            <text:p>Conto Co.Ge.</text:p>
          </table:table-cell>
          <table:table-cell office:value-type="string" table:style-name="ce53">
            <text:p>COMOGL</text:p>
          </table:table-cell>
          <table:table-cell office:value-type="string" table:style-name="ce56">
            <text:p>DIVEGL</text:p>
          </table:table-cell>
          <table:table-cell office:value-type="string" table:style-name="ce56">
            <text:p>GESAGL</text:p>
          </table:table-cell>
          <table:table-cell office:value-type="string" table:style-name="ce56">
            <text:p>M4GL</text:p>
          </table:table-cell>
          <table:table-cell office:value-type="string" table:style-name="ce56">
            <text:p>M5LIGL</text:p>
          </table:table-cell>
          <table:table-cell office:value-type="string" table:style-name="ce56">
            <text:p>MESEGL</text:p>
          </table:table-cell>
          <table:table-cell office:value-type="string" table:style-name="ce56">
            <text:p>MET4GL</text:p>
          </table:table-cell>
          <table:table-cell office:value-type="string" table:style-name="ce56">
            <text:p>MET5GL</text:p>
          </table:table-cell>
          <table:table-cell office:value-type="string" table:style-name="ce56">
            <text:p>MOVIGL</text:p>
          </table:table-cell>
          <table:table-cell office:value-type="string" table:style-name="ce56">
            <text:p>NETGL</text:p>
          </table:table-cell>
          <table:table-cell office:value-type="string" table:style-name="ce56">
            <text:p>PEROGL</text:p>
          </table:table-cell>
          <table:table-cell office:value-type="string" table:style-name="ce56">
            <text:p>SERVGL</text:p>
          </table:table-cell>
          <table:table-cell office:value-type="string" table:style-name="ce57">
            <text:p>Totale complessivo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2">
            <text:p>300051</text:p>
          </table:table-cell>
          <table:table-cell table:style-name="ce53"/>
          <table:table-cell table:number-columns-repeated="10" table:style-name="ce56"/>
          <table:table-cell office:value-type="float" office:value="5219160.9999999991" table:style-name="ce56">
            <text:p><text:s/>5.219.161,00<text:s/></text:p>
          </table:table-cell>
          <table:table-cell office:value-type="float" office:value="5219160.9999999991" table:style-name="ce57">
            <text:p>521916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052</text:p>
          </table:table-cell>
          <table:table-cell table:style-name="ce59"/>
          <table:table-cell table:number-columns-repeated="9" table:style-name="ce51"/>
          <table:table-cell office:value-type="float" office:value="15109.68" table:style-name="ce60">
            <text:p><text:s/>15.109,68<text:s/></text:p>
          </table:table-cell>
          <table:table-cell table:style-name="ce51"/>
          <table:table-cell office:value-type="float" office:value="15109.68" table:style-name="ce61">
            <text:p>15109,6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102</text:p>
          </table:table-cell>
          <table:table-cell table:style-name="ce59"/>
          <table:table-cell table:number-columns-repeated="3" table:style-name="ce51"/>
          <table:table-cell office:value-type="float" office:value="0" table:style-name="ce51">
            <text:p><text:s/>-00<text:s/></text:p>
          </table:table-cell>
          <table:table-cell table:number-columns-repeated="2" table:style-name="ce51"/>
          <table:table-cell office:value-type="float" office:value="324314.43000000005" table:style-name="ce62">
            <text:p><text:s/>324.314,43<text:s/></text:p>
          </table:table-cell>
          <table:table-cell table:number-columns-repeated="4" table:style-name="ce51"/>
          <table:table-cell office:value-type="float" office:value="324314.43000000005" table:style-name="ce61">
            <text:p>324314,4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106</text:p>
          </table:table-cell>
          <table:table-cell table:style-name="ce59"/>
          <table:table-cell table:number-columns-repeated="6" table:style-name="ce51"/>
          <table:table-cell office:value-type="float" office:value="353.41" table:style-name="ce62">
            <text:p><text:s/>353,41<text:s/></text:p>
          </table:table-cell>
          <table:table-cell table:number-columns-repeated="4" table:style-name="ce51"/>
          <table:table-cell office:value-type="float" office:value="353.41" table:style-name="ce61">
            <text:p>353,4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201</text:p>
          </table:table-cell>
          <table:table-cell table:style-name="ce59"/>
          <table:table-cell table:number-columns-repeated="9" table:style-name="ce51"/>
          <table:table-cell office:value-type="float" office:value="3785286.5999999996" table:style-name="ce60">
            <text:p><text:s/>3.785.286,60<text:s/></text:p>
          </table:table-cell>
          <table:table-cell table:style-name="ce51"/>
          <table:table-cell office:value-type="float" office:value="3785286.5999999996" table:style-name="ce61">
            <text:p>3785286,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301</text:p>
          </table:table-cell>
          <table:table-cell table:style-name="ce59"/>
          <table:table-cell office:value-type="float" office:value="2441.14" table:style-name="ce62">
            <text:p><text:s/>2.441,14<text:s/></text:p>
          </table:table-cell>
          <table:table-cell table:number-columns-repeated="10" table:style-name="ce51"/>
          <table:table-cell office:value-type="float" office:value="2441.14" table:style-name="ce61">
            <text:p>2441,1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302</text:p>
          </table:table-cell>
          <table:table-cell table:style-name="ce59"/>
          <table:table-cell table:number-columns-repeated="9" table:style-name="ce51"/>
          <table:table-cell office:value-type="float" office:value="2891745.4299999992" table:style-name="ce60">
            <text:p><text:s/>2.891.745,43<text:s/></text:p>
          </table:table-cell>
          <table:table-cell table:style-name="ce51"/>
          <table:table-cell office:value-type="float" office:value="2891745.4299999992" table:style-name="ce61">
            <text:p>2891745,4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306</text:p>
          </table:table-cell>
          <table:table-cell table:style-name="ce59"/>
          <table:table-cell table:number-columns-repeated="8" table:style-name="ce51"/>
          <table:table-cell office:value-type="float" office:value="0" table:style-name="ce51">
            <text:p><text:s/>-00<text:s/></text:p>
          </table:table-cell>
          <table:table-cell table:style-name="ce51"/>
          <table:table-cell office:value-type="float" office:value="0" table:style-name="ce51">
            <text:p><text:s/>-00<text:s/></text:p>
          </table:table-cell>
          <table:table-cell office:value-type="float" office:value="0" table:style-name="ce61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320</text:p>
          </table:table-cell>
          <table:table-cell table:style-name="ce59"/>
          <table:table-cell table:style-name="ce51"/>
          <table:table-cell office:value-type="float" office:value="784400" table:style-name="ce60">
            <text:p><text:s/>784.400,00<text:s/></text:p>
          </table:table-cell>
          <table:table-cell table:number-columns-repeated="9" table:style-name="ce51"/>
          <table:table-cell office:value-type="float" office:value="784400" table:style-name="ce61">
            <text:p>78440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321</text:p>
          </table:table-cell>
          <table:table-cell table:style-name="ce59"/>
          <table:table-cell office:value-type="float" office:value="58447" table:style-name="ce60">
            <text:p><text:s/>58.447,00<text:s/></text:p>
          </table:table-cell>
          <table:table-cell office:value-type="float" office:value="148405.17000000001" table:style-name="ce60">
            <text:p><text:s/>148.405,17<text:s/></text:p>
          </table:table-cell>
          <table:table-cell table:number-columns-repeated="6" table:style-name="ce51"/>
          <table:table-cell office:value-type="float" office:value="695130" table:style-name="ce60">
            <text:p><text:s/>695.130,00<text:s/></text:p>
          </table:table-cell>
          <table:table-cell table:style-name="ce51"/>
          <table:table-cell office:value-type="float" office:value="6249323.2800000003" table:style-name="ce60">
            <text:p><text:s/>6.249.323,28<text:s/></text:p>
          </table:table-cell>
          <table:table-cell office:value-type="float" office:value="7151305.4500000002" table:style-name="ce61">
            <text:p>7151305,4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406</text:p>
          </table:table-cell>
          <table:table-cell table:style-name="ce59"/>
          <table:table-cell table:number-columns-repeated="2" table:style-name="ce51"/>
          <table:table-cell office:value-type="float" office:value="37527.29" table:style-name="ce51">
            <text:p><text:s/>37.527,29<text:s/></text:p>
          </table:table-cell>
          <table:table-cell office:value-type="float" office:value="32.31" table:style-name="ce51">
            <text:p><text:s/>32,31<text:s/></text:p>
          </table:table-cell>
          <table:table-cell table:number-columns-repeated="2" table:style-name="ce51"/>
          <table:table-cell office:value-type="float" office:value="1817.7" table:style-name="ce62">
            <text:p><text:s/>1.817,70<text:s/></text:p>
          </table:table-cell>
          <table:table-cell table:number-columns-repeated="4" table:style-name="ce51"/>
          <table:table-cell office:value-type="float" office:value="39377.299999999996" table:style-name="ce61">
            <text:p>39377,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410</text:p>
          </table:table-cell>
          <table:table-cell table:style-name="ce59"/>
          <table:table-cell table:number-columns-repeated="10" table:style-name="ce51"/>
          <table:table-cell office:value-type="float" office:value="4478293.74" table:style-name="ce60">
            <text:p><text:s/>4.478.293,74<text:s/></text:p>
          </table:table-cell>
          <table:table-cell office:value-type="float" office:value="4478293.74" table:style-name="ce61">
            <text:p>4478293,7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506</text:p>
          </table:table-cell>
          <table:table-cell table:style-name="ce59"/>
          <table:table-cell table:number-columns-repeated="8" table:style-name="ce51"/>
          <table:table-cell office:value-type="float" office:value="-47029.3" table:style-name="ce51">
            <text:p>-47.029,30<text:s/></text:p>
          </table:table-cell>
          <table:table-cell table:style-name="ce51"/>
          <table:table-cell office:value-type="float" office:value="-24791.29" table:style-name="ce51">
            <text:p>-24.791,29<text:s/></text:p>
          </table:table-cell>
          <table:table-cell office:value-type="float" office:value="-71820.59" table:style-name="ce61">
            <text:p>-71820,59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602</text:p>
          </table:table-cell>
          <table:table-cell table:style-name="ce59"/>
          <table:table-cell table:number-columns-repeated="8" table:style-name="ce51"/>
          <table:table-cell office:value-type="float" office:value="0" table:style-name="ce51">
            <text:p><text:s/>-00<text:s/></text:p>
          </table:table-cell>
          <table:table-cell table:style-name="ce51"/>
          <table:table-cell office:value-type="float" office:value="0" table:style-name="ce51">
            <text:p><text:s/>-00<text:s/></text:p>
          </table:table-cell>
          <table:table-cell office:value-type="float" office:value="0" table:style-name="ce61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611</text:p>
          </table:table-cell>
          <table:table-cell table:style-name="ce59"/>
          <table:table-cell table:number-columns-repeated="6" table:style-name="ce51"/>
          <table:table-cell office:value-type="float" office:value="69000" table:style-name="ce62">
            <text:p><text:s/>69.000,00<text:s/></text:p>
          </table:table-cell>
          <table:table-cell table:number-columns-repeated="4" table:style-name="ce51"/>
          <table:table-cell office:value-type="float" office:value="69000" table:style-name="ce61">
            <text:p>6900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805</text:p>
          </table:table-cell>
          <table:table-cell table:style-name="ce59"/>
          <table:table-cell table:number-columns-repeated="6" table:style-name="ce51"/>
          <table:table-cell office:value-type="float" office:value="60617.65" table:style-name="ce60">
            <text:p><text:s/>60.617,65<text:s/></text:p>
          </table:table-cell>
          <table:table-cell table:number-columns-repeated="4" table:style-name="ce51"/>
          <table:table-cell office:value-type="float" office:value="60617.65" table:style-name="ce61">
            <text:p>60617,6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810</text:p>
          </table:table-cell>
          <table:table-cell office:value-type="float" office:value="205211.33000000002" table:style-name="ce63">
            <text:p><text:s/>205.211,33<text:s/></text:p>
          </table:table-cell>
          <table:table-cell table:number-columns-repeated="11" table:style-name="ce51"/>
          <table:table-cell office:value-type="float" office:value="205211.33000000002" table:style-name="ce61">
            <text:p>205211,3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00812</text:p>
          </table:table-cell>
          <table:table-cell table:style-name="ce59"/>
          <table:table-cell table:number-columns-repeated="10" table:style-name="ce51"/>
          <table:table-cell office:value-type="float" office:value="65668.17" table:style-name="ce62">
            <text:p><text:s/>65.668,17<text:s/></text:p>
          </table:table-cell>
          <table:table-cell office:value-type="float" office:value="65668.17" table:style-name="ce61">
            <text:p>65668,17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30106</text:p>
          </table:table-cell>
          <table:table-cell table:style-name="ce59"/>
          <table:table-cell table:number-columns-repeated="10" table:style-name="ce51"/>
          <table:table-cell office:value-type="float" office:value="0" table:style-name="ce51">
            <text:p><text:s/>-00<text:s/></text:p>
          </table:table-cell>
          <table:table-cell office:value-type="float" office:value="0" table:style-name="ce61">
            <text:p>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40007</text:p>
          </table:table-cell>
          <table:table-cell table:style-name="ce59"/>
          <table:table-cell office:value-type="float" office:value="2" table:style-name="ce51">
            <text:p><text:s/>2,00<text:s/></text:p>
          </table:table-cell>
          <table:table-cell office:value-type="float" office:value="2" table:style-name="ce51">
            <text:p><text:s/>2,00<text:s/></text:p>
          </table:table-cell>
          <table:table-cell table:number-columns-repeated="6" table:style-name="ce51"/>
          <table:table-cell office:value-type="float" office:value="2" table:style-name="ce51">
            <text:p><text:s/>2,00<text:s/></text:p>
          </table:table-cell>
          <table:table-cell table:style-name="ce51"/>
          <table:table-cell office:value-type="float" office:value="2" table:style-name="ce51">
            <text:p><text:s/>2,00<text:s/></text:p>
          </table:table-cell>
          <table:table-cell office:value-type="float" office:value="8" table:style-name="ce61">
            <text:p>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40013</text:p>
          </table:table-cell>
          <table:table-cell office:value-type="float" office:value="3392.01" table:style-name="ce59">
            <text:p><text:s/>3.392,01<text:s/></text:p>
          </table:table-cell>
          <table:table-cell table:number-columns-repeated="4" table:style-name="ce51"/>
          <table:table-cell office:value-type="float" office:value="1921.16" table:style-name="ce51">
            <text:p><text:s/>1.921,16<text:s/></text:p>
          </table:table-cell>
          <table:table-cell table:style-name="ce51"/>
          <table:table-cell office:value-type="float" office:value="21619.66" table:style-name="ce51">
            <text:p><text:s/>21.619,66<text:s/></text:p>
          </table:table-cell>
          <table:table-cell office:value-type="float" office:value="8773.77" table:style-name="ce60">
            <text:p><text:s/>8.773,77<text:s/></text:p>
          </table:table-cell>
          <table:table-cell table:number-columns-repeated="3" table:style-name="ce51"/>
          <table:table-cell office:value-type="float" office:value="35706.600000000006" table:style-name="ce61">
            <text:p>35706,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40018</text:p>
          </table:table-cell>
          <table:table-cell table:style-name="ce59"/>
          <table:table-cell table:number-columns-repeated="3" table:style-name="ce51"/>
          <table:table-cell office:value-type="float" office:value="4.01" table:style-name="ce51">
            <text:p><text:s/>4,01<text:s/></text:p>
          </table:table-cell>
          <table:table-cell table:number-columns-repeated="2" table:style-name="ce51"/>
          <table:table-cell office:value-type="float" office:value="0.03" table:style-name="ce51">
            <text:p><text:s/>0,03<text:s/></text:p>
          </table:table-cell>
          <table:table-cell table:number-columns-repeated="4" table:style-name="ce51"/>
          <table:table-cell office:value-type="float" office:value="4.04" table:style-name="ce61">
            <text:p>4,04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50001</text:p>
          </table:table-cell>
          <table:table-cell table:style-name="ce59"/>
          <table:table-cell table:number-columns-repeated="2" table:style-name="ce51"/>
          <table:table-cell office:value-type="float" office:value="7.2759576141834259E-12" table:style-name="ce51">
            <text:p><text:s/>0,00<text:s/></text:p>
          </table:table-cell>
          <table:table-cell table:number-columns-repeated="2" table:style-name="ce51"/>
          <table:table-cell office:value-type="float" office:value="268272.74" table:style-name="ce51">
            <text:p><text:s/>268.272,74<text:s/></text:p>
          </table:table-cell>
          <table:table-cell office:value-type="float" office:value="117455.94" table:style-name="ce51">
            <text:p><text:s/>117.455,94<text:s/></text:p>
          </table:table-cell>
          <table:table-cell table:number-columns-repeated="4" table:style-name="ce51"/>
          <table:table-cell office:value-type="float" office:value="385728.68" table:style-name="ce61">
            <text:p>385728,68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60004</text:p>
          </table:table-cell>
          <table:table-cell table:style-name="ce59"/>
          <table:table-cell office:value-type="float" office:value="-0.13" table:style-name="ce51">
            <text:p>-0,13<text:s/></text:p>
          </table:table-cell>
          <table:table-cell table:number-columns-repeated="7" table:style-name="ce51"/>
          <table:table-cell office:value-type="float" office:value="0.02" table:style-name="ce51">
            <text:p><text:s/>0,02<text:s/></text:p>
          </table:table-cell>
          <table:table-cell table:number-columns-repeated="2" table:style-name="ce51"/>
          <table:table-cell office:value-type="float" office:value="-0.11" table:style-name="ce61">
            <text:p>-0,1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65003</text:p>
          </table:table-cell>
          <table:table-cell table:style-name="ce59"/>
          <table:table-cell table:number-columns-repeated="9" table:style-name="ce51"/>
          <table:table-cell office:value-type="float" office:value="2481110" table:style-name="ce51">
            <text:p><text:s/>2.481.110,00<text:s/></text:p>
          </table:table-cell>
          <table:table-cell table:style-name="ce51"/>
          <table:table-cell office:value-type="float" office:value="2481110" table:style-name="ce61">
            <text:p>2481110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70004</text:p>
          </table:table-cell>
          <table:table-cell office:value-type="float" office:value="4.0000000000873115E-2" table:style-name="ce59">
            <text:p><text:s/>0,04<text:s/></text:p>
          </table:table-cell>
          <table:table-cell table:number-columns-repeated="2" table:style-name="ce51"/>
          <table:table-cell office:value-type="float" office:value="0" table:style-name="ce51">
            <text:p><text:s/>-00<text:s/></text:p>
          </table:table-cell>
          <table:table-cell office:value-type="float" office:value="10712.31" table:style-name="ce51">
            <text:p><text:s/>10.712,31<text:s/></text:p>
          </table:table-cell>
          <table:table-cell table:style-name="ce51"/>
          <table:table-cell office:value-type="float" office:value="208385.18" table:style-name="ce51">
            <text:p><text:s/>208.385,18<text:s/></text:p>
          </table:table-cell>
          <table:table-cell table:number-columns-repeated="4" table:style-name="ce51"/>
          <table:table-cell office:value-type="float" office:value="1518.23" table:style-name="ce51">
            <text:p><text:s/>1.518,23<text:s/></text:p>
          </table:table-cell>
          <table:table-cell office:value-type="float" office:value="220615.76" table:style-name="ce61">
            <text:p>220615,7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85003</text:p>
          </table:table-cell>
          <table:table-cell table:style-name="ce59"/>
          <table:table-cell table:number-columns-repeated="7" table:style-name="ce51"/>
          <table:table-cell office:value-type="float" office:value="6572856.04" table:style-name="ce51">
            <text:p><text:s/>6.572.856,04<text:s/></text:p>
          </table:table-cell>
          <table:table-cell office:value-type="float" office:value="5191871.459999999" table:style-name="ce51">
            <text:p><text:s/>5.191.871,46<text:s/></text:p>
          </table:table-cell>
          <table:table-cell table:style-name="ce51"/>
          <table:table-cell office:value-type="float" office:value="62049.659999999982" table:style-name="ce51">
            <text:p><text:s/>62.049,66<text:s/></text:p>
          </table:table-cell>
          <table:table-cell office:value-type="float" office:value="11826777.16" table:style-name="ce61">
            <text:p>11826777,16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85005</text:p>
          </table:table-cell>
          <table:table-cell table:style-name="ce59"/>
          <table:table-cell table:number-columns-repeated="10" table:style-name="ce51"/>
          <table:table-cell office:value-type="float" office:value="384338235.04000002" table:style-name="ce51">
            <text:p><text:s/>384.338.235,04<text:s/></text:p>
          </table:table-cell>
          <table:table-cell office:value-type="float" office:value="384338235.04000002" table:style-name="ce61">
            <text:p>384338235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85007</text:p>
          </table:table-cell>
          <table:table-cell table:style-name="ce59"/>
          <table:table-cell table:number-columns-repeated="10" table:style-name="ce51"/>
          <table:table-cell office:value-type="float" office:value="18191700.009999998" table:style-name="ce51">
            <text:p><text:s/>18.191.700,01<text:s/></text:p>
          </table:table-cell>
          <table:table-cell office:value-type="float" office:value="18191700.009999998" table:style-name="ce61">
            <text:p>18191700,01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58">
            <text:p>385008</text:p>
          </table:table-cell>
          <table:table-cell table:style-name="ce59"/>
          <table:table-cell table:number-columns-repeated="10" table:style-name="ce51"/>
          <table:table-cell office:value-type="float" office:value="8745100.0300000012" table:style-name="ce51">
            <text:p><text:s/>8.745.100,03<text:s/></text:p>
          </table:table-cell>
          <table:table-cell office:value-type="float" office:value="8745100.0300000012" table:style-name="ce61">
            <text:p>8745100,03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64">
            <text:p>Totale complessivo</text:p>
          </table:table-cell>
          <table:table-cell office:value-type="float" office:value="208603.38000000003" table:style-name="ce65">
            <text:p><text:s/>208.603,38<text:s/></text:p>
          </table:table-cell>
          <table:table-cell office:value-type="float" office:value="60890.01" table:style-name="ce66">
            <text:p><text:s/>60.890,01<text:s/></text:p>
          </table:table-cell>
          <table:table-cell office:value-type="float" office:value="932807.17" table:style-name="ce66">
            <text:p><text:s/>932.807,17<text:s/></text:p>
          </table:table-cell>
          <table:table-cell office:value-type="float" office:value="37527.290000000008" table:style-name="ce66">
            <text:p><text:s/>37.527,29<text:s/></text:p>
          </table:table-cell>
          <table:table-cell office:value-type="float" office:value="10748.63" table:style-name="ce66">
            <text:p><text:s/>10.748,63<text:s/></text:p>
          </table:table-cell>
          <table:table-cell office:value-type="float" office:value="1921.16" table:style-name="ce66">
            <text:p><text:s/>1.921,16<text:s/></text:p>
          </table:table-cell>
          <table:table-cell office:value-type="float" office:value="476657.91999999998" table:style-name="ce66">
            <text:p><text:s/>476.657,92<text:s/></text:p>
          </table:table-cell>
          <table:table-cell office:value-type="float" office:value="595178.82000000007" table:style-name="ce66">
            <text:p><text:s/>595.178,82<text:s/></text:p>
          </table:table-cell>
          <table:table-cell office:value-type="float" office:value="6581629.8099999996" table:style-name="ce66">
            <text:p><text:s/>6.581.629,81<text:s/></text:p>
          </table:table-cell>
          <table:table-cell office:value-type="float" office:value="5839974.1799999988" table:style-name="ce66">
            <text:p><text:s/>5.839.974,18<text:s/></text:p>
          </table:table-cell>
          <table:table-cell office:value-type="float" office:value="9173251.709999999" table:style-name="ce66">
            <text:p><text:s/>9.173.251,71<text:s/></text:p>
          </table:table-cell>
          <table:table-cell office:value-type="float" office:value="427326259.87" table:style-name="ce66">
            <text:p><text:s/>427.326.259,87<text:s/></text:p>
          </table:table-cell>
          <table:table-cell office:value-type="float" office:value="451245449.95000005" table:style-name="ce67">
            <text:p>451245450</text:p>
          </table:table-cell>
          <table:table-cell table:number-columns-repeated="16370" table:style-name="ce1"/>
        </table:table-row>
        <table:table-row table:style-name="ro6">
          <table:table-cell table:style-name="ce1"/>
          <table:table-cell table:number-columns-repeated="12" table:style-name="ce51"/>
          <table:table-cell table:number-columns-repeated="16371" table:style-name="ce1"/>
        </table:table-row>
        <table:table-row table:number-rows-repeated="12" table:style-name="ro6">
          <table:table-cell table:style-name="ce1"/>
          <table:table-cell table:number-columns-repeated="14" table:style-name="ce51"/>
          <table:table-cell table:number-columns-repeated="16369" table:style-name="ce1"/>
        </table:table-row>
        <table:table-row table:number-rows-repeated="21" table:style-name="ro6">
          <table:table-cell table:number-columns-repeated="15"/>
          <table:table-cell table:number-columns-repeated="16369" table:style-name="ce1"/>
        </table:table-row>
        <table:table-row table:number-rows-repeated="1048507" table:style-name="ro6">
          <table:table-cell table:number-columns-repeated="16384"/>
        </table:table-row>
        <table:named-expressions>
          <table:named-range table:name="Print_Area" table:cell-range-address="Tabella_di_Sintesi_2015.$A$1:Tabella_di_Sintesi_2015.$N$36" table:base-cell-address="Tabella_di_Sintesi_2015.$A$1"/>
        </table:named-expressions>
      </table:table>
      <table:table table:name="Estrazione_da_SAP_2015" table:style-name="ta3">
        <table:table-column table:style-name="co24" table:default-cell-style-name="ce70"/>
        <table:table-column table:style-name="co25" table:default-cell-style-name="ce70"/>
        <table:table-column table:style-name="co26" table:default-cell-style-name="ce70"/>
        <table:table-column table:style-name="co27" table:default-cell-style-name="ce70"/>
        <table:table-column table:style-name="co28" table:default-cell-style-name="ce70"/>
        <table:table-column table:style-name="co29" table:default-cell-style-name="ce70"/>
        <table:table-column table:style-name="co30" table:default-cell-style-name="ce70"/>
        <table:table-column table:style-name="co31" table:default-cell-style-name="ce70"/>
        <table:table-column table:style-name="co26" table:default-cell-style-name="ce70"/>
        <table:table-column table:style-name="co32" table:default-cell-style-name="ce70"/>
        <table:table-column table:style-name="co18" table:number-columns-repeated="16374" table:default-cell-style-name="ce70"/>
        <table:table-row table:style-name="ro7">
          <table:table-cell office:value-type="string" table:style-name="ce68">
            <text:p>Simb. partite aperte/par.</text:p>
          </table:table-cell>
          <table:table-cell office:value-type="string" table:style-name="ce69">
            <text:p>Numero documento</text:p>
          </table:table-cell>
          <table:table-cell office:value-type="string" table:style-name="ce69">
            <text:p>Data di reg.</text:p>
          </table:table-cell>
          <table:table-cell office:value-type="string" table:style-name="ce68">
            <text:p>Tipo di documento</text:p>
          </table:table-cell>
          <table:table-cell office:value-type="string" table:style-name="ce68">
            <text:p>Chiave contabile</text:p>
          </table:table-cell>
          <table:table-cell office:value-type="string" table:style-name="ce68">
            <text:p>Importo in divisa interna</text:p>
          </table:table-cell>
          <table:table-cell office:value-type="string" table:style-name="ce69">
            <text:p>Testo</text:p>
          </table:table-cell>
          <table:table-cell office:value-type="string" table:style-name="ce69">
            <text:p>Società</text:p>
          </table:table-cell>
          <table:table-cell office:value-type="string" table:style-name="ce69">
            <text:p>Conto Co.Ge.</text:p>
          </table:table-cell>
          <table:table-cell office:value-type="string" table:style-name="ce69">
            <text:p>Società partner</text:p>
          </table:table-cell>
          <table:table-cell table:number-columns-repeated="16374"/>
        </table:table-row>
        <table:table-row-group>
          <table:table-row-group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11975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00000" table:style-name="ce72">
                    <text:p>1.100.000,00</text:p>
                  </table:table-cell>
                  <table:table-cell office:value-type="string" table:style-name="ce70">
                    <text:p>ACCONTO BIKE SHARING FASE 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6788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996830.5" table:style-name="ce72">
                    <text:p>2.996.830,50</text:p>
                  </table:table-cell>
                  <table:table-cell office:value-type="string" table:style-name="ce70">
                    <text:p>ACCONTO BIKE SHARING FASE 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6785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47442.13" table:style-name="ce72">
                    <text:p>247.442,13</text:p>
                  </table:table-cell>
                  <table:table-cell office:value-type="string" table:style-name="ce70">
                    <text:p>ACCONTO BIKE SHARING FASE 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2660</text:p>
                  </table:table-cell>
                  <table:table-cell office:value-type="date" office:date-value="2015-10-21T00:00:00" table:style-name="ce71">
                    <text:p>21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5396.03" table:style-name="ce72">
                    <text:p>55.396,03</text:p>
                  </table:table-cell>
                  <table:table-cell office:value-type="string" table:style-name="ce70">
                    <text:p>ACCONTO BIKE SHARING FASE 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4483</text:p>
                  </table:table-cell>
                  <table:table-cell office:value-type="date" office:date-value="2015-11-12T00:00:00" table:style-name="ce71">
                    <text:p>12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7938.01" table:style-name="ce72">
                    <text:p>27.938,01</text:p>
                  </table:table-cell>
                  <table:table-cell office:value-type="string" table:style-name="ce70">
                    <text:p>ACCONTO BIKE SHARING FASE 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71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2066.1" table:style-name="ce72">
                    <text:p>192.066,10</text:p>
                  </table:table-cell>
                  <table:table-cell office:value-type="string" table:style-name="ce70">
                    <text:p>FATTURAZIONE 7 NUOVE STAZ. BIKE SHARING FASE 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72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2066.1" table:style-name="ce72">
                    <text:p>192.066,10</text:p>
                  </table:table-cell>
                  <table:table-cell office:value-type="string" table:style-name="ce70">
                    <text:p>FATTURAZIONE 7 NUOVE STAZ. BIKE SHARING FASE 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6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2500" table:style-name="ce72">
                    <text:p>32.500,00</text:p>
                  </table:table-cell>
                  <table:table-cell office:value-type="string" table:style-name="ce70">
                    <text:p>NUOVA STAZIONE JUNIOR BIKEMI 21 STALLI f. 5748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76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9692.06" table:style-name="ce72">
                    <text:p>109.692,06</text:p>
                  </table:table-cell>
                  <table:table-cell office:value-type="string" table:style-name="ce70">
                    <text:p>BIKE SHARING <text:s/>CLEAR CHANNEL 3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15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65230.07" table:style-name="ce72">
                    <text:p>265.230,07</text:p>
                  </table:table-cell>
                  <table:table-cell office:value-type="string" table:style-name="ce70">
                    <text:p>BIKE SHARING FASE 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5219161" table:style-name="ce75">
                  <text:p>5.219.161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05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5219161" table:style-name="ce75">
                <text:p>5.219.161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051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91371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573.17" table:style-name="ce72">
                    <text:p>3.573,17</text:p>
                  </table:table-cell>
                  <table:table-cell office:value-type="string" table:style-name="ce70">
                    <text:p>RAIL DIAGNOSTIC-S.p.A.-2031500007-3/80389-SAL 2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1371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02.12" table:style-name="ce72">
                    <text:p>3.802,12</text:p>
                  </table:table-cell>
                  <table:table-cell office:value-type="string" table:style-name="ce70">
                    <text:p>RAIL DIAGNOSTIC-S.p.A.-2031500007-3/80389-SAL 2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05169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791.81" table:style-name="ce72">
                    <text:p>3.791,81</text:p>
                  </table:table-cell>
                  <table:table-cell office:value-type="string" table:style-name="ce70">
                    <text:p>RAIL DIAGNOSTICS-2031500008-3/80389 MAN.ARM.TRA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05169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42.58" table:style-name="ce72">
                    <text:p>3.942,58</text:p>
                  </table:table-cell>
                  <table:table-cell office:value-type="string" table:style-name="ce70">
                    <text:p>RAIL DIAGNOSTICS-2031500008-3/80389 MAN.ARM.TRA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05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15109.68" table:style-name="ce75">
                  <text:p>15.109,68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052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15109.68" table:style-name="ce75">
                <text:p>15.109,68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052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13317</text:p>
                  </table:table-cell>
                  <table:table-cell office:value-type="date" office:date-value="2015-06-19T00:00:00" table:style-name="ce71">
                    <text:p>19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505.24" table:style-name="ce72">
                    <text:p>4.505,24</text:p>
                  </table:table-cell>
                  <table:table-cell office:value-type="string" table:style-name="ce70">
                    <text:p>LINEA M5 GARIBALDI/S. SIRO - cons. elettr. dic. 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2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3843</text:p>
                  </table:table-cell>
                  <table:table-cell office:value-type="date" office:date-value="2015-02-24T00:00:00" table:style-name="ce71">
                    <text:p>24/0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207.07" table:style-name="ce72">
                    <text:p>6.207,07</text:p>
                  </table:table-cell>
                  <table:table-cell office:value-type="string" table:style-name="ce70">
                    <text:p>LINEA M5 GARIBALDI-S.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2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5945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207.07" table:style-name="ce72">
                    <text:p>-6.207,07</text:p>
                  </table:table-cell>
                  <table:table-cell office:value-type="string" table:style-name="ce70">
                    <text:p>LINEA M5 GARIBALDI - COSTI COMP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2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16155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505.24" table:style-name="ce72">
                    <text:p>-4.505,24</text:p>
                  </table:table-cell>
                  <table:table-cell office:value-type="string" table:style-name="ce70">
                    <text:p>LINEA M5 GARIBALDI - COSTI COMP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2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102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3836</text:p>
                  </table:table-cell>
                  <table:table-cell office:value-type="date" office:date-value="2015-02-24T00:00:00" table:style-name="ce71">
                    <text:p>24/02/2015</text:p>
                  </table:table-cell>
                  <table:table-cell office:value-type="string" table:style-name="ce70">
                    <text:p>FN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81.11" table:style-name="ce72">
                    <text:p>-1.581,11</text:p>
                  </table:table-cell>
                  <table:table-cell office:value-type="string" table:style-name="ce70">
                    <text:p>LINEA M5 GARIBALDI-BIGNAMI - STORNO PARZ. FT.43/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2688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8600.6" table:style-name="ce72">
                    <text:p>88.600,60</text:p>
                  </table:table-cell>
                  <table:table-cell office:value-type="string" table:style-name="ce70">
                    <text:p>LINEA M5 GARIBALDI/BIGNAMI - RIADDEBITO COSTI UTE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0405</text:p>
                  </table:table-cell>
                  <table:table-cell office:value-type="date" office:date-value="2015-09-22T00:00:00" table:style-name="ce71">
                    <text:p>22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6914.76" table:style-name="ce72">
                    <text:p>156.914,76</text:p>
                  </table:table-cell>
                  <table:table-cell office:value-type="string" table:style-name="ce70">
                    <text:p>LINEA M5 GARIBALDI/BIGNAMI - COSTI ENERGETI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2647</text:p>
                  </table:table-cell>
                  <table:table-cell office:value-type="date" office:date-value="2015-10-21T00:00:00" table:style-name="ce71">
                    <text:p>21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7715.26999999999" table:style-name="ce72">
                    <text:p>167.715,27</text:p>
                  </table:table-cell>
                  <table:table-cell office:value-type="string" table:style-name="ce70">
                    <text:p>LINEA M5 BIGNAMI/SAN SIRO COSTI ENERG. GIU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2642</text:p>
                  </table:table-cell>
                  <table:table-cell office:value-type="date" office:date-value="2015-10-21T00:00:00" table:style-name="ce71">
                    <text:p>21/10/2015</text:p>
                  </table:table-cell>
                  <table:table-cell office:value-type="string" table:style-name="ce70">
                    <text:p>FN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15.60000000000002" table:style-name="ce72">
                    <text:p>-315,60</text:p>
                  </table:table-cell>
                  <table:table-cell office:value-type="string" table:style-name="ce70">
                    <text:p>LINEA M5 GARIBALDI/BIGNAMI - COSTI ENERG. ncr parz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23071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8600.6" table:style-name="ce72">
                    <text:p>-88.600,60</text:p>
                  </table:table-cell>
                  <table:table-cell office:value-type="string" table:style-name="ce70">
                    <text:p>METRO 5 - FATT 114 - ENERGIA ELETTRICA APRIL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5946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81.11" table:style-name="ce72">
                    <text:p>1.581,11</text:p>
                  </table:table-cell>
                  <table:table-cell office:value-type="string" table:style-name="ce70">
                    <text:p>LINEA M5 GARIBALDI - COSTI COMP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324314.43" table:style-name="ce75">
                  <text:p>324.314,4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102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324314.43" table:style-name="ce75">
                <text:p>324.314,43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102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3837</text:p>
                  </table:table-cell>
                  <table:table-cell office:value-type="date" office:date-value="2015-02-24T00:00:00" table:style-name="ce71">
                    <text:p>24/0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53.41" table:style-name="ce72">
                    <text:p>353,41</text:p>
                  </table:table-cell>
                  <table:table-cell office:value-type="string" table:style-name="ce70">
                    <text:p>LINEA M5 GARIBALDI-BIGNAMI ADD. UTENZE ACQU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353.41" table:style-name="ce75">
                  <text:p>353,41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106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353.41" table:style-name="ce75">
                <text:p>353,41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106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860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242820.43" table:style-name="ce72">
                    <text:p>242.820,43</text:p>
                  </table:table-cell>
                  <table:table-cell office:value-type="string" table:style-name="ce70">
                    <text:p>PEROTTI S.p.A.-20315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1860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3960.59" table:style-name="ce72">
                    <text:p>3.960,59</text:p>
                  </table:table-cell>
                  <table:table-cell office:value-type="string" table:style-name="ce70">
                    <text:p>PEROTTI S.p.A.-20315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6562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248378.31" table:style-name="ce72">
                    <text:p>248.378,31</text:p>
                  </table:table-cell>
                  <table:table-cell office:value-type="string" table:style-name="ce70">
                    <text:p>PEROTTI S.p.A.-2031500003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6562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4926.0200000000004" table:style-name="ce72">
                    <text:p>4.926,02</text:p>
                  </table:table-cell>
                  <table:table-cell office:value-type="string" table:style-name="ce70">
                    <text:p>PEROTTI S.p.A.-2031500003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321</text:p>
                  </table:table-cell>
                  <table:table-cell office:value-type="date" office:date-value="2015-04-28T00:00:00" table:style-name="ce71">
                    <text:p>28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97009.83" table:style-name="ce72">
                    <text:p>197.009,83</text:p>
                  </table:table-cell>
                  <table:table-cell office:value-type="string" table:style-name="ce70">
                    <text:p>PEROTTI S.p.A.-2031500004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321</text:p>
                  </table:table-cell>
                  <table:table-cell office:value-type="date" office:date-value="2015-04-28T00:00:00" table:style-name="ce71">
                    <text:p>28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22220.43" table:style-name="ce72">
                    <text:p>22.220,43</text:p>
                  </table:table-cell>
                  <table:table-cell office:value-type="string" table:style-name="ce70">
                    <text:p>PEROTTI S.p.A.-2031500004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2046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212884.89" table:style-name="ce72">
                    <text:p>212.884,89</text:p>
                  </table:table-cell>
                  <table:table-cell office:value-type="string" table:style-name="ce70">
                    <text:p>PEROTTI S.p.A.-203150000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2046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5102.87" table:style-name="ce72">
                    <text:p>15.102,87</text:p>
                  </table:table-cell>
                  <table:table-cell office:value-type="string" table:style-name="ce70">
                    <text:p>PEROTTI S.p.A.-203150000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4049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44384.65" table:style-name="ce72">
                    <text:p>144.384,65</text:p>
                  </table:table-cell>
                  <table:table-cell office:value-type="string" table:style-name="ce70">
                    <text:p>PEROTTI S.p.A.-203150000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4049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35674.31" table:style-name="ce72">
                    <text:p>35.674,31</text:p>
                  </table:table-cell>
                  <table:table-cell office:value-type="string" table:style-name="ce70">
                    <text:p>PEROTTI S.p.A.-203150000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6626</text:p>
                  </table:table-cell>
                  <table:table-cell office:value-type="date" office:date-value="2015-07-29T00:00:00" table:style-name="ce71">
                    <text:p>29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59852.10999999999" table:style-name="ce72">
                    <text:p>159.852,11</text:p>
                  </table:table-cell>
                  <table:table-cell office:value-type="string" table:style-name="ce70">
                    <text:p>PEROTTI S.p.A.-2031500010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6626</text:p>
                  </table:table-cell>
                  <table:table-cell office:value-type="date" office:date-value="2015-07-29T00:00:00" table:style-name="ce71">
                    <text:p>29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689.41" table:style-name="ce72">
                    <text:p>1.689,41</text:p>
                  </table:table-cell>
                  <table:table-cell office:value-type="string" table:style-name="ce70">
                    <text:p>PEROTTI S.p.A.-2031500010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9420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361457.03" table:style-name="ce72">
                    <text:p>361.457,03</text:p>
                  </table:table-cell>
                  <table:table-cell office:value-type="string" table:style-name="ce70">
                    <text:p>PEROTTI S.p.A.-2031500012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0769</text:p>
                  </table:table-cell>
                  <table:table-cell office:value-type="date" office:date-value="2015-09-28T00:00:00" table:style-name="ce71">
                    <text:p>28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98503.93000000005" table:style-name="ce72">
                    <text:p>598.503,93</text:p>
                  </table:table-cell>
                  <table:table-cell office:value-type="string" table:style-name="ce70">
                    <text:p>PEROTTI S.p.A.-2031500035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0769</text:p>
                  </table:table-cell>
                  <table:table-cell office:value-type="date" office:date-value="2015-09-28T00:00:00" table:style-name="ce71">
                    <text:p>28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40281.760000000002" table:style-name="ce72">
                    <text:p>40.281,76</text:p>
                  </table:table-cell>
                  <table:table-cell office:value-type="string" table:style-name="ce70">
                    <text:p>PEROTTI S.p.A.-2031500035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1799</text:p>
                  </table:table-cell>
                  <table:table-cell office:value-type="date" office:date-value="2015-10-12T00:00:00" table:style-name="ce71">
                    <text:p>12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249978.88" table:style-name="ce72">
                    <text:p>249.978,88</text:p>
                  </table:table-cell>
                  <table:table-cell office:value-type="string" table:style-name="ce70">
                    <text:p>PEROTTI S.p.A.-2031500036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1799</text:p>
                  </table:table-cell>
                  <table:table-cell office:value-type="date" office:date-value="2015-10-12T00:00:00" table:style-name="ce71">
                    <text:p>12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26655.87" table:style-name="ce72">
                    <text:p>26.655,87</text:p>
                  </table:table-cell>
                  <table:table-cell office:value-type="string" table:style-name="ce70">
                    <text:p>PEROTTI S.p.A.-2031500036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5432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356896.77" table:style-name="ce72">
                    <text:p>356.896,77</text:p>
                  </table:table-cell>
                  <table:table-cell office:value-type="string" table:style-name="ce70">
                    <text:p>PEROTTI S.p.A.-203150003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5432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23494.71" table:style-name="ce72">
                    <text:p>23.494,71</text:p>
                  </table:table-cell>
                  <table:table-cell office:value-type="string" table:style-name="ce70">
                    <text:p>PEROTTI S.p.A.-203150003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74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75889.77" table:style-name="ce72">
                    <text:p>575.889,77</text:p>
                  </table:table-cell>
                  <table:table-cell office:value-type="string" table:style-name="ce70">
                    <text:p>PEROTTI S.p.A.-203150003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74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30045.77" table:style-name="ce72">
                    <text:p>30.045,77</text:p>
                  </table:table-cell>
                  <table:table-cell office:value-type="string" table:style-name="ce70">
                    <text:p>PEROTTI S.p.A.-203150003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14819</text:p>
                  </table:table-cell>
                  <table:table-cell office:value-type="date" office:date-value="2015-02-02T00:00:00" table:style-name="ce71">
                    <text:p>02/0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2820.43" table:style-name="ce72">
                    <text:p>-242.820,43</text:p>
                  </table:table-cell>
                  <table:table-cell office:value-type="string" table:style-name="ce70">
                    <text:p>PEROTTI-2031500001-3/80389 MAN.ARM. SAL 20 DIC.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14819</text:p>
                  </table:table-cell>
                  <table:table-cell office:value-type="date" office:date-value="2015-02-02T00:00:00" table:style-name="ce71">
                    <text:p>02/0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60.59" table:style-name="ce72">
                    <text:p>-3.960,59</text:p>
                  </table:table-cell>
                  <table:table-cell office:value-type="string" table:style-name="ce70">
                    <text:p>PEROTTI-2031500001-3/80389 MAN.ARM. SAL 20 DIC.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29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8821.74" table:style-name="ce72">
                    <text:p>178.821,74</text:p>
                  </table:table-cell>
                  <table:table-cell office:value-type="string" table:style-name="ce70">
                    <text:p>RAIL D.-2031600001-3/80389 ARM.METR.SAL 31 NOV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29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1142.16" table:style-name="ce72">
                    <text:p>21.142,16</text:p>
                  </table:table-cell>
                  <table:table-cell office:value-type="string" table:style-name="ce70">
                    <text:p>RAIL D.-2031600001-3/80389 ARM.TRAM SAL 31 NOV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5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2102.32" table:style-name="ce72">
                    <text:p>182.102,32</text:p>
                  </table:table-cell>
                  <table:table-cell office:value-type="string" table:style-name="ce70">
                    <text:p>RAIL DIAGNOSTICS-3/80389 ARM.METR.SAL 32 DIC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5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3002.74" table:style-name="ce72">
                    <text:p>113.002,74</text:p>
                  </table:table-cell>
                  <table:table-cell office:value-type="string" table:style-name="ce70">
                    <text:p>RAIL DIAGNOSTICS-3/80389 ARM.METR.SAL 32 DIC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91371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402.6" table:style-name="ce72">
                    <text:p>-13.402,60</text:p>
                  </table:table-cell>
                  <table:table-cell office:value-type="string" table:style-name="ce70">
                    <text:p>RAIL DIAGNOSTIC-S.p.A.-2031500007-3/80389-SAL 2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05169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791.81" table:style-name="ce72">
                    <text:p>-3.791,81</text:p>
                  </table:table-cell>
                  <table:table-cell office:value-type="string" table:style-name="ce70">
                    <text:p>RAIL DIAGNOSTICS-2031500008-3/80389 MAN.ARM.TRA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05169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42.58" table:style-name="ce72">
                    <text:p>-3.942,58</text:p>
                  </table:table-cell>
                  <table:table-cell office:value-type="string" table:style-name="ce70">
                    <text:p>RAIL DIAGNOSTICS-2031500008-3/80389 MAN.ARM.TRA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1371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027.31" table:style-name="ce72">
                    <text:p>6.027,31</text:p>
                  </table:table-cell>
                  <table:table-cell office:value-type="string" table:style-name="ce70">
                    <text:p>RAIL DIAGNOSTIC-S.p.A.-2031500007-3/80389-SAL 2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2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3785286.6" table:style-name="ce75">
                  <text:p>3.785.286,6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20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3785286.6" table:style-name="ce75">
                <text:p>3.785.286,6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201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2791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65.57" table:style-name="ce72">
                    <text:p>1.065,57</text:p>
                  </table:table-cell>
                  <table:table-cell office:value-type="string" table:style-name="ce70">
                    <text:p>NOLEGGIO TRAM RIF. DAGC SIG. NAPOLITAN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91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65.57" table:style-name="ce72">
                    <text:p>1.065,57</text:p>
                  </table:table-cell>
                  <table:table-cell office:value-type="string" table:style-name="ce70">
                    <text:p>NOLEGGIO TRAM RIF. DAGC SIG.RA SPIN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91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10" table:style-name="ce72">
                    <text:p>310,00</text:p>
                  </table:table-cell>
                  <table:table-cell office:value-type="string" table:style-name="ce70">
                    <text:p>NOL. BUS X TRASP. PERSONE RIF. DAGC SIG.RA BASS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2441.14" table:style-name="ce75">
                  <text:p>2.441,1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30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2441.14" table:style-name="ce75">
                <text:p>2.441,14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301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860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75414.13" table:style-name="ce72">
                    <text:p>75.414,13</text:p>
                  </table:table-cell>
                  <table:table-cell office:value-type="string" table:style-name="ce70">
                    <text:p>PEROTTI S.p.A.-20315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1860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79091.35" table:style-name="ce72">
                    <text:p>179.091,35</text:p>
                  </table:table-cell>
                  <table:table-cell office:value-type="string" table:style-name="ce70">
                    <text:p>PEROTTI S.p.A.-20315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1860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30405.21" table:style-name="ce72">
                    <text:p>30.405,21</text:p>
                  </table:table-cell>
                  <table:table-cell office:value-type="string" table:style-name="ce70">
                    <text:p>PEROTTI S.p.A.-20315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1860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6164.36" table:style-name="ce72">
                    <text:p>16.164,36</text:p>
                  </table:table-cell>
                  <table:table-cell office:value-type="string" table:style-name="ce70">
                    <text:p>PEROTTI S.p.A.-20315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6562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02038.39999999999" table:style-name="ce72">
                    <text:p>102.038,40</text:p>
                  </table:table-cell>
                  <table:table-cell office:value-type="string" table:style-name="ce70">
                    <text:p>PEROTTI S.p.A.-2031500003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6562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69029.919999999998" table:style-name="ce72">
                    <text:p>69.029,92</text:p>
                  </table:table-cell>
                  <table:table-cell office:value-type="string" table:style-name="ce70">
                    <text:p>PEROTTI S.p.A.-2031500003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6562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26954.560000000001" table:style-name="ce72">
                    <text:p>26.954,56</text:p>
                  </table:table-cell>
                  <table:table-cell office:value-type="string" table:style-name="ce70">
                    <text:p>PEROTTI S.p.A.-2031500003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6562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6111.77" table:style-name="ce72">
                    <text:p>6.111,77</text:p>
                  </table:table-cell>
                  <table:table-cell office:value-type="string" table:style-name="ce70">
                    <text:p>PEROTTI S.p.A.-2031500003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6562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3761.1" table:style-name="ce72">
                    <text:p>3.761,10</text:p>
                  </table:table-cell>
                  <table:table-cell office:value-type="string" table:style-name="ce70">
                    <text:p>PEROTTI S.p.A.-2031500003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9321</text:p>
                  </table:table-cell>
                  <table:table-cell office:value-type="date" office:date-value="2015-04-28T00:00:00" table:style-name="ce71">
                    <text:p>28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0377.25" table:style-name="ce72">
                    <text:p>50.377,25</text:p>
                  </table:table-cell>
                  <table:table-cell office:value-type="string" table:style-name="ce70">
                    <text:p>PEROTTI S.p.A.-2031500004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9321</text:p>
                  </table:table-cell>
                  <table:table-cell office:value-type="date" office:date-value="2015-04-28T00:00:00" table:style-name="ce71">
                    <text:p>28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72380.23" table:style-name="ce72">
                    <text:p>72.380,23</text:p>
                  </table:table-cell>
                  <table:table-cell office:value-type="string" table:style-name="ce70">
                    <text:p>PEROTTI S.p.A.-2031500004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9321</text:p>
                  </table:table-cell>
                  <table:table-cell office:value-type="date" office:date-value="2015-04-28T00:00:00" table:style-name="ce71">
                    <text:p>28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223.8499999999999" table:style-name="ce72">
                    <text:p>1.223,85</text:p>
                  </table:table-cell>
                  <table:table-cell office:value-type="string" table:style-name="ce70">
                    <text:p>PEROTTI S.p.A.-2031500004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9321</text:p>
                  </table:table-cell>
                  <table:table-cell office:value-type="date" office:date-value="2015-04-28T00:00:00" table:style-name="ce71">
                    <text:p>28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4137.21" table:style-name="ce72">
                    <text:p>4.137,21</text:p>
                  </table:table-cell>
                  <table:table-cell office:value-type="string" table:style-name="ce70">
                    <text:p>PEROTTI S.p.A.-2031500004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9321</text:p>
                  </table:table-cell>
                  <table:table-cell office:value-type="date" office:date-value="2015-04-28T00:00:00" table:style-name="ce71">
                    <text:p>28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1264.49" table:style-name="ce72">
                    <text:p>11.264,49</text:p>
                  </table:table-cell>
                  <table:table-cell office:value-type="string" table:style-name="ce70">
                    <text:p>PEROTTI S.p.A.-2031500004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2046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71133.5" table:style-name="ce72">
                    <text:p>71.133,50</text:p>
                  </table:table-cell>
                  <table:table-cell office:value-type="string" table:style-name="ce70">
                    <text:p>PEROTTI S.p.A.-203150000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2046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5684.58" table:style-name="ce72">
                    <text:p>15.684,58</text:p>
                  </table:table-cell>
                  <table:table-cell office:value-type="string" table:style-name="ce70">
                    <text:p>PEROTTI S.p.A.-203150000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2046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47139.78" table:style-name="ce72">
                    <text:p>47.139,78</text:p>
                  </table:table-cell>
                  <table:table-cell office:value-type="string" table:style-name="ce70">
                    <text:p>PEROTTI S.p.A.-203150000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2046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1485.08" table:style-name="ce72">
                    <text:p>11.485,08</text:p>
                  </table:table-cell>
                  <table:table-cell office:value-type="string" table:style-name="ce70">
                    <text:p>PEROTTI S.p.A.-203150000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2046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7108.46" table:style-name="ce72">
                    <text:p>7.108,46</text:p>
                  </table:table-cell>
                  <table:table-cell office:value-type="string" table:style-name="ce70">
                    <text:p>PEROTTI S.p.A.-203150000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4049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72515.69" table:style-name="ce72">
                    <text:p>72.515,69</text:p>
                  </table:table-cell>
                  <table:table-cell office:value-type="string" table:style-name="ce70">
                    <text:p>PEROTTI S.p.A.-203150000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4049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5766.55" table:style-name="ce72">
                    <text:p>15.766,55</text:p>
                  </table:table-cell>
                  <table:table-cell office:value-type="string" table:style-name="ce70">
                    <text:p>PEROTTI S.p.A.-203150000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4049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40405.26" table:style-name="ce72">
                    <text:p>40.405,26</text:p>
                  </table:table-cell>
                  <table:table-cell office:value-type="string" table:style-name="ce70">
                    <text:p>PEROTTI S.p.A.-203150000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4049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6482.76" table:style-name="ce72">
                    <text:p>56.482,76</text:p>
                  </table:table-cell>
                  <table:table-cell office:value-type="string" table:style-name="ce70">
                    <text:p>PEROTTI S.p.A.-203150000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6626</text:p>
                  </table:table-cell>
                  <table:table-cell office:value-type="date" office:date-value="2015-07-29T00:00:00" table:style-name="ce71">
                    <text:p>29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73253.850000000006" table:style-name="ce72">
                    <text:p>73.253,85</text:p>
                  </table:table-cell>
                  <table:table-cell office:value-type="string" table:style-name="ce70">
                    <text:p>PEROTTI S.p.A.-2031500010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6626</text:p>
                  </table:table-cell>
                  <table:table-cell office:value-type="date" office:date-value="2015-07-29T00:00:00" table:style-name="ce71">
                    <text:p>29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22578.41" table:style-name="ce72">
                    <text:p>22.578,41</text:p>
                  </table:table-cell>
                  <table:table-cell office:value-type="string" table:style-name="ce70">
                    <text:p>PEROTTI S.p.A.-2031500010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6626</text:p>
                  </table:table-cell>
                  <table:table-cell office:value-type="date" office:date-value="2015-07-29T00:00:00" table:style-name="ce71">
                    <text:p>29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30993.86" table:style-name="ce72">
                    <text:p>30.993,86</text:p>
                  </table:table-cell>
                  <table:table-cell office:value-type="string" table:style-name="ce70">
                    <text:p>PEROTTI S.p.A.-2031500010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6626</text:p>
                  </table:table-cell>
                  <table:table-cell office:value-type="date" office:date-value="2015-07-29T00:00:00" table:style-name="ce71">
                    <text:p>29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85132.22" table:style-name="ce72">
                    <text:p>85.132,22</text:p>
                  </table:table-cell>
                  <table:table-cell office:value-type="string" table:style-name="ce70">
                    <text:p>PEROTTI S.p.A.-2031500010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6626</text:p>
                  </table:table-cell>
                  <table:table-cell office:value-type="date" office:date-value="2015-07-29T00:00:00" table:style-name="ce71">
                    <text:p>29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539.52" table:style-name="ce72">
                    <text:p>5.539,52</text:p>
                  </table:table-cell>
                  <table:table-cell office:value-type="string" table:style-name="ce70">
                    <text:p>PEROTTI S.p.A.-2031500010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9420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71920.92" table:style-name="ce72">
                    <text:p>71.920,92</text:p>
                  </table:table-cell>
                  <table:table-cell office:value-type="string" table:style-name="ce70">
                    <text:p>PEROTTI S.p.A.-2031500012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9420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4641.68" table:style-name="ce72">
                    <text:p>4.641,68</text:p>
                  </table:table-cell>
                  <table:table-cell office:value-type="string" table:style-name="ce70">
                    <text:p>PEROTTI S.p.A.-2031500012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9420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05669.56" table:style-name="ce72">
                    <text:p>105.669,56</text:p>
                  </table:table-cell>
                  <table:table-cell office:value-type="string" table:style-name="ce70">
                    <text:p>PEROTTI S.p.A.-2031500012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9420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6201.04" table:style-name="ce72">
                    <text:p>6.201,04</text:p>
                  </table:table-cell>
                  <table:table-cell office:value-type="string" table:style-name="ce70">
                    <text:p>PEROTTI S.p.A.-2031500012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9420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42023.42" table:style-name="ce72">
                    <text:p>42.023,42</text:p>
                  </table:table-cell>
                  <table:table-cell office:value-type="string" table:style-name="ce70">
                    <text:p>PEROTTI S.p.A.-2031500012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0769</text:p>
                  </table:table-cell>
                  <table:table-cell office:value-type="date" office:date-value="2015-09-28T00:00:00" table:style-name="ce71">
                    <text:p>28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77938.91" table:style-name="ce72">
                    <text:p>77.938,91</text:p>
                  </table:table-cell>
                  <table:table-cell office:value-type="string" table:style-name="ce70">
                    <text:p>PEROTTI S.p.A.-2031500035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0769</text:p>
                  </table:table-cell>
                  <table:table-cell office:value-type="date" office:date-value="2015-09-28T00:00:00" table:style-name="ce71">
                    <text:p>28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5842.89" table:style-name="ce72">
                    <text:p>15.842,89</text:p>
                  </table:table-cell>
                  <table:table-cell office:value-type="string" table:style-name="ce70">
                    <text:p>PEROTTI S.p.A.-2031500035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0769</text:p>
                  </table:table-cell>
                  <table:table-cell office:value-type="date" office:date-value="2015-09-28T00:00:00" table:style-name="ce71">
                    <text:p>28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35335.24" table:style-name="ce72">
                    <text:p>35.335,24</text:p>
                  </table:table-cell>
                  <table:table-cell office:value-type="string" table:style-name="ce70">
                    <text:p>PEROTTI S.p.A.-2031500035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0769</text:p>
                  </table:table-cell>
                  <table:table-cell office:value-type="date" office:date-value="2015-09-28T00:00:00" table:style-name="ce71">
                    <text:p>28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95570.74" table:style-name="ce72">
                    <text:p>95.570,74</text:p>
                  </table:table-cell>
                  <table:table-cell office:value-type="string" table:style-name="ce70">
                    <text:p>PEROTTI S.p.A.-2031500035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0769</text:p>
                  </table:table-cell>
                  <table:table-cell office:value-type="date" office:date-value="2015-09-28T00:00:00" table:style-name="ce71">
                    <text:p>28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0068.4" table:style-name="ce72">
                    <text:p>10.068,40</text:p>
                  </table:table-cell>
                  <table:table-cell office:value-type="string" table:style-name="ce70">
                    <text:p>PEROTTI S.p.A.-2031500035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1799</text:p>
                  </table:table-cell>
                  <table:table-cell office:value-type="date" office:date-value="2015-10-12T00:00:00" table:style-name="ce71">
                    <text:p>12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72680.27" table:style-name="ce72">
                    <text:p>72.680,27</text:p>
                  </table:table-cell>
                  <table:table-cell office:value-type="string" table:style-name="ce70">
                    <text:p>PEROTTI S.p.A.-2031500036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1799</text:p>
                  </table:table-cell>
                  <table:table-cell office:value-type="date" office:date-value="2015-10-12T00:00:00" table:style-name="ce71">
                    <text:p>12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56664.74" table:style-name="ce72">
                    <text:p>156.664,74</text:p>
                  </table:table-cell>
                  <table:table-cell office:value-type="string" table:style-name="ce70">
                    <text:p>PEROTTI S.p.A.-2031500036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1799</text:p>
                  </table:table-cell>
                  <table:table-cell office:value-type="date" office:date-value="2015-10-12T00:00:00" table:style-name="ce71">
                    <text:p>12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64621.37" table:style-name="ce72">
                    <text:p>64.621,37</text:p>
                  </table:table-cell>
                  <table:table-cell office:value-type="string" table:style-name="ce70">
                    <text:p>PEROTTI S.p.A.-2031500036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1799</text:p>
                  </table:table-cell>
                  <table:table-cell office:value-type="date" office:date-value="2015-10-12T00:00:00" table:style-name="ce71">
                    <text:p>12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8408.99" table:style-name="ce72">
                    <text:p>58.408,99</text:p>
                  </table:table-cell>
                  <table:table-cell office:value-type="string" table:style-name="ce70">
                    <text:p>PEROTTI S.p.A.-2031500036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1799</text:p>
                  </table:table-cell>
                  <table:table-cell office:value-type="date" office:date-value="2015-10-12T00:00:00" table:style-name="ce71">
                    <text:p>12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38713.46" table:style-name="ce72">
                    <text:p>38.713,46</text:p>
                  </table:table-cell>
                  <table:table-cell office:value-type="string" table:style-name="ce70">
                    <text:p>PEROTTI S.p.A.-2031500036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5432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89207.77" table:style-name="ce72">
                    <text:p>89.207,77</text:p>
                  </table:table-cell>
                  <table:table-cell office:value-type="string" table:style-name="ce70">
                    <text:p>PEROTTI S.p.A.-203150003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5432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1357.93" table:style-name="ce72">
                    <text:p>11.357,93</text:p>
                  </table:table-cell>
                  <table:table-cell office:value-type="string" table:style-name="ce70">
                    <text:p>PEROTTI S.p.A.-203150003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5432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22755.77" table:style-name="ce72">
                    <text:p>122.755,77</text:p>
                  </table:table-cell>
                  <table:table-cell office:value-type="string" table:style-name="ce70">
                    <text:p>PEROTTI S.p.A.-203150003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5432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4332.52" table:style-name="ce72">
                    <text:p>54.332,52</text:p>
                  </table:table-cell>
                  <table:table-cell office:value-type="string" table:style-name="ce70">
                    <text:p>PEROTTI S.p.A.-203150003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5432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41437.279999999999" table:style-name="ce72">
                    <text:p>41.437,28</text:p>
                  </table:table-cell>
                  <table:table-cell office:value-type="string" table:style-name="ce70">
                    <text:p>PEROTTI S.p.A.-2031500037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74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74704.100000000006" table:style-name="ce72">
                    <text:p>74.704,10</text:p>
                  </table:table-cell>
                  <table:table-cell office:value-type="string" table:style-name="ce70">
                    <text:p>PEROTTI S.p.A.-203150003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74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3648.91" table:style-name="ce72">
                    <text:p>13.648,91</text:p>
                  </table:table-cell>
                  <table:table-cell office:value-type="string" table:style-name="ce70">
                    <text:p>PEROTTI S.p.A.-203150003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74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83749.55" table:style-name="ce72">
                    <text:p>83.749,55</text:p>
                  </table:table-cell>
                  <table:table-cell office:value-type="string" table:style-name="ce70">
                    <text:p>PEROTTI S.p.A.-203150003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74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127076.23" table:style-name="ce72">
                    <text:p>127.076,23</text:p>
                  </table:table-cell>
                  <table:table-cell office:value-type="string" table:style-name="ce70">
                    <text:p>PEROTTI S.p.A.-203150003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74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5524.58" table:style-name="ce72">
                    <text:p>55.524,58</text:p>
                  </table:table-cell>
                  <table:table-cell office:value-type="string" table:style-name="ce70">
                    <text:p>PEROTTI S.p.A.-2031500038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14816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5414.13" table:style-name="ce72">
                    <text:p>-75.414,13</text:p>
                  </table:table-cell>
                  <table:table-cell office:value-type="string" table:style-name="ce70">
                    <text:p>PEROTTI S.p.A.-20315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4816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9091.35" table:style-name="ce72">
                    <text:p>-179.091,35</text:p>
                  </table:table-cell>
                  <table:table-cell office:value-type="string" table:style-name="ce70">
                    <text:p>PEROTTI S.p.A.-20315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4816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0405.21" table:style-name="ce72">
                    <text:p>-30.405,21</text:p>
                  </table:table-cell>
                  <table:table-cell office:value-type="string" table:style-name="ce70">
                    <text:p>PEROTTI S.p.A.-20315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4816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164.36" table:style-name="ce72">
                    <text:p>-16.164,36</text:p>
                  </table:table-cell>
                  <table:table-cell office:value-type="string" table:style-name="ce70">
                    <text:p>PEROTTI S.p.A.-20315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33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8208.38" table:style-name="ce72">
                    <text:p>78.208,38</text:p>
                  </table:table-cell>
                  <table:table-cell office:value-type="string" table:style-name="ce70">
                    <text:p>PEROTTI S.p.A.-20316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33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8019.74" table:style-name="ce72">
                    <text:p>118.019,74</text:p>
                  </table:table-cell>
                  <table:table-cell office:value-type="string" table:style-name="ce70">
                    <text:p>PEROTTI S.p.A.-20316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33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471.01" table:style-name="ce72">
                    <text:p>13.471,01</text:p>
                  </table:table-cell>
                  <table:table-cell office:value-type="string" table:style-name="ce70">
                    <text:p>PEROTTI S.p.A.-20316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33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2860.03" table:style-name="ce72">
                    <text:p>42.860,03</text:p>
                  </table:table-cell>
                  <table:table-cell office:value-type="string" table:style-name="ce70">
                    <text:p>PEROTTI S.p.A.-20316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33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8621.06" table:style-name="ce72">
                    <text:p>28.621,06</text:p>
                  </table:table-cell>
                  <table:table-cell office:value-type="string" table:style-name="ce70">
                    <text:p>PEROTTI S.p.A.-2031600001-3/80389 MANUT. ARM. MET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8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0999.19" table:style-name="ce72">
                    <text:p>40.999,19</text:p>
                  </table:table-cell>
                  <table:table-cell office:value-type="string" table:style-name="ce70">
                    <text:p>ONERI PULIZIE PEROTTI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8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7376.17" table:style-name="ce72">
                    <text:p>27.376,17</text:p>
                  </table:table-cell>
                  <table:table-cell office:value-type="string" table:style-name="ce70">
                    <text:p>ONERI PULIZIE PEROTTI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8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2715.65" table:style-name="ce72">
                    <text:p>32.715,65</text:p>
                  </table:table-cell>
                  <table:table-cell office:value-type="string" table:style-name="ce70">
                    <text:p>ONERI PULIZIE PEROTTI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8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6274.87" table:style-name="ce72">
                    <text:p>66.274,87</text:p>
                  </table:table-cell>
                  <table:table-cell office:value-type="string" table:style-name="ce70">
                    <text:p>ONERI PULIZIE PEROTTI 1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8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604.76" table:style-name="ce72">
                    <text:p>10.604,76</text:p>
                  </table:table-cell>
                  <table:table-cell office:value-type="string" table:style-name="ce70">
                    <text:p>ONERI PULIZIE PEROTTI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2891745.43" table:style-name="ce75">
                  <text:p>2.891.745,4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302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2891745.43" table:style-name="ce75">
                <text:p>2.891.745,43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302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9201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673.9599999999991" table:style-name="ce72">
                    <text:p>-9.673,96</text:p>
                  </table:table-cell>
                  <table:table-cell office:value-type="string" table:style-name="ce70">
                    <text:p>BRIANZA - FAT 99 - PROV DEL 3,2% - 4° TRIM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6</text:p>
                  </table:table-cell>
                  <table:table-cell office:value-type="string" table:style-name="ce70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1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K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673.9599999999991" table:style-name="ce72">
                    <text:p>9.673,96</text:p>
                  </table:table-cell>
                  <table:table-cell office:value-type="string" table:style-name="ce70">
                    <text:p>BRIANZA - FAT 99 - PROV DEL 3,2% - 4° TRIM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6</text:p>
                  </table:table-cell>
                  <table:table-cell office:value-type="string" table:style-name="ce70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306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701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4713.48" table:style-name="ce72">
                    <text:p>14.713,48</text:p>
                  </table:table-cell>
                  <table:table-cell office:value-type="string" table:style-name="ce70">
                    <text:p>NET DISTR. BIGL. E COMP. COLL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6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2350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713.48" table:style-name="ce72">
                    <text:p>-14.713,48</text:p>
                  </table:table-cell>
                  <table:table-cell office:value-type="string" table:style-name="ce70">
                    <text:p>NET DISTR. BIGL. E COMP. COLL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6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306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702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7.22" table:style-name="ce72">
                    <text:p>167,22</text:p>
                  </table:table-cell>
                  <table:table-cell office:value-type="string" table:style-name="ce70">
                    <text:p>SERVIZI DISTR. BIGL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6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2349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7.22" table:style-name="ce72">
                    <text:p>-167,22</text:p>
                  </table:table-cell>
                  <table:table-cell office:value-type="string" table:style-name="ce70">
                    <text:p>SERVIZI DISTR. BIGL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06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306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0" table:style-name="ce75">
                <text:p>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306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879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6100" table:style-name="ce72">
                    <text:p>196.100,00</text:p>
                  </table:table-cell>
                  <table:table-cell office:value-type="string" table:style-name="ce70">
                    <text:p>CONSULENZA AMM.VA GEST. SINISTRI OTT.÷DIC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0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754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6100" table:style-name="ce72">
                    <text:p>196.100,00</text:p>
                  </table:table-cell>
                  <table:table-cell office:value-type="string" table:style-name="ce70">
                    <text:p>CONSULENZA AMM.VA GEST. SINISTRI GEN.÷MAR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0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4588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6100" table:style-name="ce72">
                    <text:p>196.100,00</text:p>
                  </table:table-cell>
                  <table:table-cell office:value-type="string" table:style-name="ce70">
                    <text:p>CONSULENZA AMM.VA GEST. SINISTRI APR.÷GIU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0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1341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6100" table:style-name="ce72">
                    <text:p>196.100,00</text:p>
                  </table:table-cell>
                  <table:table-cell office:value-type="string" table:style-name="ce70">
                    <text:p>CONSULENZA AMM.VA GEST. SINISTRI LUG.÷SET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0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80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6100" table:style-name="ce72">
                    <text:p>196.100,00</text:p>
                  </table:table-cell>
                  <table:table-cell office:value-type="string" table:style-name="ce70">
                    <text:p>CONSULENZA AMM.VA GEST. SINISTRI OTT.÷DIC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0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20403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6100" table:style-name="ce72">
                    <text:p>-196.100,00</text:p>
                  </table:table-cell>
                  <table:table-cell office:value-type="string" table:style-name="ce70">
                    <text:p>CONSULENZA AMM.VA GEST. SINISTRI GESAM 10-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0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784400" table:style-name="ce75">
                  <text:p>784.40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320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784400" table:style-name="ce75">
                <text:p>784.40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320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9828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274.39" table:style-name="ce72">
                    <text:p>58.274,39</text:p>
                  </table:table-cell>
                  <table:table-cell office:value-type="string" table:style-name="ce70">
                    <text:p>DISTACCO PERSONAL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93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274.39" table:style-name="ce72">
                    <text:p>-58.274,39</text:p>
                  </table:table-cell>
                  <table:table-cell office:value-type="string" table:style-name="ce70">
                    <text:p>PERSONALE DISTACCATO DA ATM SERV DIV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75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447" table:style-name="ce72">
                    <text:p>58.447,00</text:p>
                  </table:table-cell>
                  <table:table-cell office:value-type="string" table:style-name="ce70">
                    <text:p>PERSONALE DISTACCATO DA DIV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58447" table:style-name="ce75">
                  <text:p>58.447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32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487</text:p>
                  </table:table-cell>
                  <table:table-cell office:value-type="date" office:date-value="2015-01-26T00:00:00" table:style-name="ce71">
                    <text:p>26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7484.47" table:style-name="ce72">
                    <text:p>77.484,47</text:p>
                  </table:table-cell>
                  <table:table-cell office:value-type="string" table:style-name="ce70">
                    <text:p>DISTACCO PERSONALE GESAM LUG.÷DIC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4590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4181.850000000006" table:style-name="ce72">
                    <text:p>74.181,85</text:p>
                  </table:table-cell>
                  <table:table-cell office:value-type="string" table:style-name="ce70">
                    <text:p>DISTACCO PERSONALE 01.01.2015÷30.06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86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4223.320000000007" table:style-name="ce72">
                    <text:p>74.223,32</text:p>
                  </table:table-cell>
                  <table:table-cell office:value-type="string" table:style-name="ce70">
                    <text:p>DISTACCO PERSONALE 01/07÷31/12/2015 C.TTO 3.3.11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20403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7484.47" table:style-name="ce72">
                    <text:p>-77.484,47</text:p>
                  </table:table-cell>
                  <table:table-cell office:value-type="string" table:style-name="ce70">
                    <text:p>PERSONALE GESAM DISTACCATO IN ATM 07-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148405.17000000001" table:style-name="ce75">
                  <text:p>148.405,17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32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9827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6934.86" table:style-name="ce72">
                    <text:p>396.934,86</text:p>
                  </table:table-cell>
                  <table:table-cell office:value-type="string" table:style-name="ce70">
                    <text:p>DISTACCO PERSONAL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94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6934.86" table:style-name="ce72">
                    <text:p>-396.934,86</text:p>
                  </table:table-cell>
                  <table:table-cell office:value-type="string" table:style-name="ce70">
                    <text:p>PERSONALE DISTACCATO DA N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6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95130" table:style-name="ce72">
                    <text:p>695.130,00</text:p>
                  </table:table-cell>
                  <table:table-cell office:value-type="string" table:style-name="ce70">
                    <text:p>PERSONALE DISTACCATO DA NET 31_12_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695130" table:style-name="ce75">
                  <text:p>695.13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32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9823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370114.2199999997" table:style-name="ce72">
                    <text:p>5.370.114,22</text:p>
                  </table:table-cell>
                  <table:table-cell office:value-type="string" table:style-name="ce70">
                    <text:p>DISTACCO PERSONAL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95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370114.2199999997" table:style-name="ce72">
                    <text:p>-5.370.114,22</text:p>
                  </table:table-cell>
                  <table:table-cell office:value-type="string" table:style-name="ce70">
                    <text:p>PERSONALE DISTACCATO ATM SERVIZI IN ATM SP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249323.2800000003" table:style-name="ce72">
                    <text:p>6.249.323,28</text:p>
                  </table:table-cell>
                  <table:table-cell office:value-type="string" table:style-name="ce70">
                    <text:p>PERSONALE DISTACCATO ATM SERVIZI IN ATM SP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32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6249323.2800000003" table:style-name="ce75">
                  <text:p>6.249.323,28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32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7151305.4500000002" table:style-name="ce75">
                <text:p>7.151.305,45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321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39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7403.83" table:style-name="ce72">
                    <text:p>37.403,83</text:p>
                  </table:table-cell>
                  <table:table-cell office:value-type="string" table:style-name="ce70">
                    <text:p>M4 SpA - FAT 15 DEL 24.11.2015 - COSTI PER FINANZ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06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39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23.46" table:style-name="ce72">
                    <text:p>123,46</text:p>
                  </table:table-cell>
                  <table:table-cell office:value-type="string" table:style-name="ce70">
                    <text:p>M4 SpA - FAT 15 DEL 24.11.2015 - COSTI PER FINANZ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06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37527.29" table:style-name="ce75">
                  <text:p>37.527,29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406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13151</text:p>
                  </table:table-cell>
                  <table:table-cell office:value-type="date" office:date-value="2015-06-16T00:00:00" table:style-name="ce71">
                    <text:p>16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.77" table:style-name="ce72">
                    <text:p>10,77</text:p>
                  </table:table-cell>
                  <table:table-cell office:value-type="string" table:style-name="ce70">
                    <text:p>LINEA M5 GARIBALDI/S.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3839</text:p>
                  </table:table-cell>
                  <table:table-cell office:value-type="date" office:date-value="2015-02-24T00:00:00" table:style-name="ce71">
                    <text:p>24/0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.77" table:style-name="ce72">
                    <text:p>10,77</text:p>
                  </table:table-cell>
                  <table:table-cell office:value-type="string" table:style-name="ce70">
                    <text:p>LINEA M5 GARIBALDI-S.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8175</text:p>
                  </table:table-cell>
                  <table:table-cell office:value-type="date" office:date-value="2015-04-15T00:00:00" table:style-name="ce71">
                    <text:p>15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.77" table:style-name="ce72">
                    <text:p>10,77</text:p>
                  </table:table-cell>
                  <table:table-cell office:value-type="string" table:style-name="ce70">
                    <text:p>LINEA M5 GARIBALDI/S.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32.31" table:style-name="ce75">
                  <text:p>32,31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406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20457</text:p>
                  </table:table-cell>
                  <table:table-cell office:value-type="date" office:date-value="2015-09-23T00:00:00" table:style-name="ce71">
                    <text:p>23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.77" table:style-name="ce72">
                    <text:p>10,77</text:p>
                  </table:table-cell>
                  <table:table-cell office:value-type="string" table:style-name="ce70">
                    <text:p>LINEA M5 BIGNAMI/S. SIRO - COSTI ASSICURATIV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752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01.26" table:style-name="ce72">
                    <text:p>1.801,26</text:p>
                  </table:table-cell>
                  <table:table-cell office:value-type="string" table:style-name="ce70">
                    <text:p>LINEA M5 GARIBALDI-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751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.67" table:style-name="ce72">
                    <text:p>5,67</text:p>
                  </table:table-cell>
                  <table:table-cell office:value-type="string" table:style-name="ce70">
                    <text:p>LINEA M5 GARIBALDI-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1817.7" table:style-name="ce75">
                  <text:p>1.817,7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406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39377.300000000003" table:style-name="ce75">
                <text:p>39.377,3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406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874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GEN 2015 ACC.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4003</text:p>
                  </table:table-cell>
                  <table:table-cell office:value-type="date" office:date-value="2015-02-26T00:00:00" table:style-name="ce71">
                    <text:p>26/0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FEB 2015 ACC.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6438</text:p>
                  </table:table-cell>
                  <table:table-cell office:value-type="date" office:date-value="2015-03-27T00:00:00" table:style-name="ce71">
                    <text:p>27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MAR 2015 ACC.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9824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28275" table:style-name="ce72">
                    <text:p>128.275,00</text:p>
                  </table:table-cell>
                  <table:table-cell office:value-type="string" table:style-name="ce70">
                    <text:p>C.TTO OPERAT. SERVICE LINEA M5 CONG. LUG÷DIC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9825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435856" table:style-name="ce72">
                    <text:p>4.435.856,00</text:p>
                  </table:table-cell>
                  <table:table-cell office:value-type="string" table:style-name="ce70">
                    <text:p>SPAZI COMMERCIALE TRA ATM E ATM SERVIZI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09829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APR 2015 ACC.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2379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MAG 2015 ACC.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4196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GIU 2015 ACC.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6680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LUG 2015 ACC.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8653</text:p>
                  </table:table-cell>
                  <table:table-cell office:value-type="date" office:date-value="2015-08-20T00:00:00" table:style-name="ce71">
                    <text:p>20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AGO.2015 ACC.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1209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SET.2015 ACC.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3588</text:p>
                  </table:table-cell>
                  <table:table-cell office:value-type="date" office:date-value="2015-10-30T00:00:00" table:style-name="ce71">
                    <text:p>30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OTT.2015 ACC.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4688</text:p>
                  </table:table-cell>
                  <table:table-cell office:value-type="date" office:date-value="2015-11-16T00:00:00" table:style-name="ce71">
                    <text:p>16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NOV.2015 ACC.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785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5000" table:style-name="ce72">
                    <text:p>175.000,00</text:p>
                  </table:table-cell>
                  <table:table-cell office:value-type="string" table:style-name="ce70">
                    <text:p>C.TTO OPERATIONAL SERVICE LINEA M5 DIC.2015 ACC.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787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65000" table:style-name="ce72">
                    <text:p>365.000,00</text:p>
                  </table:table-cell>
                  <table:table-cell office:value-type="string" table:style-name="ce70">
                    <text:p>C.TTO OPERATIONAL SERVICE METROP.LEGGE 2015 ACC.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79901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8275" table:style-name="ce72">
                    <text:p>-128.275,00</text:p>
                  </table:table-cell>
                  <table:table-cell office:value-type="string" table:style-name="ce70">
                    <text:p>CORRISPETTIVO GESTIONE M 5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1038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76000" table:style-name="ce72">
                    <text:p>1.176.000,00</text:p>
                  </table:table-cell>
                  <table:table-cell office:value-type="string" table:style-name="ce70">
                    <text:p>CORRISPETTIVO GESTIONE M 5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16167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76000" table:style-name="ce72">
                    <text:p>-1.176.000,00</text:p>
                  </table:table-cell>
                  <table:table-cell office:value-type="string" table:style-name="ce70">
                    <text:p>CORRISPETTIVO GESTIONE M 5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4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13293.74" table:style-name="ce72">
                    <text:p>2.013.293,74</text:p>
                  </table:table-cell>
                  <table:table-cell office:value-type="string" table:style-name="ce70">
                    <text:p>CONGUAGLIO CONTRATTO OPERATIOAL M 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8439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435856" table:style-name="ce72">
                    <text:p>-4.435.856,00</text:p>
                  </table:table-cell>
                  <table:table-cell office:value-type="string" table:style-name="ce70">
                    <text:p>C.TTO GEST. VAL. SPAZI COMM.LI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4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4478293.74" table:style-name="ce75">
                  <text:p>4.478.293,7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410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4478293.74" table:style-name="ce75">
                <text:p>4.478.293,74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410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87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7029.3" table:style-name="ce72">
                    <text:p>-47.029,30</text:p>
                  </table:table-cell>
                  <table:table-cell office:value-type="string" table:style-name="ce70">
                    <text:p>DANNI LIQUIDATI DA ATM PER NE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506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47029.3" table:style-name="ce75">
                  <text:p>-47.029,3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506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87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319.29" table:style-name="ce72">
                    <text:p>-21.319,29</text:p>
                  </table:table-cell>
                  <table:table-cell office:value-type="string" table:style-name="ce70">
                    <text:p>DANNI LIQUIDATI DA ATM PER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506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7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742" table:style-name="ce72">
                    <text:p>-3.742,00</text:p>
                  </table:table-cell>
                  <table:table-cell office:value-type="string" table:style-name="ce70">
                    <text:p>DANNI RIMOZIONI LIQUIDATI DA ATM PER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506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9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742" table:style-name="ce72">
                    <text:p>3.742,00</text:p>
                  </table:table-cell>
                  <table:table-cell office:value-type="string" table:style-name="ce70">
                    <text:p>DANNI RIMOZIONI LIQUIDATI DA ATM PER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506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9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72" table:style-name="ce72">
                    <text:p>-3.472,00</text:p>
                  </table:table-cell>
                  <table:table-cell office:value-type="string" table:style-name="ce70">
                    <text:p>DANNI RIMOZIONI LIQUIDATI DA ATM PER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506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4791.29" table:style-name="ce75">
                  <text:p>-24.791,29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506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71820.59" table:style-name="ce75">
                <text:p>-71.820,59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506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701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793.89" table:style-name="ce72">
                    <text:p>13.793,89</text:p>
                  </table:table-cell>
                  <table:table-cell office:value-type="string" table:style-name="ce70">
                    <text:p>COMPENSI A COLLETTO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60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2350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93.89" table:style-name="ce72">
                    <text:p>-13.793,89</text:p>
                  </table:table-cell>
                  <table:table-cell office:value-type="string" table:style-name="ce70">
                    <text:p>COMPENSI A COLLETTO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60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602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702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8.37" table:style-name="ce72">
                    <text:p>178,37</text:p>
                  </table:table-cell>
                  <table:table-cell office:value-type="string" table:style-name="ce70">
                    <text:p>COMPENSI A COLLETTO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60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2349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8.37" table:style-name="ce72">
                    <text:p>-178,37</text:p>
                  </table:table-cell>
                  <table:table-cell office:value-type="string" table:style-name="ce70">
                    <text:p>COMPENSI A COLLETTO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60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602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0" table:style-name="ce75">
                <text:p>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602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18843</text:p>
                  </table:table-cell>
                  <table:table-cell office:value-type="date" office:date-value="2015-08-25T00:00:00" table:style-name="ce71">
                    <text:p>25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45000" table:style-name="ce72">
                    <text:p>45.000,00</text:p>
                  </table:table-cell>
                  <table:table-cell office:value-type="string" table:style-name="ce70">
                    <text:p>METRO 5 S.p.A.-4-3000087101 M5 GARIBALDI-B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61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1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4000" table:style-name="ce72">
                    <text:p>24.000,00</text:p>
                  </table:table-cell>
                  <table:table-cell office:value-type="string" table:style-name="ce70">
                    <text:p>3000087101 METRO 5 FT 46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61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69000" table:style-name="ce75">
                  <text:p>69.00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61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69000" table:style-name="ce75">
                <text:p>69.00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611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22314</text:p>
                  </table:table-cell>
                  <table:table-cell office:value-type="date" office:date-value="2015-10-15T00:00:00" table:style-name="ce71">
                    <text:p>15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391539.69" table:style-name="ce72">
                    <text:p>2.391.539,69</text:p>
                  </table:table-cell>
                  <table:table-cell office:value-type="string" table:style-name="ce70">
                    <text:p>CANONE DI CONC. USO BENI COMUNALI ANNO 2010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01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4839</text:p>
                  </table:table-cell>
                  <table:table-cell office:value-type="date" office:date-value="2015-10-15T00:00:00" table:style-name="ce71">
                    <text:p>15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391539.69" table:style-name="ce72">
                    <text:p>-2.391.539,69</text:p>
                  </table:table-cell>
                  <table:table-cell office:value-type="string" table:style-name="ce70">
                    <text:p>CANONE DI CONC. USO BENI COMUNALI ANNO 2010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01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5431</text:p>
                  </table:table-cell>
                  <table:table-cell office:value-type="date" office:date-value="2015-11-24T00:00:00" table:style-name="ce71">
                    <text:p>24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57712.16" table:style-name="ce72">
                    <text:p>1.657.712,16</text:p>
                  </table:table-cell>
                  <table:table-cell office:value-type="string" table:style-name="ce70">
                    <text:p>CANONE DI CONC. USO BENI COMUNALI ANNO 2010 SALD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01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07170</text:p>
                  </table:table-cell>
                  <table:table-cell office:value-type="date" office:date-value="2015-11-24T00:00:00" table:style-name="ce71">
                    <text:p>24/11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57712.16" table:style-name="ce72">
                    <text:p>-1.657.712,16</text:p>
                  </table:table-cell>
                  <table:table-cell office:value-type="string" table:style-name="ce70">
                    <text:p>CANONE DI CONC. USO BENI COMUNALI ANNO 2010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01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80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0" table:style-name="ce75">
                <text:p>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801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52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0617.65" table:style-name="ce72">
                    <text:p>60.617,65</text:p>
                  </table:table-cell>
                  <table:table-cell office:value-type="string" table:style-name="ce70">
                    <text:p>METRO 5 SpA-49-3/90094-AFF.SPAZI 01/10/15÷31/12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05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2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617.65" table:style-name="ce72">
                    <text:p>-60.617,65</text:p>
                  </table:table-cell>
                  <table:table-cell office:value-type="string" table:style-name="ce70">
                    <text:p>METRO 5 SpA-49-3/90094-AFF.SPAZI 01/10/15÷31/12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05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0617.65" table:style-name="ce72">
                    <text:p>60.617,65</text:p>
                  </table:table-cell>
                  <table:table-cell office:value-type="string" table:style-name="ce70">
                    <text:p>METRO 5 SpA-49-3/90094-AFF.SPAZI 01/10/15÷31/12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05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60617.65" table:style-name="ce75">
                  <text:p>60.617,65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805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60617.65" table:style-name="ce75">
                <text:p>60.617,65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805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7490</text:p>
                  </table:table-cell>
                  <table:table-cell office:value-type="date" office:date-value="2015-04-09T00:00:00" table:style-name="ce71">
                    <text:p>09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937.77" table:style-name="ce72">
                    <text:p>5.937,77</text:p>
                  </table:table-cell>
                  <table:table-cell office:value-type="string" table:style-name="ce70">
                    <text:p>CONSORZIO PUBBL-000006-3000045506 CANONE AFFIT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0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8110</text:p>
                  </table:table-cell>
                  <table:table-cell office:value-type="date" office:date-value="2015-08-13T00:00:00" table:style-name="ce71">
                    <text:p>13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1302.83" table:style-name="ce72">
                    <text:p>51.302,83</text:p>
                  </table:table-cell>
                  <table:table-cell office:value-type="string" table:style-name="ce70">
                    <text:p>CONSORZIO PUBBL-000015-3000045506 CANONE AFFIT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0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73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9251.34" table:style-name="ce72">
                    <text:p>9.251,34</text:p>
                  </table:table-cell>
                  <table:table-cell office:value-type="string" table:style-name="ce70">
                    <text:p>CONSORZIO PUBBL-000024-3000045506 CANONE AFFIT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0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1460</text:p>
                  </table:table-cell>
                  <table:table-cell office:value-type="date" office:date-value="2015-01-26T00:00:00" table:style-name="ce71">
                    <text:p>26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1302.83" table:style-name="ce72">
                    <text:p>51.302,83</text:p>
                  </table:table-cell>
                  <table:table-cell office:value-type="string" table:style-name="ce70">
                    <text:p>CONSORZIO PUBBL-1-3000045506 CANONE AFFIT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0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4855</text:p>
                  </table:table-cell>
                  <table:table-cell office:value-type="date" office:date-value="2015-11-18T00:00:00" table:style-name="ce71">
                    <text:p>18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42051.5" table:style-name="ce72">
                    <text:p>42.051,50</text:p>
                  </table:table-cell>
                  <table:table-cell office:value-type="string" table:style-name="ce70">
                    <text:p>CONSORZIO PUBBL-22-3000045506 CANONE AFFIT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0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1457</text:p>
                  </table:table-cell>
                  <table:table-cell office:value-type="date" office:date-value="2015-01-26T00:00:00" table:style-name="ce71">
                    <text:p>26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3292.27" table:style-name="ce72">
                    <text:p>3.292,27</text:p>
                  </table:table-cell>
                  <table:table-cell office:value-type="string" table:style-name="ce70">
                    <text:p>CONSORZIO PUBBL-33-3000045506 CANONE AFFIT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0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241</text:p>
                  </table:table-cell>
                  <table:table-cell office:value-type="date" office:date-value="2015-04-24T00:00:00" table:style-name="ce71">
                    <text:p>24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81</text:p>
                  </table:table-cell>
                  <table:table-cell office:value-type="float" office:value="51302.83" table:style-name="ce72">
                    <text:p>51.302,83</text:p>
                  </table:table-cell>
                  <table:table-cell office:value-type="string" table:style-name="ce70">
                    <text:p>CONSORZIO PUBBL-9-3000045506 CANONE AFFIT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0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60032</text:p>
                  </table:table-cell>
                  <table:table-cell office:value-type="date" office:date-value="2015-04-21T00:00:00" table:style-name="ce71">
                    <text:p>21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292.27" table:style-name="ce72">
                    <text:p>-3.292,27</text:p>
                  </table:table-cell>
                  <table:table-cell office:value-type="string" table:style-name="ce70">
                    <text:p>CONSORZIO PUBBL-33-3/45506 SP.FUNZION.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0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60032</text:p>
                  </table:table-cell>
                  <table:table-cell office:value-type="date" office:date-value="2015-04-21T00:00:00" table:style-name="ce71">
                    <text:p>21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937.77" table:style-name="ce72">
                    <text:p>-5.937,77</text:p>
                  </table:table-cell>
                  <table:table-cell office:value-type="string" table:style-name="ce70">
                    <text:p>CONSORZIO PUBBL-000006-3/45506 SP.FUNZION.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0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205211.33" table:style-name="ce75">
                  <text:p>205.211,3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810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205211.33" table:style-name="ce75">
                <text:p>205.211,33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810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14710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0000" table:style-name="ce72">
                    <text:p>50.000,00</text:p>
                  </table:table-cell>
                  <table:table-cell office:value-type="string" table:style-name="ce70">
                    <text:p>UTILIZZO FLOTTA CAR SHARING 01/01/15 - 31/12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0907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834" table:style-name="ce72">
                    <text:p>7.834,00</text:p>
                  </table:table-cell>
                  <table:table-cell office:value-type="string" table:style-name="ce70">
                    <text:p>ft. noleggio auto car sharing da rinv. al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04895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834.17" table:style-name="ce72">
                    <text:p>7.834,17</text:p>
                  </table:table-cell>
                  <table:table-cell office:value-type="string" table:style-name="ce70">
                    <text:p>ft. noleggio auto car sharing da rinv. al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0081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65668.17" table:style-name="ce75">
                  <text:p>65.668,17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00812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65668.17" table:style-name="ce75">
                <text:p>65.668,17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00812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75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237.2800000000007" table:style-name="ce72">
                    <text:p>-8.237,28</text:p>
                  </table:table-cell>
                  <table:table-cell office:value-type="string" table:style-name="ce70">
                    <text:p>imp. comp. servizi liquidato da atm m.to 68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30106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3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K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237.2800000000007" table:style-name="ce72">
                    <text:p>8.237,28</text:p>
                  </table:table-cell>
                  <table:table-cell office:value-type="string" table:style-name="ce70">
                    <text:p>sistemaz. soc partne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30106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30106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0" table:style-name="ce75">
                <text:p>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30106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9828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" table:style-name="ce72">
                    <text:p>2,00</text:p>
                  </table:table-cell>
                  <table:table-cell office:value-type="string" table:style-name="ce70">
                    <text:p>DISTACCO PERSONAL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07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2" table:style-name="ce75">
                  <text:p>2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40007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2786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" table:style-name="ce72">
                    <text:p>2,00</text:p>
                  </table:table-cell>
                  <table:table-cell office:value-type="string" table:style-name="ce70">
                    <text:p>DISTACCO PERSONALE 01/07÷31/12/2015 C.TTO 3.3.11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07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2" table:style-name="ce75">
                  <text:p>2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40007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9827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" table:style-name="ce72">
                    <text:p>2,00</text:p>
                  </table:table-cell>
                  <table:table-cell office:value-type="string" table:style-name="ce70">
                    <text:p>DISTACCO PERSONAL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07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2" table:style-name="ce75">
                  <text:p>2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40007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9823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" table:style-name="ce72">
                    <text:p>2,00</text:p>
                  </table:table-cell>
                  <table:table-cell office:value-type="string" table:style-name="ce70">
                    <text:p>DISTACCO PERSONAL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2" table:style-name="ce75">
                  <text:p>2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40007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8" table:style-name="ce75">
                <text:p>8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40007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80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392.01" table:style-name="ce72">
                    <text:p>3.392,01</text:p>
                  </table:table-cell>
                  <table:table-cell office:value-type="string" table:style-name="ce70">
                    <text:p>COMO FUN &amp; BUS - SPESE FUNZIONAMEN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3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3392.01" table:style-name="ce75">
                  <text:p>3.392,01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40013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300000294</text:p>
                  </table:table-cell>
                  <table:table-cell office:value-type="date" office:date-value="2015-10-22T00:00:00" table:style-name="ce71">
                    <text:p>22/10/2015</text:p>
                  </table:table-cell>
                  <table:table-cell office:value-type="string" table:style-name="ce70">
                    <text:p>FU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21.16" table:style-name="ce72">
                    <text:p>1.921,16</text:p>
                  </table:table-cell>
                  <table:table-cell office:value-type="string" table:style-name="ce70">
                    <text:p>RIMBORSO SPESE PER CONTO ATM CDA 19 E 20/9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3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1921.16" table:style-name="ce75">
                  <text:p>1.921,16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40013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20406</text:p>
                  </table:table-cell>
                  <table:table-cell office:value-type="date" office:date-value="2015-09-22T00:00:00" table:style-name="ce71">
                    <text:p>22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1619.66" table:style-name="ce72">
                    <text:p>21.619,66</text:p>
                  </table:table-cell>
                  <table:table-cell office:value-type="string" table:style-name="ce70">
                    <text:p>LINEA M5 BIGNAMI/S. SIRO - COSTI ASSICURATIV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3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21619.66" table:style-name="ce75">
                  <text:p>21.619,66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40013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2180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851.09" table:style-name="ce72">
                    <text:p>4.851,09</text:p>
                  </table:table-cell>
                  <table:table-cell office:value-type="string" table:style-name="ce70">
                    <text:p>MOVIBUS - FT- 124/14 CONCORSO SPESE GEST. DEP. MAG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2182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691.71" table:style-name="ce72">
                    <text:p>5.691,71</text:p>
                  </table:table-cell>
                  <table:table-cell office:value-type="string" table:style-name="ce70">
                    <text:p>MOVIBUS - FT- 6/15 CONCORSO SPESE GEST. DEP. MAG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20227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851.09" table:style-name="ce72">
                    <text:p>-4.851,09</text:p>
                  </table:table-cell>
                  <table:table-cell office:value-type="string" table:style-name="ce70">
                    <text:p>MOVIBUS-FAT FE14012 -SPESE DEPOSITO MAGENTA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20227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691.71" table:style-name="ce72">
                    <text:p>-5.691,71</text:p>
                  </table:table-cell>
                  <table:table-cell office:value-type="string" table:style-name="ce70">
                    <text:p>MOVIBUS-FAT FE150006-SPESE DEPOSITO MAGENTA2012_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36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773.77" table:style-name="ce72">
                    <text:p>8.773,77</text:p>
                  </table:table-cell>
                  <table:table-cell office:value-type="string" table:style-name="ce70">
                    <text:p>CONCORSO SPESE GESTIONE DEP. MAGENTA AN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8773.77" table:style-name="ce75">
                  <text:p>8.773,77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40013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35706.6" table:style-name="ce75">
                <text:p>35.706,6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40013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700002399</text:p>
                  </table:table-cell>
                  <table:table-cell office:value-type="date" office:date-value="2015-06-19T00:00:00" table:style-name="ce71">
                    <text:p>19/06/2015</text:p>
                  </table:table-cell>
                  <table:table-cell office:value-type="string" table:style-name="ce70">
                    <text:p>I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" table:style-name="ce72">
                    <text:p>1,00</text:p>
                  </table:table-cell>
                  <table:table-cell office:value-type="string" table:style-name="ce70">
                    <text:p>DIVERSE CL.M5 LILL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8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60272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0.01" table:style-name="ce72">
                    <text:p>0,01</text:p>
                  </table:table-cell>
                  <table:table-cell office:value-type="string" table:style-name="ce70">
                    <text:p>2011502153 CL.METRO5 LILL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8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700004212</text:p>
                  </table:table-cell>
                  <table:table-cell office:value-type="date" office:date-value="2015-11-11T00:00:00" table:style-name="ce71">
                    <text:p>11/11/2015</text:p>
                  </table:table-cell>
                  <table:table-cell office:value-type="string" table:style-name="ce70">
                    <text:p>I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" table:style-name="ce72">
                    <text:p>3,00</text:p>
                  </table:table-cell>
                  <table:table-cell office:value-type="string" table:style-name="ce70">
                    <text:p>2011403450 CL. M5 LILL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8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4.01" table:style-name="ce75">
                  <text:p>4,01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4001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174094</text:p>
                  </table:table-cell>
                  <table:table-cell office:value-type="date" office:date-value="2015-10-21T00:00:00" table:style-name="ce71">
                    <text:p>2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0.03" table:style-name="ce72">
                    <text:p>0,03</text:p>
                  </table:table-cell>
                  <table:table-cell office:value-type="string" table:style-name="ce70">
                    <text:p>ARROTOND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40018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.03" table:style-name="ce75">
                  <text:p>0,0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40018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4.04" table:style-name="ce75">
                <text:p>4,04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40018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72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5681.25" table:style-name="ce72">
                    <text:p>85.681,25</text:p>
                  </table:table-cell>
                  <table:table-cell office:value-type="string" table:style-name="ce70">
                    <text:p>SPM4 SCPA INTERESSI ATTIVI LETTERA DEL 22/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72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740.24" table:style-name="ce72">
                    <text:p>15.740,24</text:p>
                  </table:table-cell>
                  <table:table-cell office:value-type="string" table:style-name="ce70">
                    <text:p>SPM4 SCPA INTERESSI ATTIVI PERIODO 9 ÷ 12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72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46992.18" table:style-name="ce72">
                    <text:p>146.992,18</text:p>
                  </table:table-cell>
                  <table:table-cell office:value-type="string" table:style-name="ce70">
                    <text:p>CREDITI VERSO SPM4SCPA RICLASSIFICA FOND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859.07" table:style-name="ce72">
                    <text:p>19.859,07</text:p>
                  </table:table-cell>
                  <table:table-cell office:value-type="string" table:style-name="ce70">
                    <text:p>SPM4 SCPA INTERESSI ATTIVI SU PRESTITO SUBORDINA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5681.25" table:style-name="ce72">
                    <text:p>-85.681,25</text:p>
                  </table:table-cell>
                  <table:table-cell office:value-type="string" table:style-name="ce70">
                    <text:p>SPM4 SCPA INTERESSI ATTIVI LETTERA DEL 22/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740.24" table:style-name="ce72">
                    <text:p>-15.740,24</text:p>
                  </table:table-cell>
                  <table:table-cell office:value-type="string" table:style-name="ce70">
                    <text:p>SPM4 SCPA INTERESSI ATTIVI PERIODO 9 ÷ 12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6992.18" table:style-name="ce72">
                    <text:p>-146.992,18</text:p>
                  </table:table-cell>
                  <table:table-cell office:value-type="string" table:style-name="ce70">
                    <text:p>CREDITI VERSO SPM4SCPA RICLASSIFICA FOND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859.07" table:style-name="ce72">
                    <text:p>-19.859,07</text:p>
                  </table:table-cell>
                  <table:table-cell office:value-type="string" table:style-name="ce70">
                    <text:p>SPM4 SCPA INTERESSI ATTIVI SU PRESTITO SUBORDINA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5000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81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5681.25" table:style-name="ce72">
                    <text:p>85.681,25</text:p>
                  </table:table-cell>
                  <table:table-cell office:value-type="string" table:style-name="ce70">
                    <text:p>SPM4 SCPA INTERESSI ATTIVI LETTERA DEL 22/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740.24" table:style-name="ce72">
                    <text:p>15.740,24</text:p>
                  </table:table-cell>
                  <table:table-cell office:value-type="string" table:style-name="ce70">
                    <text:p>SPM4 SCPA INTERESSI ATTIVI PERIODO 9 ÷ 12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46992.18" table:style-name="ce72">
                    <text:p>146.992,18</text:p>
                  </table:table-cell>
                  <table:table-cell office:value-type="string" table:style-name="ce70">
                    <text:p>CREDITI VERSO SPM4SCPA RICLASSIFICA FOND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2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859.07" table:style-name="ce72">
                    <text:p>19.859,07</text:p>
                  </table:table-cell>
                  <table:table-cell office:value-type="string" table:style-name="ce70">
                    <text:p>SPM4 SCPA INTERESSI ATTIVI SU PRESTITO SUBORDINA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268272.74" table:style-name="ce75">
                  <text:p>268.272,7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5000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86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7455.94" table:style-name="ce72">
                    <text:p>117.455,94</text:p>
                  </table:table-cell>
                  <table:table-cell office:value-type="string" table:style-name="ce70">
                    <text:p>SVALUTAZIONE CREDITI VERSO M5 - MANUT STRAORDINA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5000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117455.94" table:style-name="ce75">
                  <text:p>117.455,9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5000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385728.68" table:style-name="ce75">
                <text:p>385.728,68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50001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200043522</text:p>
                  </table:table-cell>
                  <table:table-cell office:value-type="date" office:date-value="2015-08-18T00:00:00" table:style-name="ce71">
                    <text:p>18/08/2015</text:p>
                  </table:table-cell>
                  <table:table-cell office:value-type="string" table:style-name="ce70">
                    <text:p>PA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0.86" table:style-name="ce72">
                    <text:p>-0,86</text:p>
                  </table:table-cell>
                  <table:table-cell table:style-name="ce70"/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6000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200045324</text:p>
                  </table:table-cell>
                  <table:table-cell office:value-type="date" office:date-value="2015-09-25T00:00:00" table:style-name="ce71">
                    <text:p>25/09/2015</text:p>
                  </table:table-cell>
                  <table:table-cell office:value-type="string" table:style-name="ce70">
                    <text:p>PA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0.02" table:style-name="ce72">
                    <text:p>0,02</text:p>
                  </table:table-cell>
                  <table:table-cell table:style-name="ce70"/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6000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200047256</text:p>
                  </table:table-cell>
                  <table:table-cell office:value-type="date" office:date-value="2015-11-12T00:00:00" table:style-name="ce71">
                    <text:p>12/11/2015</text:p>
                  </table:table-cell>
                  <table:table-cell office:value-type="string" table:style-name="ce70">
                    <text:p>PA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" table:style-name="ce72">
                    <text:p>-5,00</text:p>
                  </table:table-cell>
                  <table:table-cell table:style-name="ce70"/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6000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200047257</text:p>
                  </table:table-cell>
                  <table:table-cell office:value-type="date" office:date-value="2015-11-12T00:00:00" table:style-name="ce71">
                    <text:p>12/11/2015</text:p>
                  </table:table-cell>
                  <table:table-cell office:value-type="string" table:style-name="ce70">
                    <text:p>PA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" table:style-name="ce72">
                    <text:p>5,00</text:p>
                  </table:table-cell>
                  <table:table-cell table:style-name="ce70"/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6000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0.84" table:style-name="ce75">
                  <text:p>-0,8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60004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200043522</text:p>
                  </table:table-cell>
                  <table:table-cell office:value-type="date" office:date-value="2015-08-18T00:00:00" table:style-name="ce71">
                    <text:p>18/08/2015</text:p>
                  </table:table-cell>
                  <table:table-cell office:value-type="string" table:style-name="ce70">
                    <text:p>PA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0.13" table:style-name="ce72">
                    <text:p>-0,13</text:p>
                  </table:table-cell>
                  <table:table-cell table:style-name="ce70"/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60004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0.13" table:style-name="ce75">
                  <text:p>-0,1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60004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200045324</text:p>
                  </table:table-cell>
                  <table:table-cell office:value-type="date" office:date-value="2015-09-25T00:00:00" table:style-name="ce71">
                    <text:p>25/09/2015</text:p>
                  </table:table-cell>
                  <table:table-cell office:value-type="string" table:style-name="ce70">
                    <text:p>PA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0.01" table:style-name="ce72">
                    <text:p>0,01</text:p>
                  </table:table-cell>
                  <table:table-cell table:style-name="ce70"/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600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200085384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PA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0.01" table:style-name="ce72">
                    <text:p>0,01</text:p>
                  </table:table-cell>
                  <table:table-cell table:style-name="ce70"/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600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.02" table:style-name="ce75">
                  <text:p>0,02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60004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0.95" table:style-name="ce75">
                <text:p>-0,95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60004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401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481110" table:style-name="ce72">
                    <text:p>1.481.110,00</text:p>
                  </table:table-cell>
                  <table:table-cell office:value-type="string" table:style-name="ce70">
                    <text:p>SVALUTAZIONE RAIL DIAGNBOSTICS AL 31_12_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65003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401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00000" table:style-name="ce72">
                    <text:p>1.000.000,00</text:p>
                  </table:table-cell>
                  <table:table-cell office:value-type="string" table:style-name="ce70">
                    <text:p>SVALUTAZIONE RAIL DIAGNBOSTICS AL 31_12_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65003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2481110" table:style-name="ce75">
                  <text:p>2.481.11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65003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2481110" table:style-name="ce75">
                <text:p>2.481.11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65003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120228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938" table:style-name="ce72">
                    <text:p>-5.938,00</text:p>
                  </table:table-cell>
                  <table:table-cell office:value-type="string" table:style-name="ce70">
                    <text:p>COMO FUN &amp; BUS - SPESE FUNZIONAMENT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70004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20229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292" table:style-name="ce72">
                    <text:p>-3.292,00</text:p>
                  </table:table-cell>
                  <table:table-cell office:value-type="string" table:style-name="ce70">
                    <text:p>COMO FUN &amp; BUS - SPESE FUNZIONAMENTO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70004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60032</text:p>
                  </table:table-cell>
                  <table:table-cell office:value-type="date" office:date-value="2015-04-21T00:00:00" table:style-name="ce71">
                    <text:p>21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292.27" table:style-name="ce72">
                    <text:p>3.292,27</text:p>
                  </table:table-cell>
                  <table:table-cell office:value-type="string" table:style-name="ce70">
                    <text:p>CONSORZIO PUBBL-33-3/45506 SP.FUNZION.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70004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60032</text:p>
                  </table:table-cell>
                  <table:table-cell office:value-type="date" office:date-value="2015-04-21T00:00:00" table:style-name="ce71">
                    <text:p>21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937.77" table:style-name="ce72">
                    <text:p>5.937,77</text:p>
                  </table:table-cell>
                  <table:table-cell office:value-type="string" table:style-name="ce70">
                    <text:p>CONSORZIO PUBBL-000006-3/45506 SP.FUNZION.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70004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.04" table:style-name="ce75">
                  <text:p>0,0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70004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2773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8385.18" table:style-name="ce72">
                    <text:p>208.385,18</text:p>
                  </table:table-cell>
                  <table:table-cell office:value-type="string" table:style-name="ce70">
                    <text:p>COSTI GESTIONE 2014 SP M4 SCPA IN LIQUID. FT.26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70004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401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K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8385.18" table:style-name="ce72">
                    <text:p>-208.385,18</text:p>
                  </table:table-cell>
                  <table:table-cell office:value-type="string" table:style-name="ce70">
                    <text:p>RICLASSIFICA COSTI VERSO SP M4 Scp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70004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70004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95945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207.07" table:style-name="ce72">
                    <text:p>6.207,07</text:p>
                  </table:table-cell>
                  <table:table-cell office:value-type="string" table:style-name="ce70">
                    <text:p>LINEA M5 GARIBALDI - COSTI COMP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70004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16155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505.24" table:style-name="ce72">
                    <text:p>4.505,24</text:p>
                  </table:table-cell>
                  <table:table-cell office:value-type="string" table:style-name="ce70">
                    <text:p>LINEA M5 GARIBALDI - COSTI COMP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70004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10712.31" table:style-name="ce75">
                  <text:p>10.712,31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70004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401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K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8385.18" table:style-name="ce72">
                    <text:p>208.385,18</text:p>
                  </table:table-cell>
                  <table:table-cell office:value-type="string" table:style-name="ce70">
                    <text:p>RICLASSIFICA COSTI VERSO SP M4 Scp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70004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208385.18" table:style-name="ce75">
                  <text:p>208.385,18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70004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14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18.23" table:style-name="ce72">
                    <text:p>1.518,23</text:p>
                  </table:table-cell>
                  <table:table-cell office:value-type="string" table:style-name="ce70">
                    <text:p>costi 2014 di servizi non fattur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70004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1518.23" table:style-name="ce75">
                  <text:p>1.518,2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70004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220615.76" table:style-name="ce75">
                <text:p>220.615,76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70004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0198</text:p>
                  </table:table-cell>
                  <table:table-cell office:value-type="date" office:date-value="2015-01-15T00:00:00" table:style-name="ce71">
                    <text:p>15/01/2015</text:p>
                  </table:table-cell>
                  <table:table-cell office:value-type="string" table:style-name="ce70">
                    <text:p>FN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44726.14" table:style-name="ce72">
                    <text:p>-444.726,14</text:p>
                  </table:table-cell>
                  <table:table-cell office:value-type="string" table:style-name="ce70">
                    <text:p>ST. X DOPPIA REGISTRAZ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0211</text:p>
                  </table:table-cell>
                  <table:table-cell office:value-type="date" office:date-value="2015-01-15T00:00:00" table:style-name="ce71">
                    <text:p>15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56832.44" table:style-name="ce72">
                    <text:p>356.832,44</text:p>
                  </table:table-cell>
                  <table:table-cell office:value-type="string" table:style-name="ce70">
                    <text:p>BRIANZA TRASP. - INT. TAR. 12/2014 CONSUNTIV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2639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44726.14" table:style-name="ce72">
                    <text:p>444.726,14</text:p>
                  </table:table-cell>
                  <table:table-cell office:value-type="string" table:style-name="ce70">
                    <text:p>BRIANZA TRASP. - FATT 90 - INT. TAR. 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356832.44" table:style-name="ce75">
                  <text:p>356.832,4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85003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697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2480.07999999996" table:style-name="ce72">
                    <text:p>582.480,08</text:p>
                  </table:table-cell>
                  <table:table-cell office:value-type="string" table:style-name="ce70">
                    <text:p>MOVIBUS - INT. TAR. 0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4066</text:p>
                  </table:table-cell>
                  <table:table-cell office:value-type="date" office:date-value="2015-02-27T00:00:00" table:style-name="ce71">
                    <text:p>27/0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2480.07999999996" table:style-name="ce72">
                    <text:p>582.480,08</text:p>
                  </table:table-cell>
                  <table:table-cell office:value-type="string" table:style-name="ce70">
                    <text:p>INT. TAR. 0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6348</text:p>
                  </table:table-cell>
                  <table:table-cell office:value-type="date" office:date-value="2015-03-26T00:00:00" table:style-name="ce71">
                    <text:p>26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2480.07999999996" table:style-name="ce72">
                    <text:p>582.480,08</text:p>
                  </table:table-cell>
                  <table:table-cell office:value-type="string" table:style-name="ce70">
                    <text:p>MOVIBUS - INTEGR. TARIFF. 03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676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2480.07999999996" table:style-name="ce72">
                    <text:p>582.480,08</text:p>
                  </table:table-cell>
                  <table:table-cell office:value-type="string" table:style-name="ce70">
                    <text:p>MOVIBUS - INTEGR. TARIFF. 04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2036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2480.07999999996" table:style-name="ce72">
                    <text:p>582.480,08</text:p>
                  </table:table-cell>
                  <table:table-cell office:value-type="string" table:style-name="ce70">
                    <text:p>MOVIBUS - INTEGR. TARIFF. 05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4193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2480.07999999996" table:style-name="ce72">
                    <text:p>582.480,08</text:p>
                  </table:table-cell>
                  <table:table-cell office:value-type="string" table:style-name="ce70">
                    <text:p>INTEGR. TARIFF. 0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6182</text:p>
                  </table:table-cell>
                  <table:table-cell office:value-type="date" office:date-value="2015-07-21T00:00:00" table:style-name="ce71">
                    <text:p>21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2480.07999999996" table:style-name="ce72">
                    <text:p>582.480,08</text:p>
                  </table:table-cell>
                  <table:table-cell office:value-type="string" table:style-name="ce70">
                    <text:p>INTEGR. TARIFF. 07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5979</text:p>
                  </table:table-cell>
                  <table:table-cell office:value-type="date" office:date-value="2015-07-20T00:00:00" table:style-name="ce71">
                    <text:p>20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22480.46" table:style-name="ce72">
                    <text:p>122.480,46</text:p>
                  </table:table-cell>
                  <table:table-cell office:value-type="string" table:style-name="ce70">
                    <text:p>INTEGR. TARIFF. CONSUNTIV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6249</text:p>
                  </table:table-cell>
                  <table:table-cell office:value-type="date" office:date-value="2015-07-22T00:00:00" table:style-name="ce71">
                    <text:p>22/07/2015</text:p>
                  </table:table-cell>
                  <table:table-cell office:value-type="string" table:style-name="ce70">
                    <text:p>FN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5905.47" table:style-name="ce72">
                    <text:p>-105.905,47</text:p>
                  </table:table-cell>
                  <table:table-cell office:value-type="string" table:style-name="ce70">
                    <text:p>INTEGR. TARIFF. 07/2015 ST. PARZ. FT. FE15-0060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9126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76574.61" table:style-name="ce72">
                    <text:p>476.574,61</text:p>
                  </table:table-cell>
                  <table:table-cell office:value-type="string" table:style-name="ce70">
                    <text:p>INTEGR. TARIFF. 08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1056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76574.61" table:style-name="ce72">
                    <text:p>476.574,61</text:p>
                  </table:table-cell>
                  <table:table-cell office:value-type="string" table:style-name="ce70">
                    <text:p>MOVIBUS - integr. tariff. 09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3334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76574.61" table:style-name="ce72">
                    <text:p>476.574,61</text:p>
                  </table:table-cell>
                  <table:table-cell office:value-type="string" table:style-name="ce70">
                    <text:p>M0VIBUS - INTEGR. TARIFF. 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3337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4436.759999999995" table:style-name="ce72">
                    <text:p>74.436,76</text:p>
                  </table:table-cell>
                  <table:table-cell office:value-type="string" table:style-name="ce70">
                    <text:p>M0VIBUS - INTEGR. TARIFF. 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3329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203.56" table:style-name="ce72">
                    <text:p>7.203,56</text:p>
                  </table:table-cell>
                  <table:table-cell office:value-type="string" table:style-name="ce70">
                    <text:p>M0VIBUS - INTEGR. TARIFF. 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5361</text:p>
                  </table:table-cell>
                  <table:table-cell office:value-type="date" office:date-value="2015-11-24T00:00:00" table:style-name="ce71">
                    <text:p>24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83778.17" table:style-name="ce72">
                    <text:p>483.778,17</text:p>
                  </table:table-cell>
                  <table:table-cell office:value-type="string" table:style-name="ce70">
                    <text:p>INTEGR. TARIFF. 1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421</text:p>
                  </table:table-cell>
                  <table:table-cell office:value-type="date" office:date-value="2015-12-30T00:00:00" table:style-name="ce71">
                    <text:p>30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83778.17" table:style-name="ce72">
                    <text:p>483.778,17</text:p>
                  </table:table-cell>
                  <table:table-cell office:value-type="string" table:style-name="ce70">
                    <text:p>INTEGR. TARIFF.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6572856.04" table:style-name="ce75">
                  <text:p>6.572.856,0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85003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696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75921.55" table:style-name="ce72">
                    <text:p>475.921,55</text:p>
                  </table:table-cell>
                  <table:table-cell office:value-type="string" table:style-name="ce70">
                    <text:p>NET - INT. TAR. 0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4307</text:p>
                  </table:table-cell>
                  <table:table-cell office:value-type="date" office:date-value="2015-02-27T00:00:00" table:style-name="ce71">
                    <text:p>27/0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75921.55" table:style-name="ce72">
                    <text:p>475.921,55</text:p>
                  </table:table-cell>
                  <table:table-cell office:value-type="string" table:style-name="ce70">
                    <text:p>INT. TAR. 0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6750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75921.55" table:style-name="ce72">
                    <text:p>475.921,55</text:p>
                  </table:table-cell>
                  <table:table-cell office:value-type="string" table:style-name="ce70">
                    <text:p>NET - INTEGR. TARIFF. 03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431</text:p>
                  </table:table-cell>
                  <table:table-cell office:value-type="date" office:date-value="2015-04-29T00:00:00" table:style-name="ce71">
                    <text:p>29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75921.55" table:style-name="ce72">
                    <text:p>475.921,55</text:p>
                  </table:table-cell>
                  <table:table-cell office:value-type="string" table:style-name="ce70">
                    <text:p>INTEGR. TARIFF. 04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2242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75921.55" table:style-name="ce72">
                    <text:p>475.921,55</text:p>
                  </table:table-cell>
                  <table:table-cell office:value-type="string" table:style-name="ce70">
                    <text:p>NET - INTEGR. TARIFF. 05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4592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75921.55" table:style-name="ce72">
                    <text:p>475.921,55</text:p>
                  </table:table-cell>
                  <table:table-cell office:value-type="string" table:style-name="ce70">
                    <text:p>INTEGR. TARIFF. 0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6784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9390.36" table:style-name="ce72">
                    <text:p>389.390,36</text:p>
                  </table:table-cell>
                  <table:table-cell office:value-type="string" table:style-name="ce70">
                    <text:p>INTEGR. TARIFF. 07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9226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9390.36" table:style-name="ce72">
                    <text:p>389.390,36</text:p>
                  </table:table-cell>
                  <table:table-cell office:value-type="string" table:style-name="ce70">
                    <text:p>INTEGR. TARIFF. 08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1208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9390.36" table:style-name="ce72">
                    <text:p>389.390,36</text:p>
                  </table:table-cell>
                  <table:table-cell office:value-type="string" table:style-name="ce70">
                    <text:p>NET - INTEGR. TARIFF. 09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3587</text:p>
                  </table:table-cell>
                  <table:table-cell office:value-type="date" office:date-value="2015-10-30T00:00:00" table:style-name="ce71">
                    <text:p>30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9390.36" table:style-name="ce72">
                    <text:p>389.390,36</text:p>
                  </table:table-cell>
                  <table:table-cell office:value-type="string" table:style-name="ce70">
                    <text:p>NET - INTEGR. TARIFF. 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5775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9390.36" table:style-name="ce72">
                    <text:p>389.390,36</text:p>
                  </table:table-cell>
                  <table:table-cell office:value-type="string" table:style-name="ce70">
                    <text:p>NET - INTEGR. TARIFF. 1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83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9390.36" table:style-name="ce72">
                    <text:p>389.390,36</text:p>
                  </table:table-cell>
                  <table:table-cell office:value-type="string" table:style-name="ce70">
                    <text:p>SERVIZI - INTEGR. TARIFF.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5191871.46" table:style-name="ce75">
                  <text:p>5.191.871,46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85003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695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687.88" table:style-name="ce72">
                    <text:p>5.687,88</text:p>
                  </table:table-cell>
                  <table:table-cell office:value-type="string" table:style-name="ce70">
                    <text:p>ATM SERVIZI - INT. TAR. 0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4301</text:p>
                  </table:table-cell>
                  <table:table-cell office:value-type="date" office:date-value="2015-02-27T00:00:00" table:style-name="ce71">
                    <text:p>27/0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687.88" table:style-name="ce72">
                    <text:p>5.687,88</text:p>
                  </table:table-cell>
                  <table:table-cell office:value-type="string" table:style-name="ce70">
                    <text:p>INT. TAR. 0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6749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687.88" table:style-name="ce72">
                    <text:p>5.687,88</text:p>
                  </table:table-cell>
                  <table:table-cell office:value-type="string" table:style-name="ce70">
                    <text:p>ATM SERVIZI - INTEGR. TARIFF. 03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432</text:p>
                  </table:table-cell>
                  <table:table-cell office:value-type="date" office:date-value="2015-04-29T00:00:00" table:style-name="ce71">
                    <text:p>29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687.88" table:style-name="ce72">
                    <text:p>5.687,88</text:p>
                  </table:table-cell>
                  <table:table-cell office:value-type="string" table:style-name="ce70">
                    <text:p>INTEGR. TARIFF. 04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2243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687.88" table:style-name="ce72">
                    <text:p>5.687,88</text:p>
                  </table:table-cell>
                  <table:table-cell office:value-type="string" table:style-name="ce70">
                    <text:p>SERV- INTEGR. TARIFF. 05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459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687.88" table:style-name="ce72">
                    <text:p>5.687,88</text:p>
                  </table:table-cell>
                  <table:table-cell office:value-type="string" table:style-name="ce70">
                    <text:p>INTEGR. TARIFF. 0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6783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653.7299999999996" table:style-name="ce72">
                    <text:p>4.653,73</text:p>
                  </table:table-cell>
                  <table:table-cell office:value-type="string" table:style-name="ce70">
                    <text:p>SERVIZIO URBANO SEGRATE 07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9227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653.7299999999996" table:style-name="ce72">
                    <text:p>4.653,73</text:p>
                  </table:table-cell>
                  <table:table-cell office:value-type="string" table:style-name="ce70">
                    <text:p>INTEGR. TARIFF. 08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1206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653.7299999999996" table:style-name="ce72">
                    <text:p>4.653,73</text:p>
                  </table:table-cell>
                  <table:table-cell office:value-type="string" table:style-name="ce70">
                    <text:p>ATM SERVIZI - INTEGR. TARIFF. 09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3585</text:p>
                  </table:table-cell>
                  <table:table-cell office:value-type="date" office:date-value="2015-10-30T00:00:00" table:style-name="ce71">
                    <text:p>30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653.7299999999996" table:style-name="ce72">
                    <text:p>4.653,73</text:p>
                  </table:table-cell>
                  <table:table-cell office:value-type="string" table:style-name="ce70">
                    <text:p>SERVIZI - INTEGR. TARIFF. 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5773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653.7299999999996" table:style-name="ce72">
                    <text:p>4.653,73</text:p>
                  </table:table-cell>
                  <table:table-cell office:value-type="string" table:style-name="ce70">
                    <text:p>SERVIZI - INTEGR. TARIFF. 1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8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653.7299999999996" table:style-name="ce72">
                    <text:p>4.653,73</text:p>
                  </table:table-cell>
                  <table:table-cell office:value-type="string" table:style-name="ce70">
                    <text:p>SERVIZI - INTEGR. TARIFF.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62049.66" table:style-name="ce75">
                  <text:p>62.049,66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85003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12183609.6" table:style-name="ce75">
                <text:p>12.183.609,6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85003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918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432580.850000001" table:style-name="ce72">
                    <text:p>39.432.580,85</text:p>
                  </table:table-cell>
                  <table:table-cell office:value-type="string" table:style-name="ce70">
                    <text:p>VENDITA DOCUMENTI VIAGGIO TPL DICEMBR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3997</text:p>
                  </table:table-cell>
                  <table:table-cell office:value-type="date" office:date-value="2015-02-26T00:00:00" table:style-name="ce71">
                    <text:p>26/0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9633068.359999999" table:style-name="ce72">
                    <text:p>29.633.068,36</text:p>
                  </table:table-cell>
                  <table:table-cell office:value-type="string" table:style-name="ce70">
                    <text:p>VENDITA DOCUMENTI VIAGGIO TPL GENN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4869</text:p>
                  </table:table-cell>
                  <table:table-cell office:value-type="date" office:date-value="2015-03-12T00:00:00" table:style-name="ce71">
                    <text:p>12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8680416.510000002" table:style-name="ce72">
                    <text:p>28.680.416,51</text:p>
                  </table:table-cell>
                  <table:table-cell office:value-type="string" table:style-name="ce70">
                    <text:p>VENDITA DOCUMENTI VIAGGIO TPL FEBBR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485</text:p>
                  </table:table-cell>
                  <table:table-cell office:value-type="date" office:date-value="2015-04-29T00:00:00" table:style-name="ce71">
                    <text:p>29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0115540.129999999" table:style-name="ce72">
                    <text:p>30.115.540,13</text:p>
                  </table:table-cell>
                  <table:table-cell office:value-type="string" table:style-name="ce70">
                    <text:p>VENDITA DOCUMENTI VIAGGIO TPL MARZ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1207</text:p>
                  </table:table-cell>
                  <table:table-cell office:value-type="date" office:date-value="2015-05-25T00:00:00" table:style-name="ce71">
                    <text:p>25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8203518.32" table:style-name="ce72">
                    <text:p>28.203.518,32</text:p>
                  </table:table-cell>
                  <table:table-cell office:value-type="string" table:style-name="ce70">
                    <text:p>VENDITA DOCUMENTI VIAGGIO TPL APRIL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3918</text:p>
                  </table:table-cell>
                  <table:table-cell office:value-type="date" office:date-value="2015-06-25T00:00:00" table:style-name="ce71">
                    <text:p>25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9902485.629999999" table:style-name="ce72">
                    <text:p>29.902.485,63</text:p>
                  </table:table-cell>
                  <table:table-cell office:value-type="string" table:style-name="ce70">
                    <text:p>VENDITA DOCUMENTI VIAGGIO TPL MAGG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7805</text:p>
                  </table:table-cell>
                  <table:table-cell office:value-type="date" office:date-value="2015-08-12T00:00:00" table:style-name="ce71">
                    <text:p>12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0736102.159999996" table:style-name="ce72">
                    <text:p>60.736.102,16</text:p>
                  </table:table-cell>
                  <table:table-cell office:value-type="string" table:style-name="ce70">
                    <text:p>VENDITA DOCUMENTI VIAGGIO TPL GIU-LUG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0190</text:p>
                  </table:table-cell>
                  <table:table-cell office:value-type="date" office:date-value="2015-09-16T00:00:00" table:style-name="ce71">
                    <text:p>16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8841986.329999998" table:style-name="ce72">
                    <text:p>28.841.986,33</text:p>
                  </table:table-cell>
                  <table:table-cell office:value-type="string" table:style-name="ce70">
                    <text:p>VENDITA DOCUMENTI VIAGGIO TPL AGO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2658</text:p>
                  </table:table-cell>
                  <table:table-cell office:value-type="date" office:date-value="2015-10-21T00:00:00" table:style-name="ce71">
                    <text:p>21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233777.640000001" table:style-name="ce72">
                    <text:p>39.233.777,64</text:p>
                  </table:table-cell>
                  <table:table-cell office:value-type="string" table:style-name="ce70">
                    <text:p>VENDITA DOCUMENTI VIAGGIO TPL SETT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4686</text:p>
                  </table:table-cell>
                  <table:table-cell office:value-type="date" office:date-value="2015-11-16T00:00:00" table:style-name="ce71">
                    <text:p>16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5237572.609999999" table:style-name="ce72">
                    <text:p>45.237.572,61</text:p>
                  </table:table-cell>
                  <table:table-cell office:value-type="string" table:style-name="ce70">
                    <text:p>VENDITA DOCUMENTI VIAGGIO TPL OTT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139</text:p>
                  </table:table-cell>
                  <table:table-cell office:value-type="date" office:date-value="2015-12-24T00:00:00" table:style-name="ce71">
                    <text:p>24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2344087.399999999" table:style-name="ce72">
                    <text:p>32.344.087,40</text:p>
                  </table:table-cell>
                  <table:table-cell office:value-type="string" table:style-name="ce70">
                    <text:p>VENDITA DOCUMENTI VIAGGIO TPL NOV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07219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440708.729999997" table:style-name="ce72">
                    <text:p>-39.440.708,73</text:p>
                  </table:table-cell>
                  <table:table-cell office:value-type="string" table:style-name="ce70">
                    <text:p>RIVERSAMENTO INTROITI DICEMBR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21082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440708.729999997" table:style-name="ce72">
                    <text:p>39.440.708,73</text:p>
                  </table:table-cell>
                  <table:table-cell office:value-type="string" table:style-name="ce70">
                    <text:p>RIVERSAMENTO INTROITI DICEMBR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21083</text:p>
                  </table:table-cell>
                  <table:table-cell office:value-type="date" office:date-value="2015-02-01T00:00:00" table:style-name="ce71">
                    <text:p>01/0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432580.850000001" table:style-name="ce72">
                    <text:p>-39.432.580,85</text:p>
                  </table:table-cell>
                  <table:table-cell office:value-type="string" table:style-name="ce70">
                    <text:p>RIVERSAMENTO INTROITI DICEMBR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08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1577493.579999998" table:style-name="ce72">
                    <text:p>31.577.493,58</text:p>
                  </table:table-cell>
                  <table:table-cell office:value-type="string" table:style-name="ce70">
                    <text:p>VENDITA DOCUMENTI VIAGGIO TPL DIC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64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3.82000000000005" table:style-name="ce72">
                    <text:p>583,82</text:p>
                  </table:table-cell>
                  <table:table-cell office:value-type="string" table:style-name="ce70">
                    <text:p>RETTIFICA RIVERSAMENTI PT A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64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1817.87" table:style-name="ce72">
                    <text:p>-181.817,87</text:p>
                  </table:table-cell>
                  <table:table-cell office:value-type="string" table:style-name="ce70">
                    <text:p>RETTIFICA RIVERSAMENTI PT A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5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8049.24" table:style-name="ce72">
                    <text:p>-168.049,24</text:p>
                  </table:table-cell>
                  <table:table-cell office:value-type="string" table:style-name="ce70">
                    <text:p>NOTA CREDITO ERRATA COMUNICAZIONE FEBBR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5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.82000000000005" table:style-name="ce72">
                    <text:p>-583,82</text:p>
                  </table:table-cell>
                  <table:table-cell office:value-type="string" table:style-name="ce70">
                    <text:p>STORNO REG 110022364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5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1817.87" table:style-name="ce72">
                    <text:p>181.817,87</text:p>
                  </table:table-cell>
                  <table:table-cell office:value-type="string" table:style-name="ce70">
                    <text:p>STORNO REG 110022364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5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35.61" table:style-name="ce72">
                    <text:p>235,61</text:p>
                  </table:table-cell>
                  <table:table-cell office:value-type="string" table:style-name="ce70">
                    <text:p>RETTIFICA RIVERSAMENTI PT A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5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384338235.04000002" table:style-name="ce75">
                  <text:p>384.338.235,0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85005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384338235.04000002" table:style-name="ce75">
                <text:p>384.338.235,04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85005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876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07431.2" table:style-name="ce72">
                    <text:p>1.307.431,20</text:p>
                  </table:table-cell>
                  <table:table-cell office:value-type="string" table:style-name="ce70">
                    <text:p>VENDITA DOC. SOSTA E PARK <text:s/>DIC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3998</text:p>
                  </table:table-cell>
                  <table:table-cell office:value-type="date" office:date-value="2015-02-26T00:00:00" table:style-name="ce71">
                    <text:p>26/0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217832.6399999999" table:style-name="ce72">
                    <text:p>1.217.832,64</text:p>
                  </table:table-cell>
                  <table:table-cell office:value-type="string" table:style-name="ce70">
                    <text:p>VENDITA DOC. SOSTA E PARK <text:s/>GEN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4870</text:p>
                  </table:table-cell>
                  <table:table-cell office:value-type="date" office:date-value="2015-03-12T00:00:00" table:style-name="ce71">
                    <text:p>12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297327.92" table:style-name="ce72">
                    <text:p>1.297.327,92</text:p>
                  </table:table-cell>
                  <table:table-cell office:value-type="string" table:style-name="ce70">
                    <text:p>VENDITA DOC. SOSTA E PARK <text:s/>FEB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83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52652.1" table:style-name="ce72">
                    <text:p>1.552.652,10</text:p>
                  </table:table-cell>
                  <table:table-cell office:value-type="string" table:style-name="ce70">
                    <text:p>VENDITA DOC. SOSTA E PARK <text:s/>MAR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1407</text:p>
                  </table:table-cell>
                  <table:table-cell office:value-type="date" office:date-value="2015-05-27T00:00:00" table:style-name="ce71">
                    <text:p>27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43227.24" table:style-name="ce72">
                    <text:p>1.543.227,24</text:p>
                  </table:table-cell>
                  <table:table-cell office:value-type="string" table:style-name="ce70">
                    <text:p>VENDITA DOC. SOSTA E PARK <text:s/>APR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3794</text:p>
                  </table:table-cell>
                  <table:table-cell office:value-type="date" office:date-value="2015-06-24T00:00:00" table:style-name="ce71">
                    <text:p>24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40340.25" table:style-name="ce72">
                    <text:p>1.540.340,25</text:p>
                  </table:table-cell>
                  <table:table-cell office:value-type="string" table:style-name="ce70">
                    <text:p>VENDITA DOC. SOSTA E PARK <text:s/>MAG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5937</text:p>
                  </table:table-cell>
                  <table:table-cell office:value-type="date" office:date-value="2015-07-20T00:00:00" table:style-name="ce71">
                    <text:p>20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20851.02" table:style-name="ce72">
                    <text:p>1.520.851,02</text:p>
                  </table:table-cell>
                  <table:table-cell office:value-type="string" table:style-name="ce70">
                    <text:p>VENDITA DOC. SOSTA E PARK <text:s/>GIU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7803</text:p>
                  </table:table-cell>
                  <table:table-cell office:value-type="date" office:date-value="2015-08-12T00:00:00" table:style-name="ce71">
                    <text:p>12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02350.79" table:style-name="ce72">
                    <text:p>1.602.350,79</text:p>
                  </table:table-cell>
                  <table:table-cell office:value-type="string" table:style-name="ce70">
                    <text:p>VENDITA DOC. SOSTA E PARK <text:s/>LUG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0191</text:p>
                  </table:table-cell>
                  <table:table-cell office:value-type="date" office:date-value="2015-09-16T00:00:00" table:style-name="ce71">
                    <text:p>16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12627.6" table:style-name="ce72">
                    <text:p>1.012.627,60</text:p>
                  </table:table-cell>
                  <table:table-cell office:value-type="string" table:style-name="ce70">
                    <text:p>VENDITA DOC. SOSTA E PARK <text:s/>AGO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2659</text:p>
                  </table:table-cell>
                  <table:table-cell office:value-type="date" office:date-value="2015-10-21T00:00:00" table:style-name="ce71">
                    <text:p>21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44465.85" table:style-name="ce72">
                    <text:p>1.644.465,85</text:p>
                  </table:table-cell>
                  <table:table-cell office:value-type="string" table:style-name="ce70">
                    <text:p>VENDITA DOC. SOSTA E PARK <text:s/>SETT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4687</text:p>
                  </table:table-cell>
                  <table:table-cell office:value-type="date" office:date-value="2015-11-16T00:00:00" table:style-name="ce71">
                    <text:p>16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99554.62" table:style-name="ce72">
                    <text:p>1.799.554,62</text:p>
                  </table:table-cell>
                  <table:table-cell office:value-type="string" table:style-name="ce70">
                    <text:p>VENDITA DOC. SOSTA E PARK <text:s/>OTT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142</text:p>
                  </table:table-cell>
                  <table:table-cell office:value-type="date" office:date-value="2015-12-24T00:00:00" table:style-name="ce71">
                    <text:p>24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91107.83" table:style-name="ce72">
                    <text:p>1.791.107,83</text:p>
                  </table:table-cell>
                  <table:table-cell office:value-type="string" table:style-name="ce70">
                    <text:p>VENDITA DOC. SOSTA E PARK <text:s/>NOV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03123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07431.2" table:style-name="ce72">
                    <text:p>-1.307.431,20</text:p>
                  </table:table-cell>
                  <table:table-cell office:value-type="string" table:style-name="ce70">
                    <text:p>RIVERSAMENTO INTROITI DICEMBRE 20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08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69362.15" table:style-name="ce72">
                    <text:p>1.669.362,15</text:p>
                  </table:table-cell>
                  <table:table-cell office:value-type="string" table:style-name="ce70">
                    <text:p>RIVERSAMENTO A SERVIZI INTROITI SOST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18191700.010000002" table:style-name="ce75">
                  <text:p>18.191.700,01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85007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18191700.010000002" table:style-name="ce75">
                <text:p>18.191.700,01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85007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1876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05153.48" table:style-name="ce72">
                    <text:p>605.153,48</text:p>
                  </table:table-cell>
                  <table:table-cell office:value-type="string" table:style-name="ce70">
                    <text:p>VENDITA DOC. SOSTA E PARK <text:s/>DIC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3998</text:p>
                  </table:table-cell>
                  <table:table-cell office:value-type="date" office:date-value="2015-02-26T00:00:00" table:style-name="ce71">
                    <text:p>26/0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08732.87" table:style-name="ce72">
                    <text:p>608.732,87</text:p>
                  </table:table-cell>
                  <table:table-cell office:value-type="string" table:style-name="ce70">
                    <text:p>VENDITA DOC. SOSTA E PARK <text:s/>GEN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4870</text:p>
                  </table:table-cell>
                  <table:table-cell office:value-type="date" office:date-value="2015-03-12T00:00:00" table:style-name="ce71">
                    <text:p>12/03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74246.68000000005" table:style-name="ce72">
                    <text:p>574.246,68</text:p>
                  </table:table-cell>
                  <table:table-cell office:value-type="string" table:style-name="ce70">
                    <text:p>VENDITA DOC. SOSTA E PARK <text:s/>FEB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83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42945.19999999995" table:style-name="ce72">
                    <text:p>642.945,20</text:p>
                  </table:table-cell>
                  <table:table-cell office:value-type="string" table:style-name="ce70">
                    <text:p>VENDITA DOC. SOSTA E PARK <text:s/>MAR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1407</text:p>
                  </table:table-cell>
                  <table:table-cell office:value-type="date" office:date-value="2015-05-27T00:00:00" table:style-name="ce71">
                    <text:p>27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04047.38" table:style-name="ce72">
                    <text:p>604.047,38</text:p>
                  </table:table-cell>
                  <table:table-cell office:value-type="string" table:style-name="ce70">
                    <text:p>VENDITA DOC. SOSTA E PARK <text:s/>APR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3794</text:p>
                  </table:table-cell>
                  <table:table-cell office:value-type="date" office:date-value="2015-06-24T00:00:00" table:style-name="ce71">
                    <text:p>24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93545.5" table:style-name="ce72">
                    <text:p>693.545,50</text:p>
                  </table:table-cell>
                  <table:table-cell office:value-type="string" table:style-name="ce70">
                    <text:p>VENDITA DOC. SOSTA E PARK <text:s/>MAG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3794</text:p>
                  </table:table-cell>
                  <table:table-cell office:value-type="date" office:date-value="2015-06-24T00:00:00" table:style-name="ce71">
                    <text:p>24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950.82" table:style-name="ce72">
                    <text:p>58.950,82</text:p>
                  </table:table-cell>
                  <table:table-cell office:value-type="string" table:style-name="ce70">
                    <text:p>VENDITA DOC. PARK NOVARA DAZIO EXPO MAG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5937</text:p>
                  </table:table-cell>
                  <table:table-cell office:value-type="date" office:date-value="2015-07-20T00:00:00" table:style-name="ce71">
                    <text:p>20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72473.12" table:style-name="ce72">
                    <text:p>672.473,12</text:p>
                  </table:table-cell>
                  <table:table-cell office:value-type="string" table:style-name="ce70">
                    <text:p>VENDITA DOC. SOSTA E PARK <text:s/>GIU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5937</text:p>
                  </table:table-cell>
                  <table:table-cell office:value-type="date" office:date-value="2015-07-20T00:00:00" table:style-name="ce71">
                    <text:p>20/07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4122.54" table:style-name="ce72">
                    <text:p>94.122,54</text:p>
                  </table:table-cell>
                  <table:table-cell office:value-type="string" table:style-name="ce70">
                    <text:p>VENDITA DOC. PARK NOVARA DAZIO EXPO GIU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7803</text:p>
                  </table:table-cell>
                  <table:table-cell office:value-type="date" office:date-value="2015-08-12T00:00:00" table:style-name="ce71">
                    <text:p>12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98845.04" table:style-name="ce72">
                    <text:p>598.845,04</text:p>
                  </table:table-cell>
                  <table:table-cell office:value-type="string" table:style-name="ce70">
                    <text:p>VENDITA DOC. SOSTA E PARK <text:s/>LUG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17803</text:p>
                  </table:table-cell>
                  <table:table-cell office:value-type="date" office:date-value="2015-08-12T00:00:00" table:style-name="ce71">
                    <text:p>12/08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6977.460000000006" table:style-name="ce72">
                    <text:p>76.977,46</text:p>
                  </table:table-cell>
                  <table:table-cell office:value-type="string" table:style-name="ce70">
                    <text:p>VENDITA DOC. PARK NOVARA DAZIO EXPO LUG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0191</text:p>
                  </table:table-cell>
                  <table:table-cell office:value-type="date" office:date-value="2015-09-16T00:00:00" table:style-name="ce71">
                    <text:p>16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5398.28" table:style-name="ce72">
                    <text:p>385.398,28</text:p>
                  </table:table-cell>
                  <table:table-cell office:value-type="string" table:style-name="ce70">
                    <text:p>VENDITA DOC. SOSTA E PARK <text:s/>AGO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0191</text:p>
                  </table:table-cell>
                  <table:table-cell office:value-type="date" office:date-value="2015-09-16T00:00:00" table:style-name="ce71">
                    <text:p>16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3014.35" table:style-name="ce72">
                    <text:p>183.014,35</text:p>
                  </table:table-cell>
                  <table:table-cell office:value-type="string" table:style-name="ce70">
                    <text:p>VENDITA DOC. PARK NOVARA DAZIO EXPO AGO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2659</text:p>
                  </table:table-cell>
                  <table:table-cell office:value-type="date" office:date-value="2015-10-21T00:00:00" table:style-name="ce71">
                    <text:p>21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23935.99" table:style-name="ce72">
                    <text:p>723.935,99</text:p>
                  </table:table-cell>
                  <table:table-cell office:value-type="string" table:style-name="ce70">
                    <text:p>VENDITA DOC. SOSTA E PARK <text:s/>SETT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2659</text:p>
                  </table:table-cell>
                  <table:table-cell office:value-type="date" office:date-value="2015-10-21T00:00:00" table:style-name="ce71">
                    <text:p>21/10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85803.28000000003" table:style-name="ce72">
                    <text:p>285.803,28</text:p>
                  </table:table-cell>
                  <table:table-cell office:value-type="string" table:style-name="ce70">
                    <text:p>VENDITA DOC. PARK NOVARA DAZIO EXPO SET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4687</text:p>
                  </table:table-cell>
                  <table:table-cell office:value-type="date" office:date-value="2015-11-16T00:00:00" table:style-name="ce71">
                    <text:p>16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92395.94" table:style-name="ce72">
                    <text:p>792.395,94</text:p>
                  </table:table-cell>
                  <table:table-cell office:value-type="string" table:style-name="ce70">
                    <text:p>VENDITA DOC. SOSTA E PARK <text:s/>OTT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4687</text:p>
                  </table:table-cell>
                  <table:table-cell office:value-type="date" office:date-value="2015-11-16T00:00:00" table:style-name="ce71">
                    <text:p>16/11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09110.25" table:style-name="ce72">
                    <text:p>409.110,25</text:p>
                  </table:table-cell>
                  <table:table-cell office:value-type="string" table:style-name="ce70">
                    <text:p>VENDITA DOC. PARK NOVARA DAZIO EXPO OTT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7142</text:p>
                  </table:table-cell>
                  <table:table-cell office:value-type="date" office:date-value="2015-12-24T00:00:00" table:style-name="ce71">
                    <text:p>24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62021.64" table:style-name="ce72">
                    <text:p>662.021,64</text:p>
                  </table:table-cell>
                  <table:table-cell office:value-type="string" table:style-name="ce70">
                    <text:p>VENDITA DOC. SOSTA E PARK <text:s/>NOV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0027142</text:p>
                  </table:table-cell>
                  <table:table-cell office:value-type="date" office:date-value="2015-12-24T00:00:00" table:style-name="ce71">
                    <text:p>24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512.3" table:style-name="ce72">
                    <text:p>5.512,30</text:p>
                  </table:table-cell>
                  <table:table-cell office:value-type="string" table:style-name="ce70">
                    <text:p>VENDITA DOC. PARK NOVARA DAZIO EXPO NOV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03123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5153.48" table:style-name="ce72">
                    <text:p>-605.153,48</text:p>
                  </table:table-cell>
                  <table:table-cell office:value-type="string" table:style-name="ce70">
                    <text:p>RIVERSAMENTO INTROITI DICEMBRE 20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08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73021.39" table:style-name="ce72">
                    <text:p>673.021,39</text:p>
                  </table:table-cell>
                  <table:table-cell office:value-type="string" table:style-name="ce70">
                    <text:p>RIVERSAMENTO A SERVIZI INTROITI PARCHEGG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38500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8745100.0299999993" table:style-name="ce75">
                  <text:p>8.745.100,0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385008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8745100.0299999993" table:style-name="ce75">
                <text:p>8.745.100,03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385008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39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300" table:style-name="ce72">
                    <text:p>-15.300,00</text:p>
                  </table:table-cell>
                  <table:table-cell office:value-type="string" table:style-name="ce70">
                    <text:p>KM AGGIUNTIVI NOVEMBRE - DIC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9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60.6" table:style-name="ce72">
                    <text:p>-960,60</text:p>
                  </table:table-cell>
                  <table:table-cell office:value-type="string" table:style-name="ce70">
                    <text:p>SPESE PER TRASFERTE FEBBRAIO-DIC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9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60.6" table:style-name="ce72">
                    <text:p>960,60</text:p>
                  </table:table-cell>
                  <table:table-cell office:value-type="string" table:style-name="ce70">
                    <text:p>SPESE PER TRASFERTE FEBBRAIO-DIC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87516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4900" table:style-name="ce72">
                    <text:p>84.900,00</text:p>
                  </table:table-cell>
                  <table:table-cell office:value-type="string" table:style-name="ce70">
                    <text:p>ISTITUZIONE DEI SERVIZI SOSTIT. ATTIV. EXP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107</text:p>
                  </table:table-cell>
                  <table:table-cell office:value-type="date" office:date-value="2015-02-23T00:00:00" table:style-name="ce71">
                    <text:p>23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4900" table:style-name="ce72">
                    <text:p>-84.900,00</text:p>
                  </table:table-cell>
                  <table:table-cell office:value-type="string" table:style-name="ce70">
                    <text:p>ISTITUZIONE DEI SERVIZI SOSTIT. ATTIV. EXP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752</text:p>
                  </table:table-cell>
                  <table:table-cell office:value-type="date" office:date-value="2015-10-22T00:00:00" table:style-name="ce71">
                    <text:p>22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8922.53999999998" table:style-name="ce72">
                    <text:p>-288.922,54</text:p>
                  </table:table-cell>
                  <table:table-cell office:value-type="string" table:style-name="ce70">
                    <text:p>POTENZ.SERV.SUPERF. X ATTIVAZ.EXPO. 2/1÷29/3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29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55482.51" table:style-name="ce72">
                    <text:p>-355.482,51</text:p>
                  </table:table-cell>
                  <table:table-cell office:value-type="string" table:style-name="ce70">
                    <text:p>KM AGGIUNTIVI SEMESTRE EXPO MAGGIO-OTTO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02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659705.05000000005" table:style-name="ce75">
                  <text:p>-659.705,05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002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659705.05000000005" table:style-name="ce75">
                <text:p>-659.705,05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002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80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659.38" table:style-name="ce72">
                    <text:p>-2.659,38</text:p>
                  </table:table-cell>
                  <table:table-cell office:value-type="string" table:style-name="ce70">
                    <text:p>TESSERE LIBERA CIRCOLAZIONE 2015 - FUNICOLARE COM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07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659.38" table:style-name="ce75">
                  <text:p>-2.659,38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007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2659.38" table:style-name="ce75">
                <text:p>-2.659,38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007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600000046</text:p>
                  </table:table-cell>
                  <table:table-cell office:value-type="date" office:date-value="2015-01-31T00:00:00" table:style-name="ce71">
                    <text:p>31/0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70322" table:style-name="ce72">
                    <text:p>-970.322,00</text:p>
                  </table:table-cell>
                  <table:table-cell office:value-type="string" table:style-name="ce70">
                    <text:p>METRO5-CORRISP. CTTO GESTIONE M5 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2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047</text:p>
                  </table:table-cell>
                  <table:table-cell office:value-type="date" office:date-value="2015-02-28T00:00:00" table:style-name="ce71">
                    <text:p>28/02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76420" table:style-name="ce72">
                    <text:p>-876.420,00</text:p>
                  </table:table-cell>
                  <table:table-cell office:value-type="string" table:style-name="ce70">
                    <text:p>METRO5-CORRISP. CTTO GESTIONE M5 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2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048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70322" table:style-name="ce72">
                    <text:p>-970.322,00</text:p>
                  </table:table-cell>
                  <table:table-cell office:value-type="string" table:style-name="ce70">
                    <text:p>METRO5-CORRISP. CTTO GESTIONE M5 3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2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153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80918" table:style-name="ce72">
                    <text:p>-1.280.918,00</text:p>
                  </table:table-cell>
                  <table:table-cell office:value-type="string" table:style-name="ce70">
                    <text:p>METRO5-CORRISP. CTTO GESTIONE M5 4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2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186</text:p>
                  </table:table-cell>
                  <table:table-cell office:value-type="date" office:date-value="2015-05-01T00:00:00" table:style-name="ce71">
                    <text:p>01/05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41567" table:style-name="ce72">
                    <text:p>341.567,00</text:p>
                  </table:table-cell>
                  <table:table-cell office:value-type="string" table:style-name="ce70">
                    <text:p>METRO5-CORRISP. ALLINEAMENTO CON PROIEZIONE EFFET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2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187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87172" table:style-name="ce72">
                    <text:p>-1.887.172,00</text:p>
                  </table:table-cell>
                  <table:table-cell office:value-type="string" table:style-name="ce70">
                    <text:p>METRO5-CORRISP. ACC.TO MAGGI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2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278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643587" table:style-name="ce72">
                    <text:p>5.643.587,00</text:p>
                  </table:table-cell>
                  <table:table-cell office:value-type="string" table:style-name="ce70">
                    <text:p>METRO5-CORRISP. STORNO STIME FINO A MAGGI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2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02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0" table:style-name="ce75">
                <text:p>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021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10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447088.439999999" table:style-name="ce72">
                    <text:p>11.447.088,44</text:p>
                  </table:table-cell>
                  <table:table-cell office:value-type="string" table:style-name="ce70">
                    <text:p>CORR.CTTO DI SERVIZIO M5 <text:s/>1° SEMESTRE 2016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315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80" table:style-name="ce72">
                    <text:p>-43.980,00</text:p>
                  </table:table-cell>
                  <table:table-cell office:value-type="string" table:style-name="ce70">
                    <text:p>ACC.TO FAT DA EMET. QUOTA PARTE GIU 2015 METRO 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321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3980" table:style-name="ce72">
                    <text:p>43.980,00</text:p>
                  </table:table-cell>
                  <table:table-cell office:value-type="string" table:style-name="ce70">
                    <text:p>ACC.TO FAT DA EMET. QUOTA PARTE GIU 2015 METRO 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362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482853.6600000001" table:style-name="ce72">
                    <text:p>-7.482.853,66</text:p>
                  </table:table-cell>
                  <table:table-cell office:value-type="string" table:style-name="ce70">
                    <text:p>CONTRATTO DI SERVIZIO M5 1° SE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917</text:p>
                  </table:table-cell>
                  <table:table-cell office:value-type="date" office:date-value="2015-07-03T00:00:00" table:style-name="ce71">
                    <text:p>0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80.04" table:style-name="ce72">
                    <text:p>-43.980,04</text:p>
                  </table:table-cell>
                  <table:table-cell office:value-type="string" table:style-name="ce70">
                    <text:p>INTEGRAZIONE NS.FT.2011503362 DEL 30/0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930</text:p>
                  </table:table-cell>
                  <table:table-cell office:value-type="date" office:date-value="2015-07-07T00:00:00" table:style-name="ce71">
                    <text:p>07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466814.060000001" table:style-name="ce72">
                    <text:p>-11.466.814,06</text:p>
                  </table:table-cell>
                  <table:table-cell office:value-type="string" table:style-name="ce70">
                    <text:p>CORRISPETTIVO C.TTO DI SERVIZIO M5 2^SE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607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555678.3800000008" table:style-name="ce72">
                    <text:p>9.555.678,38</text:p>
                  </table:table-cell>
                  <table:table-cell office:value-type="string" table:style-name="ce70">
                    <text:p>RISCONTO PARTE COMPETENZA MESI DA AGO A DIC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608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11135.68" table:style-name="ce72">
                    <text:p>-1.911.135,68</text:p>
                  </table:table-cell>
                  <table:table-cell office:value-type="string" table:style-name="ce70">
                    <text:p>PARTE RISCONTO DI COMPETENZA AGOS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751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11135.68" table:style-name="ce72">
                    <text:p>-1.911.135,68</text:p>
                  </table:table-cell>
                  <table:table-cell office:value-type="string" table:style-name="ce70">
                    <text:p>PARTE RISCONTO DI COMPETENZA SETT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8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11135.68" table:style-name="ce72">
                    <text:p>-1.911.135,68</text:p>
                  </table:table-cell>
                  <table:table-cell office:value-type="string" table:style-name="ce70">
                    <text:p>PARTE RISCONTO DI COMPETENZA OTTO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1096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11135.68" table:style-name="ce72">
                    <text:p>-1.911.135,68</text:p>
                  </table:table-cell>
                  <table:table-cell office:value-type="string" table:style-name="ce70">
                    <text:p>PARTE RISCONTO DI COMPETENZA NOV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1164</text:p>
                  </table:table-cell>
                  <table:table-cell office:value-type="date" office:date-value="2015-12-01T00:00:00" table:style-name="ce71">
                    <text:p>01/12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11135.68" table:style-name="ce72">
                    <text:p>-1.911.135,68</text:p>
                  </table:table-cell>
                  <table:table-cell office:value-type="string" table:style-name="ce70">
                    <text:p>PARTE RISCONTO DI COMPETENZA DIC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1165</text:p>
                  </table:table-cell>
                  <table:table-cell office:value-type="date" office:date-value="2015-12-01T00:00:00" table:style-name="ce71">
                    <text:p>01/12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11135.68" table:style-name="ce72">
                    <text:p>1.911.135,68</text:p>
                  </table:table-cell>
                  <table:table-cell office:value-type="string" table:style-name="ce70">
                    <text:p>PARTE RISCONTO DI COMPETENZA DIC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1166</text:p>
                  </table:table-cell>
                  <table:table-cell office:value-type="date" office:date-value="2015-12-01T00:00:00" table:style-name="ce71">
                    <text:p>01/12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11135.66" table:style-name="ce72">
                    <text:p>-1.911.135,66</text:p>
                  </table:table-cell>
                  <table:table-cell office:value-type="string" table:style-name="ce70">
                    <text:p>PARTE RISCONTO DI COMPETENZA DIC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910000117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ZK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447088.439999999" table:style-name="ce72">
                    <text:p>-11.447.088,44</text:p>
                  </table:table-cell>
                  <table:table-cell office:value-type="string" table:style-name="ce70">
                    <text:p>CHIUSURA CONTI ECONOMI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91000011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ZK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0461394.960000001" table:style-name="ce72">
                    <text:p>30.461.394,96</text:p>
                  </table:table-cell>
                  <table:table-cell office:value-type="string" table:style-name="ce70">
                    <text:p>CHIUSURA CONTI ECONOMI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279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643587" table:style-name="ce72">
                    <text:p>-5.643.587,00</text:p>
                  </table:table-cell>
                  <table:table-cell office:value-type="string" table:style-name="ce70">
                    <text:p>ACC.TO FATTURE DA EMET. GEN-MAG 2015 METRO 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314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643587" table:style-name="ce72">
                    <text:p>5.643.587,00</text:p>
                  </table:table-cell>
                  <table:table-cell office:value-type="string" table:style-name="ce70">
                    <text:p>ACC.TO FATTURE DA EMET. GEN-MAG 2015 METRO 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77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447088.439999999" table:style-name="ce72">
                    <text:p>-11.447.088,44</text:p>
                  </table:table-cell>
                  <table:table-cell office:value-type="string" table:style-name="ce70">
                    <text:p>CORR.CTTO DI SERVIZIO M5 <text:s/>1° SEMESTRE 2016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30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658.759999999998" table:style-name="ce72">
                    <text:p>-20.658,76</text:p>
                  </table:table-cell>
                  <table:table-cell office:value-type="string" table:style-name="ce70">
                    <text:p>CORR.CTTO SERV.X APERT. GERUSALEMME/MONUMENT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060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060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0" table:style-name="ce75">
                <text:p>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060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87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0323.03" table:style-name="ce72">
                    <text:p>30.323,03</text:p>
                  </table:table-cell>
                  <table:table-cell office:value-type="string" table:style-name="ce70">
                    <text:p>RIMBORSI INCASSATI DA ATM PER NE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3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30323.03" table:style-name="ce75">
                  <text:p>30.323,0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03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87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0761.78" table:style-name="ce72">
                    <text:p>80.761,78</text:p>
                  </table:table-cell>
                  <table:table-cell office:value-type="string" table:style-name="ce70">
                    <text:p>RIMBORSI INCASSATI DA ATM PER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7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0" table:style-name="ce72">
                    <text:p>50,00</text:p>
                  </table:table-cell>
                  <table:table-cell office:value-type="string" table:style-name="ce70">
                    <text:p>RIMBORSI RIMOZIONI <text:s/>INCASSATI DA ATM PER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3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80811.78" table:style-name="ce75">
                  <text:p>80.811,78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03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111134.81" table:style-name="ce75">
                <text:p>111.134,81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03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5649</text:p>
                  </table:table-cell>
                  <table:table-cell office:value-type="date" office:date-value="2015-01-28T00:00:00" table:style-name="ce71">
                    <text:p>28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35957.17" table:style-name="ce72">
                    <text:p>1.135.957,17</text:p>
                  </table:table-cell>
                  <table:table-cell office:value-type="string" table:style-name="ce70">
                    <text:p>OPERE ARMAM.TRAN. CIG 338572657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649</text:p>
                  </table:table-cell>
                  <table:table-cell office:value-type="date" office:date-value="2015-01-28T00:00:00" table:style-name="ce71">
                    <text:p>28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947.41" table:style-name="ce72">
                    <text:p>4.947,41</text:p>
                  </table:table-cell>
                  <table:table-cell office:value-type="string" table:style-name="ce70">
                    <text:p>OPERE ARMAM.TRAN. CIG 338572657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649</text:p>
                  </table:table-cell>
                  <table:table-cell office:value-type="date" office:date-value="2015-01-28T00:00:00" table:style-name="ce71">
                    <text:p>28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249.5500000000002" table:style-name="ce72">
                    <text:p>2.249,55</text:p>
                  </table:table-cell>
                  <table:table-cell office:value-type="string" table:style-name="ce70">
                    <text:p>OPERE ARMAM.TRAN. CIG 338572657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649</text:p>
                  </table:table-cell>
                  <table:table-cell office:value-type="date" office:date-value="2015-01-28T00:00:00" table:style-name="ce71">
                    <text:p>28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6681.279999999999" table:style-name="ce72">
                    <text:p>36.681,28</text:p>
                  </table:table-cell>
                  <table:table-cell office:value-type="string" table:style-name="ce70">
                    <text:p>OPERE ARMAM.TRAN. CIG 338572657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649</text:p>
                  </table:table-cell>
                  <table:table-cell office:value-type="date" office:date-value="2015-01-28T00:00:00" table:style-name="ce71">
                    <text:p>28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497.5600000000004" table:style-name="ce72">
                    <text:p>4.497,56</text:p>
                  </table:table-cell>
                  <table:table-cell office:value-type="string" table:style-name="ce70">
                    <text:p>OPERE ARMAM.TRAN. CIG 338572657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650</text:p>
                  </table:table-cell>
                  <table:table-cell office:value-type="date" office:date-value="2015-01-28T00:00:00" table:style-name="ce71">
                    <text:p>28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35957.17" table:style-name="ce72">
                    <text:p>-1.135.957,17</text:p>
                  </table:table-cell>
                  <table:table-cell office:value-type="string" table:style-name="ce70">
                    <text:p>OPERE ARMAM.TRAN. CIG 338572657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650</text:p>
                  </table:table-cell>
                  <table:table-cell office:value-type="date" office:date-value="2015-01-28T00:00:00" table:style-name="ce71">
                    <text:p>28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947.41" table:style-name="ce72">
                    <text:p>-4.947,41</text:p>
                  </table:table-cell>
                  <table:table-cell office:value-type="string" table:style-name="ce70">
                    <text:p>OPERE ARMAM.TRAN. CIG 338572657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650</text:p>
                  </table:table-cell>
                  <table:table-cell office:value-type="date" office:date-value="2015-01-28T00:00:00" table:style-name="ce71">
                    <text:p>28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249.5500000000002" table:style-name="ce72">
                    <text:p>-2.249,55</text:p>
                  </table:table-cell>
                  <table:table-cell office:value-type="string" table:style-name="ce70">
                    <text:p>OPERE ARMAM.TRAN. CIG 338572657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650</text:p>
                  </table:table-cell>
                  <table:table-cell office:value-type="date" office:date-value="2015-01-28T00:00:00" table:style-name="ce71">
                    <text:p>28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6681.279999999999" table:style-name="ce72">
                    <text:p>-36.681,28</text:p>
                  </table:table-cell>
                  <table:table-cell office:value-type="string" table:style-name="ce70">
                    <text:p>OPERE ARMAM.TRAN. CIG 338572657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650</text:p>
                  </table:table-cell>
                  <table:table-cell office:value-type="date" office:date-value="2015-01-28T00:00:00" table:style-name="ce71">
                    <text:p>28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497.5600000000004" table:style-name="ce72">
                    <text:p>-4.497,56</text:p>
                  </table:table-cell>
                  <table:table-cell office:value-type="string" table:style-name="ce70">
                    <text:p>OPERE ARMAM.TRAN. CIG 338572657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076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951.07" table:style-name="ce72">
                    <text:p>-6.951,07</text:p>
                  </table:table-cell>
                  <table:table-cell office:value-type="string" table:style-name="ce70">
                    <text:p>RHO FIERA MI BANCHINA /TORNELLERI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077</text:p>
                  </table:table-cell>
                  <table:table-cell office:value-type="date" office:date-value="2015-04-01T00:00:00" table:style-name="ce71">
                    <text:p>01/04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951.07" table:style-name="ce72">
                    <text:p>6.951,07</text:p>
                  </table:table-cell>
                  <table:table-cell office:value-type="string" table:style-name="ce70">
                    <text:p>RHO FIERA MI BANCHINA /TORNELLERI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table:style-name="ce70"/>
                  <table:table-cell office:value-type="string" table:style-name="ce70">
                    <text:p>6011500157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10" table:style-name="ce72">
                    <text:p>-3.410,00</text:p>
                  </table:table-cell>
                  <table:table-cell office:value-type="string" table:style-name="ce70">
                    <text:p>PRESTAZIONI NS.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59</text:p>
                  </table:table-cell>
                  <table:table-cell office:value-type="date" office:date-value="2015-09-29T00:00:00" table:style-name="ce71">
                    <text:p>29/09/2015</text:p>
                  </table:table-cell>
                  <table:table-cell office:value-type="string" table:style-name="ce70">
                    <text:p>EG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820" table:style-name="ce72">
                    <text:p>6.820,00</text:p>
                  </table:table-cell>
                  <table:table-cell office:value-type="string" table:style-name="ce70">
                    <text:p>PRESTAZIONI NS.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table:style-name="ce70"/>
                  <table:table-cell office:value-type="string" table:style-name="ce70">
                    <text:p>6011500192</text:p>
                  </table:table-cell>
                  <table:table-cell office:value-type="date" office:date-value="2015-10-08T00:00:00" table:style-name="ce71">
                    <text:p>08/10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10" table:style-name="ce72">
                    <text:p>-3.410,00</text:p>
                  </table:table-cell>
                  <table:table-cell office:value-type="string" table:style-name="ce70">
                    <text:p>PRESTAZIONI NS.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208</text:p>
                  </table:table-cell>
                  <table:table-cell office:value-type="date" office:date-value="2015-11-10T00:00:00" table:style-name="ce71">
                    <text:p>10/11/2015</text:p>
                  </table:table-cell>
                  <table:table-cell office:value-type="string" table:style-name="ce70">
                    <text:p>EG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820" table:style-name="ce72">
                    <text:p>6.820,00</text:p>
                  </table:table-cell>
                  <table:table-cell office:value-type="string" table:style-name="ce70">
                    <text:p>STORNO TOTALE NS. FT. N. 6011500192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table:style-name="ce70"/>
                  <table:table-cell office:value-type="string" table:style-name="ce70">
                    <text:p>6011500209</text:p>
                  </table:table-cell>
                  <table:table-cell office:value-type="date" office:date-value="2015-11-10T00:00:00" table:style-name="ce71">
                    <text:p>10/11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10" table:style-name="ce72">
                    <text:p>-3.410,00</text:p>
                  </table:table-cell>
                  <table:table-cell office:value-type="string" table:style-name="ce70">
                    <text:p>PRESTAZIONI NS.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50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20" table:style-name="ce72">
                    <text:p>-2.420,00</text:p>
                  </table:table-cell>
                  <table:table-cell office:value-type="string" table:style-name="ce70">
                    <text:p>PROT.24061 PENSIL. V. SILLA 1° FASE ISOLE IMBIENT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52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10" table:style-name="ce72">
                    <text:p>-3.410,00</text:p>
                  </table:table-cell>
                  <table:table-cell office:value-type="string" table:style-name="ce70">
                    <text:p>PROT.21894 APP.25 LINEA CICLAB. V.ALEMAGN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53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00" table:style-name="ce72">
                    <text:p>-1.100,00</text:p>
                  </table:table-cell>
                  <table:table-cell office:value-type="string" table:style-name="ce70">
                    <text:p>PROT.21894 APP.25 LINEA CICLAB. V.LANZ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54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10" table:style-name="ce72">
                    <text:p>-3.410,00</text:p>
                  </table:table-cell>
                  <table:table-cell office:value-type="string" table:style-name="ce70">
                    <text:p>PROT.21894 APP.25 LINEA CICLAB. V.MILT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55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10" table:style-name="ce72">
                    <text:p>-3.410,00</text:p>
                  </table:table-cell>
                  <table:table-cell office:value-type="string" table:style-name="ce70">
                    <text:p>PROT.6393 INTE.VIAB.LOTTOD APP.57/14 V.LE SABOTIN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55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750" table:style-name="ce72">
                    <text:p>-2.750,00</text:p>
                  </table:table-cell>
                  <table:table-cell office:value-type="string" table:style-name="ce70">
                    <text:p>PRESTAZIONI NS.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56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50" table:style-name="ce72">
                    <text:p>-1.550,00</text:p>
                  </table:table-cell>
                  <table:table-cell office:value-type="string" table:style-name="ce70">
                    <text:p>PROT.41186 ISOLE AMBIENT.CATER.DA FORLI',40 1°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4870" table:style-name="ce75">
                  <text:p>-24.87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06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4821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500" table:style-name="ce72">
                    <text:p>16.500,00</text:p>
                  </table:table-cell>
                  <table:table-cell office:value-type="string" table:style-name="ce70">
                    <text:p>GESAM-USO E MANUT.SIST.INFORMATIVO E HW 07-12/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59494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8" table:style-name="ce72">
                    <text:p>198,00</text:p>
                  </table:table-cell>
                  <table:table-cell office:value-type="string" table:style-name="ce70">
                    <text:p>PRESTAZ.NS.PERS.X PERIZIE GESAM/SIRCUS 01-03/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93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500" table:style-name="ce72">
                    <text:p>-16.500,00</text:p>
                  </table:table-cell>
                  <table:table-cell office:value-type="string" table:style-name="ce70">
                    <text:p>GESAM S.r.l.-UTIL.E MANUTENZ.SISTEMA 2°SEM.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875</text:p>
                  </table:table-cell>
                  <table:table-cell office:value-type="date" office:date-value="2015-07-02T00:00:00" table:style-name="ce71">
                    <text:p>02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500" table:style-name="ce72">
                    <text:p>-16.500,00</text:p>
                  </table:table-cell>
                  <table:table-cell office:value-type="string" table:style-name="ce70">
                    <text:p>UTILIZZO MANUTENZ.SISTEMA INFORMATICO 1/1-30/6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1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500" table:style-name="ce72">
                    <text:p>-16.500,00</text:p>
                  </table:table-cell>
                  <table:table-cell office:value-type="string" table:style-name="ce70">
                    <text:p>GESAM S.r.l.-UTILIZZO E MANUTENZIONE HW 2°SEM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103</text:p>
                  </table:table-cell>
                  <table:table-cell office:value-type="date" office:date-value="2015-02-20T00:00:00" table:style-name="ce71">
                    <text:p>20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8" table:style-name="ce72">
                    <text:p>-198,00</text:p>
                  </table:table-cell>
                  <table:table-cell office:value-type="string" table:style-name="ce70">
                    <text:p>PERIZIE GESTIONE SINISTRI COMUNE MI GEN-MAR. 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33000" table:style-name="ce75">
                  <text:p>-33.00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06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5391</text:p>
                  </table:table-cell>
                  <table:table-cell office:value-type="date" office:date-value="2015-10-08T00:00:00" table:style-name="ce71">
                    <text:p>08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50" table:style-name="ce72">
                    <text:p>-6.050,00</text:p>
                  </table:table-cell>
                  <table:table-cell office:value-type="string" table:style-name="ce70">
                    <text:p>RIMOZ.PENSILINA N.10822 LORENTEGGIO 25 AGOS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392</text:p>
                  </table:table-cell>
                  <table:table-cell office:value-type="date" office:date-value="2015-10-08T00:00:00" table:style-name="ce71">
                    <text:p>08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10" table:style-name="ce72">
                    <text:p>-3.410,00</text:p>
                  </table:table-cell>
                  <table:table-cell office:value-type="string" table:style-name="ce70">
                    <text:p>*04.08.2015-04.08.2015-Prestazion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717</text:p>
                  </table:table-cell>
                  <table:table-cell office:value-type="date" office:date-value="2015-10-15T00:00:00" table:style-name="ce71">
                    <text:p>15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950" table:style-name="ce72">
                    <text:p>-4.950,00</text:p>
                  </table:table-cell>
                  <table:table-cell office:value-type="string" table:style-name="ce70">
                    <text:p>rimozione bagno autom.in vle argonne otto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4410" table:style-name="ce75">
                  <text:p>-14.41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06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5592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378.830000000002" table:style-name="ce72">
                    <text:p>20.378,83</text:p>
                  </table:table-cell>
                  <table:table-cell office:value-type="string" table:style-name="ce70">
                    <text:p>impianti tranviari Stazione San Siro-Ippodrom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592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3348.72" table:style-name="ce72">
                    <text:p>63.348,72</text:p>
                  </table:table-cell>
                  <table:table-cell office:value-type="string" table:style-name="ce70">
                    <text:p>Impianti tranviari Stazione Domodossol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592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4861.51" table:style-name="ce72">
                    <text:p>34.861,51</text:p>
                  </table:table-cell>
                  <table:table-cell office:value-type="string" table:style-name="ce70">
                    <text:p>Impianti tranviari Stazione Cenisi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592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3162.92" table:style-name="ce72">
                    <text:p>23.162,92</text:p>
                  </table:table-cell>
                  <table:table-cell office:value-type="string" table:style-name="ce70">
                    <text:p>Impianti tranviari Stazione Cenisi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8373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335.94" table:style-name="ce72">
                    <text:p>3.335,94</text:p>
                  </table:table-cell>
                  <table:table-cell office:value-type="string" table:style-name="ce70">
                    <text:p>LOTTO M1 - COSTRUZIONE SCALA LATO VIA M.TE ROSA 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8373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5953.42" table:style-name="ce72">
                    <text:p>45.953,42</text:p>
                  </table:table-cell>
                  <table:table-cell office:value-type="string" table:style-name="ce70">
                    <text:p>LOTTO M1 - COSTRUZIONE SCALA LATO VIA M.TE ROSA 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8373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7196.29" table:style-name="ce72">
                    <text:p>47.196,29</text:p>
                  </table:table-cell>
                  <table:table-cell office:value-type="string" table:style-name="ce70">
                    <text:p>LOTTO M1 - COSTRUZIONE SCALA LATO VIA M.TE ROSA 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8373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185.39" table:style-name="ce72">
                    <text:p>2.185,39</text:p>
                  </table:table-cell>
                  <table:table-cell office:value-type="string" table:style-name="ce70">
                    <text:p>LOTTO M1 - COSTRUZIONE SCALA LATO VIA M.TE ROSA 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8373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575.96" table:style-name="ce72">
                    <text:p>4.575,96</text:p>
                  </table:table-cell>
                  <table:table-cell office:value-type="string" table:style-name="ce70">
                    <text:p>LOTTO M1 - COSTRUZIONE SCALA LATO VIA M.TE ROSA 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8373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628.560000000001" table:style-name="ce72">
                    <text:p>20.628,56</text:p>
                  </table:table-cell>
                  <table:table-cell office:value-type="string" table:style-name="ce70">
                    <text:p>LOTTO M1 - COSTRUZIONE SCALA LATO VIA M.TE ROSA 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404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378.830000000002" table:style-name="ce72">
                    <text:p>-20.378,83</text:p>
                  </table:table-cell>
                  <table:table-cell office:value-type="string" table:style-name="ce70">
                    <text:p>PROGETTAZIONE E COORDIN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405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3348.72" table:style-name="ce72">
                    <text:p>-63.348,72</text:p>
                  </table:table-cell>
                  <table:table-cell office:value-type="string" table:style-name="ce70">
                    <text:p>PROGETTAZIONE E COORDIN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406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861.51" table:style-name="ce72">
                    <text:p>-34.861,51</text:p>
                  </table:table-cell>
                  <table:table-cell office:value-type="string" table:style-name="ce70">
                    <text:p>PROGETTAZIONE E COORDIN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407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3162.92" table:style-name="ce72">
                    <text:p>-23.162,92</text:p>
                  </table:table-cell>
                  <table:table-cell office:value-type="string" table:style-name="ce70">
                    <text:p>PROGETTAZIONE E COORDIN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108</text:p>
                  </table:table-cell>
                  <table:table-cell office:value-type="date" office:date-value="2015-02-23T00:00:00" table:style-name="ce71">
                    <text:p>23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88.23" table:style-name="ce72">
                    <text:p>-1.688,23</text:p>
                  </table:table-cell>
                  <table:table-cell office:value-type="string" table:style-name="ce70">
                    <text:p>PRESTAZIONI NS.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18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61.3000000000002" table:style-name="ce72">
                    <text:p>-2.461,30</text:p>
                  </table:table-cell>
                  <table:table-cell office:value-type="string" table:style-name="ce70">
                    <text:p>PRESTAZIONI NS.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20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461.3000000000002" table:style-name="ce72">
                    <text:p>2.461,30</text:p>
                  </table:table-cell>
                  <table:table-cell office:value-type="string" table:style-name="ce70">
                    <text:p>STORNO TOTALE FATTURA 2011504118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153</text:p>
                  </table:table-cell>
                  <table:table-cell office:value-type="date" office:date-value="2015-04-21T00:00:00" table:style-name="ce71">
                    <text:p>21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02204.99" table:style-name="ce72">
                    <text:p>-702.204,99</text:p>
                  </table:table-cell>
                  <table:table-cell office:value-type="string" table:style-name="ce70">
                    <text:p>46-53 SAP AL 31/01/15 LINEA 5-FS GARIBALDI/SAN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154</text:p>
                  </table:table-cell>
                  <table:table-cell office:value-type="date" office:date-value="2015-04-21T00:00:00" table:style-name="ce71">
                    <text:p>21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05.16" table:style-name="ce72">
                    <text:p>-1.605,16</text:p>
                  </table:table-cell>
                  <table:table-cell office:value-type="string" table:style-name="ce70">
                    <text:p>46-53 SAP A 31/01/15 M5 FS GARIB./SANSIRO 1°A.INT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581622.81999999995" table:style-name="ce75">
                  <text:p>-581.622,82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06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79534</text:p>
                  </table:table-cell>
                  <table:table-cell office:value-type="date" office:date-value="2015-04-01T00:00:00" table:style-name="ce71">
                    <text:p>01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333" table:style-name="ce72">
                    <text:p>58.333,00</text:p>
                  </table:table-cell>
                  <table:table-cell office:value-type="string" table:style-name="ce70">
                    <text:p>SVUOTAMENTO BIGLIETTATRICI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9534</text:p>
                  </table:table-cell>
                  <table:table-cell office:value-type="date" office:date-value="2015-04-01T00:00:00" table:style-name="ce71">
                    <text:p>01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600" table:style-name="ce72">
                    <text:p>9.600,00</text:p>
                  </table:table-cell>
                  <table:table-cell office:value-type="string" table:style-name="ce70">
                    <text:p>ATTIVITA' COMMISSIONING ATTIVAZ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79534</text:p>
                  </table:table-cell>
                  <table:table-cell office:value-type="date" office:date-value="2015-04-01T00:00:00" table:style-name="ce71">
                    <text:p>01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680" table:style-name="ce72">
                    <text:p>2.680,00</text:p>
                  </table:table-cell>
                  <table:table-cell office:value-type="string" table:style-name="ce70">
                    <text:p>PROLUNGAMENTO M5 NOTTE DI CAPODANN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45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14151.27" table:style-name="ce72">
                    <text:p>-414.151,27</text:p>
                  </table:table-cell>
                  <table:table-cell office:value-type="string" table:style-name="ce70">
                    <text:p>PROD. SAP 56-63 al 31.12.2015 - COSTR. LINEA 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51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14.33" table:style-name="ce72">
                    <text:p>-1.814,33</text:p>
                  </table:table-cell>
                  <table:table-cell office:value-type="string" table:style-name="ce70">
                    <text:p>ACCOMP. PER LAVORI BRANDING-NAMING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51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900" table:style-name="ce72">
                    <text:p>-5.900,00</text:p>
                  </table:table-cell>
                  <table:table-cell office:value-type="string" table:style-name="ce70">
                    <text:p>PRODUZIONE FILE INSERIMENTO NOMI M5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62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79.09" table:style-name="ce72">
                    <text:p>-1.679,09</text:p>
                  </table:table-cell>
                  <table:table-cell office:value-type="string" table:style-name="ce70">
                    <text:p>ACCOMP. PER LAVORI BRANDING-NAMING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62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14.33" table:style-name="ce72">
                    <text:p>1.814,33</text:p>
                  </table:table-cell>
                  <table:table-cell office:value-type="string" table:style-name="ce70">
                    <text:p>ACCOMP. PER LAVORI BRANDING-NAMING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4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79.09" table:style-name="ce72">
                    <text:p>1.679,09</text:p>
                  </table:table-cell>
                  <table:table-cell office:value-type="string" table:style-name="ce70">
                    <text:p>ACCOMP. PER LAVORI BRANDING-NAMING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4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78.09" table:style-name="ce72">
                    <text:p>-1.678,09</text:p>
                  </table:table-cell>
                  <table:table-cell office:value-type="string" table:style-name="ce70">
                    <text:p>ACCOMP. PER LAVORI BRANDING-NAMING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4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6772.29" table:style-name="ce72">
                    <text:p>-36.772,29</text:p>
                  </table:table-cell>
                  <table:table-cell office:value-type="string" table:style-name="ce70">
                    <text:p>SPOSTAM. CAVI 667-668 PER STAZIONE P.ZA SEGESTA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4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334.75" table:style-name="ce72">
                    <text:p>-3.334,75</text:p>
                  </table:table-cell>
                  <table:table-cell office:value-type="string" table:style-name="ce70">
                    <text:p>RIMOZ. PALO VIA FARINI 9 - SCALA ACCESSO LINEA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4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723.91" table:style-name="ce72">
                    <text:p>-5.723,91</text:p>
                  </table:table-cell>
                  <table:table-cell office:value-type="string" table:style-name="ce70">
                    <text:p>DISALIMENT. SICUREZZA E RIALIMENT. VIA FARINI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4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255.61" table:style-name="ce72">
                    <text:p>-6.255,61</text:p>
                  </table:table-cell>
                  <table:table-cell office:value-type="string" table:style-name="ce70">
                    <text:p>RIM. PALO E POSA NOVO PALO IN VIA CENISIO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4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202" table:style-name="ce72">
                    <text:p>-6.202,00</text:p>
                  </table:table-cell>
                  <table:table-cell office:value-type="string" table:style-name="ce70">
                    <text:p>SPOST. PALO 1988 IN P.LE MONUMENTALE -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4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158.8" table:style-name="ce72">
                    <text:p>-19.158,80</text:p>
                  </table:table-cell>
                  <table:table-cell office:value-type="string" table:style-name="ce70">
                    <text:p>DISALIMENT. SICUREZZA E RIALIMENT. LINEA TE -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9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652.96" table:style-name="ce72">
                    <text:p>-7.652,96</text:p>
                  </table:table-cell>
                  <table:table-cell office:value-type="string" table:style-name="ce70">
                    <text:p>ATTIVITA' DI TORNITURA RUOTE - M5 -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9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24942.36" table:style-name="ce72">
                    <text:p>-224.942,36</text:p>
                  </table:table-cell>
                  <table:table-cell office:value-type="string" table:style-name="ce70">
                    <text:p>ASS. TRASFERIMENTO BIGNAMI-FAMAGOSTA - M5 -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9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528.16" table:style-name="ce72">
                    <text:p>-11.528,16</text:p>
                  </table:table-cell>
                  <table:table-cell office:value-type="string" table:style-name="ce70">
                    <text:p>BADONISTA DE GUIDA LOCOMOTORE - M5 -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9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6566.89" table:style-name="ce72">
                    <text:p>-36.566,89</text:p>
                  </table:table-cell>
                  <table:table-cell office:value-type="string" table:style-name="ce70">
                    <text:p>CAMBIO CERCHIONI - M5 -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9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3210.44" table:style-name="ce72">
                    <text:p>-23.210,44</text:p>
                  </table:table-cell>
                  <table:table-cell office:value-type="string" table:style-name="ce70">
                    <text:p>MANUTENZIONE ARMAMENTO - M5 -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9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3738.22" table:style-name="ce72">
                    <text:p>-63.738,22</text:p>
                  </table:table-cell>
                  <table:table-cell office:value-type="string" table:style-name="ce70">
                    <text:p>CONTROLLI ARMAMENTO - M5 -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8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202" table:style-name="ce72">
                    <text:p>6.202,00</text:p>
                  </table:table-cell>
                  <table:table-cell office:value-type="string" table:style-name="ce70">
                    <text:p>SPOST. PALO 1988 IN P.LE MONUMENTALE -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8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686.99" table:style-name="ce72">
                    <text:p>-5.686,99</text:p>
                  </table:table-cell>
                  <table:table-cell office:value-type="string" table:style-name="ce70">
                    <text:p>SPOST. PALO 1988 IN P.LE MONUMENTALE -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154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4564.36" table:style-name="ce72">
                    <text:p>-54.564,36</text:p>
                  </table:table-cell>
                  <table:table-cell office:value-type="string" table:style-name="ce70">
                    <text:p>ADEGUAMENTO IMPIANTI DI BIGLIETTAZIONE RH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253</text:p>
                  </table:table-cell>
                  <table:table-cell office:value-type="date" office:date-value="2015-05-01T00:00:00" table:style-name="ce71">
                    <text:p>01/05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4564.36" table:style-name="ce72">
                    <text:p>54.564,36</text:p>
                  </table:table-cell>
                  <table:table-cell office:value-type="string" table:style-name="ce70">
                    <text:p>ADEGUAMENTO IMPIANTI DI BIGLIETTAZIONE RH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254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6054.27" table:style-name="ce72">
                    <text:p>-96.054,27</text:p>
                  </table:table-cell>
                  <table:table-cell office:value-type="string" table:style-name="ce70">
                    <text:p>ADEGUAMENTO IMPIANTI DI BIGLIETTAZIONE RH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460</text:p>
                  </table:table-cell>
                  <table:table-cell office:value-type="date" office:date-value="2015-06-01T00:00:00" table:style-name="ce71">
                    <text:p>01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6054.27" table:style-name="ce72">
                    <text:p>96.054,27</text:p>
                  </table:table-cell>
                  <table:table-cell office:value-type="string" table:style-name="ce70">
                    <text:p>ADEGUAMENTO IMPIANTI DI BIGLIETTAZIONE RH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10061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7225" table:style-name="ce72">
                    <text:p>-27.225,00</text:p>
                  </table:table-cell>
                  <table:table-cell office:value-type="string" table:style-name="ce70">
                    <text:p>FAT DA EMET *01.07.2015-01.07.2015-Prestazioni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1006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7225" table:style-name="ce72">
                    <text:p>27.225,00</text:p>
                  </table:table-cell>
                  <table:table-cell office:value-type="string" table:style-name="ce70">
                    <text:p>FAT DA EMET *01.07.2015-01.07.2015-Prestazioni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328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7225" table:style-name="ce72">
                    <text:p>-27.225,00</text:p>
                  </table:table-cell>
                  <table:table-cell office:value-type="string" table:style-name="ce70">
                    <text:p>FAT DA EMET *01.07.2015-01.07.2015-Prestazioni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329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7225" table:style-name="ce72">
                    <text:p>27.225,00</text:p>
                  </table:table-cell>
                  <table:table-cell office:value-type="string" table:style-name="ce70">
                    <text:p>FAT DA EMET *01.07.2015-01.07.2015-Prestazioni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14</text:p>
                  </table:table-cell>
                  <table:table-cell office:value-type="date" office:date-value="2015-07-02T00:00:00" table:style-name="ce71">
                    <text:p>02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7225" table:style-name="ce72">
                    <text:p>-27.225,00</text:p>
                  </table:table-cell>
                  <table:table-cell office:value-type="string" table:style-name="ce70">
                    <text:p>*01.07.2015-01.07.2015-Prestazion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716</text:p>
                  </table:table-cell>
                  <table:table-cell office:value-type="date" office:date-value="2015-10-15T00:00:00" table:style-name="ce71">
                    <text:p>15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0" table:style-name="ce72">
                    <text:p>-5.830,00</text:p>
                  </table:table-cell>
                  <table:table-cell office:value-type="string" table:style-name="ce70">
                    <text:p>MOVIM.PENSILINE X LAVORI PER REALIZ.STAZ.M5 10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19</text:p>
                  </table:table-cell>
                  <table:table-cell office:value-type="date" office:date-value="2015-05-28T00:00:00" table:style-name="ce71">
                    <text:p>28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305.69" table:style-name="ce72">
                    <text:p>-10.305,69</text:p>
                  </table:table-cell>
                  <table:table-cell office:value-type="string" table:style-name="ce70">
                    <text:p>ATTIVITA' IMPIANTI DI TELECOMUNIC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19</text:p>
                  </table:table-cell>
                  <table:table-cell office:value-type="date" office:date-value="2015-05-28T00:00:00" table:style-name="ce71">
                    <text:p>28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6851.86" table:style-name="ce72">
                    <text:p>-56.851,86</text:p>
                  </table:table-cell>
                  <table:table-cell office:value-type="string" table:style-name="ce70">
                    <text:p>ATTIVITA' IMPIANTI TELEOPER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19</text:p>
                  </table:table-cell>
                  <table:table-cell office:value-type="date" office:date-value="2015-05-28T00:00:00" table:style-name="ce71">
                    <text:p>28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084.74" table:style-name="ce72">
                    <text:p>-5.084,74</text:p>
                  </table:table-cell>
                  <table:table-cell office:value-type="string" table:style-name="ce70">
                    <text:p>ATTIVITA' IMPIANTI DI BIGLIETT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19</text:p>
                  </table:table-cell>
                  <table:table-cell office:value-type="date" office:date-value="2015-05-28T00:00:00" table:style-name="ce71">
                    <text:p>28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9306.71" table:style-name="ce72">
                    <text:p>-49.306,71</text:p>
                  </table:table-cell>
                  <table:table-cell office:value-type="string" table:style-name="ce70">
                    <text:p>ATTIVITA' MANUTEN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19</text:p>
                  </table:table-cell>
                  <table:table-cell office:value-type="date" office:date-value="2015-05-28T00:00:00" table:style-name="ce71">
                    <text:p>28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436.65" table:style-name="ce72">
                    <text:p>-5.436,65</text:p>
                  </table:table-cell>
                  <table:table-cell office:value-type="string" table:style-name="ce70">
                    <text:p>ATTIVITA' NEBULIZZ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19</text:p>
                  </table:table-cell>
                  <table:table-cell office:value-type="date" office:date-value="2015-05-28T00:00:00" table:style-name="ce71">
                    <text:p>28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520.71" table:style-name="ce72">
                    <text:p>-46.520,71</text:p>
                  </table:table-cell>
                  <table:table-cell office:value-type="string" table:style-name="ce70">
                    <text:p>ATTIVITA' MANUTENZIONI INFRASTRUTTU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01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790.02" table:style-name="ce72">
                    <text:p>-16.790,02</text:p>
                  </table:table-cell>
                  <table:table-cell office:value-type="string" table:style-name="ce70">
                    <text:p>RIPRIST.LINEA TRAM CIM.MONUMENT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17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80" table:style-name="ce72">
                    <text:p>-1.980,00</text:p>
                  </table:table-cell>
                  <table:table-cell office:value-type="string" table:style-name="ce70">
                    <text:p>SDO LINEA M5 TRATTA GARIBALDI - S.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17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15.78" table:style-name="ce72">
                    <text:p>-3.815,78</text:p>
                  </table:table-cell>
                  <table:table-cell office:value-type="string" table:style-name="ce70">
                    <text:p>ATTIVITA' STRUTTURE ED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17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85.39" table:style-name="ce72">
                    <text:p>-2.185,39</text:p>
                  </table:table-cell>
                  <table:table-cell office:value-type="string" table:style-name="ce70">
                    <text:p>ATTIVITA' IMPIANTI DI TELECOMUNIC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17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644.2" table:style-name="ce72">
                    <text:p>-5.644,20</text:p>
                  </table:table-cell>
                  <table:table-cell office:value-type="string" table:style-name="ce70">
                    <text:p>ATTIVITA' IMPIANTI TELEOPER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17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912.53" table:style-name="ce72">
                    <text:p>-28.912,53</text:p>
                  </table:table-cell>
                  <table:table-cell office:value-type="string" table:style-name="ce70">
                    <text:p>ATTIVITA' IMPIANTI DI BIGLIETT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17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5441.2" table:style-name="ce72">
                    <text:p>-65.441,20</text:p>
                  </table:table-cell>
                  <table:table-cell office:value-type="string" table:style-name="ce70">
                    <text:p>ATTIVITA' MANUTENZIONE IMPIAN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17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789.92" table:style-name="ce72">
                    <text:p>-8.789,92</text:p>
                  </table:table-cell>
                  <table:table-cell office:value-type="string" table:style-name="ce70">
                    <text:p>ATTIVITA' SPOST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17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628.560000000001" table:style-name="ce72">
                    <text:p>-20.628,56</text:p>
                  </table:table-cell>
                  <table:table-cell office:value-type="string" table:style-name="ce70">
                    <text:p>ATTIVITA' MANUTENZIONI INFRASTRUTTU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21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61.3000000000002" table:style-name="ce72">
                    <text:p>-2.461,30</text:p>
                  </table:table-cell>
                  <table:table-cell office:value-type="string" table:style-name="ce70">
                    <text:p>SPOSTAM.SOTTOSERVIZI CENTRALIZZAZ.SEMAFORIC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729</text:p>
                  </table:table-cell>
                  <table:table-cell office:value-type="date" office:date-value="2015-09-09T00:00:00" table:style-name="ce71">
                    <text:p>09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" table:style-name="ce72">
                    <text:p>-6.000,00</text:p>
                  </table:table-cell>
                  <table:table-cell office:value-type="string" table:style-name="ce70">
                    <text:p>PREST.NS.PERS PER SISTEMA CONTEGGIO PASSEGGE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729</text:p>
                  </table:table-cell>
                  <table:table-cell office:value-type="date" office:date-value="2015-09-09T00:00:00" table:style-name="ce71">
                    <text:p>09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0500" table:style-name="ce72">
                    <text:p>-40.500,00</text:p>
                  </table:table-cell>
                  <table:table-cell office:value-type="string" table:style-name="ce70">
                    <text:p>PREST.NS.PERS PER SISTEMA CONTEGGIO PASSEGGE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719</text:p>
                  </table:table-cell>
                  <table:table-cell office:value-type="date" office:date-value="2015-10-16T00:00:00" table:style-name="ce71">
                    <text:p>16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300" table:style-name="ce72">
                    <text:p>-10.300,00</text:p>
                  </table:table-cell>
                  <table:table-cell office:value-type="string" table:style-name="ce70">
                    <text:p>COSTRUZ.LOCALE PROFUMERIA STAZ.LOTTO M1-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738</text:p>
                  </table:table-cell>
                  <table:table-cell office:value-type="date" office:date-value="2015-10-20T00:00:00" table:style-name="ce71">
                    <text:p>20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0000" table:style-name="ce72">
                    <text:p>-80.000,00</text:p>
                  </table:table-cell>
                  <table:table-cell office:value-type="string" table:style-name="ce70">
                    <text:p>MAGGIORI ONERI DI GEST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382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09266.33" table:style-name="ce72">
                    <text:p>-409.266,33</text:p>
                  </table:table-cell>
                  <table:table-cell office:value-type="string" table:style-name="ce70">
                    <text:p>ACC.TO FT DA EMETT LINEA 5 GIUG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383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09266.33" table:style-name="ce72">
                    <text:p>409.266,33</text:p>
                  </table:table-cell>
                  <table:table-cell office:value-type="string" table:style-name="ce70">
                    <text:p>ACC.TO FT DA EMETT LINEA 5 GIUG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769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49816.91" table:style-name="ce72">
                    <text:p>-549.816,91</text:p>
                  </table:table-cell>
                  <table:table-cell office:value-type="string" table:style-name="ce70">
                    <text:p>M5 MANUT.STRAORD.NON PROGRAMMAT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771</text:p>
                  </table:table-cell>
                  <table:table-cell office:value-type="date" office:date-value="2015-09-18T00:00:00" table:style-name="ce71">
                    <text:p>18/09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49816.91" table:style-name="ce72">
                    <text:p>549.816,91</text:p>
                  </table:table-cell>
                  <table:table-cell office:value-type="string" table:style-name="ce70">
                    <text:p>M5 MANUT.STRAORD.NON PROGRAMMAT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79537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53309.77" table:style-name="ce72">
                    <text:p>453.309,77</text:p>
                  </table:table-cell>
                  <table:table-cell office:value-type="string" table:style-name="ce70">
                    <text:p>SALDO ACC.TRANS.25/2/14-M5 FS GARIBALDI/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86468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53309.77" table:style-name="ce72">
                    <text:p>-453.309,77</text:p>
                  </table:table-cell>
                  <table:table-cell office:value-type="string" table:style-name="ce70">
                    <text:p>SALDO ACC.TRANS.25/2/14-M5 FS GARIBALDI/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86468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53309.77" table:style-name="ce72">
                    <text:p>453.309,77</text:p>
                  </table:table-cell>
                  <table:table-cell office:value-type="string" table:style-name="ce70">
                    <text:p>SALDO ACC.TRANS.25/2/14-M5 FS GARIBALDI/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10182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0000" table:style-name="ce72">
                    <text:p>80.000,00</text:p>
                  </table:table-cell>
                  <table:table-cell office:value-type="string" table:style-name="ce70">
                    <text:p>MAGGIORI ONERI DI GEST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105</text:p>
                  </table:table-cell>
                  <table:table-cell office:value-type="date" office:date-value="2015-02-23T00:00:00" table:style-name="ce71">
                    <text:p>23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0000" table:style-name="ce72">
                    <text:p>-50.000,00</text:p>
                  </table:table-cell>
                  <table:table-cell office:value-type="string" table:style-name="ce70">
                    <text:p>SVUOTAM. MACCHINE EMETTITRICI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105</text:p>
                  </table:table-cell>
                  <table:table-cell office:value-type="date" office:date-value="2015-02-23T00:00:00" table:style-name="ce71">
                    <text:p>23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333" table:style-name="ce72">
                    <text:p>-8.333,00</text:p>
                  </table:table-cell>
                  <table:table-cell office:value-type="string" table:style-name="ce70">
                    <text:p>SVUOTAM. MACCHINE EMETTITRICI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106</text:p>
                  </table:table-cell>
                  <table:table-cell office:value-type="date" office:date-value="2015-02-23T00:00:00" table:style-name="ce71">
                    <text:p>23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680" table:style-name="ce72">
                    <text:p>-2.680,00</text:p>
                  </table:table-cell>
                  <table:table-cell office:value-type="string" table:style-name="ce70">
                    <text:p>ESTENSIONE SERVIZIO M5 GIORNO 31/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107</text:p>
                  </table:table-cell>
                  <table:table-cell office:value-type="date" office:date-value="2015-02-23T00:00:00" table:style-name="ce71">
                    <text:p>23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600" table:style-name="ce72">
                    <text:p>-9.600,00</text:p>
                  </table:table-cell>
                  <table:table-cell office:value-type="string" table:style-name="ce70">
                    <text:p>PRESTAZIONI NS. PERSONALE ATT. EXP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866</text:p>
                  </table:table-cell>
                  <table:table-cell office:value-type="date" office:date-value="2015-05-21T00:00:00" table:style-name="ce71">
                    <text:p>21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4893.34" table:style-name="ce72">
                    <text:p>-134.893,34</text:p>
                  </table:table-cell>
                  <table:table-cell office:value-type="string" table:style-name="ce70">
                    <text:p>47-54 SAP AL 28/2/15 LINEA 5-FS GARIBALDI/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867</text:p>
                  </table:table-cell>
                  <table:table-cell office:value-type="date" office:date-value="2015-05-21T00:00:00" table:style-name="ce71">
                    <text:p>21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22.95" table:style-name="ce72">
                    <text:p>-822,95</text:p>
                  </table:table-cell>
                  <table:table-cell office:value-type="string" table:style-name="ce70">
                    <text:p>47-54 SAP A 28/02/15 M5 FS GARIB./SANSIRO 1°A.INT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868</text:p>
                  </table:table-cell>
                  <table:table-cell office:value-type="date" office:date-value="2015-05-21T00:00:00" table:style-name="ce71">
                    <text:p>21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5036.38" table:style-name="ce72">
                    <text:p>-115.036,38</text:p>
                  </table:table-cell>
                  <table:table-cell office:value-type="string" table:style-name="ce70">
                    <text:p>48-55 SAP AL 31/3/15 LINEA 5-FS GARIBALDI/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869</text:p>
                  </table:table-cell>
                  <table:table-cell office:value-type="date" office:date-value="2015-05-21T00:00:00" table:style-name="ce71">
                    <text:p>21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22.95" table:style-name="ce72">
                    <text:p>-822,95</text:p>
                  </table:table-cell>
                  <table:table-cell office:value-type="string" table:style-name="ce70">
                    <text:p>48-55 SAP A 31/03/15 M5 FS GARIB./SANSIRO 1°A.INT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873</text:p>
                  </table:table-cell>
                  <table:table-cell office:value-type="date" office:date-value="2015-05-21T00:00:00" table:style-name="ce71">
                    <text:p>21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53309.77" table:style-name="ce72">
                    <text:p>-453.309,77</text:p>
                  </table:table-cell>
                  <table:table-cell office:value-type="string" table:style-name="ce70">
                    <text:p>SALDO ACC.TRANS.25/2/14-M5 FS GARIBALDI/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874</text:p>
                  </table:table-cell>
                  <table:table-cell office:value-type="date" office:date-value="2015-05-21T00:00:00" table:style-name="ce71">
                    <text:p>21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63.98" table:style-name="ce72">
                    <text:p>-46.263,98</text:p>
                  </table:table-cell>
                  <table:table-cell office:value-type="string" table:style-name="ce70">
                    <text:p>ONERI X ULTIMAZ.STAZ.SEGESTA-S.SIRO IPPODROM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291</text:p>
                  </table:table-cell>
                  <table:table-cell office:value-type="date" office:date-value="2015-06-11T00:00:00" table:style-name="ce71">
                    <text:p>11/06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416758" table:style-name="ce72">
                    <text:p>5.416.758,00</text:p>
                  </table:table-cell>
                  <table:table-cell office:value-type="string" table:style-name="ce70">
                    <text:p>STORNO TOTALE FATT. 2011403227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291</text:p>
                  </table:table-cell>
                  <table:table-cell office:value-type="date" office:date-value="2015-06-11T00:00:00" table:style-name="ce71">
                    <text:p>11/06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726122.3499999996" table:style-name="ce72">
                    <text:p>5.726.122,35</text:p>
                  </table:table-cell>
                  <table:table-cell office:value-type="string" table:style-name="ce70">
                    <text:p>STORNO TOTALE FATT. 2011406451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292</text:p>
                  </table:table-cell>
                  <table:table-cell office:value-type="date" office:date-value="2015-06-11T00:00:00" table:style-name="ce71">
                    <text:p>11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416758" table:style-name="ce72">
                    <text:p>-5.416.758,00</text:p>
                  </table:table-cell>
                  <table:table-cell office:value-type="string" table:style-name="ce70">
                    <text:p>CORRISP.CTTO GESTIONE M5 2014 - IVA 10%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292</text:p>
                  </table:table-cell>
                  <table:table-cell office:value-type="date" office:date-value="2015-06-11T00:00:00" table:style-name="ce71">
                    <text:p>11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726122.3499999996" table:style-name="ce72">
                    <text:p>-5.726.122,35</text:p>
                  </table:table-cell>
                  <table:table-cell office:value-type="string" table:style-name="ce70">
                    <text:p>CORRISP.CTTO GESTIONE M5 2014 - IVA 10%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304</text:p>
                  </table:table-cell>
                  <table:table-cell office:value-type="date" office:date-value="2015-06-15T00:00:00" table:style-name="ce71">
                    <text:p>15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0221.55" table:style-name="ce72">
                    <text:p>-340.221,55</text:p>
                  </table:table-cell>
                  <table:table-cell office:value-type="string" table:style-name="ce70">
                    <text:p>49-56 SAP AL 30/4/15 LINEA 5-FS GARIBALDI/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305</text:p>
                  </table:table-cell>
                  <table:table-cell office:value-type="date" office:date-value="2015-06-15T00:00:00" table:style-name="ce71">
                    <text:p>15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22.95" table:style-name="ce72">
                    <text:p>-822,95</text:p>
                  </table:table-cell>
                  <table:table-cell office:value-type="string" table:style-name="ce70">
                    <text:p>49-56 SAP A 30/04/15 M5 FS GARIB./SANSIRO 1°A.INT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38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09266.33" table:style-name="ce72">
                    <text:p>-409.266,33</text:p>
                  </table:table-cell>
                  <table:table-cell office:value-type="string" table:style-name="ce70">
                    <text:p>50-57 SAP AL 31/5/15 LINEA 5-FS GARIBALDI/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4</text:p>
                  </table:table-cell>
                  <table:table-cell office:value-type="date" office:date-value="2015-07-14T00:00:00" table:style-name="ce71">
                    <text:p>14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826.69" table:style-name="ce72">
                    <text:p>-21.826,69</text:p>
                  </table:table-cell>
                  <table:table-cell office:value-type="string" table:style-name="ce70">
                    <text:p>&gt;SPESE X FIDEIUS.V.ACC.25/2/14-M5 FS GARIB/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609</text:p>
                  </table:table-cell>
                  <table:table-cell office:value-type="date" office:date-value="2015-09-03T00:00:00" table:style-name="ce71">
                    <text:p>03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6064.649999999994" table:style-name="ce72">
                    <text:p>-66.064,65</text:p>
                  </table:table-cell>
                  <table:table-cell office:value-type="string" table:style-name="ce70">
                    <text:p>51-58 SAP AL 30/6/15 LINEA 5-FS GARIBALDI/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720</text:p>
                  </table:table-cell>
                  <table:table-cell office:value-type="date" office:date-value="2015-09-08T00:00:00" table:style-name="ce71">
                    <text:p>08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7910" table:style-name="ce72">
                    <text:p>-27.910,00</text:p>
                  </table:table-cell>
                  <table:table-cell office:value-type="string" table:style-name="ce70">
                    <text:p>PREST.NS. PERS. PER AGGIOR. SEGNALETICA ST.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754</text:p>
                  </table:table-cell>
                  <table:table-cell office:value-type="date" office:date-value="2015-09-18T00:00:00" table:style-name="ce71">
                    <text:p>18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49816.91" table:style-name="ce72">
                    <text:p>-549.816,91</text:p>
                  </table:table-cell>
                  <table:table-cell office:value-type="string" table:style-name="ce70">
                    <text:p>M5 MANUT.STRAORD.NON PROGRAMMATA 1/3/14÷30/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812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6177" table:style-name="ce72">
                    <text:p>-186.177,00</text:p>
                  </table:table-cell>
                  <table:table-cell office:value-type="string" table:style-name="ce70">
                    <text:p>RITEN.GARANZIA SAP 3/14÷1/15 M5 GARIBALDI/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813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111.37" table:style-name="ce72">
                    <text:p>-19.111,37</text:p>
                  </table:table-cell>
                  <table:table-cell office:value-type="string" table:style-name="ce70">
                    <text:p>RITEN.GARANZIA SAP 1/15 M5 GARIBALDI/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420</text:p>
                  </table:table-cell>
                  <table:table-cell office:value-type="date" office:date-value="2015-10-13T00:00:00" table:style-name="ce71">
                    <text:p>13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76372.78000000003" table:style-name="ce72">
                    <text:p>-276.372,78</text:p>
                  </table:table-cell>
                  <table:table-cell office:value-type="string" table:style-name="ce70">
                    <text:p>52-59 SAP AL 31/7/15 LINEA 5-FS GARIBALDI/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196</text:p>
                  </table:table-cell>
                  <table:table-cell office:value-type="date" office:date-value="2015-11-06T00:00:00" table:style-name="ce71">
                    <text:p>0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350" table:style-name="ce72">
                    <text:p>-19.350,00</text:p>
                  </table:table-cell>
                  <table:table-cell office:value-type="string" table:style-name="ce70">
                    <text:p>MAGGIORI COSTI X RITADATO AVVIO 2°TRATTA 29/4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199</text:p>
                  </table:table-cell>
                  <table:table-cell office:value-type="date" office:date-value="2015-11-09T00:00:00" table:style-name="ce71">
                    <text:p>09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9676.5" table:style-name="ce72">
                    <text:p>-89.676,50</text:p>
                  </table:table-cell>
                  <table:table-cell office:value-type="string" table:style-name="ce70">
                    <text:p>53-60 SAP AL 31/8/15 LINEA 5-FS GARIBALDI/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97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73676.06" table:style-name="ce72">
                    <text:p>-273.676,06</text:p>
                  </table:table-cell>
                  <table:table-cell office:value-type="string" table:style-name="ce70">
                    <text:p>RITEN.GARANZIA SAP n. 1÷78 M5 GARIBALDI-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98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325.03" table:style-name="ce72">
                    <text:p>-18.325,03</text:p>
                  </table:table-cell>
                  <table:table-cell office:value-type="string" table:style-name="ce70">
                    <text:p>RITEN.GARANZIA SAP n.37÷76 M5 A.I. GARIB.-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836</text:p>
                  </table:table-cell>
                  <table:table-cell office:value-type="date" office:date-value="2015-12-09T00:00:00" table:style-name="ce71">
                    <text:p>09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1756.629999999997" table:style-name="ce72">
                    <text:p>-41.756,63</text:p>
                  </table:table-cell>
                  <table:table-cell office:value-type="string" table:style-name="ce70">
                    <text:p>54-61 SAP AL 30/9/15 LINEA 5-FS GARIBALDI/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920</text:p>
                  </table:table-cell>
                  <table:table-cell office:value-type="date" office:date-value="2015-12-17T00:00:00" table:style-name="ce71">
                    <text:p>17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7634.91" table:style-name="ce72">
                    <text:p>-247.634,91</text:p>
                  </table:table-cell>
                  <table:table-cell office:value-type="string" table:style-name="ce70">
                    <text:p>55-62 SAPal 31/10/15 LINEA 5-FS GARIBALDI/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4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313" table:style-name="ce72">
                    <text:p>-7.313,00</text:p>
                  </table:table-cell>
                  <table:table-cell office:value-type="string" table:style-name="ce70">
                    <text:p>TRASP.MACCH.E MATER. PRECOTTO-GARIBALDI NOV-DIC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4179472.96" table:style-name="ce75">
                  <text:p>-4.179.472,96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06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333</text:p>
                  </table:table-cell>
                  <table:table-cell office:value-type="date" office:date-value="2015-01-20T00:00:00" table:style-name="ce71">
                    <text:p>2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43.84" table:style-name="ce72">
                    <text:p>-1.843,84</text:p>
                  </table:table-cell>
                  <table:table-cell office:value-type="string" table:style-name="ce70">
                    <text:p>PRESTAZIONI NS.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45</text:p>
                  </table:table-cell>
                  <table:table-cell office:value-type="date" office:date-value="2015-05-18T00:00:00" table:style-name="ce71">
                    <text:p>18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788.12" table:style-name="ce72">
                    <text:p>-2.788,12</text:p>
                  </table:table-cell>
                  <table:table-cell office:value-type="string" table:style-name="ce70">
                    <text:p>PRESTAZIONI NS.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823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371.29" table:style-name="ce72">
                    <text:p>-2.371,29</text:p>
                  </table:table-cell>
                  <table:table-cell office:value-type="string" table:style-name="ce70">
                    <text:p>RIPARAZ.N.24 OBLITERATRICI COMODATO D'USO 29/10/12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271</text:p>
                  </table:table-cell>
                  <table:table-cell office:value-type="date" office:date-value="2015-11-23T00:00:00" table:style-name="ce71">
                    <text:p>23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356.79" table:style-name="ce72">
                    <text:p>-3.356,79</text:p>
                  </table:table-cell>
                  <table:table-cell office:value-type="string" table:style-name="ce70">
                    <text:p>RIPARAZ.N.28 OBLITERATRICI COMODATO D'USO 11/11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5626</text:p>
                  </table:table-cell>
                  <table:table-cell office:value-type="date" office:date-value="2015-01-20T00:00:00" table:style-name="ce71">
                    <text:p>2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43.84" table:style-name="ce72">
                    <text:p>1.843,84</text:p>
                  </table:table-cell>
                  <table:table-cell office:value-type="string" table:style-name="ce70">
                    <text:p>RIPARAZ.N.16 OBLITERATRICI COMODATO D'USO 11/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2227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371.29" table:style-name="ce72">
                    <text:p>2.371,29</text:p>
                  </table:table-cell>
                  <table:table-cell office:value-type="string" table:style-name="ce70">
                    <text:p>RIPARAZ.N.24 OBLITERATRICI COMODATO D'USO 29/10/12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712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69.06" table:style-name="ce72">
                    <text:p>869,06</text:p>
                  </table:table-cell>
                  <table:table-cell office:value-type="string" table:style-name="ce70">
                    <text:p>PRESTAZIONI RESE A TERZI FT.2011505751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7129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682.65" table:style-name="ce72">
                    <text:p>2.682,65</text:p>
                  </table:table-cell>
                  <table:table-cell office:value-type="string" table:style-name="ce70">
                    <text:p>PRESTAZIONI RESE A TERZI FT.2011505751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593.1999999999998" table:style-name="ce75">
                  <text:p>-2.593,2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06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4850</text:p>
                  </table:table-cell>
                  <table:table-cell office:value-type="date" office:date-value="2015-01-26T00:00:00" table:style-name="ce71">
                    <text:p>26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500" table:style-name="ce72">
                    <text:p>10.500,00</text:p>
                  </table:table-cell>
                  <table:table-cell office:value-type="string" table:style-name="ce70">
                    <text:p>CORSI EFFETTUATI PER PEROTTI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776</text:p>
                  </table:table-cell>
                  <table:table-cell office:value-type="date" office:date-value="2015-12-30T00:00:00" table:style-name="ce71">
                    <text:p>30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" table:style-name="ce72">
                    <text:p>-6.000,00</text:p>
                  </table:table-cell>
                  <table:table-cell office:value-type="string" table:style-name="ce70">
                    <text:p>CORSO DI AGGIORN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61</text:p>
                  </table:table-cell>
                  <table:table-cell office:value-type="date" office:date-value="2015-01-26T00:00:00" table:style-name="ce71">
                    <text:p>26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500" table:style-name="ce72">
                    <text:p>-10.500,00</text:p>
                  </table:table-cell>
                  <table:table-cell office:value-type="string" table:style-name="ce70">
                    <text:p>CORSO GUIDA MOTOCARRELLI 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06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6000" table:style-name="ce75">
                  <text:p>-6.00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06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4841968.9800000004" table:style-name="ce75">
                <text:p>-4.841.968,98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06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2826</text:p>
                  </table:table-cell>
                  <table:table-cell office:value-type="date" office:date-value="2015-05-14T00:00:00" table:style-name="ce71">
                    <text:p>14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00" table:style-name="ce72">
                    <text:p>-2.000,00</text:p>
                  </table:table-cell>
                  <table:table-cell office:value-type="string" table:style-name="ce70">
                    <text:p>CESSIONE DI N.250 BUONI PASTO 38451-38700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0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000" table:style-name="ce75">
                  <text:p>-2.00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0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2000" table:style-name="ce75">
                <text:p>-2.00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10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94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197" table:style-name="ce72">
                    <text:p>-11.197,00</text:p>
                  </table:table-cell>
                  <table:table-cell office:value-type="string" table:style-name="ce70">
                    <text:p>PATTO REGIONE LOMBARDIA 2015 - FUNICOLARE COM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3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1197" table:style-name="ce75">
                  <text:p>-11.197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3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11197" table:style-name="ce75">
                <text:p>-11.197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13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/>
                  <table:table-cell office:value-type="string" table:style-name="ce70">
                    <text:p>1100067392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7536.75" table:style-name="ce72">
                    <text:p>257.536,75</text:p>
                  </table:table-cell>
                  <table:table-cell office:value-type="string" table:style-name="ce70">
                    <text:p>COMUNE DI MILANO DD N 35/2013 PROG. EVOL. SCT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94485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6481.5" table:style-name="ce72">
                    <text:p>206.481,50</text:p>
                  </table:table-cell>
                  <table:table-cell office:value-type="string" table:style-name="ce70">
                    <text:p>COMUNE DI MILANO DD N 540/2008 REAL. WIFI NAVIG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94485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648.150000000001" table:style-name="ce72">
                    <text:p>20.648,15</text:p>
                  </table:table-cell>
                  <table:table-cell office:value-type="string" table:style-name="ce70">
                    <text:p>COMUNE DI MILANO DD N 540/2008 REAL. WIFI NAVIG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94487</text:p>
                  </table:table-cell>
                  <table:table-cell office:value-type="date" office:date-value="2015-05-28T00:00:00" table:style-name="ce71">
                    <text:p>28/05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8657.06" table:style-name="ce72">
                    <text:p>78.657,06</text:p>
                  </table:table-cell>
                  <table:table-cell office:value-type="string" table:style-name="ce70">
                    <text:p>COMUNE DI MILANO DD N 35/2013 PROG. EVOL. SCT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94487</text:p>
                  </table:table-cell>
                  <table:table-cell office:value-type="date" office:date-value="2015-05-28T00:00:00" table:style-name="ce71">
                    <text:p>28/05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079.14" table:style-name="ce72">
                    <text:p>7.079,14</text:p>
                  </table:table-cell>
                  <table:table-cell office:value-type="string" table:style-name="ce70">
                    <text:p>COMUNE DI MILANO DD N 35/2013 PROG. EVOL. SCT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55032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24333.33" table:style-name="ce72">
                    <text:p>124.333,33</text:p>
                  </table:table-cell>
                  <table:table-cell office:value-type="string" table:style-name="ce70">
                    <text:p>GEST.MANUTENZ.RETE OPEN WIFI GEN÷DIC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63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05.64" table:style-name="ce72">
                    <text:p>-1.705,64</text:p>
                  </table:table-cell>
                  <table:table-cell office:value-type="string" table:style-name="ce70">
                    <text:p>PROVVEDIMENTO N.387 - SCT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63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3.51" table:style-name="ce72">
                    <text:p>-153,51</text:p>
                  </table:table-cell>
                  <table:table-cell office:value-type="string" table:style-name="ce70">
                    <text:p>PROVVEDIMENTO N.387 - SCT 2015 - QUOTA ATM 9%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63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171.4399999999996" table:style-name="ce72">
                    <text:p>-4.171,44</text:p>
                  </table:table-cell>
                  <table:table-cell office:value-type="string" table:style-name="ce70">
                    <text:p>PROVVEDIMENTO N.585 - SCT 2015 - MERCI PERICOLO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63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75.43" table:style-name="ce72">
                    <text:p>-375,43</text:p>
                  </table:table-cell>
                  <table:table-cell office:value-type="string" table:style-name="ce70">
                    <text:p>PROVVEDIMENTO N.585 - SCT 2015 - QUOTA ATM 9%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63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0860.59000000003" table:style-name="ce72">
                    <text:p>-280.860,59</text:p>
                  </table:table-cell>
                  <table:table-cell office:value-type="string" table:style-name="ce70">
                    <text:p>DET. DIRIGENZIALE N.35 - SCTT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63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277.45" table:style-name="ce72">
                    <text:p>-25.277,45</text:p>
                  </table:table-cell>
                  <table:table-cell office:value-type="string" table:style-name="ce70">
                    <text:p>DET. DIRIGENZIALE N.35 - SCTT 2015 - QUOTA ATM 9%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85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7562.08" table:style-name="ce72">
                    <text:p>-217.562,08</text:p>
                  </table:table-cell>
                  <table:table-cell office:value-type="string" table:style-name="ce70">
                    <text:p>INTEGRAZIONE - SCTT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715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0670.25" table:style-name="ce72">
                    <text:p>-250.670,25</text:p>
                  </table:table-cell>
                  <table:table-cell office:value-type="string" table:style-name="ce70">
                    <text:p>SCT LAVORI COMPETENZA AGOS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822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934.230000000003" table:style-name="ce72">
                    <text:p>-38.934,23</text:p>
                  </table:table-cell>
                  <table:table-cell office:value-type="string" table:style-name="ce70">
                    <text:p>SCT LAVORI COMPETENZA SETT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886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8088.36" table:style-name="ce72">
                    <text:p>398.088,36</text:p>
                  </table:table-cell>
                  <table:table-cell office:value-type="string" table:style-name="ce70">
                    <text:p>SCT LAVORI COMPETENZA SETT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61</text:p>
                  </table:table-cell>
                  <table:table-cell office:value-type="date" office:date-value="2015-10-01T00:00:00" table:style-name="ce71">
                    <text:p>0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8088.36" table:style-name="ce72">
                    <text:p>-398.088,36</text:p>
                  </table:table-cell>
                  <table:table-cell office:value-type="string" table:style-name="ce70">
                    <text:p>SCT LAVORI COMPETENZA SETT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62</text:p>
                  </table:table-cell>
                  <table:table-cell office:value-type="date" office:date-value="2015-10-01T00:00:00" table:style-name="ce71">
                    <text:p>0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934.230000000003" table:style-name="ce72">
                    <text:p>38.934,23</text:p>
                  </table:table-cell>
                  <table:table-cell office:value-type="string" table:style-name="ce70">
                    <text:p>SCT LAVORI COMPETENZA SETT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64</text:p>
                  </table:table-cell>
                  <table:table-cell office:value-type="date" office:date-value="2015-10-01T00:00:00" table:style-name="ce71">
                    <text:p>0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0670.25" table:style-name="ce72">
                    <text:p>250.670,25</text:p>
                  </table:table-cell>
                  <table:table-cell office:value-type="string" table:style-name="ce70">
                    <text:p>SCT LAVORI COMPETENZA AGOS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65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17282.12" table:style-name="ce72">
                    <text:p>-517.282,12</text:p>
                  </table:table-cell>
                  <table:table-cell office:value-type="string" table:style-name="ce70">
                    <text:p>SCT LAVORI COMPETENZA SETT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19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17282.12" table:style-name="ce72">
                    <text:p>517.282,12</text:p>
                  </table:table-cell>
                  <table:table-cell office:value-type="string" table:style-name="ce70">
                    <text:p>SCT LAVORI COMPETENZA SETT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0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6202.69" table:style-name="ce72">
                    <text:p>-346.202,69</text:p>
                  </table:table-cell>
                  <table:table-cell office:value-type="string" table:style-name="ce70">
                    <text:p>implementazione sct nov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34</text:p>
                  </table:table-cell>
                  <table:table-cell office:value-type="date" office:date-value="2015-12-01T00:00:00" table:style-name="ce71">
                    <text:p>01/12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46202.69" table:style-name="ce72">
                    <text:p>346.202,69</text:p>
                  </table:table-cell>
                  <table:table-cell office:value-type="string" table:style-name="ce70">
                    <text:p>implementazione sct novemb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54058</text:p>
                  </table:table-cell>
                  <table:table-cell office:value-type="date" office:date-value="2015-02-13T00:00:00" table:style-name="ce71">
                    <text:p>13/0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0477.65" table:style-name="ce72">
                    <text:p>30.477,65</text:p>
                  </table:table-cell>
                  <table:table-cell office:value-type="string" table:style-name="ce70">
                    <text:p>RIMOZ. BINARI PZZA CASTELLO-LAVORI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54058</text:p>
                  </table:table-cell>
                  <table:table-cell office:value-type="date" office:date-value="2015-02-13T00:00:00" table:style-name="ce71">
                    <text:p>13/0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4938.02" table:style-name="ce72">
                    <text:p>44.938,02</text:p>
                  </table:table-cell>
                  <table:table-cell office:value-type="string" table:style-name="ce70">
                    <text:p>RIMOZ. BINARI TRAVERSINE VIA SAFFI-LAVORI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54059</text:p>
                  </table:table-cell>
                  <table:table-cell office:value-type="date" office:date-value="2015-02-13T00:00:00" table:style-name="ce71">
                    <text:p>13/0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0477.65" table:style-name="ce72">
                    <text:p>30.477,65</text:p>
                  </table:table-cell>
                  <table:table-cell office:value-type="string" table:style-name="ce70">
                    <text:p>RIMOZ. BINARI PZZA CASTELLO-LAVORI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54059</text:p>
                  </table:table-cell>
                  <table:table-cell office:value-type="date" office:date-value="2015-02-13T00:00:00" table:style-name="ce71">
                    <text:p>13/0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4938.02" table:style-name="ce72">
                    <text:p>44.938,02</text:p>
                  </table:table-cell>
                  <table:table-cell office:value-type="string" table:style-name="ce70">
                    <text:p>RIMOZ. BINARI TRAVERSINE VIA SAFFI-LAVORI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54060</text:p>
                  </table:table-cell>
                  <table:table-cell office:value-type="date" office:date-value="2015-02-13T00:00:00" table:style-name="ce71">
                    <text:p>13/0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0477.65" table:style-name="ce72">
                    <text:p>-30.477,65</text:p>
                  </table:table-cell>
                  <table:table-cell office:value-type="string" table:style-name="ce70">
                    <text:p>RIMOZ. BINARI PZZA CASTELLO-LAVORI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54060</text:p>
                  </table:table-cell>
                  <table:table-cell office:value-type="date" office:date-value="2015-02-13T00:00:00" table:style-name="ce71">
                    <text:p>13/0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4938.02" table:style-name="ce72">
                    <text:p>-44.938,02</text:p>
                  </table:table-cell>
                  <table:table-cell office:value-type="string" table:style-name="ce70">
                    <text:p>RIMOZ. BINARI TRAVERSINE VIA SAFFI-LAVORI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52042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383.67" table:style-name="ce72">
                    <text:p>16.383,67</text:p>
                  </table:table-cell>
                  <table:table-cell office:value-type="string" table:style-name="ce70">
                    <text:p>SCT LAVORI COMPETENZA ESERCI PRECEDNE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52042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0403.08" table:style-name="ce72">
                    <text:p>70.403,08</text:p>
                  </table:table-cell>
                  <table:table-cell office:value-type="string" table:style-name="ce70">
                    <text:p>SCT LAVORI COMPETENZA ESERCI PRECEDNE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078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2835.82" table:style-name="ce72">
                    <text:p>-382.835,82</text:p>
                  </table:table-cell>
                  <table:table-cell office:value-type="string" table:style-name="ce70">
                    <text:p>IMPLEMENTAZIONE SCTT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079</text:p>
                  </table:table-cell>
                  <table:table-cell office:value-type="date" office:date-value="2015-04-01T00:00:00" table:style-name="ce71">
                    <text:p>01/04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2835.82" table:style-name="ce72">
                    <text:p>382.835,82</text:p>
                  </table:table-cell>
                  <table:table-cell office:value-type="string" table:style-name="ce70">
                    <text:p>IMPLEMENTAZIONE SCTT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097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35471.02" table:style-name="ce72">
                    <text:p>-635.471,02</text:p>
                  </table:table-cell>
                  <table:table-cell office:value-type="string" table:style-name="ce70">
                    <text:p>IMPLEMENTAZIONE SCTT 2015-stim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098</text:p>
                  </table:table-cell>
                  <table:table-cell office:value-type="date" office:date-value="2015-05-01T00:00:00" table:style-name="ce71">
                    <text:p>01/05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35471.02" table:style-name="ce72">
                    <text:p>635.471,02</text:p>
                  </table:table-cell>
                  <table:table-cell office:value-type="string" table:style-name="ce70">
                    <text:p>IMPLEMENTAZIONE SCTT 2015-stim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255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92099.24" table:style-name="ce72">
                    <text:p>-792.099,24</text:p>
                  </table:table-cell>
                  <table:table-cell office:value-type="string" table:style-name="ce70">
                    <text:p>IMPLEMENTAZIONE SCTT 2015-stim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405</text:p>
                  </table:table-cell>
                  <table:table-cell office:value-type="date" office:date-value="2015-06-01T00:00:00" table:style-name="ce71">
                    <text:p>01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92099.24" table:style-name="ce72">
                    <text:p>792.099,24</text:p>
                  </table:table-cell>
                  <table:table-cell office:value-type="string" table:style-name="ce70">
                    <text:p>IMPLEMENTAZIONE SCTT 2015-stim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406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06587.51" table:style-name="ce72">
                    <text:p>-906.587,51</text:p>
                  </table:table-cell>
                  <table:table-cell office:value-type="string" table:style-name="ce70">
                    <text:p>IMPLEMENTAZIONE SCTT 2015-stim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496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06587.51" table:style-name="ce72">
                    <text:p>906.587,51</text:p>
                  </table:table-cell>
                  <table:table-cell office:value-type="string" table:style-name="ce70">
                    <text:p>IMPLEMENTAZIONE SCTT 2015-stim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497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90221.05" table:style-name="ce72">
                    <text:p>-690.221,05</text:p>
                  </table:table-cell>
                  <table:table-cell office:value-type="string" table:style-name="ce70">
                    <text:p>IMPLEMENTAZIONE SCTT 2015-stim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712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42435.5" table:style-name="ce72">
                    <text:p>-542.435,50</text:p>
                  </table:table-cell>
                  <table:table-cell office:value-type="string" table:style-name="ce70">
                    <text:p>STIME SCT 2015 A TUTTO AGOS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63</text:p>
                  </table:table-cell>
                  <table:table-cell office:value-type="date" office:date-value="2015-10-01T00:00:00" table:style-name="ce71">
                    <text:p>0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42435.5" table:style-name="ce72">
                    <text:p>542.435,50</text:p>
                  </table:table-cell>
                  <table:table-cell office:value-type="string" table:style-name="ce70">
                    <text:p>STIME SCT 2015 A TUTTO AGOS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496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90221.05" table:style-name="ce72">
                    <text:p>-690.221,05</text:p>
                  </table:table-cell>
                  <table:table-cell office:value-type="string" table:style-name="ce70">
                    <text:p>IMPLEMENTAZIONE SCTT 2015-stim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497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90221.05" table:style-name="ce72">
                    <text:p>690.221,05</text:p>
                  </table:table-cell>
                  <table:table-cell office:value-type="string" table:style-name="ce70">
                    <text:p>IMPLEMENTAZIONE SCTT 2015-stim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712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90221.05" table:style-name="ce72">
                    <text:p>690.221,05</text:p>
                  </table:table-cell>
                  <table:table-cell office:value-type="string" table:style-name="ce70">
                    <text:p>IMPLEMENTAZIONE SCTT 2015-stim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060</text:p>
                  </table:table-cell>
                  <table:table-cell office:value-type="date" office:date-value="2015-06-26T00:00:00" table:style-name="ce71">
                    <text:p>26/06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4333.33" table:style-name="ce72">
                    <text:p>-124.333,33</text:p>
                  </table:table-cell>
                  <table:table-cell office:value-type="string" table:style-name="ce70">
                    <text:p>GEST.MANUTENZ.RETE OPEN WIFI GEN÷DIC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095</text:p>
                  </table:table-cell>
                  <table:table-cell office:value-type="date" office:date-value="2015-07-29T00:00:00" table:style-name="ce71">
                    <text:p>29/07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0670.25" table:style-name="ce72">
                    <text:p>-250.670,25</text:p>
                  </table:table-cell>
                  <table:table-cell office:value-type="string" table:style-name="ce70">
                    <text:p>PR.10 12.02.02 IV°FASE CONTR.GEST.TRAFFICO BASTI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096</text:p>
                  </table:table-cell>
                  <table:table-cell office:value-type="date" office:date-value="2015-07-29T00:00:00" table:style-name="ce71">
                    <text:p>29/07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9590" table:style-name="ce72">
                    <text:p>-49.590,00</text:p>
                  </table:table-cell>
                  <table:table-cell office:value-type="string" table:style-name="ce70">
                    <text:p>ONERI 9% CONTROLLO ROSSO E VELOCITA DUMMY POS B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096</text:p>
                  </table:table-cell>
                  <table:table-cell office:value-type="date" office:date-value="2015-07-29T00:00:00" table:style-name="ce71">
                    <text:p>29/07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463.1000000000004" table:style-name="ce72">
                    <text:p>-4.463,10</text:p>
                  </table:table-cell>
                  <table:table-cell office:value-type="string" table:style-name="ce70">
                    <text:p>ONERI 9% CONTROLLO ROSSO E VELOCITA DUMMY POS B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253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9285.98000000001" table:style-name="ce72">
                    <text:p>-139.285,98</text:p>
                  </table:table-cell>
                  <table:table-cell office:value-type="string" table:style-name="ce70">
                    <text:p>LAVORI AT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253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535.74" table:style-name="ce72">
                    <text:p>-12.535,74</text:p>
                  </table:table-cell>
                  <table:table-cell office:value-type="string" table:style-name="ce70">
                    <text:p>ONERI AT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297</text:p>
                  </table:table-cell>
                  <table:table-cell office:value-type="date" office:date-value="2015-12-16T00:00:00" table:style-name="ce71">
                    <text:p>16/12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2762.78" table:style-name="ce72">
                    <text:p>-52.762,78</text:p>
                  </table:table-cell>
                  <table:table-cell office:value-type="string" table:style-name="ce70">
                    <text:p>LAVORI AT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297</text:p>
                  </table:table-cell>
                  <table:table-cell office:value-type="date" office:date-value="2015-12-16T00:00:00" table:style-name="ce71">
                    <text:p>16/12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748.6499999999996" table:style-name="ce72">
                    <text:p>-4.748,65</text:p>
                  </table:table-cell>
                  <table:table-cell office:value-type="string" table:style-name="ce70">
                    <text:p>ONERI AT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298</text:p>
                  </table:table-cell>
                  <table:table-cell office:value-type="date" office:date-value="2015-12-17T00:00:00" table:style-name="ce71">
                    <text:p>17/12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9700" table:style-name="ce72">
                    <text:p>-119.700,00</text:p>
                  </table:table-cell>
                  <table:table-cell office:value-type="string" table:style-name="ce70">
                    <text:p>REALIZZ. 16 VARCHI ELETTR. ZTL D.DIR. 35/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298</text:p>
                  </table:table-cell>
                  <table:table-cell office:value-type="date" office:date-value="2015-12-17T00:00:00" table:style-name="ce71">
                    <text:p>17/12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773" table:style-name="ce72">
                    <text:p>-10.773,00</text:p>
                  </table:table-cell>
                  <table:table-cell office:value-type="string" table:style-name="ce70">
                    <text:p>REALIZZ. 16 VARCHI ELETTR. ZTL D.DIR. 35/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299</text:p>
                  </table:table-cell>
                  <table:table-cell office:value-type="date" office:date-value="2015-12-17T00:00:00" table:style-name="ce71">
                    <text:p>17/12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9606.2" table:style-name="ce72">
                    <text:p>-119.606,20</text:p>
                  </table:table-cell>
                  <table:table-cell office:value-type="string" table:style-name="ce70">
                    <text:p>SIST.MONIT, CONTR GEST TRAFFICO PROV607E573/2006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6011500299</text:p>
                  </table:table-cell>
                  <table:table-cell office:value-type="date" office:date-value="2015-12-17T00:00:00" table:style-name="ce71">
                    <text:p>17/12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764.56" table:style-name="ce72">
                    <text:p>-10.764,56</text:p>
                  </table:table-cell>
                  <table:table-cell office:value-type="string" table:style-name="ce70">
                    <text:p>SIST.MONIT, CONTR GEST TRAFFICO PROV607E573/2006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9011500005</text:p>
                  </table:table-cell>
                  <table:table-cell office:value-type="date" office:date-value="2015-02-11T00:00:00" table:style-name="ce71">
                    <text:p>11/02/2015</text:p>
                  </table:table-cell>
                  <table:table-cell office:value-type="string" table:style-name="ce70">
                    <text:p>EA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0477.65" table:style-name="ce72">
                    <text:p>-30.477,65</text:p>
                  </table:table-cell>
                  <table:table-cell office:value-type="string" table:style-name="ce70">
                    <text:p>LAVORI STRADA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9011500005</text:p>
                  </table:table-cell>
                  <table:table-cell office:value-type="date" office:date-value="2015-02-11T00:00:00" table:style-name="ce71">
                    <text:p>11/02/2015</text:p>
                  </table:table-cell>
                  <table:table-cell office:value-type="string" table:style-name="ce70">
                    <text:p>EA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4938.02" table:style-name="ce72">
                    <text:p>-44.938,02</text:p>
                  </table:table-cell>
                  <table:table-cell office:value-type="string" table:style-name="ce70">
                    <text:p>LAVORI STRADA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9011500009</text:p>
                  </table:table-cell>
                  <table:table-cell office:value-type="date" office:date-value="2015-02-13T00:00:00" table:style-name="ce71">
                    <text:p>13/02/2015</text:p>
                  </table:table-cell>
                  <table:table-cell office:value-type="string" table:style-name="ce70">
                    <text:p>EB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5415.67" table:style-name="ce72">
                    <text:p>75.415,67</text:p>
                  </table:table-cell>
                  <table:table-cell office:value-type="string" table:style-name="ce70">
                    <text:p>STORNO TOTALE FATT.901150000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9011500010</text:p>
                  </table:table-cell>
                  <table:table-cell office:value-type="date" office:date-value="2015-02-13T00:00:00" table:style-name="ce71">
                    <text:p>13/02/2015</text:p>
                  </table:table-cell>
                  <table:table-cell office:value-type="string" table:style-name="ce70">
                    <text:p>EA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0477.65" table:style-name="ce72">
                    <text:p>-30.477,65</text:p>
                  </table:table-cell>
                  <table:table-cell office:value-type="string" table:style-name="ce70">
                    <text:p>LAVORI STRADA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9011500010</text:p>
                  </table:table-cell>
                  <table:table-cell office:value-type="date" office:date-value="2015-02-13T00:00:00" table:style-name="ce71">
                    <text:p>13/02/2015</text:p>
                  </table:table-cell>
                  <table:table-cell office:value-type="string" table:style-name="ce70">
                    <text:p>EA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4938.02" table:style-name="ce72">
                    <text:p>-44.938,02</text:p>
                  </table:table-cell>
                  <table:table-cell office:value-type="string" table:style-name="ce70">
                    <text:p>LAVORI STRADA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52042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3883.5" table:style-name="ce72">
                    <text:p>163.883,50</text:p>
                  </table:table-cell>
                  <table:table-cell office:value-type="string" table:style-name="ce70">
                    <text:p>SCT LAVORI COMPETENZA ESERCI PRECEDNE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72217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3930" table:style-name="ce72">
                    <text:p>83.930,00</text:p>
                  </table:table-cell>
                  <table:table-cell office:value-type="string" table:style-name="ce70">
                    <text:p>POTEN.AREE SIT.CONTR.TRAFF.PROV.387/04 DETER.35/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2218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350" table:style-name="ce72">
                    <text:p>16.350,00</text:p>
                  </table:table-cell>
                  <table:table-cell office:value-type="string" table:style-name="ce70">
                    <text:p>16 VARCHI ELETTR.ZTL D.D.68/08 DETEM.35/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031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3007.89" table:style-name="ce72">
                    <text:p>-213.007,89</text:p>
                  </table:table-cell>
                  <table:table-cell office:value-type="string" table:style-name="ce70">
                    <text:p>COMUNE DI MILANO DD N 540/2008 REAL. WIFI NAVIG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031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300.79" table:style-name="ce72">
                    <text:p>-21.300,79</text:p>
                  </table:table-cell>
                  <table:table-cell office:value-type="string" table:style-name="ce70">
                    <text:p>COMUNE DI MILANO DD N 540/2008 REAL. WIFI NAVIG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035</text:p>
                  </table:table-cell>
                  <table:table-cell office:value-type="date" office:date-value="2015-05-28T00:00:00" table:style-name="ce71">
                    <text:p>28/05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8657.06" table:style-name="ce72">
                    <text:p>-78.657,06</text:p>
                  </table:table-cell>
                  <table:table-cell office:value-type="string" table:style-name="ce70">
                    <text:p>LAVORI AT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035</text:p>
                  </table:table-cell>
                  <table:table-cell office:value-type="date" office:date-value="2015-05-28T00:00:00" table:style-name="ce71">
                    <text:p>28/05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079.14" table:style-name="ce72">
                    <text:p>-7.079,14</text:p>
                  </table:table-cell>
                  <table:table-cell office:value-type="string" table:style-name="ce70">
                    <text:p>ONERI ATM 10%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48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0470.93" table:style-name="ce72">
                    <text:p>-120.470,93</text:p>
                  </table:table-cell>
                  <table:table-cell office:value-type="string" table:style-name="ce70">
                    <text:p>CONTR.TRASP.MERCI PERIC. PROV.585/06 DETRM- 35/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48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842.38" table:style-name="ce72">
                    <text:p>-10.842,38</text:p>
                  </table:table-cell>
                  <table:table-cell office:value-type="string" table:style-name="ce70">
                    <text:p>CONTR.TRASP.MERCI PERIC. PROV.585/06 DETRM- 35/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49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7203.75" table:style-name="ce72">
                    <text:p>-147.203,75</text:p>
                  </table:table-cell>
                  <table:table-cell office:value-type="string" table:style-name="ce70">
                    <text:p>POTEN.AREE SIT.CONTR.TRAFF.PROV.387/04 DETER.35/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49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248.34" table:style-name="ce72">
                    <text:p>-13.248,34</text:p>
                  </table:table-cell>
                  <table:table-cell office:value-type="string" table:style-name="ce70">
                    <text:p>POTEN.AREE SIT.CONTR.TRAFF.PROV.387/04 DETER.35/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51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9839" table:style-name="ce72">
                    <text:p>-139.839,00</text:p>
                  </table:table-cell>
                  <table:table-cell office:value-type="string" table:style-name="ce70">
                    <text:p>16 VARCHI ELETTR.ZTL D.D.68/08 DETEM.35/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6011500151</text:p>
                  </table:table-cell>
                  <table:table-cell office:value-type="date" office:date-value="2015-09-17T00:00:00" table:style-name="ce71">
                    <text:p>17/09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585.51" table:style-name="ce72">
                    <text:p>-12.585,51</text:p>
                  </table:table-cell>
                  <table:table-cell office:value-type="string" table:style-name="ce70">
                    <text:p>16 VARCHI ELETTR.ZTL D.D.68/08 DETEM.35/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9011500083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EA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36272.25" table:style-name="ce72">
                    <text:p>-236.272,25</text:p>
                  </table:table-cell>
                  <table:table-cell office:value-type="string" table:style-name="ce70">
                    <text:p>LAVORI AT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9011500083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EA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264.5" table:style-name="ce72">
                    <text:p>-21.264,50</text:p>
                  </table:table-cell>
                  <table:table-cell office:value-type="string" table:style-name="ce70">
                    <text:p>ONERI ATM 10%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4486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526.39" table:style-name="ce72">
                    <text:p>6.526,39</text:p>
                  </table:table-cell>
                  <table:table-cell office:value-type="string" table:style-name="ce70">
                    <text:p>COMUNE DI MILANO DD N 540/2008 REAL. WIFI NAVIG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4486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52.64" table:style-name="ce72">
                    <text:p>652,64</text:p>
                  </table:table-cell>
                  <table:table-cell office:value-type="string" table:style-name="ce70">
                    <text:p>COMUNE DI MILANO DD N 540/2008 REAL. WIFI NAVIG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398246.06" table:style-name="ce75">
                  <text:p>-1.398.246,06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4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51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2500" table:style-name="ce72">
                    <text:p>-22.500,00</text:p>
                  </table:table-cell>
                  <table:table-cell office:value-type="string" table:style-name="ce70">
                    <text:p>INCARICO PROFESSION PREPOSTO ING.LENTONI SALDO 50%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4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2500" table:style-name="ce75">
                  <text:p>-22.50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4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1420746.06" table:style-name="ce75">
                <text:p>-1.420.746,06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14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84135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0.01" table:style-name="ce72">
                    <text:p>-0,01</text:p>
                  </table:table-cell>
                  <table:table-cell office:value-type="string" table:style-name="ce70">
                    <text:p>SALDO FATTURA 2011405361 CL.METRO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5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18204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0.02" table:style-name="ce72">
                    <text:p>-0,02</text:p>
                  </table:table-cell>
                  <table:table-cell office:value-type="string" table:style-name="ce70">
                    <text:p>SDO FT.2011502873 CL. METRO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5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4092</text:p>
                  </table:table-cell>
                  <table:table-cell office:value-type="date" office:date-value="2015-10-21T00:00:00" table:style-name="ce71">
                    <text:p>2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0.03" table:style-name="ce72">
                    <text:p>-0,03</text:p>
                  </table:table-cell>
                  <table:table-cell office:value-type="string" table:style-name="ce70">
                    <text:p>ARROTOND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5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4093</text:p>
                  </table:table-cell>
                  <table:table-cell office:value-type="date" office:date-value="2015-10-21T00:00:00" table:style-name="ce71">
                    <text:p>2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0.03" table:style-name="ce72">
                    <text:p>0,03</text:p>
                  </table:table-cell>
                  <table:table-cell office:value-type="string" table:style-name="ce70">
                    <text:p>ARROTOND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5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0.03" table:style-name="ce75">
                  <text:p>-0,0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5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700000183</text:p>
                  </table:table-cell>
                  <table:table-cell office:value-type="date" office:date-value="2015-01-22T00:00:00" table:style-name="ce71">
                    <text:p>22/01/2015</text:p>
                  </table:table-cell>
                  <table:table-cell office:value-type="string" table:style-name="ce70">
                    <text:p>I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0.01" table:style-name="ce72">
                    <text:p>-0,01</text:p>
                  </table:table-cell>
                  <table:table-cell office:value-type="string" table:style-name="ce70">
                    <text:p>2011500339 SALD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5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0.01" table:style-name="ce75">
                  <text:p>-0,01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5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0.04" table:style-name="ce75">
                <text:p>-0,04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15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4821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581" table:style-name="ce72">
                    <text:p>13.581,00</text:p>
                  </table:table-cell>
                  <table:table-cell office:value-type="string" table:style-name="ce70">
                    <text:p>ATM VS GESAM-AFFITTO LOCALI MOLISE 07-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93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581" table:style-name="ce72">
                    <text:p>-13.581,00</text:p>
                  </table:table-cell>
                  <table:table-cell office:value-type="string" table:style-name="ce70">
                    <text:p>GESAM S.r.l.-LOCAZIONE 2°SEM.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381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581" table:style-name="ce72">
                    <text:p>-13.581,00</text:p>
                  </table:table-cell>
                  <table:table-cell office:value-type="string" table:style-name="ce70">
                    <text:p>GESAM S.r.l.-LOC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1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581" table:style-name="ce72">
                    <text:p>-13.581,00</text:p>
                  </table:table-cell>
                  <table:table-cell office:value-type="string" table:style-name="ce70">
                    <text:p>GESAM S.r.l.-LOCAZIONE 2°SEM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7162" table:style-name="ce75">
                  <text:p>-27.162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7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738</text:p>
                  </table:table-cell>
                  <table:table-cell office:value-type="date" office:date-value="2015-02-06T00:00:00" table:style-name="ce71">
                    <text:p>06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815.57" table:style-name="ce72">
                    <text:p>-7.815,57</text:p>
                  </table:table-cell>
                  <table:table-cell office:value-type="string" table:style-name="ce70">
                    <text:p>*01.01.2015-31.03.2015-Canone di loc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739</text:p>
                  </table:table-cell>
                  <table:table-cell office:value-type="date" office:date-value="2015-02-06T00:00:00" table:style-name="ce71">
                    <text:p>06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025.96" table:style-name="ce72">
                    <text:p>-13.025,96</text:p>
                  </table:table-cell>
                  <table:table-cell office:value-type="string" table:style-name="ce70">
                    <text:p>*01.01.2015-31.03.2015-Canone di loc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397</text:p>
                  </table:table-cell>
                  <table:table-cell office:value-type="date" office:date-value="2015-04-21T00:00:00" table:style-name="ce71">
                    <text:p>21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815.57" table:style-name="ce72">
                    <text:p>-7.815,57</text:p>
                  </table:table-cell>
                  <table:table-cell office:value-type="string" table:style-name="ce70">
                    <text:p>*01.04.2015-30.06.2015-Canone di loc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398</text:p>
                  </table:table-cell>
                  <table:table-cell office:value-type="date" office:date-value="2015-04-21T00:00:00" table:style-name="ce71">
                    <text:p>21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025.96" table:style-name="ce72">
                    <text:p>-13.025,96</text:p>
                  </table:table-cell>
                  <table:table-cell office:value-type="string" table:style-name="ce70">
                    <text:p>*01.04.2015-30.06.2015-Canone di loc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058</text:p>
                  </table:table-cell>
                  <table:table-cell office:value-type="date" office:date-value="2015-07-28T00:00:00" table:style-name="ce71">
                    <text:p>28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815.57" table:style-name="ce72">
                    <text:p>-7.815,57</text:p>
                  </table:table-cell>
                  <table:table-cell office:value-type="string" table:style-name="ce70">
                    <text:p>*01.07.2015-30.09.2015-Indennità di occup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059</text:p>
                  </table:table-cell>
                  <table:table-cell office:value-type="date" office:date-value="2015-07-28T00:00:00" table:style-name="ce71">
                    <text:p>28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025.96" table:style-name="ce72">
                    <text:p>-13.025,96</text:p>
                  </table:table-cell>
                  <table:table-cell office:value-type="string" table:style-name="ce70">
                    <text:p>*01.07.2015-30.09.2015-Indennità di occup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674</text:p>
                  </table:table-cell>
                  <table:table-cell office:value-type="date" office:date-value="2015-10-13T00:00:00" table:style-name="ce71">
                    <text:p>13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815.57" table:style-name="ce72">
                    <text:p>-7.815,57</text:p>
                  </table:table-cell>
                  <table:table-cell office:value-type="string" table:style-name="ce70">
                    <text:p>*01.10.2015-31.12.2015-Indennità di occup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675</text:p>
                  </table:table-cell>
                  <table:table-cell office:value-type="date" office:date-value="2015-10-13T00:00:00" table:style-name="ce71">
                    <text:p>13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025.96" table:style-name="ce72">
                    <text:p>-13.025,96</text:p>
                  </table:table-cell>
                  <table:table-cell office:value-type="string" table:style-name="ce70">
                    <text:p>*01.10.2015-31.12.2015-Indennità di occup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83366.12" table:style-name="ce75">
                  <text:p>-83.366,12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7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3356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6250" table:style-name="ce72">
                    <text:p>-76.250,00</text:p>
                  </table:table-cell>
                  <table:table-cell office:value-type="string" table:style-name="ce70">
                    <text:p>*01.04.2015-30.06.2015-Canone di loc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872</text:p>
                  </table:table-cell>
                  <table:table-cell office:value-type="date" office:date-value="2015-07-02T00:00:00" table:style-name="ce71">
                    <text:p>02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6250" table:style-name="ce72">
                    <text:p>-76.250,00</text:p>
                  </table:table-cell>
                  <table:table-cell office:value-type="string" table:style-name="ce70">
                    <text:p>*01.07.2015-30.09.2015-Canone di loc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680</text:p>
                  </table:table-cell>
                  <table:table-cell office:value-type="date" office:date-value="2015-10-13T00:00:00" table:style-name="ce71">
                    <text:p>13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6250" table:style-name="ce72">
                    <text:p>-76.250,00</text:p>
                  </table:table-cell>
                  <table:table-cell office:value-type="string" table:style-name="ce70">
                    <text:p>*01.10.2015-31.12.2015-Canone di locazion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28750" table:style-name="ce75">
                  <text:p>-228.75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7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389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825" table:style-name="ce72">
                    <text:p>-4.825,00</text:p>
                  </table:table-cell>
                  <table:table-cell office:value-type="string" table:style-name="ce70">
                    <text:p>PEROTTI S.p.A.-RIMBORSO SPESE 1°TRIM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89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175.66" table:style-name="ce72">
                    <text:p>-8.175,66</text:p>
                  </table:table-cell>
                  <table:table-cell office:value-type="string" table:style-name="ce70">
                    <text:p>PEROTTI SpA-LOCAZ.UFFICI DI VIA TEODOSIO 1°TRIM.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953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825" table:style-name="ce72">
                    <text:p>-4.825,00</text:p>
                  </table:table-cell>
                  <table:table-cell office:value-type="string" table:style-name="ce70">
                    <text:p>RAIL DIAGNOSTICS SpA-RIMBORSO SPESE 2° TRIM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953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175.66" table:style-name="ce72">
                    <text:p>-8.175,66</text:p>
                  </table:table-cell>
                  <table:table-cell office:value-type="string" table:style-name="ce70">
                    <text:p>RAIL DIAGNOSTICS SpA-LOCAZ.UFFICI 2° TRIM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396</text:p>
                  </table:table-cell>
                  <table:table-cell office:value-type="date" office:date-value="2015-07-02T00:00:00" table:style-name="ce71">
                    <text:p>02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825" table:style-name="ce72">
                    <text:p>-4.825,00</text:p>
                  </table:table-cell>
                  <table:table-cell office:value-type="string" table:style-name="ce70">
                    <text:p>RAIL DIAGNOSTICS SpA-RIMBORSO SPE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396</text:p>
                  </table:table-cell>
                  <table:table-cell office:value-type="date" office:date-value="2015-07-02T00:00:00" table:style-name="ce71">
                    <text:p>02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175.66" table:style-name="ce72">
                    <text:p>-8.175,66</text:p>
                  </table:table-cell>
                  <table:table-cell office:value-type="string" table:style-name="ce70">
                    <text:p>RAIL DIAGNOSTICS SpA-LOCAZIONE UFFICI DI VIA TEOD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217</text:p>
                  </table:table-cell>
                  <table:table-cell office:value-type="date" office:date-value="2015-11-13T00:00:00" table:style-name="ce71">
                    <text:p>13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825" table:style-name="ce72">
                    <text:p>-4.825,00</text:p>
                  </table:table-cell>
                  <table:table-cell office:value-type="string" table:style-name="ce70">
                    <text:p>RAIL DIAGNOSTICS SpA-RIMBORSO SPE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217</text:p>
                  </table:table-cell>
                  <table:table-cell office:value-type="date" office:date-value="2015-11-13T00:00:00" table:style-name="ce71">
                    <text:p>13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175.66" table:style-name="ce72">
                    <text:p>-8.175,66</text:p>
                  </table:table-cell>
                  <table:table-cell office:value-type="string" table:style-name="ce70">
                    <text:p>RAIL DIAGNOSTICS SpA-LOCAZIONE UFFICI DI VIA TEOD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52002.64" table:style-name="ce75">
                  <text:p>-52.002,6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7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78439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435856" table:style-name="ce72">
                    <text:p>4.435.856,00</text:p>
                  </table:table-cell>
                  <table:table-cell office:value-type="string" table:style-name="ce70">
                    <text:p>C.TTO GEST. VAL. SPAZI COMM.LI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844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435856" table:style-name="ce72">
                    <text:p>-4.435.856,00</text:p>
                  </table:table-cell>
                  <table:table-cell office:value-type="string" table:style-name="ce70">
                    <text:p>affitti attivi comp. serv. ma incassati atm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7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097459" table:style-name="ce72">
                    <text:p>4.097.459,00</text:p>
                  </table:table-cell>
                  <table:table-cell office:value-type="string" table:style-name="ce70">
                    <text:p>affitti attivi comp. serv. ma incassati atm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7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4097459" table:style-name="ce75">
                  <text:p>4.097.459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7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3706178.24" table:style-name="ce75">
                <text:p>3.706.178,24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17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450</text:p>
                  </table:table-cell>
                  <table:table-cell office:value-type="date" office:date-value="2015-02-06T00:00:00" table:style-name="ce71">
                    <text:p>06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496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37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58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39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40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" table:style-name="ce72">
                    <text:p>2,00</text:p>
                  </table:table-cell>
                  <table:table-cell office:value-type="string" table:style-name="ce70">
                    <text:p>DEL 26.11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41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C/C 1008 3° TRIM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3496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" table:style-name="ce72">
                    <text:p>25,00</text:p>
                  </table:table-cell>
                  <table:table-cell office:value-type="string" table:style-name="ce70">
                    <text:p>SPESE SU CONTO IHC 4^ trim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79" table:style-name="ce75">
                  <text:p>-79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453</text:p>
                  </table:table-cell>
                  <table:table-cell office:value-type="date" office:date-value="2015-02-06T00:00:00" table:style-name="ce71">
                    <text:p>06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34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C/C 1002 - 1^ TRIM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57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C/C 1002- 2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44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LIQUIDAZIONE BOLLI C/C 1002 3^TRIM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3494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" table:style-name="ce72">
                    <text:p>25,00</text:p>
                  </table:table-cell>
                  <table:table-cell office:value-type="string" table:style-name="ce70">
                    <text:p>bolli cash pooling 4^ trim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77" table:style-name="ce75">
                  <text:p>-77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452</text:p>
                  </table:table-cell>
                  <table:table-cell office:value-type="date" office:date-value="2015-02-06T00:00:00" table:style-name="ce71">
                    <text:p>06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36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C/C 1004 - 1^ TRIM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55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C/C 1004- 2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734</text:p>
                  </table:table-cell>
                  <table:table-cell office:value-type="date" office:date-value="2015-09-15T00:00:00" table:style-name="ce71">
                    <text:p>15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DEL C/C 1004 - 3°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3491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" table:style-name="ce72">
                    <text:p>25,00</text:p>
                  </table:table-cell>
                  <table:table-cell office:value-type="string" table:style-name="ce70">
                    <text:p>bolli cash pooling 4^ trim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75" table:style-name="ce75">
                  <text:p>-75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78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" table:style-name="ce75">
                  <text:p>-2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1277</text:p>
                  </table:table-cell>
                  <table:table-cell office:value-type="date" office:date-value="2015-02-27T00:00:00" table:style-name="ce71">
                    <text:p>27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" table:style-name="ce75">
                  <text:p>-2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373</text:p>
                  </table:table-cell>
                  <table:table-cell office:value-type="date" office:date-value="2015-01-27T00:00:00" table:style-name="ce71">
                    <text:p>27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854</text:p>
                  </table:table-cell>
                  <table:table-cell office:value-type="date" office:date-value="2015-10-05T00:00:00" table:style-name="ce71">
                    <text:p>05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196</text:p>
                  </table:table-cell>
                  <table:table-cell office:value-type="date" office:date-value="2015-11-06T00:00:00" table:style-name="ce71">
                    <text:p>0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6" table:style-name="ce75">
                  <text:p>-6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400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202</text:p>
                  </table:table-cell>
                  <table:table-cell office:value-type="date" office:date-value="2015-11-11T00:00:00" table:style-name="ce71">
                    <text:p>11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4" table:style-name="ce75">
                  <text:p>-4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449</text:p>
                  </table:table-cell>
                  <table:table-cell office:value-type="date" office:date-value="2015-02-06T00:00:00" table:style-name="ce71">
                    <text:p>06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38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53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42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C/C 1003 3°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02" table:style-name="ce75">
                  <text:p>-102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451</text:p>
                  </table:table-cell>
                  <table:table-cell office:value-type="date" office:date-value="2015-02-06T00:00:00" table:style-name="ce71">
                    <text:p>06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35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C/C 1011 - 1^ TRIM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380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54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C/C 1011- 2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45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LIQUIDAZIONE BOLLI C/C 1011 3^TRIM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432</text:p>
                  </table:table-cell>
                  <table:table-cell office:value-type="date" office:date-value="2015-12-23T00:00:00" table:style-name="ce71">
                    <text:p>23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3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3493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" table:style-name="ce72">
                    <text:p>25,00</text:p>
                  </table:table-cell>
                  <table:table-cell office:value-type="string" table:style-name="ce70">
                    <text:p>bolli cash pooling 4^ trim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81" table:style-name="ce75">
                  <text:p>-81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454</text:p>
                  </table:table-cell>
                  <table:table-cell office:value-type="date" office:date-value="2015-02-06T00:00:00" table:style-name="ce71">
                    <text:p>06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506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33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C/C 1001 - 1^ TRIM.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56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C/C 1001- 2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43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VALORI BOLLATI C/C 1001 3°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" table:style-name="ce72">
                    <text:p>-2,00</text:p>
                  </table:table-cell>
                  <table:table-cell office:value-type="string" table:style-name="ce70">
                    <text:p>VALORI BOLL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3492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" table:style-name="ce72">
                    <text:p>25,00</text:p>
                  </table:table-cell>
                  <table:table-cell office:value-type="string" table:style-name="ce70">
                    <text:p>bolli cash pooling 4^ trim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79" table:style-name="ce75">
                  <text:p>-79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8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507" table:style-name="ce75">
                <text:p>-507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18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1277</text:p>
                  </table:table-cell>
                  <table:table-cell office:value-type="date" office:date-value="2015-02-27T00:00:00" table:style-name="ce71">
                    <text:p>27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97.39" table:style-name="ce72">
                    <text:p>-3.997,39</text:p>
                  </table:table-cell>
                  <table:table-cell office:value-type="string" table:style-name="ce70">
                    <text:p>SPESE DI TRASFERTE,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9712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97.39" table:style-name="ce72">
                    <text:p>3.997,39</text:p>
                  </table:table-cell>
                  <table:table-cell office:value-type="string" table:style-name="ce70">
                    <text:p>GIRO A SOPRAVV. ATT. FT N. 2011501277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9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49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60.6" table:style-name="ce72">
                    <text:p>-960,60</text:p>
                  </table:table-cell>
                  <table:table-cell office:value-type="string" table:style-name="ce70">
                    <text:p>SPESE PER TRASFERTE FEBBRAIO-DIC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336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66.67" table:style-name="ce72">
                    <text:p>-1.666,67</text:p>
                  </table:table-cell>
                  <table:table-cell office:value-type="string" table:style-name="ce70">
                    <text:p>ACC.TO FT DA EMETTERE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337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66.67" table:style-name="ce72">
                    <text:p>1.666,67</text:p>
                  </table:table-cell>
                  <table:table-cell office:value-type="string" table:style-name="ce70">
                    <text:p>ACC.TO FT DA EMETTERE M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3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421" table:style-name="ce72">
                    <text:p>8.421,00</text:p>
                  </table:table-cell>
                  <table:table-cell office:value-type="string" table:style-name="ce70">
                    <text:p>storno totale ft.201150690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282</text:p>
                  </table:table-cell>
                  <table:table-cell office:value-type="date" office:date-value="2015-06-10T00:00:00" table:style-name="ce71">
                    <text:p>1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750" table:style-name="ce72">
                    <text:p>-3.750,00</text:p>
                  </table:table-cell>
                  <table:table-cell office:value-type="string" table:style-name="ce70">
                    <text:p>*15.12.2014-30.04.2015-Oneri va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909</text:p>
                  </table:table-cell>
                  <table:table-cell office:value-type="date" office:date-value="2015-07-02T00:00:00" table:style-name="ce71">
                    <text:p>02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66.67" table:style-name="ce72">
                    <text:p>-1.666,67</text:p>
                  </table:table-cell>
                  <table:table-cell office:value-type="string" table:style-name="ce70">
                    <text:p>*01.05.2015-30.06.2015-Oneri va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73</text:p>
                  </table:table-cell>
                  <table:table-cell office:value-type="date" office:date-value="2015-01-27T00:00:00" table:style-name="ce71">
                    <text:p>27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915.64" table:style-name="ce72">
                    <text:p>-2.915,64</text:p>
                  </table:table-cell>
                  <table:table-cell office:value-type="string" table:style-name="ce70">
                    <text:p>SPESE PER TRASFERTE MAG-DIC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7915</text:p>
                  </table:table-cell>
                  <table:table-cell office:value-type="date" office:date-value="2015-01-27T00:00:00" table:style-name="ce71">
                    <text:p>27/01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915.64" table:style-name="ce72">
                    <text:p>2.915,64</text:p>
                  </table:table-cell>
                  <table:table-cell office:value-type="string" table:style-name="ce70">
                    <text:p>SPESE DI TRASFERTE MAG-DIC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826</text:p>
                  </table:table-cell>
                  <table:table-cell office:value-type="date" office:date-value="2015-10-30T00:00:00" table:style-name="ce71">
                    <text:p>30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368.4" table:style-name="ce72">
                    <text:p>-3.368,40</text:p>
                  </table:table-cell>
                  <table:table-cell office:value-type="string" table:style-name="ce70">
                    <text:p>SPESE X INSTALL.DISTRIB.AUTOM.CTTO 3/90094 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3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421" table:style-name="ce72">
                    <text:p>-8.421,00</text:p>
                  </table:table-cell>
                  <table:table-cell office:value-type="string" table:style-name="ce70">
                    <text:p>SPESE X INSTALL.DISTRIB.AUTOM.CTO 3/90094 11-12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904</text:p>
                  </table:table-cell>
                  <table:table-cell office:value-type="date" office:date-value="2015-12-15T00:00:00" table:style-name="ce71">
                    <text:p>15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421" table:style-name="ce72">
                    <text:p>-8.421,00</text:p>
                  </table:table-cell>
                  <table:table-cell office:value-type="string" table:style-name="ce70">
                    <text:p>SPESE X INSTALL.DISTRIB.AUTOM. 3/90094 11-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8166.669999999998" table:style-name="ce75">
                  <text:p>-18.166,67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9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4846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000" table:style-name="ce72">
                    <text:p>5.000,00</text:p>
                  </table:table-cell>
                  <table:table-cell office:value-type="string" table:style-name="ce70">
                    <text:p>MOVIBUS-COMPENSO PER CARICA ING.DEL BUONO-2°SEM.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202</text:p>
                  </table:table-cell>
                  <table:table-cell office:value-type="date" office:date-value="2015-11-11T00:00:00" table:style-name="ce71">
                    <text:p>11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000" table:style-name="ce72">
                    <text:p>-10.000,00</text:p>
                  </table:table-cell>
                  <table:table-cell office:value-type="string" table:style-name="ce70">
                    <text:p>COMPENSO X CARICA ING.DEL BUONO AN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400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000" table:style-name="ce72">
                    <text:p>-5.000,00</text:p>
                  </table:table-cell>
                  <table:table-cell office:value-type="string" table:style-name="ce70">
                    <text:p>COMPENSO PER CARICA SVOLTA ING.DEL BUONO-2°SEM.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0000" table:style-name="ce75">
                  <text:p>-10.00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9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6260</text:p>
                  </table:table-cell>
                  <table:table-cell office:value-type="date" office:date-value="2015-11-20T00:00:00" table:style-name="ce71">
                    <text:p>20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42" table:style-name="ce72">
                    <text:p>-3.942,00</text:p>
                  </table:table-cell>
                  <table:table-cell office:value-type="string" table:style-name="ce70">
                    <text:p>*29.10.2015-29.10.2015-Oneri va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1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3942" table:style-name="ce75">
                  <text:p>-3.942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19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32108.67" table:style-name="ce75">
                <text:p>-32.108,67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19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75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1717" table:style-name="ce72">
                    <text:p>-141.717,00</text:p>
                  </table:table-cell>
                  <table:table-cell office:value-type="string" table:style-name="ce70">
                    <text:p>PERSONALE DISTACCATO PRESSO DIV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75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2296.63" table:style-name="ce72">
                    <text:p>82.296,63</text:p>
                  </table:table-cell>
                  <table:table-cell office:value-type="string" table:style-name="ce70">
                    <text:p>PERSONALE DISTACCATO PRESSO ATM SERV DIV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496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2296.63" table:style-name="ce72">
                    <text:p>-82.296,63</text:p>
                  </table:table-cell>
                  <table:table-cell office:value-type="string" table:style-name="ce70">
                    <text:p>DISTACCO DI PERSONALE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75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1490" table:style-name="ce72">
                    <text:p>31.490,00</text:p>
                  </table:table-cell>
                  <table:table-cell office:value-type="string" table:style-name="ce70">
                    <text:p>CONGUAGLIO CONTRATTO LOCAZIONE AUTOBUS DIV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76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1490" table:style-name="ce72">
                    <text:p>-31.490,00</text:p>
                  </table:table-cell>
                  <table:table-cell office:value-type="string" table:style-name="ce70">
                    <text:p>CONGUAGLIO CONTRATTO LOCAZIONE AUTOBUS DIV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41717" table:style-name="ce75">
                  <text:p>-141.717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3374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5856.63" table:style-name="ce72">
                    <text:p>-175.856,63</text:p>
                  </table:table-cell>
                  <table:table-cell office:value-type="string" table:style-name="ce70">
                    <text:p>DISTACCO DI PERSONALE IN GESAM 1° SE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320</text:p>
                  </table:table-cell>
                  <table:table-cell office:value-type="date" office:date-value="2015-12-22T00:00:00" table:style-name="ce71">
                    <text:p>22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1074.43" table:style-name="ce72">
                    <text:p>-251.074,43</text:p>
                  </table:table-cell>
                  <table:table-cell office:value-type="string" table:style-name="ce70">
                    <text:p>DISTACCO DI PERSONALE IN GESAM 2^ SE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81752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285" table:style-name="ce72">
                    <text:p>7.285,00</text:p>
                  </table:table-cell>
                  <table:table-cell office:value-type="string" table:style-name="ce70">
                    <text:p>PERSONALE DISTACCATO IN GESA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419646.06" table:style-name="ce75">
                  <text:p>-419.646,06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63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822.330000000002" table:style-name="ce72">
                    <text:p>-19.822,33</text:p>
                  </table:table-cell>
                  <table:table-cell office:value-type="string" table:style-name="ce70">
                    <text:p>STAFF COSTS FOR CASSARINO NOVEMBER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63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822.330000000002" table:style-name="ce72">
                    <text:p>-19.822,33</text:p>
                  </table:table-cell>
                  <table:table-cell office:value-type="string" table:style-name="ce70">
                    <text:p>STAFF COSTS FOR CASSARINO DECEMBER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8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024.72" table:style-name="ce72">
                    <text:p>-12.024,72</text:p>
                  </table:table-cell>
                  <table:table-cell office:value-type="string" table:style-name="ce70">
                    <text:p>STAFF COSTS FOR CASSARINO DECEMBER 2015 INTEGRAZ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662</text:p>
                  </table:table-cell>
                  <table:table-cell office:value-type="date" office:date-value="2015-03-20T00:00:00" table:style-name="ce71">
                    <text:p>20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549.04" table:style-name="ce72">
                    <text:p>-19.549,04</text:p>
                  </table:table-cell>
                  <table:table-cell office:value-type="string" table:style-name="ce70">
                    <text:p>STAFF COSTS GENNAIO 2015 CASSARIN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662</text:p>
                  </table:table-cell>
                  <table:table-cell office:value-type="date" office:date-value="2015-03-20T00:00:00" table:style-name="ce71">
                    <text:p>20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549.04" table:style-name="ce72">
                    <text:p>-19.549,04</text:p>
                  </table:table-cell>
                  <table:table-cell office:value-type="string" table:style-name="ce70">
                    <text:p>STAFF COSTS FEBBRAIO 2015 CASSARIN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96</text:p>
                  </table:table-cell>
                  <table:table-cell office:value-type="date" office:date-value="2015-05-25T00:00:00" table:style-name="ce71">
                    <text:p>2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549.04" table:style-name="ce72">
                    <text:p>-19.549,04</text:p>
                  </table:table-cell>
                  <table:table-cell office:value-type="string" table:style-name="ce70">
                    <text:p>MARCH 2015 CASSARINO DISTACCO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96</text:p>
                  </table:table-cell>
                  <table:table-cell office:value-type="date" office:date-value="2015-05-25T00:00:00" table:style-name="ce71">
                    <text:p>2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549.04" table:style-name="ce72">
                    <text:p>-19.549,04</text:p>
                  </table:table-cell>
                  <table:table-cell office:value-type="string" table:style-name="ce70">
                    <text:p>APRIL 2015 CASSARINO DISTACCO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326</text:p>
                  </table:table-cell>
                  <table:table-cell office:value-type="date" office:date-value="2015-06-23T00:00:00" table:style-name="ce71">
                    <text:p>23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549.04" table:style-name="ce72">
                    <text:p>-19.549,04</text:p>
                  </table:table-cell>
                  <table:table-cell office:value-type="string" table:style-name="ce70">
                    <text:p>STAFF COSTS FOR OUR MAY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063</text:p>
                  </table:table-cell>
                  <table:table-cell office:value-type="date" office:date-value="2015-07-28T00:00:00" table:style-name="ce71">
                    <text:p>28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549.04" table:style-name="ce72">
                    <text:p>-19.549,04</text:p>
                  </table:table-cell>
                  <table:table-cell office:value-type="string" table:style-name="ce70">
                    <text:p>STAFF COSTS FOR OU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266</text:p>
                  </table:table-cell>
                  <table:table-cell office:value-type="date" office:date-value="2015-11-23T00:00:00" table:style-name="ce71">
                    <text:p>23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822.330000000002" table:style-name="ce72">
                    <text:p>-19.822,33</text:p>
                  </table:table-cell>
                  <table:table-cell office:value-type="string" table:style-name="ce70">
                    <text:p>STAFF COSTS FOR CASSARINO AUGUST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266</text:p>
                  </table:table-cell>
                  <table:table-cell office:value-type="date" office:date-value="2015-11-23T00:00:00" table:style-name="ce71">
                    <text:p>23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822.330000000002" table:style-name="ce72">
                    <text:p>-19.822,33</text:p>
                  </table:table-cell>
                  <table:table-cell office:value-type="string" table:style-name="ce70">
                    <text:p>STAFF COSTS FOR CASSARINO SEPTEMBER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873</text:p>
                  </table:table-cell>
                  <table:table-cell office:value-type="date" office:date-value="2015-12-11T00:00:00" table:style-name="ce71">
                    <text:p>1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822.330000000002" table:style-name="ce72">
                    <text:p>-19.822,33</text:p>
                  </table:table-cell>
                  <table:table-cell office:value-type="string" table:style-name="ce70">
                    <text:p>STAFF COSTS FOR CASSARINO OCTOBER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401</text:p>
                  </table:table-cell>
                  <table:table-cell office:value-type="date" office:date-value="2015-10-09T00:00:00" table:style-name="ce71">
                    <text:p>09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58.55" table:style-name="ce72">
                    <text:p>-60.058,55</text:p>
                  </table:table-cell>
                  <table:table-cell office:value-type="string" table:style-name="ce70">
                    <text:p>STAFF COSTS FOR CASSARINO JULY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MES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88489.15999999997" table:style-name="ce75">
                  <text:p>-288.489,16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86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2250" table:style-name="ce72">
                    <text:p>-192.250,00</text:p>
                  </table:table-cell>
                  <table:table-cell office:value-type="string" table:style-name="ce70">
                    <text:p>PERSONALE DISTACCATO PRESSO NET 31_12_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92250" table:style-name="ce75">
                  <text:p>-192.25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3380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9300.56" table:style-name="ce72">
                    <text:p>-59.300,56</text:p>
                  </table:table-cell>
                  <table:table-cell office:value-type="string" table:style-name="ce70">
                    <text:p>DISTACCO DEL PERSONALE Periodo 01/01÷30/0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432</text:p>
                  </table:table-cell>
                  <table:table-cell office:value-type="date" office:date-value="2015-12-23T00:00:00" table:style-name="ce71">
                    <text:p>23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7615.03" table:style-name="ce72">
                    <text:p>-77.615,03</text:p>
                  </table:table-cell>
                  <table:table-cell office:value-type="string" table:style-name="ce70">
                    <text:p>DISTACCO DEL PERSO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36915.59" table:style-name="ce75">
                  <text:p>-136.915,59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74079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473202.69" table:style-name="ce72">
                    <text:p>2.473.202,69</text:p>
                  </table:table-cell>
                  <table:table-cell office:value-type="string" table:style-name="ce70">
                    <text:p>PERSONALE DISTACCATO ATM SPA IN ATM SERVIZ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085414.87" table:style-name="ce72">
                    <text:p>-3.085.414,87</text:p>
                  </table:table-cell>
                  <table:table-cell office:value-type="string" table:style-name="ce70">
                    <text:p>PERSONALE DISTACCATO ATM SPA IN ATM SERVIZ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506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73202.69" table:style-name="ce72">
                    <text:p>-2.473.202,69</text:p>
                  </table:table-cell>
                  <table:table-cell office:value-type="string" table:style-name="ce70">
                    <text:p>DISTACCO DEL PERSONALE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3085414.87" table:style-name="ce75">
                  <text:p>-3.085.414,87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4264432.68" table:style-name="ce75">
                <text:p>-4.264.432,68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21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6011500008</text:p>
                  </table:table-cell>
                  <table:table-cell office:value-type="date" office:date-value="2015-04-15T00:00:00" table:style-name="ce71">
                    <text:p>15/04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0" table:style-name="ce72">
                    <text:p>-250,00</text:p>
                  </table:table-cell>
                  <table:table-cell office:value-type="string" table:style-name="ce70">
                    <text:p>NOLEGGIO AUTOBUS FA LA COSA GIUSTA 13/3-15/3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50" table:style-name="ce75">
                  <text:p>-25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19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1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666.669999999998" table:style-name="ce72">
                    <text:p>17.666,67</text:p>
                  </table:table-cell>
                  <table:table-cell office:value-type="string" table:style-name="ce70">
                    <text:p>LOCAZIONE TRAM E FULL SERVICE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965</text:p>
                  </table:table-cell>
                  <table:table-cell office:value-type="date" office:date-value="2015-11-05T00:00:00" table:style-name="ce71">
                    <text:p>05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NOV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637</text:p>
                  </table:table-cell>
                  <table:table-cell office:value-type="date" office:date-value="2015-12-09T00:00:00" table:style-name="ce71">
                    <text:p>09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DIC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162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162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162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3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162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4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76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1490" table:style-name="ce72">
                    <text:p>31.490,00</text:p>
                  </table:table-cell>
                  <table:table-cell office:value-type="string" table:style-name="ce70">
                    <text:p>CONGUAGLIO CONTRATTO LOCAZIONE AUTOBUS DIV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1621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5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1984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58676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LUGL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58676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AGOS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0068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SETT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1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ottobre <text:s/>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80510.04" table:style-name="ce75">
                  <text:p>-180.510,0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8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135469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2701" table:style-name="ce72">
                    <text:p>82.701,00</text:p>
                  </table:table-cell>
                  <table:table-cell office:value-type="string" table:style-name="ce70">
                    <text:p>RIMBORSO ONERI SOSTENUTI VS N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35470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2701" table:style-name="ce72">
                    <text:p>-82.701,00</text:p>
                  </table:table-cell>
                  <table:table-cell office:value-type="string" table:style-name="ce70">
                    <text:p>RIMBORSO ONERI SOSTENUTI VS N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35471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2701" table:style-name="ce72">
                    <text:p>82.701,00</text:p>
                  </table:table-cell>
                  <table:table-cell office:value-type="string" table:style-name="ce70">
                    <text:p>RIMBORSO ONERI SOSTENUTI VS N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361</text:p>
                  </table:table-cell>
                  <table:table-cell office:value-type="date" office:date-value="2015-08-20T00:00:00" table:style-name="ce71">
                    <text:p>20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788" table:style-name="ce72">
                    <text:p>-46.788,00</text:p>
                  </table:table-cell>
                  <table:table-cell office:value-type="string" table:style-name="ce70">
                    <text:p>LOCAZIONE AUTOBUS 01/07 ÷ 31/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398</text:p>
                  </table:table-cell>
                  <table:table-cell office:value-type="date" office:date-value="2015-08-24T00:00:00" table:style-name="ce71">
                    <text:p>24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2701" table:style-name="ce72">
                    <text:p>-82.701,00</text:p>
                  </table:table-cell>
                  <table:table-cell office:value-type="string" table:style-name="ce70">
                    <text:p>LOCAZ.AUTOBUS 1/8÷31/12/14 - 01/01÷30/0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398</text:p>
                  </table:table-cell>
                  <table:table-cell office:value-type="date" office:date-value="2015-08-24T00:00:00" table:style-name="ce71">
                    <text:p>24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788" table:style-name="ce72">
                    <text:p>-46.788,00</text:p>
                  </table:table-cell>
                  <table:table-cell office:value-type="string" table:style-name="ce70">
                    <text:p>LOCAZ.AUTOBUS 1/8÷31/12/14 - 01/01÷30/0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8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93576" table:style-name="ce75">
                  <text:p>-93.576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8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274336.03999999998" table:style-name="ce75">
                <text:p>-274.336,04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28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369</text:p>
                  </table:table-cell>
                  <table:table-cell office:value-type="date" office:date-value="2015-01-26T00:00:00" table:style-name="ce71">
                    <text:p>26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682.46" table:style-name="ce72">
                    <text:p>-19.682,46</text:p>
                  </table:table-cell>
                  <table:table-cell office:value-type="string" table:style-name="ce70">
                    <text:p>RIMB.SPESE DISTRIB.BIGL.E COMPENSI COLL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BRI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72</text:p>
                  </table:table-cell>
                  <table:table-cell office:value-type="date" office:date-value="2015-01-26T00:00:00" table:style-name="ce71">
                    <text:p>26/01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682.46" table:style-name="ce72">
                    <text:p>19.682,46</text:p>
                  </table:table-cell>
                  <table:table-cell office:value-type="string" table:style-name="ce70">
                    <text:p>STORNO TOTALE FT. 2011500369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9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1235</text:p>
                  </table:table-cell>
                  <table:table-cell office:value-type="date" office:date-value="2015-02-27T00:00:00" table:style-name="ce71">
                    <text:p>27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 FEB 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782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MARZ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441</text:p>
                  </table:table-cell>
                  <table:table-cell office:value-type="date" office:date-value="2015-04-27T00:00:00" table:style-name="ce71">
                    <text:p>27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8" table:style-name="ce72">
                    <text:p>-34.308,18</text:p>
                  </table:table-cell>
                  <table:table-cell office:value-type="string" table:style-name="ce70">
                    <text:p>RIMB.SPESE DISTRIB.BIGL.E COMPENSI COLL. 4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937</text:p>
                  </table:table-cell>
                  <table:table-cell office:value-type="date" office:date-value="2015-06-01T00:00:00" table:style-name="ce71">
                    <text:p>01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940</text:p>
                  </table:table-cell>
                  <table:table-cell office:value-type="date" office:date-value="2015-06-01T00:00:00" table:style-name="ce71">
                    <text:p>01/06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4308.19" table:style-name="ce72">
                    <text:p>34.308,19</text:p>
                  </table:table-cell>
                  <table:table-cell office:value-type="string" table:style-name="ce70">
                    <text:p>STORNO TOTALE FT 2011502937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943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 5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918</text:p>
                  </table:table-cell>
                  <table:table-cell office:value-type="date" office:date-value="2015-07-03T00:00:00" table:style-name="ce71">
                    <text:p>0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 GIUGNO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020</text:p>
                  </table:table-cell>
                  <table:table-cell office:value-type="date" office:date-value="2015-07-27T00:00:00" table:style-name="ce71">
                    <text:p>27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6976.23" table:style-name="ce72">
                    <text:p>-26.976,23</text:p>
                  </table:table-cell>
                  <table:table-cell office:value-type="string" table:style-name="ce70">
                    <text:p>CONGUAGLIO PROVV. E SPESE DI DISTRIB. BIGL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10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 7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417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 8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816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 9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792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 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10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 1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79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7232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6976.23" table:style-name="ce72">
                    <text:p>26.976,23</text:p>
                  </table:table-cell>
                  <table:table-cell office:value-type="string" table:style-name="ce70">
                    <text:p>CONGUAGLIO PROVV. E SPESE DI DISTRIB. BIGL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39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9999999997" table:style-name="ce72">
                    <text:p>-34.308,20</text:p>
                  </table:table-cell>
                  <table:table-cell office:value-type="string" table:style-name="ce70">
                    <text:p>RIMB.SPESE DISTRIB.BIGL.E COMPENSI COLL. 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394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4308.199999999997" table:style-name="ce72">
                    <text:p>34.308,20</text:p>
                  </table:table-cell>
                  <table:table-cell office:value-type="string" table:style-name="ce70">
                    <text:p>RIMB.SPESE DISTRIB.BIGL.E COMPENSI COLL. 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64</text:p>
                  </table:table-cell>
                  <table:table-cell office:value-type="date" office:date-value="2015-01-26T00:00:00" table:style-name="ce71">
                    <text:p>26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308.19" table:style-name="ce72">
                    <text:p>-34.308,19</text:p>
                  </table:table-cell>
                  <table:table-cell office:value-type="string" table:style-name="ce70">
                    <text:p>RIMB.SPESE DISTRIB.BIGL.E COMPENSI COLL. GEN. 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411698.27" table:style-name="ce75">
                  <text:p>-411.698,27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9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9211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803.28" table:style-name="ce72">
                    <text:p>16.803,28</text:p>
                  </table:table-cell>
                  <table:table-cell office:value-type="string" table:style-name="ce70">
                    <text:p>RIMB.DISTRIB.BIGL.E COMP.RAMO/TREZZO/MONZA 11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9211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903.11" table:style-name="ce72">
                    <text:p>17.903,11</text:p>
                  </table:table-cell>
                  <table:table-cell office:value-type="string" table:style-name="ce70">
                    <text:p>RIMB.DISTRIB.BIGL.E COMP.RAMO/TREZZO/MONZA 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0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354.02" table:style-name="ce72">
                    <text:p>-2.354,02</text:p>
                  </table:table-cell>
                  <table:table-cell office:value-type="string" table:style-name="ce70">
                    <text:p>COMPENSI COLLETTORIE 12/2015 NET TREZZ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0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700.28" table:style-name="ce72">
                    <text:p>-5.700,28</text:p>
                  </table:table-cell>
                  <table:table-cell office:value-type="string" table:style-name="ce70">
                    <text:p>COMPENSI COLLETTORIE 12/2015 NET MONZ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0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80.29" table:style-name="ce72">
                    <text:p>-6.080,29</text:p>
                  </table:table-cell>
                  <table:table-cell office:value-type="string" table:style-name="ce70">
                    <text:p>SPESE DISTRIBUZIONE <text:s/>12/2015 NET MONZ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0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10.9499999999998" table:style-name="ce72">
                    <text:p>-2.510,95</text:p>
                  </table:table-cell>
                  <table:table-cell office:value-type="string" table:style-name="ce70">
                    <text:p>SPESE DISTRIBUZIONE <text:s/>12/2015 NET TREZZ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0337</text:p>
                  </table:table-cell>
                  <table:table-cell office:value-type="date" office:date-value="2015-01-22T00:00:00" table:style-name="ce71">
                    <text:p>22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803.28" table:style-name="ce72">
                    <text:p>-16.803,28</text:p>
                  </table:table-cell>
                  <table:table-cell office:value-type="string" table:style-name="ce70">
                    <text:p>RIMB.SPESE DISTRIB.BIGL.E COMPENSI COLL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0339</text:p>
                  </table:table-cell>
                  <table:table-cell office:value-type="date" office:date-value="2015-01-22T00:00:00" table:style-name="ce71">
                    <text:p>22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903.11" table:style-name="ce72">
                    <text:p>-17.903,11</text:p>
                  </table:table-cell>
                  <table:table-cell office:value-type="string" table:style-name="ce70">
                    <text:p>RIMB.SPESE DISTRIB.BIGL.E COMPENSI COLL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0750</text:p>
                  </table:table-cell>
                  <table:table-cell office:value-type="date" office:date-value="2015-02-09T00:00:00" table:style-name="ce71">
                    <text:p>09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251.68" table:style-name="ce72">
                    <text:p>-16.251,68</text:p>
                  </table:table-cell>
                  <table:table-cell office:value-type="string" table:style-name="ce70">
                    <text:p>RIMB.SPESE DISTRIB.BIGL.E COMPENSI COLL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231</text:p>
                  </table:table-cell>
                  <table:table-cell office:value-type="date" office:date-value="2015-02-27T00:00:00" table:style-name="ce71">
                    <text:p>27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FEB 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491</text:p>
                  </table:table-cell>
                  <table:table-cell office:value-type="date" office:date-value="2015-03-10T00:00:00" table:style-name="ce71">
                    <text:p>10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560.88" table:style-name="ce72">
                    <text:p>-16.560,88</text:p>
                  </table:table-cell>
                  <table:table-cell office:value-type="string" table:style-name="ce70">
                    <text:p>RIMB.SPESE DISTRIB.BIGL.E COMPENSI COLL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777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MARZ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122</text:p>
                  </table:table-cell>
                  <table:table-cell office:value-type="date" office:date-value="2015-04-13T00:00:00" table:style-name="ce71">
                    <text:p>13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974.79" table:style-name="ce72">
                    <text:p>-17.974,79</text:p>
                  </table:table-cell>
                  <table:table-cell office:value-type="string" table:style-name="ce70">
                    <text:p>RIMB.SPESE DISTRIB.BIGL.E COMPENSI COLL. 3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439</text:p>
                  </table:table-cell>
                  <table:table-cell office:value-type="date" office:date-value="2015-04-27T00:00:00" table:style-name="ce71">
                    <text:p>27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 4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820</text:p>
                  </table:table-cell>
                  <table:table-cell office:value-type="date" office:date-value="2015-05-13T00:00:00" table:style-name="ce71">
                    <text:p>13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007.09" table:style-name="ce72">
                    <text:p>-18.007,09</text:p>
                  </table:table-cell>
                  <table:table-cell office:value-type="string" table:style-name="ce70">
                    <text:p>RIMB.DISTRIB.BIGL.COMP.COLL.TREZZO/MONZA <text:s/>4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35</text:p>
                  </table:table-cell>
                  <table:table-cell office:value-type="date" office:date-value="2015-06-01T00:00:00" table:style-name="ce71">
                    <text:p>01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38</text:p>
                  </table:table-cell>
                  <table:table-cell office:value-type="date" office:date-value="2015-06-01T00:00:00" table:style-name="ce71">
                    <text:p>01/06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8507.37" table:style-name="ce72">
                    <text:p>28.507,37</text:p>
                  </table:table-cell>
                  <table:table-cell office:value-type="string" table:style-name="ce70">
                    <text:p>STORNO TOTALE FT 201150293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41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 5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296</text:p>
                  </table:table-cell>
                  <table:table-cell office:value-type="date" office:date-value="2015-06-12T00:00:00" table:style-name="ce71">
                    <text:p>12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937.43" table:style-name="ce72">
                    <text:p>-14.937,43</text:p>
                  </table:table-cell>
                  <table:table-cell office:value-type="string" table:style-name="ce70">
                    <text:p>RIMB.SPESE DISTRIB.BIGL.E COMPENSI COLL.MAGGI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376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 COLL.GIUG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027</text:p>
                  </table:table-cell>
                  <table:table-cell office:value-type="date" office:date-value="2015-07-27T00:00:00" table:style-name="ce71">
                    <text:p>27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004.55" table:style-name="ce72">
                    <text:p>-13.004,55</text:p>
                  </table:table-cell>
                  <table:table-cell office:value-type="string" table:style-name="ce70">
                    <text:p>RIMB.SPESE DISTRIB.BIGL.E COMPENSI COLL.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08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 7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415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 8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434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859.17" table:style-name="ce72">
                    <text:p>-11.859,17</text:p>
                  </table:table-cell>
                  <table:table-cell office:value-type="string" table:style-name="ce70">
                    <text:p>RIMB.SPESE DISTRIB.BIGL.E COMPENSI COLL.7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731</text:p>
                  </table:table-cell>
                  <table:table-cell office:value-type="date" office:date-value="2015-09-10T00:00:00" table:style-name="ce71">
                    <text:p>1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747.73" table:style-name="ce72">
                    <text:p>-14.747,73</text:p>
                  </table:table-cell>
                  <table:table-cell office:value-type="string" table:style-name="ce70">
                    <text:p>RIMB.SPESE DISTRIB.BIGL.E COMPENSI COLL.8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814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 9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404</text:p>
                  </table:table-cell>
                  <table:table-cell office:value-type="date" office:date-value="2015-10-12T00:00:00" table:style-name="ce71">
                    <text:p>12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6632.11" table:style-name="ce72">
                    <text:p>-36.632,11</text:p>
                  </table:table-cell>
                  <table:table-cell office:value-type="string" table:style-name="ce70">
                    <text:p>RIMB.DISTRIB.BIGL.COMP.COLL.TREZZO/MONZA <text:s/>9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790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 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203</text:p>
                  </table:table-cell>
                  <table:table-cell office:value-type="date" office:date-value="2015-11-11T00:00:00" table:style-name="ce71">
                    <text:p>11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408.25" table:style-name="ce72">
                    <text:p>-21.408,25</text:p>
                  </table:table-cell>
                  <table:table-cell office:value-type="string" table:style-name="ce70">
                    <text:p>RIMB.DISTRIB.BIGL.COMP.COLL.TREZZO/MONZA <text:s/>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08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 1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321</text:p>
                  </table:table-cell>
                  <table:table-cell office:value-type="date" office:date-value="2015-12-22T00:00:00" table:style-name="ce71">
                    <text:p>22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057.65" table:style-name="ce72">
                    <text:p>-16.057,65</text:p>
                  </table:table-cell>
                  <table:table-cell office:value-type="string" table:style-name="ce70">
                    <text:p>RIMB.DISTRIB.BIGL.COMP.COLL.TREZZO/MONZA <text:s/>1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78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62</text:p>
                  </table:table-cell>
                  <table:table-cell office:value-type="date" office:date-value="2015-01-26T00:00:00" table:style-name="ce71">
                    <text:p>26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507.37" table:style-name="ce72">
                    <text:p>-28.507,37</text:p>
                  </table:table-cell>
                  <table:table-cell office:value-type="string" table:style-name="ce70">
                    <text:p>RIMB.SPESE DISTRIB.BIGL.E COMPENSI COLL. GEN. 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556175.31000000006" table:style-name="ce75">
                  <text:p>-556.175,31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9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1233</text:p>
                  </table:table-cell>
                  <table:table-cell office:value-type="date" office:date-value="2015-02-27T00:00:00" table:style-name="ce71">
                    <text:p>27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 FEB 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778</text:p>
                  </table:table-cell>
                  <table:table-cell office:value-type="date" office:date-value="2015-03-30T00:00:00" table:style-name="ce71">
                    <text:p>30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MARZ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440</text:p>
                  </table:table-cell>
                  <table:table-cell office:value-type="date" office:date-value="2015-04-27T00:00:00" table:style-name="ce71">
                    <text:p>27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 4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936</text:p>
                  </table:table-cell>
                  <table:table-cell office:value-type="date" office:date-value="2015-06-01T00:00:00" table:style-name="ce71">
                    <text:p>01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939</text:p>
                  </table:table-cell>
                  <table:table-cell office:value-type="date" office:date-value="2015-06-01T00:00:00" table:style-name="ce71">
                    <text:p>01/06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45.59" table:style-name="ce72">
                    <text:p>345,59</text:p>
                  </table:table-cell>
                  <table:table-cell office:value-type="string" table:style-name="ce70">
                    <text:p>STORNO TOTALE FT 2011502936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942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 5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377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GIUGNO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09</text:p>
                  </table:table-cell>
                  <table:table-cell office:value-type="date" office:date-value="2015-07-30T00:00:00" table:style-name="ce71">
                    <text:p>30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 7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416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 8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815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 9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791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 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09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 11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79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63</text:p>
                  </table:table-cell>
                  <table:table-cell office:value-type="date" office:date-value="2015-01-26T00:00:00" table:style-name="ce71">
                    <text:p>26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5.59" table:style-name="ce72">
                    <text:p>-345,59</text:p>
                  </table:table-cell>
                  <table:table-cell office:value-type="string" table:style-name="ce70">
                    <text:p>RIMB.SPESE DISTRIB.BIGL.E COMPENSI COLL. GEN. 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2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4147.08" table:style-name="ce75">
                  <text:p>-4.147,08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29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972020.66" table:style-name="ce75">
                <text:p>-972.020,66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29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2858</text:p>
                  </table:table-cell>
                  <table:table-cell office:value-type="date" office:date-value="2015-05-19T00:00:00" table:style-name="ce71">
                    <text:p>1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 5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294</text:p>
                  </table:table-cell>
                  <table:table-cell office:value-type="date" office:date-value="2015-06-12T00:00:00" table:style-name="ce71">
                    <text:p>12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 GIUG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874</text:p>
                  </table:table-cell>
                  <table:table-cell office:value-type="date" office:date-value="2015-07-02T00:00:00" table:style-name="ce71">
                    <text:p>02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 LUGLI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61</text:p>
                  </table:table-cell>
                  <table:table-cell office:value-type="date" office:date-value="2015-08-05T00:00:00" table:style-name="ce71">
                    <text:p>05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 8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435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35.04" table:style-name="ce72">
                    <text:p>-2.035,04</text:p>
                  </table:table-cell>
                  <table:table-cell office:value-type="string" table:style-name="ce70">
                    <text:p>SALDO IVOP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436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05.02" table:style-name="ce72">
                    <text:p>-1.005,02</text:p>
                  </table:table-cell>
                  <table:table-cell office:value-type="string" table:style-name="ce70">
                    <text:p>SALDO IVOL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736</text:p>
                  </table:table-cell>
                  <table:table-cell office:value-type="date" office:date-value="2015-09-15T00:00:00" table:style-name="ce71">
                    <text:p>15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805</text:p>
                  </table:table-cell>
                  <table:table-cell office:value-type="date" office:date-value="2015-09-28T00:00:00" table:style-name="ce71">
                    <text:p>28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841.58" table:style-name="ce72">
                    <text:p>-13.841,58</text:p>
                  </table:table-cell>
                  <table:table-cell office:value-type="string" table:style-name="ce70">
                    <text:p>SALDO IVOL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054</text:p>
                  </table:table-cell>
                  <table:table-cell office:value-type="date" office:date-value="2015-10-07T00:00:00" table:style-name="ce71">
                    <text:p>07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841.58" table:style-name="ce72">
                    <text:p>-13.841,58</text:p>
                  </table:table-cell>
                  <table:table-cell office:value-type="string" table:style-name="ce70">
                    <text:p>SERV.TRASPORTO FUNICOLARE COMO-BRUNATE 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167</text:p>
                  </table:table-cell>
                  <table:table-cell office:value-type="date" office:date-value="2015-10-08T00:00:00" table:style-name="ce71">
                    <text:p>08/10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841.58" table:style-name="ce72">
                    <text:p>13.841,58</text:p>
                  </table:table-cell>
                  <table:table-cell office:value-type="string" table:style-name="ce70">
                    <text:p>STORNO FATT. N. 201150505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199</text:p>
                  </table:table-cell>
                  <table:table-cell office:value-type="date" office:date-value="2015-10-08T00:00:00" table:style-name="ce71">
                    <text:p>08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 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956</text:p>
                  </table:table-cell>
                  <table:table-cell office:value-type="date" office:date-value="2015-11-05T00:00:00" table:style-name="ce71">
                    <text:p>05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6638</text:p>
                  </table:table-cell>
                  <table:table-cell office:value-type="date" office:date-value="2015-12-09T00:00:00" table:style-name="ce71">
                    <text:p>09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452</text:p>
                  </table:table-cell>
                  <table:table-cell office:value-type="date" office:date-value="2015-04-28T00:00:00" table:style-name="ce71">
                    <text:p>28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 1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453</text:p>
                  </table:table-cell>
                  <table:table-cell office:value-type="date" office:date-value="2015-04-28T00:00:00" table:style-name="ce71">
                    <text:p>28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 2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454</text:p>
                  </table:table-cell>
                  <table:table-cell office:value-type="date" office:date-value="2015-04-28T00:00:00" table:style-name="ce71">
                    <text:p>28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 3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455</text:p>
                  </table:table-cell>
                  <table:table-cell office:value-type="date" office:date-value="2015-04-28T00:00:00" table:style-name="ce71">
                    <text:p>28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903.76" table:style-name="ce72">
                    <text:p>-43.903,76</text:p>
                  </table:table-cell>
                  <table:table-cell office:value-type="string" table:style-name="ce70">
                    <text:p>SERV.TRASPORTO FUNICOLARE COMO-BRUNATE 4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3765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841.58" table:style-name="ce72">
                    <text:p>13.841,58</text:p>
                  </table:table-cell>
                  <table:table-cell office:value-type="string" table:style-name="ce70">
                    <text:p>SALDO IVOL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3766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35.04" table:style-name="ce72">
                    <text:p>2.035,04</text:p>
                  </table:table-cell>
                  <table:table-cell office:value-type="string" table:style-name="ce70">
                    <text:p>SALDO IVOP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3767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05.02" table:style-name="ce72">
                    <text:p>1.005,02</text:p>
                  </table:table-cell>
                  <table:table-cell office:value-type="string" table:style-name="ce70">
                    <text:p>SALDO IVOL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1155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7728.69" table:style-name="ce72">
                    <text:p>-27.728,69</text:p>
                  </table:table-cell>
                  <table:table-cell office:value-type="string" table:style-name="ce70">
                    <text:p>CONGUAGLIO ANNO 2015 - 5% sul corrispettiv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511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864.35" table:style-name="ce72">
                    <text:p>-13.864,35</text:p>
                  </table:table-cell>
                  <table:table-cell office:value-type="string" table:style-name="ce70">
                    <text:p>CONGUAGLIO ANNO 2015 - 5% sul corrispettiv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512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864.35" table:style-name="ce72">
                    <text:p>13.864,35</text:p>
                  </table:table-cell>
                  <table:table-cell office:value-type="string" table:style-name="ce70">
                    <text:p>CONGUAGLIO ANNO 2015 - 5% sul corrispettiv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6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554573.81000000006" table:style-name="ce75">
                  <text:p>-554.573,81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36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554573.81000000006" table:style-name="ce75">
                <text:p>-554.573,81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36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0383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AFFITTO RAMO D'AZIENDA GENN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212</text:p>
                  </table:table-cell>
                  <table:table-cell office:value-type="date" office:date-value="2015-02-25T00:00:00" table:style-name="ce71">
                    <text:p>25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CANONE AFFITTO RAMO D'AZIENDA FEBBR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754</text:p>
                  </table:table-cell>
                  <table:table-cell office:value-type="date" office:date-value="2015-03-26T00:00:00" table:style-name="ce71">
                    <text:p>26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CANONE AFFITTO RAMO D'AZIENDA MARZ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50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616298" table:style-name="ce72">
                    <text:p>-9.616.298,00</text:p>
                  </table:table-cell>
                  <table:table-cell office:value-type="string" table:style-name="ce70">
                    <text:p>CANONE AFFITTO RAMO D'AZIENDA CONGUAGLI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51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CANONE AFFITTO RAMO D'AZIENDA APRIL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960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CANONE AFFITTO RAMO D'AZIENDA MAGG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358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CANONE AFFITTO RAMO D'AZIENDA GIUG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037</text:p>
                  </table:table-cell>
                  <table:table-cell office:value-type="date" office:date-value="2015-07-28T00:00:00" table:style-name="ce71">
                    <text:p>28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CANONE AFFITTO RAMO D'AZIENDA LUGL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82</text:p>
                  </table:table-cell>
                  <table:table-cell office:value-type="date" office:date-value="2015-08-18T00:00:00" table:style-name="ce71">
                    <text:p>18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CANONE AFFITTO RAMO D'AZIENDA AGOS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825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CANONE AFFITTO RAMO D'AZIENDA SETT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797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CANONE AFFITTO RAMO D'AZIENDA OTTO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219</text:p>
                  </table:table-cell>
                  <table:table-cell office:value-type="date" office:date-value="2015-11-13T00:00:00" table:style-name="ce71">
                    <text:p>13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CANONE AFFITTO RAMO D'AZIENDA NOV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00000" table:style-name="ce72">
                    <text:p>-6.000.000,00</text:p>
                  </table:table-cell>
                  <table:table-cell office:value-type="string" table:style-name="ce70">
                    <text:p>CANONE AFFITTO RAMO D'AZIENDA DIC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401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419486" table:style-name="ce72">
                    <text:p>-10.419.486,00</text:p>
                  </table:table-cell>
                  <table:table-cell office:value-type="string" table:style-name="ce70">
                    <text:p>AFFITTO RAMO D AZIENDA CONGUAGL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83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52905" table:style-name="ce72">
                    <text:p>-352.905,00</text:p>
                  </table:table-cell>
                  <table:table-cell office:value-type="string" table:style-name="ce70">
                    <text:p>AFFITTO RAMO D'AZIENDA - CONGUAGLI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84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969203" table:style-name="ce72">
                    <text:p>9.969.203,00</text:p>
                  </table:table-cell>
                  <table:table-cell office:value-type="string" table:style-name="ce70">
                    <text:p>AFFITTO RAMO D'AZIENDA - CONGUAGLI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39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82419486" table:style-name="ce75">
                  <text:p>-82.419.486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39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82419486" table:style-name="ce75">
                <text:p>-82.419.486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39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4062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000" table:style-name="ce72">
                    <text:p>10.000,00</text:p>
                  </table:table-cell>
                  <table:table-cell office:value-type="string" table:style-name="ce70">
                    <text:p>SERV. FULL SERVICE AMMINISTRATIV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76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7444" table:style-name="ce72">
                    <text:p>-57.444,00</text:p>
                  </table:table-cell>
                  <table:table-cell office:value-type="string" table:style-name="ce70">
                    <text:p>LOCAZIONE MEZZI CONGUAGLIO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77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8836" table:style-name="ce72">
                    <text:p>-98.836,00</text:p>
                  </table:table-cell>
                  <table:table-cell office:value-type="string" table:style-name="ce70">
                    <text:p>CONG CONTRATTO FULL SERV MANUTENTIVO DIV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7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000" table:style-name="ce72">
                    <text:p>-4.000,00</text:p>
                  </table:table-cell>
                  <table:table-cell office:value-type="string" table:style-name="ce70">
                    <text:p>ONERI CONTROLLO EX 231 RINA SERVICE VERSO DIV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077</text:p>
                  </table:table-cell>
                  <table:table-cell office:value-type="date" office:date-value="2015-02-17T00:00:00" table:style-name="ce71">
                    <text:p>17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FEBBR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702</text:p>
                  </table:table-cell>
                  <table:table-cell office:value-type="date" office:date-value="2015-03-24T00:00:00" table:style-name="ce71">
                    <text:p>24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MARZ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438</text:p>
                  </table:table-cell>
                  <table:table-cell office:value-type="date" office:date-value="2015-04-24T00:00:00" table:style-name="ce71">
                    <text:p>24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APRIL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483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7444" table:style-name="ce72">
                    <text:p>57.444,00</text:p>
                  </table:table-cell>
                  <table:table-cell office:value-type="string" table:style-name="ce70">
                    <text:p>LOCAZIONE MEZZI CONGUAGLIO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499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8836" table:style-name="ce72">
                    <text:p>98.836,00</text:p>
                  </table:table-cell>
                  <table:table-cell office:value-type="string" table:style-name="ce70">
                    <text:p>CONG CONTRATTO FULL SERV MANUTENTIVO DIV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857</text:p>
                  </table:table-cell>
                  <table:table-cell office:value-type="date" office:date-value="2015-05-19T00:00:00" table:style-name="ce71">
                    <text:p>1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MAGG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293</text:p>
                  </table:table-cell>
                  <table:table-cell office:value-type="date" office:date-value="2015-06-12T00:00:00" table:style-name="ce71">
                    <text:p>12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GIUG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38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6000" table:style-name="ce72">
                    <text:p>-86.000,00</text:p>
                  </table:table-cell>
                  <table:table-cell office:value-type="string" table:style-name="ce70">
                    <text:p>FULL SERVICE MANUTENTIVO SU MEZZI 2° TRIM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415</text:p>
                  </table:table-cell>
                  <table:table-cell office:value-type="date" office:date-value="2015-07-02T00:00:00" table:style-name="ce71">
                    <text:p>02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6000" table:style-name="ce72">
                    <text:p>-86.000,00</text:p>
                  </table:table-cell>
                  <table:table-cell office:value-type="string" table:style-name="ce70">
                    <text:p>CONTRATTO FULL SERVICE MANUTENTIVOSU MEZZI 3^ TRI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873</text:p>
                  </table:table-cell>
                  <table:table-cell office:value-type="date" office:date-value="2015-07-02T00:00:00" table:style-name="ce71">
                    <text:p>02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LUGL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60</text:p>
                  </table:table-cell>
                  <table:table-cell office:value-type="date" office:date-value="2015-08-05T00:00:00" table:style-name="ce71">
                    <text:p>05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AGOS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053</text:p>
                  </table:table-cell>
                  <table:table-cell office:value-type="date" office:date-value="2015-10-07T00:00:00" table:style-name="ce71">
                    <text:p>07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OTTO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6208</text:p>
                  </table:table-cell>
                  <table:table-cell office:value-type="date" office:date-value="2015-11-12T00:00:00" table:style-name="ce71">
                    <text:p>12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6000" table:style-name="ce72">
                    <text:p>-86.000,00</text:p>
                  </table:table-cell>
                  <table:table-cell office:value-type="string" table:style-name="ce70">
                    <text:p>CONTRATTO FULL SERVICE MANUTENTIV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5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7921" table:style-name="ce72">
                    <text:p>87.921,00</text:p>
                  </table:table-cell>
                  <table:table-cell office:value-type="string" table:style-name="ce70">
                    <text:p>CONGUAGLIO CONTRATTO MANUTENZIONE AUTOBUS DIV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9162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666.669999999998" table:style-name="ce72">
                    <text:p>17.666,67</text:p>
                  </table:table-cell>
                  <table:table-cell office:value-type="string" table:style-name="ce70">
                    <text:p>LOCAZIONE TRAM E FULL SERVICE GENN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9162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666.669999999998" table:style-name="ce72">
                    <text:p>17.666,67</text:p>
                  </table:table-cell>
                  <table:table-cell office:value-type="string" table:style-name="ce70">
                    <text:p>LOCAZIONE TRAM E FULL SERVICE FEBBR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9162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666.669999999998" table:style-name="ce72">
                    <text:p>17.666,67</text:p>
                  </table:table-cell>
                  <table:table-cell office:value-type="string" table:style-name="ce70">
                    <text:p>LOCAZIONE TRAM E FULL SERVICE MARZ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9162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666.669999999998" table:style-name="ce72">
                    <text:p>17.666,67</text:p>
                  </table:table-cell>
                  <table:table-cell office:value-type="string" table:style-name="ce70">
                    <text:p>LOCAZIONE TRAM E FULL SERVICE APRIL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1621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666.669999999998" table:style-name="ce72">
                    <text:p>17.666,67</text:p>
                  </table:table-cell>
                  <table:table-cell office:value-type="string" table:style-name="ce70">
                    <text:p>LOCAZIONE TRAM E FULL SERVICE MAGG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1984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666.669999999998" table:style-name="ce72">
                    <text:p>17.666,67</text:p>
                  </table:table-cell>
                  <table:table-cell office:value-type="string" table:style-name="ce70">
                    <text:p>LOCAZIONE TRAM E FULL SERVICE GIUG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58676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666.669999999998" table:style-name="ce72">
                    <text:p>17.666,67</text:p>
                  </table:table-cell>
                  <table:table-cell office:value-type="string" table:style-name="ce70">
                    <text:p>LOCAZIONE TRAM E FULL SERVICE LUGL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58676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666.669999999998" table:style-name="ce72">
                    <text:p>17.666,67</text:p>
                  </table:table-cell>
                  <table:table-cell office:value-type="string" table:style-name="ce70">
                    <text:p>LOCAZIONE TRAM E FULL SERVICE AGOS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0068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666.669999999998" table:style-name="ce72">
                    <text:p>17.666,67</text:p>
                  </table:table-cell>
                  <table:table-cell office:value-type="string" table:style-name="ce70">
                    <text:p>LOCAZIONE TRAM E FULL SERVICE SETT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1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666.669999999998" table:style-name="ce72">
                    <text:p>17.666,67</text:p>
                  </table:table-cell>
                  <table:table-cell office:value-type="string" table:style-name="ce70">
                    <text:p>LOCAZIONE TRAM E FULL SERVICE ottobre <text:s/>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737</text:p>
                  </table:table-cell>
                  <table:table-cell office:value-type="date" office:date-value="2015-09-15T00:00:00" table:style-name="ce71">
                    <text:p>15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SETT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78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000" table:style-name="ce72">
                    <text:p>-10.000,00</text:p>
                  </table:table-cell>
                  <table:table-cell office:value-type="string" table:style-name="ce70">
                    <text:p>SERV. FULL SERVICE AMMINISTRATIV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79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666.669999999998" table:style-name="ce72">
                    <text:p>-17.666,67</text:p>
                  </table:table-cell>
                  <table:table-cell office:value-type="string" table:style-name="ce70">
                    <text:p>LOCAZIONE TRAM E FULL SERVICE GENN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80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6000" table:style-name="ce72">
                    <text:p>-86.000,00</text:p>
                  </table:table-cell>
                  <table:table-cell office:value-type="string" table:style-name="ce70">
                    <text:p>FULL SERVICE MANUTENTIVO SU MEZZI 1° TRIM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1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000" table:style-name="ce72">
                    <text:p>-10.000,00</text:p>
                  </table:table-cell>
                  <table:table-cell office:value-type="string" table:style-name="ce70">
                    <text:p>SERVIZIO DI FULL SERVICE AMMINISTRATIV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70079" table:style-name="ce75">
                  <text:p>-270.079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94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947" table:style-name="ce72">
                    <text:p>-5.947,00</text:p>
                  </table:table-cell>
                  <table:table-cell office:value-type="string" table:style-name="ce70">
                    <text:p>RIPARTIZIONE COSTO RINA PER CONSULENZA 231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4060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000" table:style-name="ce72">
                    <text:p>15.000,00</text:p>
                  </table:table-cell>
                  <table:table-cell office:value-type="string" table:style-name="ce70">
                    <text:p>SERV. FULL SERVICE AMM.VO VS GESAM -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1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000" table:style-name="ce72">
                    <text:p>-15.000,00</text:p>
                  </table:table-cell>
                  <table:table-cell office:value-type="string" table:style-name="ce70">
                    <text:p>SERVIZIO DI FULL SERVICE AMMINISTRATIV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94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000" table:style-name="ce72">
                    <text:p>-15.000,00</text:p>
                  </table:table-cell>
                  <table:table-cell office:value-type="string" table:style-name="ce70">
                    <text:p>SERVIZIO DI FULL SERVICE AMMINISTRATIV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0947" table:style-name="ce75">
                  <text:p>-20.947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92602</text:p>
                  </table:table-cell>
                  <table:table-cell office:value-type="date" office:date-value="2015-05-01T00:00:00" table:style-name="ce71">
                    <text:p>01/05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083" table:style-name="ce72">
                    <text:p>7.083,00</text:p>
                  </table:table-cell>
                  <table:table-cell office:value-type="string" table:style-name="ce70">
                    <text:p>GUIDAMI - SERVICE AMMINISTRATIVO 15/4-31/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84</text:p>
                  </table:table-cell>
                  <table:table-cell office:value-type="date" office:date-value="2015-05-25T00:00:00" table:style-name="ce71">
                    <text:p>2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000" table:style-name="ce72">
                    <text:p>-10.000,00</text:p>
                  </table:table-cell>
                  <table:table-cell office:value-type="string" table:style-name="ce70">
                    <text:p>SERVIZI A SOCIETA' DEL GRUPPO15/04/2014÷14/04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719</text:p>
                  </table:table-cell>
                  <table:table-cell office:value-type="date" office:date-value="2015-09-04T00:00:00" table:style-name="ce71">
                    <text:p>04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167" table:style-name="ce72">
                    <text:p>-4.167,00</text:p>
                  </table:table-cell>
                  <table:table-cell office:value-type="string" table:style-name="ce70">
                    <text:p>SERVIZI A SOCIETA' DEL GRUP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811</text:p>
                  </table:table-cell>
                  <table:table-cell office:value-type="date" office:date-value="2015-09-29T00:00:00" table:style-name="ce71">
                    <text:p>29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4" table:style-name="ce72">
                    <text:p>-384,00</text:p>
                  </table:table-cell>
                  <table:table-cell office:value-type="string" table:style-name="ce70">
                    <text:p>SERVIZI A SOCIETA' DEL GRUPPO 16/9÷29/9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7468" table:style-name="ce75">
                  <text:p>-7.468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94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500" table:style-name="ce72">
                    <text:p>-12.500,00</text:p>
                  </table:table-cell>
                  <table:table-cell office:value-type="string" table:style-name="ce70">
                    <text:p>SERVICE AMMINISTRATIVO VERSO INM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INM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3749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2500" table:style-name="ce72">
                    <text:p>12.500,00</text:p>
                  </table:table-cell>
                  <table:table-cell office:value-type="string" table:style-name="ce70">
                    <text:p>SERV. FULL SERVICE AMM.VO VS INME -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INM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91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500" table:style-name="ce72">
                    <text:p>-12.500,00</text:p>
                  </table:table-cell>
                  <table:table-cell office:value-type="string" table:style-name="ce70">
                    <text:p>SERV.FULL SERV.AMMINISTRATIV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2500" table:style-name="ce75">
                  <text:p>-12.50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59489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000" table:style-name="ce72">
                    <text:p>5.000,00</text:p>
                  </table:table-cell>
                  <table:table-cell office:value-type="string" table:style-name="ce70">
                    <text:p>SERVIZIO FULL SERVICE AMMINISTRATIV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96</text:p>
                  </table:table-cell>
                  <table:table-cell office:value-type="date" office:date-value="2015-01-30T00:00:00" table:style-name="ce71">
                    <text:p>3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000" table:style-name="ce72">
                    <text:p>-5.000,00</text:p>
                  </table:table-cell>
                  <table:table-cell office:value-type="string" table:style-name="ce70">
                    <text:p>SERVIZIO FULL SERVICE AMMINISTRATIV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MIP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3750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000" table:style-name="ce72">
                    <text:p>20.000,00</text:p>
                  </table:table-cell>
                  <table:table-cell office:value-type="string" table:style-name="ce70">
                    <text:p>SERV. FULL SERVICE AMM.VO VS NET -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6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33795" table:style-name="ce72">
                    <text:p>-733.795,00</text:p>
                  </table:table-cell>
                  <table:table-cell office:value-type="string" table:style-name="ce70">
                    <text:p>SERVIZI CENTRALIZZATI RIFATTURATI A NE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90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000" table:style-name="ce72">
                    <text:p>-20.000,00</text:p>
                  </table:table-cell>
                  <table:table-cell office:value-type="string" table:style-name="ce70">
                    <text:p>SERV.FULL SERV.AMMINISTRATIV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1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000" table:style-name="ce72">
                    <text:p>-20.000,00</text:p>
                  </table:table-cell>
                  <table:table-cell office:value-type="string" table:style-name="ce70">
                    <text:p>SERV.FULL SERV.AMMINISTRATIV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753795" table:style-name="ce75">
                  <text:p>-753.795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25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250" table:style-name="ce72">
                    <text:p>-11.250,00</text:p>
                  </table:table-cell>
                  <table:table-cell office:value-type="string" table:style-name="ce70">
                    <text:p>SERV.PREVENZ.E PROTEZ.RISCHI PROFESS.4/15÷12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64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000" table:style-name="ce72">
                    <text:p>-25.000,00</text:p>
                  </table:table-cell>
                  <table:table-cell office:value-type="string" table:style-name="ce70">
                    <text:p>PRESTAZIONI RESE A RAIL DIAGNOSTIC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64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000" table:style-name="ce72">
                    <text:p>25.000,00</text:p>
                  </table:table-cell>
                  <table:table-cell office:value-type="string" table:style-name="ce70">
                    <text:p>PRESTAZIONI RESE A RAIL DIAGNOSTIC 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4061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7500" table:style-name="ce72">
                    <text:p>37.500,00</text:p>
                  </table:table-cell>
                  <table:table-cell office:value-type="string" table:style-name="ce70">
                    <text:p>FULL SERVICE AMMINISTRATIVO 2° SEM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4061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000" table:style-name="ce72">
                    <text:p>10.000,00</text:p>
                  </table:table-cell>
                  <table:table-cell office:value-type="string" table:style-name="ce70">
                    <text:p>SERV. GESTIONE RIFIUTI 01-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4061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000" table:style-name="ce72">
                    <text:p>15.000,00</text:p>
                  </table:table-cell>
                  <table:table-cell office:value-type="string" table:style-name="ce70">
                    <text:p>SERV. MEDICINA DEL LAVORO 01-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2617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250" table:style-name="ce72">
                    <text:p>11.250,00</text:p>
                  </table:table-cell>
                  <table:table-cell office:value-type="string" table:style-name="ce70">
                    <text:p>SERV.PREVENZ. RISCHI PROF. 04-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382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7500" table:style-name="ce72">
                    <text:p>-37.500,00</text:p>
                  </table:table-cell>
                  <table:table-cell office:value-type="string" table:style-name="ce70">
                    <text:p>FULL SERV. AMMINISTR. FINANZ.LEGALE 1^SEMESTRE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64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000" table:style-name="ce72">
                    <text:p>-15.000,00</text:p>
                  </table:table-cell>
                  <table:table-cell office:value-type="string" table:style-name="ce70">
                    <text:p>ESPLETAM.SERV.MEDICINA E IGIENE LAVOR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64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000" table:style-name="ce72">
                    <text:p>-10.000,00</text:p>
                  </table:table-cell>
                  <table:table-cell office:value-type="string" table:style-name="ce70">
                    <text:p>GESTIONE AMMINISTRATIVA DEI RIFIUTI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81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000" table:style-name="ce72">
                    <text:p>-15.000,00</text:p>
                  </table:table-cell>
                  <table:table-cell office:value-type="string" table:style-name="ce70">
                    <text:p>SERV. MEDICINA DEL LAVORO 01-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87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000" table:style-name="ce72">
                    <text:p>-10.000,00</text:p>
                  </table:table-cell>
                  <table:table-cell office:value-type="string" table:style-name="ce70">
                    <text:p>SERV. GESTIONE RIFIUTI 01-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88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7500" table:style-name="ce72">
                    <text:p>-37.500,00</text:p>
                  </table:table-cell>
                  <table:table-cell office:value-type="string" table:style-name="ce70">
                    <text:p>FULL SERVICE AMMINISTRATIVO 2° SEM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952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000" table:style-name="ce72">
                    <text:p>-15.000,00</text:p>
                  </table:table-cell>
                  <table:table-cell office:value-type="string" table:style-name="ce70">
                    <text:p>SERV.PREVENZ.E PROTEZ.RISCHI PROFESS.4/14÷3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7500" table:style-name="ce72">
                    <text:p>-37.500,00</text:p>
                  </table:table-cell>
                  <table:table-cell office:value-type="string" table:style-name="ce70">
                    <text:p>FULL SERVICE AMMINISTRATIVO 2° SEM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15000" table:style-name="ce75">
                  <text:p>-115.00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7408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16690.22" table:style-name="ce72">
                    <text:p>-416.690,22</text:p>
                  </table:table-cell>
                  <table:table-cell office:value-type="string" table:style-name="ce70">
                    <text:p>CONGUAGLIO 2014 - MANDATO SENZA RAPPRESENTANZ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81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38770" table:style-name="ce72">
                    <text:p>-338.770,00</text:p>
                  </table:table-cell>
                  <table:table-cell office:value-type="string" table:style-name="ce70">
                    <text:p>CONGUAGLIO 2014 - SERVIZI MANUTENTIV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82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499021" table:style-name="ce72">
                    <text:p>-8.499.021,00</text:p>
                  </table:table-cell>
                  <table:table-cell office:value-type="string" table:style-name="ce70">
                    <text:p>CONGUAGLIO 2014 - MANUTENZIONE INFRASTRUTTU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96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331138" table:style-name="ce72">
                    <text:p>-6.331.138,00</text:p>
                  </table:table-cell>
                  <table:table-cell office:value-type="string" table:style-name="ce70">
                    <text:p>CONGUAGLIO Luglio÷Dicembre 2014 SERV.CENTRALIZZ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96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75145.69" table:style-name="ce72">
                    <text:p>-1.775.145,69</text:p>
                  </table:table-cell>
                  <table:table-cell office:value-type="string" table:style-name="ce70">
                    <text:p>MANUTENZIONE SCTT - 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10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331138" table:style-name="ce72">
                    <text:p>6.331.138,00</text:p>
                  </table:table-cell>
                  <table:table-cell office:value-type="string" table:style-name="ce70">
                    <text:p>CONGUAGLIO Luglio÷Dicembre 2014 SERV.CENTRALIZZ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10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75145.69" table:style-name="ce72">
                    <text:p>1.775.145,69</text:p>
                  </table:table-cell>
                  <table:table-cell office:value-type="string" table:style-name="ce70">
                    <text:p>MANUTENZIONE SCTT - 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101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331138" table:style-name="ce72">
                    <text:p>6.331.138,00</text:p>
                  </table:table-cell>
                  <table:table-cell office:value-type="string" table:style-name="ce70">
                    <text:p>CONGUAGLIO Luglio÷Dicembre 2014 SERV.CENTRALIZZ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101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75145.69" table:style-name="ce72">
                    <text:p>1.775.145,69</text:p>
                  </table:table-cell>
                  <table:table-cell office:value-type="string" table:style-name="ce70">
                    <text:p>MANUTENZIONE SCTT - 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3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39757.73" table:style-name="ce72">
                    <text:p>-1.039.757,73</text:p>
                  </table:table-cell>
                  <table:table-cell office:value-type="string" table:style-name="ce70">
                    <text:p>CONGUAGLIO 2015 MANDATO SENZA RAPPRESENTANZ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401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419486" table:style-name="ce72">
                    <text:p>-10.419.486,00</text:p>
                  </table:table-cell>
                  <table:table-cell office:value-type="string" table:style-name="ce70">
                    <text:p>AFFITTO RAMO D AZIENDA CONGUAGL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6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808644" table:style-name="ce72">
                    <text:p>-9.808.644,00</text:p>
                  </table:table-cell>
                  <table:table-cell office:value-type="string" table:style-name="ce70">
                    <text:p>CONGUAGLIO CONTRATTO IC SERVIZI CENTRALIZZ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6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654420" table:style-name="ce72">
                    <text:p>4.654.420,00</text:p>
                  </table:table-cell>
                  <table:table-cell office:value-type="string" table:style-name="ce70">
                    <text:p>CONGUAGLIO CONTRATTO IC FULL SERVICE MANUTENTIV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6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215152" table:style-name="ce72">
                    <text:p>4.215.152,00</text:p>
                  </table:table-cell>
                  <table:table-cell office:value-type="string" table:style-name="ce70">
                    <text:p>CONGUAGLIO CONTRATTO IC MANUTENZIONE INFRASTRUT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401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233604.96" table:style-name="ce72">
                    <text:p>5.233.604,96</text:p>
                  </table:table-cell>
                  <table:table-cell office:value-type="string" table:style-name="ce70">
                    <text:p>CONGUAGLIO CONTRATTO IC FULL SERVICE MANUTENTIV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401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308367.04" table:style-name="ce72">
                    <text:p>6.308.367,04</text:p>
                  </table:table-cell>
                  <table:table-cell office:value-type="string" table:style-name="ce70">
                    <text:p>CONGUAGLIO CONTRATTO IC MANUTENZIONE INFRASTRUT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402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43063" table:style-name="ce72">
                    <text:p>-2.843.063,00</text:p>
                  </table:table-cell>
                  <table:table-cell office:value-type="string" table:style-name="ce70">
                    <text:p>CONGUAGLIO CONTRATTO IC MANUTENZIONE INFRASTRUT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0382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. SERVIZI GENN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0384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.RETE COMM.LE SOSTA E PARCHEGGI GENN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0385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 GENNAI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0386</text:p>
                  </table:table-cell>
                  <table:table-cell office:value-type="date" office:date-value="2015-01-29T00:00:00" table:style-name="ce71">
                    <text:p>29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 GENNAI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211</text:p>
                  </table:table-cell>
                  <table:table-cell office:value-type="date" office:date-value="2015-02-25T00:00:00" table:style-name="ce71">
                    <text:p>25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. SERVIZI FEBBR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213</text:p>
                  </table:table-cell>
                  <table:table-cell office:value-type="date" office:date-value="2015-02-25T00:00:00" table:style-name="ce71">
                    <text:p>25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.RETE COMM.LE SOSTA E PARCHEGGI FEBBR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214</text:p>
                  </table:table-cell>
                  <table:table-cell office:value-type="date" office:date-value="2015-02-25T00:00:00" table:style-name="ce71">
                    <text:p>25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 FEBBRAI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215</text:p>
                  </table:table-cell>
                  <table:table-cell office:value-type="date" office:date-value="2015-02-25T00:00:00" table:style-name="ce71">
                    <text:p>25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 FEBBRAI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755</text:p>
                  </table:table-cell>
                  <table:table-cell office:value-type="date" office:date-value="2015-03-26T00:00:00" table:style-name="ce71">
                    <text:p>26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.RETE COMM.LE SOSTA E PARCHEGGI MARZ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756</text:p>
                  </table:table-cell>
                  <table:table-cell office:value-type="date" office:date-value="2015-03-26T00:00:00" table:style-name="ce71">
                    <text:p>26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 MARZ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757</text:p>
                  </table:table-cell>
                  <table:table-cell office:value-type="date" office:date-value="2015-03-26T00:00:00" table:style-name="ce71">
                    <text:p>26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 MARZ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502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106283.6900000004" table:style-name="ce72">
                    <text:p>-8.106.283,69</text:p>
                  </table:table-cell>
                  <table:table-cell office:value-type="string" table:style-name="ce70">
                    <text:p>CONGUAGLIO Luglio÷Dicembre 2014 SERV.CENTRALIZZA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503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499021" table:style-name="ce72">
                    <text:p>8.499.021,00</text:p>
                  </table:table-cell>
                  <table:table-cell office:value-type="string" table:style-name="ce70">
                    <text:p>CONG.Luglio ÷ Dicembre 2014 MANUTENZ. INFRASTRUT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504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16690.22" table:style-name="ce72">
                    <text:p>416.690,22</text:p>
                  </table:table-cell>
                  <table:table-cell office:value-type="string" table:style-name="ce70">
                    <text:p>CONG Luglio÷Dicembre 2014 GEST.DISTRIBUZ.BIGLIET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505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38770" table:style-name="ce72">
                    <text:p>338.770,00</text:p>
                  </table:table-cell>
                  <table:table-cell office:value-type="string" table:style-name="ce70">
                    <text:p>CONG Luglio÷Dicembre 2014 FULL SERVICE MANUTENTIV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511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.RETE COMM.LE SOSTA E PARCHEGGI APRIL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512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 APRILE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513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 APRILE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59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. SERVIZI MAGG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61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.RETE COMM.LE SOSTA E PARCHEGGI MAGG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62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 MAGGI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963</text:p>
                  </table:table-cell>
                  <table:table-cell office:value-type="date" office:date-value="2015-05-29T00:00:00" table:style-name="ce71">
                    <text:p>29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 MAGGI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357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. SERVIZI GIUG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359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.RETE COMM.LE SOSTA E PARCHEGGI GIUG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360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 GIUGN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361</text:p>
                  </table:table-cell>
                  <table:table-cell office:value-type="date" office:date-value="2015-06-29T00:00:00" table:style-name="ce71">
                    <text:p>29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 GIUGNO 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036</text:p>
                  </table:table-cell>
                  <table:table-cell office:value-type="date" office:date-value="2015-07-28T00:00:00" table:style-name="ce71">
                    <text:p>28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IONE SERVIZI LUGL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039</text:p>
                  </table:table-cell>
                  <table:table-cell office:value-type="date" office:date-value="2015-07-28T00:00:00" table:style-name="ce71">
                    <text:p>28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IONE RETE COMMERCIALE LUGL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040</text:p>
                  </table:table-cell>
                  <table:table-cell office:value-type="date" office:date-value="2015-07-28T00:00:00" table:style-name="ce71">
                    <text:p>28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 LUGL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043</text:p>
                  </table:table-cell>
                  <table:table-cell office:value-type="date" office:date-value="2015-07-28T00:00:00" table:style-name="ce71">
                    <text:p>28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 LUGL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81</text:p>
                  </table:table-cell>
                  <table:table-cell office:value-type="date" office:date-value="2015-08-18T00:00:00" table:style-name="ce71">
                    <text:p>18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TTO EROGAZIONE SERVIZI CENTRALIZZATI AGOS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83</text:p>
                  </table:table-cell>
                  <table:table-cell office:value-type="date" office:date-value="2015-08-18T00:00:00" table:style-name="ce71">
                    <text:p>18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 AGOS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184</text:p>
                  </table:table-cell>
                  <table:table-cell office:value-type="date" office:date-value="2015-08-18T00:00:00" table:style-name="ce71">
                    <text:p>18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 AGOS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360</text:p>
                  </table:table-cell>
                  <table:table-cell office:value-type="date" office:date-value="2015-08-20T00:00:00" table:style-name="ce71">
                    <text:p>20/08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IONE RETE COMMERCIALE AGOS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824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IONE SERVIZI SETT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826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IONE RETE COMMERCIALE SETT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827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 SETTEMBRE 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828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 SETTEMBRE 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794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IONE SERVIZI OTTO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799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IONE RETE COMMERCIALE OTTO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801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 OTTO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803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 OTTO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6218</text:p>
                  </table:table-cell>
                  <table:table-cell office:value-type="date" office:date-value="2015-11-13T00:00:00" table:style-name="ce71">
                    <text:p>13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IONE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6220</text:p>
                  </table:table-cell>
                  <table:table-cell office:value-type="date" office:date-value="2015-11-13T00:00:00" table:style-name="ce71">
                    <text:p>13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IONE RETE COMMERCI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6221</text:p>
                  </table:table-cell>
                  <table:table-cell office:value-type="date" office:date-value="2015-11-13T00:00:00" table:style-name="ce71">
                    <text:p>13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222</text:p>
                  </table:table-cell>
                  <table:table-cell office:value-type="date" office:date-value="2015-11-13T00:00:00" table:style-name="ce71">
                    <text:p>13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IONE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53786.25" table:style-name="ce72">
                    <text:p>-2.153.786,25</text:p>
                  </table:table-cell>
                  <table:table-cell office:value-type="string" table:style-name="ce70">
                    <text:p>GESTIONE RETE COMMERCI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08625.08" table:style-name="ce72">
                    <text:p>-13.708.625,08</text:p>
                  </table:table-cell>
                  <table:table-cell office:value-type="string" table:style-name="ce70">
                    <text:p>CONTRATTO FULL SERVICE MEZZI ROTA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8736.42" table:style-name="ce72">
                    <text:p>-4.628.736,42</text:p>
                  </table:table-cell>
                  <table:table-cell office:value-type="string" table:style-name="ce70">
                    <text:p>CONTRATTO DI MANUTENZ. INFRASTRUTTU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401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419486" table:style-name="ce72">
                    <text:p>10.419.486,00</text:p>
                  </table:table-cell>
                  <table:table-cell office:value-type="string" table:style-name="ce70">
                    <text:p>AFFITTO RAMO D AZIENDA CONGUAGL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86441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. SERVIZI MARZ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86441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. SERVIZI APRIL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309173693.69" table:style-name="ce75">
                  <text:p>-309.173.693,69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310353482.69" table:style-name="ce75">
                <text:p>-310.353.482,69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41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74078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5724.899999999994" table:style-name="ce72">
                    <text:p>65.724,90</text:p>
                  </table:table-cell>
                  <table:table-cell office:value-type="string" table:style-name="ce70">
                    <text:p>RCA MEZZI NCC 01.01.2014 ÷ 31.12.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3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5709.570000000007" table:style-name="ce72">
                    <text:p>-75.709,57</text:p>
                  </table:table-cell>
                  <table:table-cell office:value-type="string" table:style-name="ce70">
                    <text:p>RECUPERO COSTI ASS.NE RC VEICOLI DIV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77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0563.13" table:style-name="ce72">
                    <text:p>-90.563,13</text:p>
                  </table:table-cell>
                  <table:table-cell office:value-type="string" table:style-name="ce70">
                    <text:p>RIMBORSO COSTI SOSTENUTI DA ATM VERSO DIV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1774</text:p>
                  </table:table-cell>
                  <table:table-cell office:value-type="date" office:date-value="2015-12-01T00:00:00" table:style-name="ce71">
                    <text:p>0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1518.400000000001" table:style-name="ce72">
                    <text:p>61.518,40</text:p>
                  </table:table-cell>
                  <table:table-cell office:value-type="string" table:style-name="ce70">
                    <text:p>RIMBORSO COSTI VS DIV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1774</text:p>
                  </table:table-cell>
                  <table:table-cell office:value-type="date" office:date-value="2015-12-01T00:00:00" table:style-name="ce71">
                    <text:p>0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8351.32" table:style-name="ce72">
                    <text:p>28.351,32</text:p>
                  </table:table-cell>
                  <table:table-cell office:value-type="string" table:style-name="ce70">
                    <text:p>RIMBORSO COSTI VS DIV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9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K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BOLLI SU EC IC VERSO DIV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079</text:p>
                  </table:table-cell>
                  <table:table-cell office:value-type="date" office:date-value="2015-02-17T00:00:00" table:style-name="ce71">
                    <text:p>17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8600.39" table:style-name="ce72">
                    <text:p>-48.600,39</text:p>
                  </table:table-cell>
                  <table:table-cell office:value-type="string" table:style-name="ce70">
                    <text:p>- N. Verde Call Center anno 2014 Car-Sharing GUID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080</text:p>
                  </table:table-cell>
                  <table:table-cell office:value-type="date" office:date-value="2015-02-17T00:00:00" table:style-name="ce71">
                    <text:p>17/02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8600.39" table:style-name="ce72">
                    <text:p>48.600,39</text:p>
                  </table:table-cell>
                  <table:table-cell office:value-type="string" table:style-name="ce70">
                    <text:p>STORNO TOTALE FATT.2011501079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497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5724.899999999994" table:style-name="ce72">
                    <text:p>-65.724,90</text:p>
                  </table:table-cell>
                  <table:table-cell office:value-type="string" table:style-name="ce70">
                    <text:p>ASSICURAZIONE MEZZI ROTABILI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834</text:p>
                  </table:table-cell>
                  <table:table-cell office:value-type="date" office:date-value="2015-12-09T00:00:00" table:style-name="ce71">
                    <text:p>09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1518.400000000001" table:style-name="ce72">
                    <text:p>-61.518,40</text:p>
                  </table:table-cell>
                  <table:table-cell office:value-type="string" table:style-name="ce70">
                    <text:p>RIFATTURAZIONE COSTI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834</text:p>
                  </table:table-cell>
                  <table:table-cell office:value-type="date" office:date-value="2015-12-09T00:00:00" table:style-name="ce71">
                    <text:p>09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351.32" table:style-name="ce72">
                    <text:p>-28.351,32</text:p>
                  </table:table-cell>
                  <table:table-cell office:value-type="string" table:style-name="ce70">
                    <text:p>RIFATTURAZIONE COSTI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7.7" table:style-name="ce72">
                    <text:p>-437,70</text:p>
                  </table:table-cell>
                  <table:table-cell office:value-type="string" table:style-name="ce70">
                    <text:p>RIMBORSO DIRITTI CAMERALI AN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4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30.13" table:style-name="ce72">
                    <text:p>-230,13</text:p>
                  </table:table-cell>
                  <table:table-cell office:value-type="string" table:style-name="ce70">
                    <text:p>COMMIS.di Banca Intesa Sanpaolo a favore di Ike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66965.53" table:style-name="ce75">
                  <text:p>-166.965,5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2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59494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67.81" table:style-name="ce72">
                    <text:p>1.367,81</text:p>
                  </table:table-cell>
                  <table:table-cell office:value-type="string" table:style-name="ce70">
                    <text:p>RIMBORSO SPESE POSTALI 2014 VS GESA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9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BOLLI SU EC IC VERSO ATMM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0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" table:style-name="ce72">
                    <text:p>25,00</text:p>
                  </table:table-cell>
                  <table:table-cell office:value-type="string" table:style-name="ce70">
                    <text:p>BOLLI SU EC IC VERSO ATMM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0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BOLLI SU EC IC VERSO GESA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334</text:p>
                  </table:table-cell>
                  <table:table-cell office:value-type="date" office:date-value="2015-01-20T00:00:00" table:style-name="ce71">
                    <text:p>20/0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67.81" table:style-name="ce72">
                    <text:p>-1.367,81</text:p>
                  </table:table-cell>
                  <table:table-cell office:value-type="string" table:style-name="ce70">
                    <text:p>RIMBORSO SPESE POSTA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79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60.78" table:style-name="ce72">
                    <text:p>-960,78</text:p>
                  </table:table-cell>
                  <table:table-cell office:value-type="string" table:style-name="ce70">
                    <text:p>RIMBORSO SPESE POSTALI AN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7.7" table:style-name="ce72">
                    <text:p>-127,70</text:p>
                  </table:table-cell>
                  <table:table-cell office:value-type="string" table:style-name="ce70">
                    <text:p>RIMBORSO DIRITTI CAMERALI AN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ES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113.48" table:style-name="ce75">
                  <text:p>-1.113,48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2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5808</text:p>
                  </table:table-cell>
                  <table:table-cell office:value-type="date" office:date-value="2015-10-30T00:00:00" table:style-name="ce71">
                    <text:p>30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57.8100000000004" table:style-name="ce72">
                    <text:p>-4.357,81</text:p>
                  </table:table-cell>
                  <table:table-cell office:value-type="string" table:style-name="ce70">
                    <text:p>CONTRATTO INTERCOMPANY-telesurvey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809</text:p>
                  </table:table-cell>
                  <table:table-cell office:value-type="date" office:date-value="2015-10-30T00:00:00" table:style-name="ce71">
                    <text:p>30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14.42" table:style-name="ce72">
                    <text:p>-2.114,42</text:p>
                  </table:table-cell>
                  <table:table-cell office:value-type="string" table:style-name="ce70">
                    <text:p>CONTRATTO INTERCOMPANY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811</text:p>
                  </table:table-cell>
                  <table:table-cell office:value-type="date" office:date-value="2015-10-30T00:00:00" table:style-name="ce71">
                    <text:p>30/10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114.42" table:style-name="ce72">
                    <text:p>2.114,42</text:p>
                  </table:table-cell>
                  <table:table-cell office:value-type="string" table:style-name="ce70">
                    <text:p>STORNO TOTALE FATTURA N. 2011505809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810</text:p>
                  </table:table-cell>
                  <table:table-cell office:value-type="date" office:date-value="2015-10-30T00:00:00" table:style-name="ce71">
                    <text:p>30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06.49" table:style-name="ce72">
                    <text:p>-1.506,49</text:p>
                  </table:table-cell>
                  <table:table-cell office:value-type="string" table:style-name="ce70">
                    <text:p>CONTRATTO INTERCOMPANY-noleggio veico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812</text:p>
                  </table:table-cell>
                  <table:table-cell office:value-type="date" office:date-value="2015-10-30T00:00:00" table:style-name="ce71">
                    <text:p>30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67.15" table:style-name="ce72">
                    <text:p>-2.167,15</text:p>
                  </table:table-cell>
                  <table:table-cell office:value-type="string" table:style-name="ce70">
                    <text:p>CONTRATTO INTERCOMPANY-carburante dal 10÷15/09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412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473.5" table:style-name="ce72">
                    <text:p>-5.473,50</text:p>
                  </table:table-cell>
                  <table:table-cell office:value-type="string" table:style-name="ce70">
                    <text:p>CESSIONE SCHEDE CARBURANTE 16÷30/09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GUID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3504.95" table:style-name="ce75">
                  <text:p>-13.504,95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2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78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7.7" table:style-name="ce72">
                    <text:p>-217,70</text:p>
                  </table:table-cell>
                  <table:table-cell office:value-type="string" table:style-name="ce70">
                    <text:p>RIMBORSO DIRITTI CAMERALI AN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17.7" table:style-name="ce75">
                  <text:p>-217,7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2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59490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99" table:style-name="ce72">
                    <text:p>599,00</text:p>
                  </table:table-cell>
                  <table:table-cell office:value-type="string" table:style-name="ce70">
                    <text:p>MIPARK - COSTI TRAD.ATTI DEP.DOC.SOCIETA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59497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99" table:style-name="ce72">
                    <text:p>-599,00</text:p>
                  </table:table-cell>
                  <table:table-cell office:value-type="string" table:style-name="ce70">
                    <text:p>MIPARK - COSTI TRAD.ATTI DEP.DOC.SOCIETA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6299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99" table:style-name="ce72">
                    <text:p>599,00</text:p>
                  </table:table-cell>
                  <table:table-cell office:value-type="string" table:style-name="ce70">
                    <text:p>MIPARK - COSTI TRAD.ATTI DEP.DOC.SOCIETA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6300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99" table:style-name="ce72">
                    <text:p>-599,00</text:p>
                  </table:table-cell>
                  <table:table-cell office:value-type="string" table:style-name="ce70">
                    <text:p>MIPARK - COSTI TRAD.ATTI DEP.DOC.SOCIETA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17220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99" table:style-name="ce72">
                    <text:p>599,00</text:p>
                  </table:table-cell>
                  <table:table-cell office:value-type="string" table:style-name="ce70">
                    <text:p>MIPARK - COSTI TRAD.ATTI DEP.DOC.SOCIETAR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752</text:p>
                  </table:table-cell>
                  <table:table-cell office:value-type="date" office:date-value="2015-03-26T00:00:00" table:style-name="ce71">
                    <text:p>26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87" table:style-name="ce72">
                    <text:p>-487,00</text:p>
                  </table:table-cell>
                  <table:table-cell office:value-type="string" table:style-name="ce70">
                    <text:p>RIMBORSI DA SOCIETA' DEL GRUPPO Dicembr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758</text:p>
                  </table:table-cell>
                  <table:table-cell office:value-type="date" office:date-value="2015-03-27T00:00:00" table:style-name="ce71">
                    <text:p>27/03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87" table:style-name="ce72">
                    <text:p>487,00</text:p>
                  </table:table-cell>
                  <table:table-cell office:value-type="string" table:style-name="ce70">
                    <text:p>STORNO TOT.FT.2011501752 DEL 26/3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760</text:p>
                  </table:table-cell>
                  <table:table-cell office:value-type="date" office:date-value="2015-03-27T00:00:00" table:style-name="ce71">
                    <text:p>27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87" table:style-name="ce72">
                    <text:p>-487,00</text:p>
                  </table:table-cell>
                  <table:table-cell office:value-type="string" table:style-name="ce70">
                    <text:p>RIMBORSI DA SOCIETA' DEL GRUPPO Dicembr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MIPA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1760</text:p>
                  </table:table-cell>
                  <table:table-cell office:value-type="date" office:date-value="2015-03-27T00:00:00" table:style-name="ce71">
                    <text:p>27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2" table:style-name="ce72">
                    <text:p>-112,00</text:p>
                  </table:table-cell>
                  <table:table-cell office:value-type="string" table:style-name="ce70">
                    <text:p>per servizio di traduzione Dicembr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MIP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2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74087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81391.19" table:style-name="ce72">
                    <text:p>281.391,19</text:p>
                  </table:table-cell>
                  <table:table-cell office:value-type="string" table:style-name="ce70">
                    <text:p>ASSNE MEZZI NET 01.01.2014 ÷ 31.12.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89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81391.19" table:style-name="ce72">
                    <text:p>-281.391,19</text:p>
                  </table:table-cell>
                  <table:table-cell office:value-type="string" table:style-name="ce70">
                    <text:p>ASSNE MEZZI NET 01.01.2014 ÷ 31.12.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144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81391.19" table:style-name="ce72">
                    <text:p>281.391,19</text:p>
                  </table:table-cell>
                  <table:table-cell office:value-type="string" table:style-name="ce70">
                    <text:p>ASSNE MEZZI NET 01.01.2014 ÷ 31.12.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32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71467.34999999998" table:style-name="ce72">
                    <text:p>-271.467,35</text:p>
                  </table:table-cell>
                  <table:table-cell office:value-type="string" table:style-name="ce70">
                    <text:p>RECUPERO COSTI ASS.NE RC VEICOLI NET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77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76144.57" table:style-name="ce72">
                    <text:p>776.144,57</text:p>
                  </table:table-cell>
                  <table:table-cell office:value-type="string" table:style-name="ce70">
                    <text:p>RIMBORSO COSTI SOSTENUTI DA ATM VERSO NE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number-rows-repeated="2" table:style-name="ro8">
                  <table:table-cell table:style-name="ce70"/>
                  <table:table-cell office:value-type="string" table:style-name="ce70">
                    <text:p>11002238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76144.57" table:style-name="ce72">
                    <text:p>-776.144,57</text:p>
                  </table:table-cell>
                  <table:table-cell office:value-type="string" table:style-name="ce70">
                    <text:p>RIMBORSO COSTI SOSTENUTI DA ATM VERSO NE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5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76144.57" table:style-name="ce72">
                    <text:p>776.144,57</text:p>
                  </table:table-cell>
                  <table:table-cell office:value-type="string" table:style-name="ce70">
                    <text:p>RIMBORSO COSTI SOSTENUTI DA ATM VERSO NE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6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1898" table:style-name="ce72">
                    <text:p>-151.898,00</text:p>
                  </table:table-cell>
                  <table:table-cell office:value-type="string" table:style-name="ce70">
                    <text:p>ONERI ASSICURATIVI RIFATTURATI A NE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89111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721.14" table:style-name="ce72">
                    <text:p>38.721,14</text:p>
                  </table:table-cell>
                  <table:table-cell office:value-type="string" table:style-name="ce70">
                    <text:p>BUONI PASTO - COMPETENZA 2014 NE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5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00887.81" table:style-name="ce72">
                    <text:p>-500.887,81</text:p>
                  </table:table-cell>
                  <table:table-cell office:value-type="string" table:style-name="ce70">
                    <text:p>RIFATTURAZIONI VERSO NET PER UTENZ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0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352.269999999997" table:style-name="ce72">
                    <text:p>38.352,27</text:p>
                  </table:table-cell>
                  <table:table-cell office:value-type="string" table:style-name="ce70">
                    <text:p>RIFATTURAZIONI VERSO NET PER UTENZ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1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09797" table:style-name="ce72">
                    <text:p>-1.909.797,00</text:p>
                  </table:table-cell>
                  <table:table-cell office:value-type="string" table:style-name="ce70">
                    <text:p>RIFATTURAZIONI VERSO NET PER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88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234776.0900000001" table:style-name="ce72">
                    <text:p>1.234.776,09</text:p>
                  </table:table-cell>
                  <table:table-cell office:value-type="string" table:style-name="ce70">
                    <text:p>RIMBORSO ONERI SOSTENUTI VS N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74088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93253.89" table:style-name="ce72">
                    <text:p>993.253,89</text:p>
                  </table:table-cell>
                  <table:table-cell office:value-type="string" table:style-name="ce70">
                    <text:p>RIMBORSO ONERI SOSTENUTI VS N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3495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" table:style-name="ce72">
                    <text:p>25,00</text:p>
                  </table:table-cell>
                  <table:table-cell office:value-type="string" table:style-name="ce70">
                    <text:p>SPESE SU CONTO IHC 4^ trim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9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BOLLI SU EC IC VERSO NE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534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INTERESSI IHC 2 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535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" table:style-name="ce72">
                    <text:p>25,00</text:p>
                  </table:table-cell>
                  <table:table-cell office:value-type="string" table:style-name="ce70">
                    <text:p>INTERESSI IHC 2 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537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" table:style-name="ce72">
                    <text:p>25,00</text:p>
                  </table:table-cell>
                  <table:table-cell office:value-type="string" table:style-name="ce70">
                    <text:p>INTERESSI IHC 2 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646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INTERESSI IHC 2 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481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52855.62" table:style-name="ce72">
                    <text:p>-852.855,62</text:p>
                  </table:table-cell>
                  <table:table-cell office:value-type="string" table:style-name="ce70">
                    <text:p>CONTRATTO FULL SERVICE MANUTENTIV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481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0291.30000000005" table:style-name="ce72">
                    <text:p>-580.291,30</text:p>
                  </table:table-cell>
                  <table:table-cell office:value-type="string" table:style-name="ce70">
                    <text:p>CONTRATTO FULL SERVICE MANUTENTIV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482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58903.66" table:style-name="ce72">
                    <text:p>-658.903,66</text:p>
                  </table:table-cell>
                  <table:table-cell office:value-type="string" table:style-name="ce70">
                    <text:p>RIFATTURAZIONE COSTI TRA ATM E NET -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482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15370.59" table:style-name="ce72">
                    <text:p>-415.370,59</text:p>
                  </table:table-cell>
                  <table:table-cell office:value-type="string" table:style-name="ce70">
                    <text:p>RIFATTURAZIONE COSTI TRA ATM E NET -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95</text:p>
                  </table:table-cell>
                  <table:table-cell office:value-type="date" office:date-value="2015-05-25T00:00:00" table:style-name="ce71">
                    <text:p>2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00" table:style-name="ce72">
                    <text:p>-2.000,00</text:p>
                  </table:table-cell>
                  <table:table-cell office:value-type="string" table:style-name="ce70">
                    <text:p>COMPLEMENTO FT 2011502482 RIFATT.COSTI ATM-NET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95</text:p>
                  </table:table-cell>
                  <table:table-cell office:value-type="date" office:date-value="2015-05-25T00:00:00" table:style-name="ce71">
                    <text:p>2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721.14" table:style-name="ce72">
                    <text:p>-38.721,14</text:p>
                  </table:table-cell>
                  <table:table-cell office:value-type="string" table:style-name="ce70">
                    <text:p>COMPLEMENTO FT 2011502482 RIFATT.COSTI ATM-NET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8.7" table:style-name="ce72">
                    <text:p>-388,70</text:p>
                  </table:table-cell>
                  <table:table-cell office:value-type="string" table:style-name="ce70">
                    <text:p>RIMBORSO DIRITTI CAMERALI AN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796086.59" table:style-name="ce75">
                  <text:p>-2.796.086,59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2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3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799.43" table:style-name="ce72">
                    <text:p>-16.799,43</text:p>
                  </table:table-cell>
                  <table:table-cell office:value-type="string" table:style-name="ce70">
                    <text:p>RECUPERO COSTI ASS.NE RC VEICOLI RAIL DIAGN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8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80.26" table:style-name="ce72">
                    <text:p>-13.780,26</text:p>
                  </table:table-cell>
                  <table:table-cell office:value-type="string" table:style-name="ce70">
                    <text:p>RECUPERO COSTI ASS.NE RC VEICOLI RAIL DIAGN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64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7627.83" table:style-name="ce72">
                    <text:p>-37.627,83</text:p>
                  </table:table-cell>
                  <table:table-cell office:value-type="string" table:style-name="ce70">
                    <text:p>RECUPERO COSTI <text:s/>RAIL DIAGN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65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25" table:style-name="ce72">
                    <text:p>-1.125,00</text:p>
                  </table:table-cell>
                  <table:table-cell office:value-type="string" table:style-name="ce70">
                    <text:p>RECUPERO COSTI <text:s/>RAIL DIAGN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3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09" table:style-name="ce72">
                    <text:p>-2.109,00</text:p>
                  </table:table-cell>
                  <table:table-cell office:value-type="string" table:style-name="ce70">
                    <text:p>RECUPERO COSTI <text:s/>RAIL DIAGN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4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3687.29" table:style-name="ce72">
                    <text:p>-23.687,29</text:p>
                  </table:table-cell>
                  <table:table-cell office:value-type="string" table:style-name="ce70">
                    <text:p>ALLOCAZIONE COSTI IT A RAIL DIAGNOSTICS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9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99.98" table:style-name="ce72">
                    <text:p>1.999,98</text:p>
                  </table:table-cell>
                  <table:table-cell office:value-type="string" table:style-name="ce70">
                    <text:p>ALLOCAZIONE COSTI IT A RAIL DIAGNOSTICS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15321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0735.7" table:style-name="ce72">
                    <text:p>110.735,70</text:p>
                  </table:table-cell>
                  <table:table-cell office:value-type="string" table:style-name="ce70">
                    <text:p>RIMBORSO COSTI X PEROTTI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9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K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BOLLI SU EC IC VERSO PE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64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000" table:style-name="ce72">
                    <text:p>15.000,00</text:p>
                  </table:table-cell>
                  <table:table-cell office:value-type="string" table:style-name="ce70">
                    <text:p>ESPLETAM.SERV.MEDICINA E IGIENE LAVOR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64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000" table:style-name="ce72">
                    <text:p>10.000,00</text:p>
                  </table:table-cell>
                  <table:table-cell office:value-type="string" table:style-name="ce70">
                    <text:p>GESTIONE AMMINISTRATIVA DEI RIFIUTI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289</text:p>
                  </table:table-cell>
                  <table:table-cell office:value-type="date" office:date-value="2015-06-10T00:00:00" table:style-name="ce71">
                    <text:p>1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4515.96" table:style-name="ce72">
                    <text:p>-124.515,96</text:p>
                  </table:table-cell>
                  <table:table-cell office:value-type="string" table:style-name="ce70">
                    <text:p>RIMBORSI DA SOCIETA' DEL GRUPPO COSTI ANN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3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7.7" table:style-name="ce72">
                    <text:p>-257,70</text:p>
                  </table:table-cell>
                  <table:table-cell office:value-type="string" table:style-name="ce70">
                    <text:p>RIMBORSO DIRITTI CAMERALI AN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1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000" table:style-name="ce72">
                    <text:p>-15.000,00</text:p>
                  </table:table-cell>
                  <table:table-cell office:value-type="string" table:style-name="ce70">
                    <text:p>ESPLETAM.SERV.MEDICINA E IGIENE LAVOR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1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000" table:style-name="ce72">
                    <text:p>-10.000,00</text:p>
                  </table:table-cell>
                  <table:table-cell office:value-type="string" table:style-name="ce70">
                    <text:p>GESTIONE AMMINISTRATIVA DEI RIFIUTI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07191.79" table:style-name="ce75">
                  <text:p>-107.191,79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2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/>
                  <table:table-cell office:value-type="string" table:style-name="ce70">
                    <text:p>1100074090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406868.68" table:style-name="ce72">
                    <text:p>13.406.868,68</text:p>
                  </table:table-cell>
                  <table:table-cell office:value-type="string" table:style-name="ce70">
                    <text:p>RIFATTURAZIONE ONERI PER SERVIZI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74091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95100.02" table:style-name="ce72">
                    <text:p>195.100,02</text:p>
                  </table:table-cell>
                  <table:table-cell office:value-type="string" table:style-name="ce70">
                    <text:p>ASSNE MEZZI SERVIZI 01.01.2014 ÷ 31.12.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29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961.46" table:style-name="ce72">
                    <text:p>-10.961,46</text:p>
                  </table:table-cell>
                  <table:table-cell office:value-type="string" table:style-name="ce70">
                    <text:p>SPEDIZIONI ABBONAMENTI UNDER 6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32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14071.41" table:style-name="ce72">
                    <text:p>-514.071,41</text:p>
                  </table:table-cell>
                  <table:table-cell office:value-type="string" table:style-name="ce70">
                    <text:p>RECUPERO COSTI ASS.NE RC VEICOLI SERVIZI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7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835133.939999999" table:style-name="ce72">
                    <text:p>-15.835.133,94</text:p>
                  </table:table-cell>
                  <table:table-cell office:value-type="string" table:style-name="ce70">
                    <text:p>RIMBORSO COSTI SOSTENUTI DA ATM VERSE SERV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8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4216.6" table:style-name="ce72">
                    <text:p>-54.216,60</text:p>
                  </table:table-cell>
                  <table:table-cell office:value-type="string" table:style-name="ce70">
                    <text:p>Costo call center per servizio guidami car-sharing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66011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8600.39" table:style-name="ce72">
                    <text:p>48.600,39</text:p>
                  </table:table-cell>
                  <table:table-cell office:value-type="string" table:style-name="ce70">
                    <text:p>COSTI E CARE PER CAR SHARING ESERCIZIO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49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BOLLI SU EC IC VERSO ATMM SERVIZ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532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ONERI PER CONTO CORRETNE IHC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533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" table:style-name="ce72">
                    <text:p>25,00</text:p>
                  </table:table-cell>
                  <table:table-cell office:value-type="string" table:style-name="ce70">
                    <text:p>ONERI PER CONTO CORRETNE IHC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536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" table:style-name="ce72">
                    <text:p>25,00</text:p>
                  </table:table-cell>
                  <table:table-cell office:value-type="string" table:style-name="ce70">
                    <text:p>ONERI PER CONTO CORRETNE IHC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0853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" table:style-name="ce72">
                    <text:p>-25,00</text:p>
                  </table:table-cell>
                  <table:table-cell office:value-type="string" table:style-name="ce70">
                    <text:p>ONERI PER CONTO CORRETNE IHC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082</text:p>
                  </table:table-cell>
                  <table:table-cell office:value-type="date" office:date-value="2015-02-17T00:00:00" table:style-name="ce71">
                    <text:p>17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8600.39" table:style-name="ce72">
                    <text:p>-48.600,39</text:p>
                  </table:table-cell>
                  <table:table-cell office:value-type="string" table:style-name="ce70">
                    <text:p>- N. Verde Call Center anno 2014 Car-Sharing GUID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753</text:p>
                  </table:table-cell>
                  <table:table-cell office:value-type="date" office:date-value="2015-03-26T00:00:00" table:style-name="ce71">
                    <text:p>26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IONE SERVIZI MARZ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501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690013.689999999" table:style-name="ce72">
                    <text:p>-10.690.013,69</text:p>
                  </table:table-cell>
                  <table:table-cell office:value-type="string" table:style-name="ce70">
                    <text:p>ACCORDO INTEGRATIVO AFFITO RAMO AZIENDA -FUNZ.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2507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716854.99" table:style-name="ce72">
                    <text:p>-2.716.854,99</text:p>
                  </table:table-cell>
                  <table:table-cell office:value-type="string" table:style-name="ce70">
                    <text:p>RIFATTURAZ. COSTI SOSTENUTI DA ATM SpA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508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5100.02" table:style-name="ce72">
                    <text:p>-195.100,02</text:p>
                  </table:table-cell>
                  <table:table-cell office:value-type="string" table:style-name="ce70">
                    <text:p>ADDEBITO ONERI ASSICURATIVI MEZZI ROTABILI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509</text:p>
                  </table:table-cell>
                  <table:table-cell office:value-type="date" office:date-value="2015-04-30T00:00:00" table:style-name="ce71">
                    <text:p>30/04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833333.3300000001" table:style-name="ce72">
                    <text:p>-5.833.333,33</text:p>
                  </table:table-cell>
                  <table:table-cell office:value-type="string" table:style-name="ce70">
                    <text:p>CONTRATTO DI EROGAZIONE SERVIZI APRIL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82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7.7" table:style-name="ce72">
                    <text:p>-467,70</text:p>
                  </table:table-cell>
                  <table:table-cell office:value-type="string" table:style-name="ce70">
                    <text:p>RIMBORSO DIRITTI CAMERALI AN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86441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33333.3300000001" table:style-name="ce72">
                    <text:p>5.833.333,33</text:p>
                  </table:table-cell>
                  <table:table-cell office:value-type="string" table:style-name="ce70">
                    <text:p>CONTRATTO EROGAZIONE SERVIZI MARZ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86441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833333.3300000001" table:style-name="ce72">
                    <text:p>5.833.333,33</text:p>
                  </table:table-cell>
                  <table:table-cell office:value-type="string" table:style-name="ce70">
                    <text:p>CONTRATTO EROGAZIONE SERVIZI APRIL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2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6414876.109999999" table:style-name="ce75">
                  <text:p>-16.414.876,11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2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19499956.149999999" table:style-name="ce75">
                <text:p>-19.499.956,15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42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63961</text:p>
                  </table:table-cell>
                  <table:table-cell office:value-type="date" office:date-value="2015-02-17T00:00:00" table:style-name="ce71">
                    <text:p>17/0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437.23" table:style-name="ce72">
                    <text:p>9.437,23</text:p>
                  </table:table-cell>
                  <table:table-cell office:value-type="string" table:style-name="ce70">
                    <text:p>AREA C GENNAIO OTTOBRE 2013 SAL 1 RITENU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63961</text:p>
                  </table:table-cell>
                  <table:table-cell office:value-type="date" office:date-value="2015-02-17T00:00:00" table:style-name="ce71">
                    <text:p>17/0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32565.88" table:style-name="ce72">
                    <text:p>332.565,88</text:p>
                  </table:table-cell>
                  <table:table-cell office:value-type="string" table:style-name="ce70">
                    <text:p>AREA C NOVEMBRE DICEMBRE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63961</text:p>
                  </table:table-cell>
                  <table:table-cell office:value-type="date" office:date-value="2015-02-17T00:00:00" table:style-name="ce71">
                    <text:p>17/0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31618.07" table:style-name="ce72">
                    <text:p>231.618,07</text:p>
                  </table:table-cell>
                  <table:table-cell office:value-type="string" table:style-name="ce70">
                    <text:p>AREA C GENNAIO OTTOBRE 2013 SAL 2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51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02596.11" table:style-name="ce72">
                    <text:p>1.502.596,11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51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77139.46" table:style-name="ce72">
                    <text:p>377.139,46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51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0269.88" table:style-name="ce72">
                    <text:p>30.269,88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51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626.21" table:style-name="ce72">
                    <text:p>5.626,21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51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117.89" table:style-name="ce72">
                    <text:p>7.117,89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51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72.47" table:style-name="ce72">
                    <text:p>372,47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49651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87.17" table:style-name="ce72">
                    <text:p>1.587,17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85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99988.58" table:style-name="ce72">
                    <text:p>-1.099.988,58</text:p>
                  </table:table-cell>
                  <table:table-cell office:value-type="string" table:style-name="ce70">
                    <text:p>MANUTENZIONE SCTT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85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1035.11" table:style-name="ce72">
                    <text:p>-121.035,11</text:p>
                  </table:table-cell>
                  <table:table-cell office:value-type="string" table:style-name="ce70">
                    <text:p>MANUTENZIONE WIFI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85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5070.29999999999" table:style-name="ce72">
                    <text:p>-155.070,30</text:p>
                  </table:table-cell>
                  <table:table-cell office:value-type="string" table:style-name="ce70">
                    <text:p>UPGRADE SISTEMI SW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5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5070.29999999999" table:style-name="ce72">
                    <text:p>155.070,30</text:p>
                  </table:table-cell>
                  <table:table-cell office:value-type="string" table:style-name="ce70">
                    <text:p>UPGRADE SISTEMI SW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2500" table:style-name="ce72">
                    <text:p>-152.500,00</text:p>
                  </table:table-cell>
                  <table:table-cell office:value-type="string" table:style-name="ce70">
                    <text:p>COMUNICAZINE SEMPLICE RHO FIER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488.72" table:style-name="ce72">
                    <text:p>-7.488,72</text:p>
                  </table:table-cell>
                  <table:table-cell office:value-type="string" table:style-name="ce70">
                    <text:p>COMUNICAZINE SEMPLICE RHO FIER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67.58" table:style-name="ce72">
                    <text:p>-2.567,58</text:p>
                  </table:table-cell>
                  <table:table-cell office:value-type="string" table:style-name="ce70">
                    <text:p>COMUNICAZINE SEMPLICE RHO FIER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9421.31" table:style-name="ce72">
                    <text:p>-109.421,31</text:p>
                  </table:table-cell>
                  <table:table-cell office:value-type="string" table:style-name="ce70">
                    <text:p>MODIFICA TRACCIATO BINARI PER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325.77" table:style-name="ce72">
                    <text:p>-5.325,77</text:p>
                  </table:table-cell>
                  <table:table-cell office:value-type="string" table:style-name="ce70">
                    <text:p>MODIFICA TRACCIATO BINARI PER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9928.47" table:style-name="ce72">
                    <text:p>-29.928,47</text:p>
                  </table:table-cell>
                  <table:table-cell office:value-type="string" table:style-name="ce70">
                    <text:p>MODIFICA TRACCIATO BINARI PER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9993.63" table:style-name="ce72">
                    <text:p>-189.993,63</text:p>
                  </table:table-cell>
                  <table:table-cell office:value-type="string" table:style-name="ce70">
                    <text:p>PARCHEGGI SAN DONATO RIFACIMENTO TERRAZZ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8769.32" table:style-name="ce72">
                    <text:p>-108.769,32</text:p>
                  </table:table-cell>
                  <table:table-cell office:value-type="string" table:style-name="ce70">
                    <text:p>PARCHEGGIO FAMAGOSTA RIFACIMENTO TERRAZZ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4828.589999999997" table:style-name="ce72">
                    <text:p>-34.828,59</text:p>
                  </table:table-cell>
                  <table:table-cell office:value-type="string" table:style-name="ce70">
                    <text:p>POSA NUOVI ASCENSORI <text:s/>M1 E M2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38266.05" table:style-name="ce72">
                    <text:p>-738.266,05</text:p>
                  </table:table-cell>
                  <table:table-cell office:value-type="string" table:style-name="ce70">
                    <text:p>POSA NUOVI ASCENSORI <text:s/>M1 E M2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251.3200000000002" table:style-name="ce72">
                    <text:p>-2.251,32</text:p>
                  </table:table-cell>
                  <table:table-cell office:value-type="string" table:style-name="ce70">
                    <text:p>RIFACIMENTO BINARI VIADOTTO GRASS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308.21" table:style-name="ce72">
                    <text:p>-3.308,21</text:p>
                  </table:table-cell>
                  <table:table-cell office:value-type="string" table:style-name="ce70">
                    <text:p>RIFACIMENTO BINARI E ALBERATURA MAC MAH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216.58" table:style-name="ce72">
                    <text:p>-4.216,58</text:p>
                  </table:table-cell>
                  <table:table-cell office:value-type="string" table:style-name="ce70">
                    <text:p>RIFACIMENTO BINARI E ALBERATURA MAC MAH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98644.47999999998" table:style-name="ce72">
                    <text:p>-598.644,48</text:p>
                  </table:table-cell>
                  <table:table-cell office:value-type="string" table:style-name="ce70">
                    <text:p>RIFACIMENTO BINARI E ALBERATURA MAC MAH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3358.850000000006" table:style-name="ce72">
                    <text:p>-83.358,85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00443.59999999998" table:style-name="ce72">
                    <text:p>-300.443,60</text:p>
                  </table:table-cell>
                  <table:table-cell office:value-type="string" table:style-name="ce70">
                    <text:p>SOSTITUZIONE 16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1209.55" table:style-name="ce72">
                    <text:p>-71.209,55</text:p>
                  </table:table-cell>
                  <table:table-cell office:value-type="string" table:style-name="ce70">
                    <text:p>SOSTITUZIONE 40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80" table:style-name="ce72">
                    <text:p>-1.080,00</text:p>
                  </table:table-cell>
                  <table:table-cell office:value-type="string" table:style-name="ce70">
                    <text:p>COMUNICAZINE SEMPLICE RHO FIER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2500" table:style-name="ce72">
                    <text:p>152.500,00</text:p>
                  </table:table-cell>
                  <table:table-cell office:value-type="string" table:style-name="ce70">
                    <text:p>COMUNICAZINE SEMPLICE RHO FIER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488.72" table:style-name="ce72">
                    <text:p>7.488,72</text:p>
                  </table:table-cell>
                  <table:table-cell office:value-type="string" table:style-name="ce70">
                    <text:p>COMUNICAZINE SEMPLICE RHO FIER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67.58" table:style-name="ce72">
                    <text:p>2.567,58</text:p>
                  </table:table-cell>
                  <table:table-cell office:value-type="string" table:style-name="ce70">
                    <text:p>COMUNICAZINE SEMPLICE RHO FIER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9421.31" table:style-name="ce72">
                    <text:p>109.421,31</text:p>
                  </table:table-cell>
                  <table:table-cell office:value-type="string" table:style-name="ce70">
                    <text:p>MODIFICA TRACCIATO BINARI PER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325.77" table:style-name="ce72">
                    <text:p>5.325,77</text:p>
                  </table:table-cell>
                  <table:table-cell office:value-type="string" table:style-name="ce70">
                    <text:p>MODIFICA TRACCIATO BINARI PER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9928.47" table:style-name="ce72">
                    <text:p>29.928,47</text:p>
                  </table:table-cell>
                  <table:table-cell office:value-type="string" table:style-name="ce70">
                    <text:p>MODIFICA TRACCIATO BINARI PER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9993.63" table:style-name="ce72">
                    <text:p>189.993,63</text:p>
                  </table:table-cell>
                  <table:table-cell office:value-type="string" table:style-name="ce70">
                    <text:p>PARCHEGGI SAN DONATO RIFACIMENTO TERRAZZ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8769.32" table:style-name="ce72">
                    <text:p>108.769,32</text:p>
                  </table:table-cell>
                  <table:table-cell office:value-type="string" table:style-name="ce70">
                    <text:p>PARCHEGGIO FAMAGOSTA RIFACIMENTO TERRAZZ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4828.589999999997" table:style-name="ce72">
                    <text:p>34.828,59</text:p>
                  </table:table-cell>
                  <table:table-cell office:value-type="string" table:style-name="ce70">
                    <text:p>POSA NUOVI ASCENSORI <text:s/>M1 E M2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38266.05" table:style-name="ce72">
                    <text:p>738.266,05</text:p>
                  </table:table-cell>
                  <table:table-cell office:value-type="string" table:style-name="ce70">
                    <text:p>POSA NUOVI ASCENSORI <text:s/>M1 E M2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251.3200000000002" table:style-name="ce72">
                    <text:p>2.251,32</text:p>
                  </table:table-cell>
                  <table:table-cell office:value-type="string" table:style-name="ce70">
                    <text:p>RIFACIMENTO BINARI VIADOTTO GRASS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308.21" table:style-name="ce72">
                    <text:p>3.308,21</text:p>
                  </table:table-cell>
                  <table:table-cell office:value-type="string" table:style-name="ce70">
                    <text:p>RIFACIMENTO BINARI E ALBERATURA MAC MAH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216.58" table:style-name="ce72">
                    <text:p>4.216,58</text:p>
                  </table:table-cell>
                  <table:table-cell office:value-type="string" table:style-name="ce70">
                    <text:p>RIFACIMENTO BINARI E ALBERATURA MAC MAH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98644.47999999998" table:style-name="ce72">
                    <text:p>598.644,48</text:p>
                  </table:table-cell>
                  <table:table-cell office:value-type="string" table:style-name="ce70">
                    <text:p>RIFACIMENTO BINARI E ALBERATURA MAC MAH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3358.850000000006" table:style-name="ce72">
                    <text:p>83.358,85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00443.59999999998" table:style-name="ce72">
                    <text:p>300.443,60</text:p>
                  </table:table-cell>
                  <table:table-cell office:value-type="string" table:style-name="ce70">
                    <text:p>SOSTITUZIONE 16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1209.55" table:style-name="ce72">
                    <text:p>71.209,55</text:p>
                  </table:table-cell>
                  <table:table-cell office:value-type="string" table:style-name="ce70">
                    <text:p>SOSTITUZIONE 40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80" table:style-name="ce72">
                    <text:p>1.080,00</text:p>
                  </table:table-cell>
                  <table:table-cell office:value-type="string" table:style-name="ce70">
                    <text:p>COMUNICAZINE SEMPLICE RHO FIER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87469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6431.17" table:style-name="ce72">
                    <text:p>96.431,17</text:p>
                  </table:table-cell>
                  <table:table-cell office:value-type="string" table:style-name="ce70">
                    <text:p>acc.to per 2° sal scale mobili in metropolitan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87470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5507.19" table:style-name="ce72">
                    <text:p>395.507,19</text:p>
                  </table:table-cell>
                  <table:table-cell office:value-type="string" table:style-name="ce70">
                    <text:p>SOSTITUZIONE N. 16+6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95653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5507.19" table:style-name="ce72">
                    <text:p>-395.507,19</text:p>
                  </table:table-cell>
                  <table:table-cell office:value-type="string" table:style-name="ce70">
                    <text:p>SOSTITUZIONE N. 16+6 SCALE MOBILI - STORNO REG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095654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5507.19" table:style-name="ce72">
                    <text:p>395.507,19</text:p>
                  </table:table-cell>
                  <table:table-cell office:value-type="string" table:style-name="ce70">
                    <text:p>SOSTITUZIONE N. 16+6 SCALE MOBILI - STORNO REG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49642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29720.28000000003" table:style-name="ce72">
                    <text:p>329.720,28</text:p>
                  </table:table-cell>
                  <table:table-cell office:value-type="string" table:style-name="ce70">
                    <text:p>RIQUALIFICAZIONE P.ZZA XXIV MAGGIO E DARSEN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49644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19813.61" table:style-name="ce72">
                    <text:p>619.813,61</text:p>
                  </table:table-cell>
                  <table:table-cell office:value-type="string" table:style-name="ce70">
                    <text:p>RIQUALIFICAZIONE P.ZZA XXIV MAGGIO E DARSEN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49645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5122.04" table:style-name="ce72">
                    <text:p>135.122,04</text:p>
                  </table:table-cell>
                  <table:table-cell office:value-type="string" table:style-name="ce70">
                    <text:p>RIQUALIFICAZIONE P.ZZA XXIV MAGGIO E DARSEN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49646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475.3000000000002" table:style-name="ce72">
                    <text:p>2.475,30</text:p>
                  </table:table-cell>
                  <table:table-cell office:value-type="string" table:style-name="ce70">
                    <text:p>RIQUALIFICAZIONE P.ZZA XXIV MAGGIO E DARSEN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49647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2512.21" table:style-name="ce72">
                    <text:p>22.512,21</text:p>
                  </table:table-cell>
                  <table:table-cell office:value-type="string" table:style-name="ce70">
                    <text:p>RIQUALIFICAZIONE P.ZZA XXIV MAGGIO E DARSEN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1811.01" table:style-name="ce72">
                    <text:p>111.811,01</text:p>
                  </table:table-cell>
                  <table:table-cell office:value-type="string" table:style-name="ce70">
                    <text:p>RISANAMENTO GALLERIA PIOLA LAMBRATE 1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8359.15" table:style-name="ce72">
                    <text:p>-168.359,15</text:p>
                  </table:table-cell>
                  <table:table-cell office:value-type="string" table:style-name="ce70">
                    <text:p>MANUTENZIONE STRA PARCHEGGIO VIA NOVARA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208.769999999997" table:style-name="ce72">
                    <text:p>-38.208,77</text:p>
                  </table:table-cell>
                  <table:table-cell office:value-type="string" table:style-name="ce70">
                    <text:p>MANUTENZIONE STRA SCALE MOBILI LOTT 5 - 6 - 7 - 8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9421.31" table:style-name="ce72">
                    <text:p>-109.421,31</text:p>
                  </table:table-cell>
                  <table:table-cell office:value-type="string" table:style-name="ce70">
                    <text:p>MODIFICA TRACCIATO BINARI PIAZZA XXIV MAGGIO <text:s/>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325.77" table:style-name="ce72">
                    <text:p>-5.325,77</text:p>
                  </table:table-cell>
                  <table:table-cell office:value-type="string" table:style-name="ce70">
                    <text:p>MODIFICA TRACCIATO BINARI PIAZZA XXIV MAGGIO <text:s/>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9928.47" table:style-name="ce72">
                    <text:p>-29.928,47</text:p>
                  </table:table-cell>
                  <table:table-cell office:value-type="string" table:style-name="ce70">
                    <text:p>MODIFICA TRACCIATO BINARI PIAZZA XXIV MAGGIO <text:s/>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9400" table:style-name="ce72">
                    <text:p>-189.400,00</text:p>
                  </table:table-cell>
                  <table:table-cell office:value-type="string" table:style-name="ce70">
                    <text:p>PARCHEGGIO SAN DONATO RIFACIMENTO PIANO TERRAZZ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3259.46" table:style-name="ce72">
                    <text:p>-183.259,46</text:p>
                  </table:table-cell>
                  <table:table-cell office:value-type="string" table:style-name="ce70">
                    <text:p>PARCHEGGIO FAMAGOSTA <text:s/>RIFACIMENTO PIANO TERRAZZ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1467.91" table:style-name="ce72">
                    <text:p>-201.467,91</text:p>
                  </table:table-cell>
                  <table:table-cell office:value-type="string" table:style-name="ce70">
                    <text:p>POSA NUOVI ASCENSORI MM1 E 2 COD PTO DA 487 A 510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14602" table:style-name="ce72">
                    <text:p>-314.602,00</text:p>
                  </table:table-cell>
                  <table:table-cell office:value-type="string" table:style-name="ce70">
                    <text:p>POSA NUOVI ASCENSORI MM1 E 2 COD PTO DA 487 A 510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156.8" table:style-name="ce72">
                    <text:p>-16.156,80</text:p>
                  </table:table-cell>
                  <table:table-cell office:value-type="string" table:style-name="ce70">
                    <text:p>MAC MAHON RIFACIMENTO IMPIANTI TRAM E ALBERATU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107.05" table:style-name="ce72">
                    <text:p>-20.107,05</text:p>
                  </table:table-cell>
                  <table:table-cell office:value-type="string" table:style-name="ce70">
                    <text:p>MAC MAHON RIFACIMENTO IMPIANTI TRAM E ALBERATU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216.58" table:style-name="ce72">
                    <text:p>-4.216,58</text:p>
                  </table:table-cell>
                  <table:table-cell office:value-type="string" table:style-name="ce70">
                    <text:p>MAC MAHON RIFACIMENTO IMPIANTI TRAM E ALBERATU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25733.01" table:style-name="ce72">
                    <text:p>-825.733,01</text:p>
                  </table:table-cell>
                  <table:table-cell office:value-type="string" table:style-name="ce70">
                    <text:p>MAC MAHON RIFACIMENTO IMPIANTI TRAM E ALBERATU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2540" table:style-name="ce72">
                    <text:p>-32.540,00</text:p>
                  </table:table-cell>
                  <table:table-cell office:value-type="string" table:style-name="ce70">
                    <text:p>RISANAMENTO GALLERIA PIOLA LAMBRATE 1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5472.52" table:style-name="ce72">
                    <text:p>-45.472,52</text:p>
                  </table:table-cell>
                  <table:table-cell office:value-type="string" table:style-name="ce70">
                    <text:p>RISANAMENTO GALLERIA PIOLA LAMBRATE 1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17588.49" table:style-name="ce72">
                    <text:p>-817.588,49</text:p>
                  </table:table-cell>
                  <table:table-cell office:value-type="string" table:style-name="ce70">
                    <text:p>RISANAMENTO GALLERIA PIOLA LAMBRATE 1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6193.25" table:style-name="ce72">
                    <text:p>-36.193,25</text:p>
                  </table:table-cell>
                  <table:table-cell office:value-type="string" table:style-name="ce70">
                    <text:p>SOSTITUZIONE N 16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62461.38" table:style-name="ce72">
                    <text:p>-262.461,38</text:p>
                  </table:table-cell>
                  <table:table-cell office:value-type="string" table:style-name="ce70">
                    <text:p>RINNOVAMENTO ARMAMENTO TRAMVIARIO 4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7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6932.19" table:style-name="ce72">
                    <text:p>-96.932,19</text:p>
                  </table:table-cell>
                  <table:table-cell office:value-type="string" table:style-name="ce70">
                    <text:p>SOSTITUZIONE WC STAZIONI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6858.42000000001" table:style-name="ce72">
                    <text:p>156.858,42</text:p>
                  </table:table-cell>
                  <table:table-cell office:value-type="string" table:style-name="ce70">
                    <text:p>INTERVENTI MAN. STRA IMPIANTI ELETTRICI MM 1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0481.27" table:style-name="ce72">
                    <text:p>180.481,27</text:p>
                  </table:table-cell>
                  <table:table-cell office:value-type="string" table:style-name="ce70">
                    <text:p>INTERVENTI MAN. STRA IMPIANTI ELETTRICI MM 2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5255.07" table:style-name="ce72">
                    <text:p>205.255,07</text:p>
                  </table:table-cell>
                  <table:table-cell office:value-type="string" table:style-name="ce70">
                    <text:p>IMPIANTI DI SEGNALAMENTO RIFACIMENTO RETE 3KV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0661.05" table:style-name="ce72">
                    <text:p>170.661,05</text:p>
                  </table:table-cell>
                  <table:table-cell office:value-type="string" table:style-name="ce70">
                    <text:p>REAL SSE DI CONVERSIONE MOLINETTO DI CERNUSC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21626.7" table:style-name="ce72">
                    <text:p>121.626,70</text:p>
                  </table:table-cell>
                  <table:table-cell office:value-type="string" table:style-name="ce70">
                    <text:p>LINEA MM 1 E 2 RIFACIMENTO SEZIONI MT 9KV E 23 KV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08239.24" table:style-name="ce72">
                    <text:p>308.239,24</text:p>
                  </table:table-cell>
                  <table:table-cell office:value-type="string" table:style-name="ce70">
                    <text:p>AGGIORNAMENTO IMPIANTO RADIO TERRA TRENO MM 1 2 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6601.84" table:style-name="ce72">
                    <text:p>206.601,84</text:p>
                  </table:table-cell>
                  <table:table-cell office:value-type="string" table:style-name="ce70">
                    <text:p>IMPIANTO DIFFUSIONE SONORA INFO MAN. STRA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1359.620000000003" table:style-name="ce72">
                    <text:p>41.359,62</text:p>
                  </table:table-cell>
                  <table:table-cell office:value-type="string" table:style-name="ce70">
                    <text:p>COMPLETAMENTO DORSALE 9 KV UFDINE SSE CRESCENZAG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2222.07" table:style-name="ce72">
                    <text:p>62.222,07</text:p>
                  </table:table-cell>
                  <table:table-cell office:value-type="string" table:style-name="ce70">
                    <text:p>FORNITURA IN OPERA GRUPPO CONVERSIONE SSE SAN LE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1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57050.98" table:style-name="ce72">
                    <text:p>257.050,98</text:p>
                  </table:table-cell>
                  <table:table-cell office:value-type="string" table:style-name="ce70">
                    <text:p>RIFACIMENTO SSE M1 E M 2 CADORN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6858.42000000001" table:style-name="ce72">
                    <text:p>-156.858,42</text:p>
                  </table:table-cell>
                  <table:table-cell office:value-type="string" table:style-name="ce70">
                    <text:p>INTERVENTI MAN. STRA IMPIANTI ELETTRICI MM 1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0481.27" table:style-name="ce72">
                    <text:p>-180.481,27</text:p>
                  </table:table-cell>
                  <table:table-cell office:value-type="string" table:style-name="ce70">
                    <text:p>INTERVENTI MAN. STRA IMPIANTI ELETTRICI MM 2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5255.07" table:style-name="ce72">
                    <text:p>-205.255,07</text:p>
                  </table:table-cell>
                  <table:table-cell office:value-type="string" table:style-name="ce70">
                    <text:p>IMPIANTI DI SEGNALAMENTO RIFACIMENTO RETE 3KV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0661.05" table:style-name="ce72">
                    <text:p>-170.661,05</text:p>
                  </table:table-cell>
                  <table:table-cell office:value-type="string" table:style-name="ce70">
                    <text:p>REAL SSE DI CONVERSIONE MOLINETTO DI CERNUSC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1626.7" table:style-name="ce72">
                    <text:p>-121.626,70</text:p>
                  </table:table-cell>
                  <table:table-cell office:value-type="string" table:style-name="ce70">
                    <text:p>LINEA MM 1 E 2 RIFACIMENTO SEZIONI MT 9KV E 23 KV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08239.24" table:style-name="ce72">
                    <text:p>-308.239,24</text:p>
                  </table:table-cell>
                  <table:table-cell office:value-type="string" table:style-name="ce70">
                    <text:p>AGGIORNAMENTO IMPIANTO RADIO TERRA TRENO MM 1 2 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6601.84" table:style-name="ce72">
                    <text:p>-206.601,84</text:p>
                  </table:table-cell>
                  <table:table-cell office:value-type="string" table:style-name="ce70">
                    <text:p>IMPIANTO DIFFUSIONE SONORA INFO MAN. STRA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1359.620000000003" table:style-name="ce72">
                    <text:p>-41.359,62</text:p>
                  </table:table-cell>
                  <table:table-cell office:value-type="string" table:style-name="ce70">
                    <text:p>COMPLETAMENTO DORSALE 9 KV UFDINE SSE CRESCENZAG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2222.07" table:style-name="ce72">
                    <text:p>-62.222,07</text:p>
                  </table:table-cell>
                  <table:table-cell office:value-type="string" table:style-name="ce70">
                    <text:p>FORNITURA IN OPERA GRUPPO CONVERSIONE SSE SAN LE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7050.98" table:style-name="ce72">
                    <text:p>-257.050,98</text:p>
                  </table:table-cell>
                  <table:table-cell office:value-type="string" table:style-name="ce70">
                    <text:p>RIFACIMENTO SSE M1 E M 2 CADORN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6858.42000000001" table:style-name="ce72">
                    <text:p>-156.858,42</text:p>
                  </table:table-cell>
                  <table:table-cell office:value-type="string" table:style-name="ce70">
                    <text:p>INTERVENTI MAN. STRA IMPIANTI ELETTRICI MM 1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0481.27" table:style-name="ce72">
                    <text:p>-180.481,27</text:p>
                  </table:table-cell>
                  <table:table-cell office:value-type="string" table:style-name="ce70">
                    <text:p>INTERVENTI MAN. STRA IMPIANTI ELETTRICI MM 2^ FA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5255.07" table:style-name="ce72">
                    <text:p>-205.255,07</text:p>
                  </table:table-cell>
                  <table:table-cell office:value-type="string" table:style-name="ce70">
                    <text:p>IMPIANTI DI SEGNALAMENTO RIFACIMENTO RETE 3KV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70661.05" table:style-name="ce72">
                    <text:p>-170.661,05</text:p>
                  </table:table-cell>
                  <table:table-cell office:value-type="string" table:style-name="ce70">
                    <text:p>REAL SSE DI CONVERSIONE MOLINETTO DI CERNUSC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1626.7" table:style-name="ce72">
                    <text:p>-121.626,70</text:p>
                  </table:table-cell>
                  <table:table-cell office:value-type="string" table:style-name="ce70">
                    <text:p>LINEA MM 1 E 2 RIFACIMENTO SEZIONI MT 9KV E 23 KV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08239.24" table:style-name="ce72">
                    <text:p>-308.239,24</text:p>
                  </table:table-cell>
                  <table:table-cell office:value-type="string" table:style-name="ce70">
                    <text:p>AGGIORNAMENTO IMPIANTO RADIO TERRA TRENO MM 1 2 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6601.84" table:style-name="ce72">
                    <text:p>-206.601,84</text:p>
                  </table:table-cell>
                  <table:table-cell office:value-type="string" table:style-name="ce70">
                    <text:p>IMPIANTO DIFFUSIONE SONORA INFO MAN. STRA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1359.620000000003" table:style-name="ce72">
                    <text:p>-41.359,62</text:p>
                  </table:table-cell>
                  <table:table-cell office:value-type="string" table:style-name="ce70">
                    <text:p>COMPLETAMENTO DORSALE 9 KV UFDINE SSE CRESCENZAG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2222.07" table:style-name="ce72">
                    <text:p>-62.222,07</text:p>
                  </table:table-cell>
                  <table:table-cell office:value-type="string" table:style-name="ce70">
                    <text:p>FORNITURA IN OPERA GRUPPO CONVERSIONE SSE SAN LE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92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7050.98" table:style-name="ce72">
                    <text:p>-257.050,98</text:p>
                  </table:table-cell>
                  <table:table-cell office:value-type="string" table:style-name="ce70">
                    <text:p>RIFACIMENTO SSE M1 E M 2 CADORN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0753</text:p>
                  </table:table-cell>
                  <table:table-cell office:value-type="date" office:date-value="2015-02-09T00:00:00" table:style-name="ce71">
                    <text:p>09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6639.35" table:style-name="ce72">
                    <text:p>-56.639,35</text:p>
                  </table:table-cell>
                  <table:table-cell office:value-type="string" table:style-name="ce70">
                    <text:p>ONERI RIPR.INFRASTUT.IMP.ESONDAZIONE SEVESO 8/7/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046</text:p>
                  </table:table-cell>
                  <table:table-cell office:value-type="date" office:date-value="2015-02-13T00:00:00" table:style-name="ce71">
                    <text:p>13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91938.76" table:style-name="ce72">
                    <text:p>-491.938,76</text:p>
                  </table:table-cell>
                  <table:table-cell office:value-type="string" table:style-name="ce70">
                    <text:p>2° SAL sostituzione n.16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083</text:p>
                  </table:table-cell>
                  <table:table-cell office:value-type="date" office:date-value="2015-02-17T00:00:00" table:style-name="ce71">
                    <text:p>17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31618.07" table:style-name="ce72">
                    <text:p>-231.618,07</text:p>
                  </table:table-cell>
                  <table:table-cell office:value-type="string" table:style-name="ce70">
                    <text:p>AFFIDAM.ATTIV ZTL Bastioni-AreaC GEN-OTT.13 2°SAL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084</text:p>
                  </table:table-cell>
                  <table:table-cell office:value-type="date" office:date-value="2015-02-17T00:00:00" table:style-name="ce71">
                    <text:p>17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437.23" table:style-name="ce72">
                    <text:p>-9.437,23</text:p>
                  </table:table-cell>
                  <table:table-cell office:value-type="string" table:style-name="ce70">
                    <text:p>AFFIDAM.ATTIV ZTL Bastioni-AreaC GEN-OTT.13 1°SAL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085</text:p>
                  </table:table-cell>
                  <table:table-cell office:value-type="date" office:date-value="2015-02-17T00:00:00" table:style-name="ce71">
                    <text:p>17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32565.88" table:style-name="ce72">
                    <text:p>-332.565,88</text:p>
                  </table:table-cell>
                  <table:table-cell office:value-type="string" table:style-name="ce70">
                    <text:p>AFFIDAM.ATTIVITA' ZTL Cerchia Bastioni-AreaC NOV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667</text:p>
                  </table:table-cell>
                  <table:table-cell office:value-type="date" office:date-value="2015-03-20T00:00:00" table:style-name="ce71">
                    <text:p>20/03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3.24" table:style-name="ce72">
                    <text:p>113,24</text:p>
                  </table:table-cell>
                  <table:table-cell office:value-type="string" table:style-name="ce70">
                    <text:p>PRESTAZ.MANUTENTIVE STRAORD.INTERCOMPANY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761</text:p>
                  </table:table-cell>
                  <table:table-cell office:value-type="date" office:date-value="2015-03-27T00:00:00" table:style-name="ce71">
                    <text:p>27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3.24" table:style-name="ce72">
                    <text:p>-113,24</text:p>
                  </table:table-cell>
                  <table:table-cell office:value-type="string" table:style-name="ce70">
                    <text:p>STORNO TOT.NCR.N.2011501667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764</text:p>
                  </table:table-cell>
                  <table:table-cell office:value-type="date" office:date-value="2015-03-27T00:00:00" table:style-name="ce71">
                    <text:p>27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19917.85" table:style-name="ce72">
                    <text:p>-719.917,85</text:p>
                  </table:table-cell>
                  <table:table-cell office:value-type="string" table:style-name="ce70">
                    <text:p>LAVORI MANUTENZ.STRAORD PARK EXPO-VIA NOVARA 1°SAL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765</text:p>
                  </table:table-cell>
                  <table:table-cell office:value-type="date" office:date-value="2015-03-27T00:00:00" table:style-name="ce71">
                    <text:p>27/03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19917.85" table:style-name="ce72">
                    <text:p>719.917,85</text:p>
                  </table:table-cell>
                  <table:table-cell office:value-type="string" table:style-name="ce70">
                    <text:p>STORNO TOT.FT.2011501764 DEL 27/3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766</text:p>
                  </table:table-cell>
                  <table:table-cell office:value-type="date" office:date-value="2015-03-27T00:00:00" table:style-name="ce71">
                    <text:p>27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19917.85" table:style-name="ce72">
                    <text:p>-719.917,85</text:p>
                  </table:table-cell>
                  <table:table-cell office:value-type="string" table:style-name="ce70">
                    <text:p>LAVORI MANUTENZ.STRAORD PARK EXPO-VIA NOVARA 1°SAL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1767</text:p>
                  </table:table-cell>
                  <table:table-cell office:value-type="date" office:date-value="2015-03-27T00:00:00" table:style-name="ce71">
                    <text:p>27/03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3.24" table:style-name="ce72">
                    <text:p>113,24</text:p>
                  </table:table-cell>
                  <table:table-cell office:value-type="string" table:style-name="ce70">
                    <text:p>STORNO PARZIALE FT.2011501766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355</text:p>
                  </table:table-cell>
                  <table:table-cell office:value-type="date" office:date-value="2015-06-26T00:00:00" table:style-name="ce71">
                    <text:p>26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3292" table:style-name="ce72">
                    <text:p>-53.292,00</text:p>
                  </table:table-cell>
                  <table:table-cell office:value-type="string" table:style-name="ce70">
                    <text:p>LAVORI EDILI E INTERVENTI DI PULIZI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355</text:p>
                  </table:table-cell>
                  <table:table-cell office:value-type="date" office:date-value="2015-06-26T00:00:00" table:style-name="ce71">
                    <text:p>26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360" table:style-name="ce72">
                    <text:p>-39.360,00</text:p>
                  </table:table-cell>
                  <table:table-cell office:value-type="string" table:style-name="ce70">
                    <text:p>LAVORI CIV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355</text:p>
                  </table:table-cell>
                  <table:table-cell office:value-type="date" office:date-value="2015-06-26T00:00:00" table:style-name="ce71">
                    <text:p>26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400" table:style-name="ce72">
                    <text:p>-5.400,00</text:p>
                  </table:table-cell>
                  <table:table-cell office:value-type="string" table:style-name="ce70">
                    <text:p>MANUTENZIONE VIDEOSORVEGLIANZ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355</text:p>
                  </table:table-cell>
                  <table:table-cell office:value-type="date" office:date-value="2015-06-26T00:00:00" table:style-name="ce71">
                    <text:p>26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16.48" table:style-name="ce72">
                    <text:p>-516,48</text:p>
                  </table:table-cell>
                  <table:table-cell office:value-type="string" table:style-name="ce70">
                    <text:p>GANCI REGGICAV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0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550.06" table:style-name="ce72">
                    <text:p>-2.550,06</text:p>
                  </table:table-cell>
                  <table:table-cell office:value-type="string" table:style-name="ce70">
                    <text:p>FATT.20% ADEGUAM.STAZIONE RHO FIER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0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41606.85" table:style-name="ce72">
                    <text:p>-741.606,85</text:p>
                  </table:table-cell>
                  <table:table-cell office:value-type="string" table:style-name="ce70">
                    <text:p>FATT.20% ADEGUAM.STAZIONE RHO FIER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0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820.68" table:style-name="ce72">
                    <text:p>-4.820,68</text:p>
                  </table:table-cell>
                  <table:table-cell office:value-type="string" table:style-name="ce70">
                    <text:p>FATT.20% ADEGUAM.STAZIONE RHO FIER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0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9015.89000000001" table:style-name="ce72">
                    <text:p>-159.015,89</text:p>
                  </table:table-cell>
                  <table:table-cell office:value-type="string" table:style-name="ce70">
                    <text:p>FATT.20% ADEGUAM.STAZIONE RHO FIER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0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844.5" table:style-name="ce72">
                    <text:p>-10.844,50</text:p>
                  </table:table-cell>
                  <table:table-cell office:value-type="string" table:style-name="ce70">
                    <text:p>FATT.20% ADEGUAM.STAZIONE RHO FIER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0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15.65" table:style-name="ce72">
                    <text:p>-2.015,65</text:p>
                  </table:table-cell>
                  <table:table-cell office:value-type="string" table:style-name="ce70">
                    <text:p>FATT.20% ADEGUAM.STAZIONE RHO FIER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0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4.76" table:style-name="ce72">
                    <text:p>-394,76</text:p>
                  </table:table-cell>
                  <table:table-cell office:value-type="string" table:style-name="ce70">
                    <text:p>FATT.20% ADEGUAM.STAZIONE RHO FIERA 2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1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100.12" table:style-name="ce72">
                    <text:p>-5.100,12</text:p>
                  </table:table-cell>
                  <table:table-cell office:value-type="string" table:style-name="ce70">
                    <text:p>FATT.40% ADEGUAM.STAZIONE RHO FIERA 3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1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83213.7" table:style-name="ce72">
                    <text:p>-1.483.213,70</text:p>
                  </table:table-cell>
                  <table:table-cell office:value-type="string" table:style-name="ce70">
                    <text:p>FATT.40% ADEGUAM.STAZIONE RHO FIERA 3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1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641.36" table:style-name="ce72">
                    <text:p>-9.641,36</text:p>
                  </table:table-cell>
                  <table:table-cell office:value-type="string" table:style-name="ce70">
                    <text:p>FATT.40% ADEGUAM.STAZIONE RHO FIERA 3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1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18031.78000000003" table:style-name="ce72">
                    <text:p>-318.031,78</text:p>
                  </table:table-cell>
                  <table:table-cell office:value-type="string" table:style-name="ce70">
                    <text:p>FATT.40% ADEGUAM.STAZIONE RHO FIERA 3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1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689.01" table:style-name="ce72">
                    <text:p>-21.689,01</text:p>
                  </table:table-cell>
                  <table:table-cell office:value-type="string" table:style-name="ce70">
                    <text:p>FATT.40% ADEGUAM.STAZIONE RHO FIERA 3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1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031.3" table:style-name="ce72">
                    <text:p>-4.031,30</text:p>
                  </table:table-cell>
                  <table:table-cell office:value-type="string" table:style-name="ce70">
                    <text:p>FATT.40% ADEGUAM.STAZIONE RHO FIERA 3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1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89.51" table:style-name="ce72">
                    <text:p>-789,51</text:p>
                  </table:table-cell>
                  <table:table-cell office:value-type="string" table:style-name="ce70">
                    <text:p>FATT.40% ADEGUAM.STAZIONE RHO FIERA 3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2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49533.89" table:style-name="ce72">
                    <text:p>-949.533,89</text:p>
                  </table:table-cell>
                  <table:table-cell office:value-type="string" table:style-name="ce70">
                    <text:p>FATT.40% RIQUALIFICAZ.PZZA XXIV MAGGIO 3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2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5122.04" table:style-name="ce72">
                    <text:p>-135.122,04</text:p>
                  </table:table-cell>
                  <table:table-cell office:value-type="string" table:style-name="ce70">
                    <text:p>FATT.40% RIQUALIFICAZ.PZZA XXIV MAGGIO 3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2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75.3000000000002" table:style-name="ce72">
                    <text:p>-2.475,30</text:p>
                  </table:table-cell>
                  <table:table-cell office:value-type="string" table:style-name="ce70">
                    <text:p>FATT.40% RIQUALIFICAZ.PZZA XXIV MAGGIO 3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3942</text:p>
                  </table:table-cell>
                  <table:table-cell office:value-type="date" office:date-value="2015-07-13T00:00:00" table:style-name="ce71">
                    <text:p>13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2512.21" table:style-name="ce72">
                    <text:p>-22.512,21</text:p>
                  </table:table-cell>
                  <table:table-cell office:value-type="string" table:style-name="ce70">
                    <text:p>FATT.40% RIQUALIFICAZ.PZZA XXIV MAGGIO 3° ACC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4733</text:p>
                  </table:table-cell>
                  <table:table-cell office:value-type="date" office:date-value="2015-09-10T00:00:00" table:style-name="ce71">
                    <text:p>10/09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38862" table:style-name="ce72">
                    <text:p>-338.862,00</text:p>
                  </table:table-cell>
                  <table:table-cell office:value-type="string" table:style-name="ce70">
                    <text:p>PRESTAZ.MANUTENTIVE STRAORD.INTERCOMPANY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423</text:p>
                  </table:table-cell>
                  <table:table-cell office:value-type="date" office:date-value="2015-10-13T00:00:00" table:style-name="ce71">
                    <text:p>13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554.48000000001" table:style-name="ce72">
                    <text:p>-137.554,48</text:p>
                  </table:table-cell>
                  <table:table-cell office:value-type="string" table:style-name="ce70">
                    <text:p>MANUTENZ.STRAORD.PARK FAMAGOSTA SAL AL 23/6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424</text:p>
                  </table:table-cell>
                  <table:table-cell office:value-type="date" office:date-value="2015-10-13T00:00:00" table:style-name="ce71">
                    <text:p>13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043434.34" table:style-name="ce72">
                    <text:p>-3.043.434,34</text:p>
                  </table:table-cell>
                  <table:table-cell office:value-type="string" table:style-name="ce70">
                    <text:p>MANUTENZ.STRAORD.SCALE MOBILI M1 E M2 FATTURAZ.70%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425</text:p>
                  </table:table-cell>
                  <table:table-cell office:value-type="date" office:date-value="2015-10-13T00:00:00" table:style-name="ce71">
                    <text:p>13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39240.01" table:style-name="ce72">
                    <text:p>-739.240,01</text:p>
                  </table:table-cell>
                  <table:table-cell office:value-type="string" table:style-name="ce70">
                    <text:p>MANUT.STRAORD.PARK EXPO VIA NOVARA SAL AL 30/4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426</text:p>
                  </table:table-cell>
                  <table:table-cell office:value-type="date" office:date-value="2015-10-13T00:00:00" table:style-name="ce71">
                    <text:p>13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3087.15" table:style-name="ce72">
                    <text:p>-243.087,15</text:p>
                  </table:table-cell>
                  <table:table-cell office:value-type="string" table:style-name="ce70">
                    <text:p>MANUT.STRAORD.PARK SAN DONATO TERRAZZO SAL 25/6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427</text:p>
                  </table:table-cell>
                  <table:table-cell office:value-type="date" office:date-value="2015-10-13T00:00:00" table:style-name="ce71">
                    <text:p>13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49709.93" table:style-name="ce72">
                    <text:p>-1.249.709,93</text:p>
                  </table:table-cell>
                  <table:table-cell office:value-type="string" table:style-name="ce70">
                    <text:p>MANUT.STRAORD.SCALE MOBILI5/6/7/8°LOTTO SAL31/5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428</text:p>
                  </table:table-cell>
                  <table:table-cell office:value-type="date" office:date-value="2015-10-13T00:00:00" table:style-name="ce71">
                    <text:p>13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16603.9" table:style-name="ce72">
                    <text:p>-816.603,90</text:p>
                  </table:table-cell>
                  <table:table-cell office:value-type="string" table:style-name="ce70">
                    <text:p>MANUT.STRAORD.STAZIONE CENTRALE M2 FATTURAZ.FI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682</text:p>
                  </table:table-cell>
                  <table:table-cell office:value-type="date" office:date-value="2015-10-14T00:00:00" table:style-name="ce71">
                    <text:p>14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30926.13" table:style-name="ce72">
                    <text:p>-430.926,13</text:p>
                  </table:table-cell>
                  <table:table-cell office:value-type="string" table:style-name="ce70">
                    <text:p>MANUT.STRAORD.SCALE MOBILI 4°LOTTO-FATT.FI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682</text:p>
                  </table:table-cell>
                  <table:table-cell office:value-type="date" office:date-value="2015-10-14T00:00:00" table:style-name="ce71">
                    <text:p>14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8746" table:style-name="ce72">
                    <text:p>-388.746,00</text:p>
                  </table:table-cell>
                  <table:table-cell office:value-type="string" table:style-name="ce70">
                    <text:p>MANUT.STRAORD.SCALE MOBILI 4°LOTTO-FATT.FIN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684</text:p>
                  </table:table-cell>
                  <table:table-cell office:value-type="date" office:date-value="2015-10-14T00:00:00" table:style-name="ce71">
                    <text:p>14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60028.41" table:style-name="ce72">
                    <text:p>-860.028,41</text:p>
                  </table:table-cell>
                  <table:table-cell office:value-type="string" table:style-name="ce70">
                    <text:p>MANUTENZ. INFRASTRUTTUR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684</text:p>
                  </table:table-cell>
                  <table:table-cell office:value-type="date" office:date-value="2015-10-14T00:00:00" table:style-name="ce71">
                    <text:p>14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1811.01" table:style-name="ce72">
                    <text:p>-111.811,01</text:p>
                  </table:table-cell>
                  <table:table-cell office:value-type="string" table:style-name="ce70">
                    <text:p>CONTROLLI ARM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684</text:p>
                  </table:table-cell>
                  <table:table-cell office:value-type="date" office:date-value="2015-10-14T00:00:00" table:style-name="ce71">
                    <text:p>14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5079.85" table:style-name="ce72">
                    <text:p>-95.079,85</text:p>
                  </table:table-cell>
                  <table:table-cell office:value-type="string" table:style-name="ce70">
                    <text:p>ARMAMENTO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684</text:p>
                  </table:table-cell>
                  <table:table-cell office:value-type="date" office:date-value="2015-10-14T00:00:00" table:style-name="ce71">
                    <text:p>14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047.63" table:style-name="ce72">
                    <text:p>-5.047,63</text:p>
                  </table:table-cell>
                  <table:table-cell office:value-type="string" table:style-name="ce70">
                    <text:p>TRAZIONE ELETTRIC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5804</text:p>
                  </table:table-cell>
                  <table:table-cell office:value-type="date" office:date-value="2015-10-29T00:00:00" table:style-name="ce71">
                    <text:p>29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63137.46" table:style-name="ce72">
                    <text:p>-1.463.137,46</text:p>
                  </table:table-cell>
                  <table:table-cell office:value-type="string" table:style-name="ce70">
                    <text:p>MANUTENZ.STRAORD.M2 IMPERMEABILIZZAZIONE GIUN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6200</text:p>
                  </table:table-cell>
                  <table:table-cell office:value-type="date" office:date-value="2015-11-10T00:00:00" table:style-name="ce71">
                    <text:p>10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70.28" table:style-name="ce72">
                    <text:p>-13.770,28</text:p>
                  </table:table-cell>
                  <table:table-cell office:value-type="string" table:style-name="ce70">
                    <text:p>ATTIVITA' DI MANUTENZIONE STRAORDINARI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6384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85803.44" table:style-name="ce72">
                    <text:p>-2.085.803,44</text:p>
                  </table:table-cell>
                  <table:table-cell office:value-type="string" table:style-name="ce70">
                    <text:p>AFFIDAM.ATTIV ZTL Bastioni-Area C GEN÷DIC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06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23864.34999999998" table:style-name="ce72">
                    <text:p>-323.864,35</text:p>
                  </table:table-cell>
                  <table:table-cell office:value-type="string" table:style-name="ce70">
                    <text:p>INTERV.MANUTENZ.STRAORD.PARK S.DONATO E PAULLES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0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2263.32" table:style-name="ce72">
                    <text:p>-182.263,32</text:p>
                  </table:table-cell>
                  <table:table-cell office:value-type="string" table:style-name="ce70">
                    <text:p>INTERV.MANUTENZ.STRAORD.PARK FAMAGOST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0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3280.69" table:style-name="ce72">
                    <text:p>-83.280,69</text:p>
                  </table:table-cell>
                  <table:table-cell office:value-type="string" table:style-name="ce70">
                    <text:p>INTERV.MANUTENZ.STRAORD.SCALEMOBILI MM5/6/7/8LOT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1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25225.03" table:style-name="ce72">
                    <text:p>-825.225,03</text:p>
                  </table:table-cell>
                  <table:table-cell office:value-type="string" table:style-name="ce70">
                    <text:p>INTERV.MANUTENZ.STRAORD.BARRIERE ARCH. M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1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38730.64" table:style-name="ce72">
                    <text:p>-338.730,64</text:p>
                  </table:table-cell>
                  <table:table-cell office:value-type="string" table:style-name="ce70">
                    <text:p>INTERV.MANUTENZ.STRAORD.1^SAL IMP.TRANV.MAC MAH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7471.14" table:style-name="ce72">
                    <text:p>-97.471,14</text:p>
                  </table:table-cell>
                  <table:table-cell office:value-type="string" table:style-name="ce70">
                    <text:p>INTERV.MANUT.STRAORD.5 SCALE MOBILI E 3 MONTESC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62130.9" table:style-name="ce72">
                    <text:p>-462.130,90</text:p>
                  </table:table-cell>
                  <table:table-cell office:value-type="string" table:style-name="ce70">
                    <text:p>ATTIVITA' IMPIANTI TRASPORTO VERTIC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62688.2" table:style-name="ce72">
                    <text:p>-862.688,20</text:p>
                  </table:table-cell>
                  <table:table-cell office:value-type="string" table:style-name="ce70">
                    <text:p>INTERV.MANUT.STR.RIFAC.BINARI TRANV.VIA G.B GRASS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3307.11" table:style-name="ce72">
                    <text:p>-213.307,11</text:p>
                  </table:table-cell>
                  <table:table-cell office:value-type="string" table:style-name="ce70">
                    <text:p>ARMAMENTO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5865.48" table:style-name="ce72">
                    <text:p>-55.865,48</text:p>
                  </table:table-cell>
                  <table:table-cell office:value-type="string" table:style-name="ce70">
                    <text:p>MANUTENZIONE TRA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82.75" table:style-name="ce72">
                    <text:p>-3.882,75</text:p>
                  </table:table-cell>
                  <table:table-cell office:value-type="string" table:style-name="ce70">
                    <text:p>INTERV.MANUT.STR.ADEGUAMENTO STAZ. RHO M1 -30%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31494.99" table:style-name="ce72">
                    <text:p>-1.131.494,99</text:p>
                  </table:table-cell>
                  <table:table-cell office:value-type="string" table:style-name="ce70">
                    <text:p>RIFACIMENTO BINARI TRANVIARI VIADOTTO IN VIA G.B G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340.03" table:style-name="ce72">
                    <text:p>-7.340,03</text:p>
                  </table:table-cell>
                  <table:table-cell office:value-type="string" table:style-name="ce70">
                    <text:p>MANUTENZIONE IMPIANTI TELEOPERAZION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2119.67" table:style-name="ce72">
                    <text:p>-242.119,67</text:p>
                  </table:table-cell>
                  <table:table-cell office:value-type="string" table:style-name="ce70">
                    <text:p>MANUTENZIONE ARMAMENTO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511.98" table:style-name="ce72">
                    <text:p>-16.511,98</text:p>
                  </table:table-cell>
                  <table:table-cell office:value-type="string" table:style-name="ce70">
                    <text:p>MANUTENZIONE TRAZIONE ELETTRIC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069.06" table:style-name="ce72">
                    <text:p>-3.069,06</text:p>
                  </table:table-cell>
                  <table:table-cell office:value-type="string" table:style-name="ce70">
                    <text:p>CONTROLLI ARM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3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01.05999999999995" table:style-name="ce72">
                    <text:p>-601,06</text:p>
                  </table:table-cell>
                  <table:table-cell office:value-type="string" table:style-name="ce70">
                    <text:p>ATTIVITA' IMPIANTI TRASPORTO VERTIC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3419.14" table:style-name="ce72">
                    <text:p>393.419,14</text:p>
                  </table:table-cell>
                  <table:table-cell office:value-type="string" table:style-name="ce70">
                    <text:p>MANUTENZIONE STRAORDINARIA MEZZANINO CENTR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43083.60999999999" table:style-name="ce72">
                    <text:p>143.083,61</text:p>
                  </table:table-cell>
                  <table:table-cell office:value-type="string" table:style-name="ce70">
                    <text:p>MANUTENZIONE STRAORDINARIA PARCHEGGIO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26175.24" table:style-name="ce72">
                    <text:p>326.175,24</text:p>
                  </table:table-cell>
                  <table:table-cell office:value-type="string" table:style-name="ce70">
                    <text:p>MANUTENZIONE STRAORDINARIA SCALE MOBILE LOTTI 1÷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4581.05" table:style-name="ce72">
                    <text:p>384.581,05</text:p>
                  </table:table-cell>
                  <table:table-cell office:value-type="string" table:style-name="ce70">
                    <text:p>MANUTENZIONE STRAORDINARIA SCALE MOBILE LOTTI 5÷8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4097.01" table:style-name="ce72">
                    <text:p>24.097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43.79" table:style-name="ce72">
                    <text:p>1.843,79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1811.01" table:style-name="ce72">
                    <text:p>111.811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20818.27" table:style-name="ce72">
                    <text:p>1.120.818,27</text:p>
                  </table:table-cell>
                  <table:table-cell office:value-type="string" table:style-name="ce70">
                    <text:p>SOSTITUZIONE 40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3419.14" table:style-name="ce72">
                    <text:p>-393.419,14</text:p>
                  </table:table-cell>
                  <table:table-cell office:value-type="string" table:style-name="ce70">
                    <text:p>MANUTENZIONE STRAORDINARIA MEZZANINO CENTR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3083.60999999999" table:style-name="ce72">
                    <text:p>-143.083,61</text:p>
                  </table:table-cell>
                  <table:table-cell office:value-type="string" table:style-name="ce70">
                    <text:p>MANUTENZIONE STRAORDINARIA PARCHEGGIO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26175.24" table:style-name="ce72">
                    <text:p>-326.175,24</text:p>
                  </table:table-cell>
                  <table:table-cell office:value-type="string" table:style-name="ce70">
                    <text:p>MANUTENZIONE STRAORDINARIA SCALE MOBILE LOTTI 1÷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4581.05" table:style-name="ce72">
                    <text:p>-384.581,05</text:p>
                  </table:table-cell>
                  <table:table-cell office:value-type="string" table:style-name="ce70">
                    <text:p>MANUTENZIONE STRAORDINARIA SCALE MOBILE LOTTI 5÷8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097.01" table:style-name="ce72">
                    <text:p>-24.097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43.79" table:style-name="ce72">
                    <text:p>-1.843,79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1811.01" table:style-name="ce72">
                    <text:p>-111.811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20818.27" table:style-name="ce72">
                    <text:p>-1.120.818,27</text:p>
                  </table:table-cell>
                  <table:table-cell office:value-type="string" table:style-name="ce70">
                    <text:p>SOSTITUZIONE 40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3419.14" table:style-name="ce72">
                    <text:p>-393.419,14</text:p>
                  </table:table-cell>
                  <table:table-cell office:value-type="string" table:style-name="ce70">
                    <text:p>MANUTENZIONE STRAORDINARIA MEZZANINO CENTR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3083.60999999999" table:style-name="ce72">
                    <text:p>-143.083,61</text:p>
                  </table:table-cell>
                  <table:table-cell office:value-type="string" table:style-name="ce70">
                    <text:p>MANUTENZIONE STRAORDINARIA PARCHEGGIO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26175.24" table:style-name="ce72">
                    <text:p>-326.175,24</text:p>
                  </table:table-cell>
                  <table:table-cell office:value-type="string" table:style-name="ce70">
                    <text:p>MANUTENZIONE STRAORDINARIA SCALE MOBILE LOTTI 1÷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4581.05" table:style-name="ce72">
                    <text:p>-384.581,05</text:p>
                  </table:table-cell>
                  <table:table-cell office:value-type="string" table:style-name="ce70">
                    <text:p>MANUTENZIONE STRAORDINARIA SCALE MOBILE LOTTI 5÷8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097.01" table:style-name="ce72">
                    <text:p>-24.097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43.79" table:style-name="ce72">
                    <text:p>-1.843,79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1811.01" table:style-name="ce72">
                    <text:p>-111.811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20818.27" table:style-name="ce72">
                    <text:p>-1.120.818,27</text:p>
                  </table:table-cell>
                  <table:table-cell office:value-type="string" table:style-name="ce70">
                    <text:p>SOSTITUZIONE 40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3419.14" table:style-name="ce72">
                    <text:p>393.419,14</text:p>
                  </table:table-cell>
                  <table:table-cell office:value-type="string" table:style-name="ce70">
                    <text:p>MANUTENZIONE STRAORDINARIA MEZZANINO CENTR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43083.60999999999" table:style-name="ce72">
                    <text:p>143.083,61</text:p>
                  </table:table-cell>
                  <table:table-cell office:value-type="string" table:style-name="ce70">
                    <text:p>MANUTENZIONE STRAORDINARIA PARCHEGGIO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26175.24" table:style-name="ce72">
                    <text:p>326.175,24</text:p>
                  </table:table-cell>
                  <table:table-cell office:value-type="string" table:style-name="ce70">
                    <text:p>MANUTENZIONE STRAORDINARIA SCALE MOBILE LOTTI 1÷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4581.05" table:style-name="ce72">
                    <text:p>384.581,05</text:p>
                  </table:table-cell>
                  <table:table-cell office:value-type="string" table:style-name="ce70">
                    <text:p>MANUTENZIONE STRAORDINARIA SCALE MOBILE LOTTI 5÷8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4097.01" table:style-name="ce72">
                    <text:p>24.097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43.79" table:style-name="ce72">
                    <text:p>1.843,79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1811.01" table:style-name="ce72">
                    <text:p>111.811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20818.27" table:style-name="ce72">
                    <text:p>1.120.818,27</text:p>
                  </table:table-cell>
                  <table:table-cell office:value-type="string" table:style-name="ce70">
                    <text:p>SOSTITUZIONE 40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201150780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31345.43999999994" table:style-name="ce72">
                    <text:p>-531.345,44</text:p>
                  </table:table-cell>
                  <table:table-cell office:value-type="string" table:style-name="ce70">
                    <text:p>RISANAM.GALLERIA PIOLA-LAMBRATE M2 SAL 30/10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2577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3292" table:style-name="ce72">
                    <text:p>53.292,00</text:p>
                  </table:table-cell>
                  <table:table-cell office:value-type="string" table:style-name="ce70">
                    <text:p>LAVORI EDILI E INTERVENTI DI PULIZI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2577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360" table:style-name="ce72">
                    <text:p>39.360,00</text:p>
                  </table:table-cell>
                  <table:table-cell office:value-type="string" table:style-name="ce70">
                    <text:p>LAVORI CIV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2577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400" table:style-name="ce72">
                    <text:p>5.400,00</text:p>
                  </table:table-cell>
                  <table:table-cell office:value-type="string" table:style-name="ce70">
                    <text:p>MANUTENZIONE VIDEOSORVEGLIANZ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2577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16.48" table:style-name="ce72">
                    <text:p>516,48</text:p>
                  </table:table-cell>
                  <table:table-cell office:value-type="string" table:style-name="ce70">
                    <text:p>GANCI REGGICAV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2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3292" table:style-name="ce72">
                    <text:p>-53.292,00</text:p>
                  </table:table-cell>
                  <table:table-cell office:value-type="string" table:style-name="ce70">
                    <text:p>LAVORI EDILI E INTERVENTI DI PULIZI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2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360" table:style-name="ce72">
                    <text:p>-39.360,00</text:p>
                  </table:table-cell>
                  <table:table-cell office:value-type="string" table:style-name="ce70">
                    <text:p>LAVORI CIV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2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400" table:style-name="ce72">
                    <text:p>-5.400,00</text:p>
                  </table:table-cell>
                  <table:table-cell office:value-type="string" table:style-name="ce70">
                    <text:p>MANUTENZIONE VIDEOSORVEGLIANZ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2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16.48" table:style-name="ce72">
                    <text:p>-516,48</text:p>
                  </table:table-cell>
                  <table:table-cell office:value-type="string" table:style-name="ce70">
                    <text:p>GANCI REGGICAV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8836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43691.31" table:style-name="ce72">
                    <text:p>343.691,31</text:p>
                  </table:table-cell>
                  <table:table-cell office:value-type="string" table:style-name="ce70">
                    <text:p>SOSTITUZIONE N° 40 SCALE MOBILI M1 E M2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8836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97066.65000000002" table:style-name="ce72">
                    <text:p>297.066,65</text:p>
                  </table:table-cell>
                  <table:table-cell office:value-type="string" table:style-name="ce70">
                    <text:p>MANUTENZIONE STRAORDINARIA SCALE MOBILI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8836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6367.46" table:style-name="ce72">
                    <text:p>186.367,46</text:p>
                  </table:table-cell>
                  <table:table-cell office:value-type="string" table:style-name="ce70">
                    <text:p>MANUTENZIONE STRAORDINARIA SCALE MOBILI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8836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61943.66" table:style-name="ce72">
                    <text:p>461.943,66</text:p>
                  </table:table-cell>
                  <table:table-cell office:value-type="string" table:style-name="ce70">
                    <text:p>MANUTENZIONE STRAORDINARIA SCALE MOBILI 2013 4°lo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8836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2570.76" table:style-name="ce72">
                    <text:p>62.570,76</text:p>
                  </table:table-cell>
                  <table:table-cell office:value-type="string" table:style-name="ce70">
                    <text:p>MANUTENZIONE STRAORDINARIA SCALE MOBILI 2013 4°lo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8836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2540" table:style-name="ce72">
                    <text:p>32.540,00</text:p>
                  </table:table-cell>
                  <table:table-cell office:value-type="string" table:style-name="ce70">
                    <text:p>M2 PIOLA-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8836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463137.46" table:style-name="ce72">
                    <text:p>1.463.137,46</text:p>
                  </table:table-cell>
                  <table:table-cell office:value-type="string" table:style-name="ce70">
                    <text:p>IMPERMEABILIZZAZIONE M2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14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59873.86" table:style-name="ce72">
                    <text:p>659.873,86</text:p>
                  </table:table-cell>
                  <table:table-cell office:value-type="string" table:style-name="ce70">
                    <text:p>RIFACIMENTO BINARI TRANVIARI VIADOTTO IN VIA G.B G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14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15143.13" table:style-name="ce72">
                    <text:p>215.143,13</text:p>
                  </table:table-cell>
                  <table:table-cell office:value-type="string" table:style-name="ce70">
                    <text:p>RIFACIMENTO BINARI TRANVIARI VIADOTTO IN VIA G.B G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14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5438.720000000001" table:style-name="ce72">
                    <text:p>55.438,72</text:p>
                  </table:table-cell>
                  <table:table-cell office:value-type="string" table:style-name="ce70">
                    <text:p>RIFACIMENTO BINARI TRANVIARI VIADOTTO IN VIA G.B G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14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156.8" table:style-name="ce72">
                    <text:p>16.156,80</text:p>
                  </table:table-cell>
                  <table:table-cell office:value-type="string" table:style-name="ce70">
                    <text:p>RINNOVAMENTO IMPIANTI MAC MAH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14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798.26" table:style-name="ce72">
                    <text:p>1.798,26</text:p>
                  </table:table-cell>
                  <table:table-cell office:value-type="string" table:style-name="ce70">
                    <text:p>RINNOVAMENTO IMPIANTI MAC MAH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14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992.64" table:style-name="ce72">
                    <text:p>13.992,64</text:p>
                  </table:table-cell>
                  <table:table-cell office:value-type="string" table:style-name="ce70">
                    <text:p>RINNOVAMENTO IMPIANTI MAC MAHON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2315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3770.28" table:style-name="ce72">
                    <text:p>13.770,28</text:p>
                  </table:table-cell>
                  <table:table-cell office:value-type="string" table:style-name="ce70">
                    <text:p>IMPERMEABILIZZAZIONE M2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70192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25129.64" table:style-name="ce72">
                    <text:p>225.129,64</text:p>
                  </table:table-cell>
                  <table:table-cell office:value-type="string" table:style-name="ce70">
                    <text:p>METROTRANVIA EXTRAURBANA MILANO PARCO NORD - DES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70192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3732.36" table:style-name="ce72">
                    <text:p>113.732,36</text:p>
                  </table:table-cell>
                  <table:table-cell office:value-type="string" table:style-name="ce70">
                    <text:p>METROTRANVIA EXTRAURBANA MILANO PARCO NORD - DES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77753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3732.36" table:style-name="ce72">
                    <text:p>-113.732,36</text:p>
                  </table:table-cell>
                  <table:table-cell office:value-type="string" table:style-name="ce70">
                    <text:p>METROTRANVIA EXTRAURBANA MILANO PARCO NORD - DES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7754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3732.36" table:style-name="ce72">
                    <text:p>113.732,36</text:p>
                  </table:table-cell>
                  <table:table-cell office:value-type="string" table:style-name="ce70">
                    <text:p>METROTRANVIA EXTRAURBANA MILANO PARCO NORD - DES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03703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3732.36" table:style-name="ce72">
                    <text:p>-113.732,36</text:p>
                  </table:table-cell>
                  <table:table-cell office:value-type="string" table:style-name="ce70">
                    <text:p>METROTRANVIA EXTRAURBANA MILANO PARCO NORD - DES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51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39035.97" table:style-name="ce72">
                    <text:p>839.035,97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03700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39035.97" table:style-name="ce72">
                    <text:p>-839.035,97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66012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19917.85" table:style-name="ce72">
                    <text:p>719.917,85</text:p>
                  </table:table-cell>
                  <table:table-cell office:value-type="string" table:style-name="ce70">
                    <text:p>LAVORI DI <text:s/>MAN. STRA E RIQ. PARCHE VIA NOVAR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08585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85803.44" table:style-name="ce72">
                    <text:p>2.085.803,44</text:p>
                  </table:table-cell>
                  <table:table-cell office:value-type="string" table:style-name="ce70">
                    <text:p>AFFIDAM.ATTIV ZTL Bastioni-Area C GEN÷DIC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72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116370.87" table:style-name="ce72">
                    <text:p>-2.116.370,87</text:p>
                  </table:table-cell>
                  <table:table-cell office:value-type="string" table:style-name="ce70">
                    <text:p>AFFIDAM.ATTIV ZTL Bastioni-Area C GEN÷DIC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148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0597054.68" table:style-name="ce75">
                  <text:p>-20.597.054,68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148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20597054.68" table:style-name="ce75">
                <text:p>-20.597.054,68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148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6011500202</text:p>
                  </table:table-cell>
                  <table:table-cell office:value-type="date" office:date-value="2015-10-21T00:00:00" table:style-name="ce71">
                    <text:p>21/10/2015</text:p>
                  </table:table-cell>
                  <table:table-cell office:value-type="string" table:style-name="ce70">
                    <text:p>E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500" table:style-name="ce72">
                    <text:p>-4.500,00</text:p>
                  </table:table-cell>
                  <table:table-cell office:value-type="string" table:style-name="ce70">
                    <text:p>ACQU.N.600 BIGL.X "MEDITERRANEO 17" 22/10-22/11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6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K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500" table:style-name="ce72">
                    <text:p>4.500,00</text:p>
                  </table:table-cell>
                  <table:table-cell office:value-type="string" table:style-name="ce70">
                    <text:p>SISTEMAZ. SOC. PARTNER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204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0003868</text:p>
                  </table:table-cell>
                  <table:table-cell office:value-type="date" office:date-value="2015-02-25T00:00:00" table:style-name="ce71">
                    <text:p>25/0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560" table:style-name="ce72">
                    <text:p>15.560,00</text:p>
                  </table:table-cell>
                  <table:table-cell office:value-type="string" table:style-name="ce70">
                    <text:p>PRODOTTI DEL TRAFFICO FEBBRA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5636</text:p>
                  </table:table-cell>
                  <table:table-cell office:value-type="date" office:date-value="2015-03-19T00:00:00" table:style-name="ce71">
                    <text:p>19/03/2015</text:p>
                  </table:table-cell>
                  <table:table-cell office:value-type="string" table:style-name="ce70">
                    <text:p>FN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20" table:style-name="ce72">
                    <text:p>-620,00</text:p>
                  </table:table-cell>
                  <table:table-cell office:value-type="string" table:style-name="ce70">
                    <text:p>ST. PARZ. FT. 2071400145/2014 RESTIT. ABBONAM.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6851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FN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909.09" table:style-name="ce72">
                    <text:p>-11.909,09</text:p>
                  </table:table-cell>
                  <table:table-cell office:value-type="string" table:style-name="ce70">
                    <text:p>STORNO PARZIALE FATTURE DEL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09240</text:p>
                  </table:table-cell>
                  <table:table-cell office:value-type="date" office:date-value="2015-04-24T00:00:00" table:style-name="ce71">
                    <text:p>24/04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0253.64" table:style-name="ce72">
                    <text:p>20.253,64</text:p>
                  </table:table-cell>
                  <table:table-cell office:value-type="string" table:style-name="ce70">
                    <text:p>PRODOTTI DEL TRAFFICO APRIL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0572</text:p>
                  </table:table-cell>
                  <table:table-cell office:value-type="date" office:date-value="2015-05-18T00:00:00" table:style-name="ce71">
                    <text:p>18/05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872.73" table:style-name="ce72">
                    <text:p>2.872,73</text:p>
                  </table:table-cell>
                  <table:table-cell office:value-type="string" table:style-name="ce70">
                    <text:p>PRODOTTI DEL TRAFFICO MAGGI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2661</text:p>
                  </table:table-cell>
                  <table:table-cell office:value-type="date" office:date-value="2015-06-11T00:00:00" table:style-name="ce71">
                    <text:p>11/06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627.259999999998" table:style-name="ce72">
                    <text:p>16.627,26</text:p>
                  </table:table-cell>
                  <table:table-cell office:value-type="string" table:style-name="ce70">
                    <text:p>PRODOTTI DEL TRAFFICO GIUGN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8656</text:p>
                  </table:table-cell>
                  <table:table-cell office:value-type="date" office:date-value="2015-08-20T00:00:00" table:style-name="ce71">
                    <text:p>20/08/2015</text:p>
                  </table:table-cell>
                  <table:table-cell office:value-type="string" table:style-name="ce70">
                    <text:p>FN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7.44999999999999" table:style-name="ce72">
                    <text:p>-137,45</text:p>
                  </table:table-cell>
                  <table:table-cell office:value-type="string" table:style-name="ce70">
                    <text:p>ST. PARZ. FT. 2071400145 X RIMB. ABBON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8788</text:p>
                  </table:table-cell>
                  <table:table-cell office:value-type="date" office:date-value="2015-08-25T00:00:00" table:style-name="ce71">
                    <text:p>25/08/2015</text:p>
                  </table:table-cell>
                  <table:table-cell office:value-type="string" table:style-name="ce70">
                    <text:p>FN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0.36000000000001" table:style-name="ce72">
                    <text:p>-160,36</text:p>
                  </table:table-cell>
                  <table:table-cell office:value-type="string" table:style-name="ce70">
                    <text:p>ST. PARZ. FT. 2071500013/2015 RIMB. ABBONAM. ANNU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19874</text:p>
                  </table:table-cell>
                  <table:table-cell office:value-type="date" office:date-value="2015-09-10T00:00:00" table:style-name="ce71">
                    <text:p>10/09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894.55" table:style-name="ce72">
                    <text:p>16.894,55</text:p>
                  </table:table-cell>
                  <table:table-cell office:value-type="string" table:style-name="ce70">
                    <text:p>PRODOTTI DEL TRAFFICO DEC. 01/09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6999</text:p>
                  </table:table-cell>
                  <table:table-cell office:value-type="date" office:date-value="2015-12-22T00:00:00" table:style-name="ce71">
                    <text:p>22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443.64" table:style-name="ce72">
                    <text:p>18.443,64</text:p>
                  </table:table-cell>
                  <table:table-cell office:value-type="string" table:style-name="ce70">
                    <text:p>ABBONAMENTI DICEMB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000</text:p>
                  </table:table-cell>
                  <table:table-cell office:value-type="date" office:date-value="2015-12-22T00:00:00" table:style-name="ce71">
                    <text:p>22/12/2015</text:p>
                  </table:table-cell>
                  <table:table-cell office:value-type="string" table:style-name="ce70">
                    <text:p>FI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100" table:style-name="ce72">
                    <text:p>3.100,00</text:p>
                  </table:table-cell>
                  <table:table-cell office:value-type="string" table:style-name="ce70">
                    <text:p>ABBONAMENTI DEC. GENNAIO 2016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0027418</text:p>
                  </table:table-cell>
                  <table:table-cell office:value-type="date" office:date-value="2015-12-30T00:00:00" table:style-name="ce71">
                    <text:p>30/12/2015</text:p>
                  </table:table-cell>
                  <table:table-cell office:value-type="string" table:style-name="ce70">
                    <text:p>FN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914.18" table:style-name="ce72">
                    <text:p>-12.914,18</text:p>
                  </table:table-cell>
                  <table:table-cell office:value-type="string" table:style-name="ce70">
                    <text:p>ST. PARZ. FT. 2071500015-22-30 DEL 2015 X REST. D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4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68010.740000000005" table:style-name="ce75">
                  <text:p>68.010,7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204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68010.740000000005" table:style-name="ce75">
                <text:p>68.010,74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204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122209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266.67" table:style-name="ce72">
                    <text:p>15.266,67</text:p>
                  </table:table-cell>
                  <table:table-cell office:value-type="string" table:style-name="ce70">
                    <text:p>ADEGUAMENTO TARIFFARIO 1° SEM 2015 COMPETENZA CP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8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1155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266.67" table:style-name="ce72">
                    <text:p>15.266,67</text:p>
                  </table:table-cell>
                  <table:table-cell office:value-type="string" table:style-name="ce70">
                    <text:p>ADEGUAMENTO TARIFFARIO 2° SEM 2015 COMPETENZA CP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00208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30533.34" table:style-name="ce75">
                  <text:p>30.533,3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00208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30533.34" table:style-name="ce75">
                <text:p>30.533,34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00208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72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6992.18" table:style-name="ce72">
                    <text:p>-146.992,18</text:p>
                  </table:table-cell>
                  <table:table-cell office:value-type="string" table:style-name="ce70">
                    <text:p>CREDITI VERSO SPM4SCPA RICLASSIFICA FOND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30011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7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46992.18" table:style-name="ce72">
                    <text:p>146.992,18</text:p>
                  </table:table-cell>
                  <table:table-cell office:value-type="string" table:style-name="ce70">
                    <text:p>CREDITI VERSO SPM4SCPA RICLASSIFICA FOND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30011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30011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81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6992.18" table:style-name="ce72">
                    <text:p>-146.992,18</text:p>
                  </table:table-cell>
                  <table:table-cell office:value-type="string" table:style-name="ce70">
                    <text:p>CREDITI VERSO SPM4SCPA RICLASSIFICA FOND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30011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46992.18" table:style-name="ce75">
                  <text:p>-146.992,18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3001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146992.18" table:style-name="ce75">
                <text:p>-146.992,18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30011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2870</text:p>
                  </table:table-cell>
                  <table:table-cell office:value-type="date" office:date-value="2015-05-21T00:00:00" table:style-name="ce71">
                    <text:p>21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38849.81" table:style-name="ce72">
                    <text:p>-238.849,81</text:p>
                  </table:table-cell>
                  <table:table-cell office:value-type="string" table:style-name="ce70">
                    <text:p>INTERESSI MORA AL 31/12/14 FS GARIBALDI-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05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72</text:p>
                  </table:table-cell>
                  <table:table-cell office:value-type="date" office:date-value="2015-05-21T00:00:00" table:style-name="ce71">
                    <text:p>21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111.12" table:style-name="ce72">
                    <text:p>-13.111,12</text:p>
                  </table:table-cell>
                  <table:table-cell office:value-type="string" table:style-name="ce70">
                    <text:p>INTERESSI MORA AL 31/12/14 FS GARIBALDI-SAN SI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05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51960.93" table:style-name="ce75">
                  <text:p>-251.960,9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05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251960.93" table:style-name="ce75">
                <text:p>-251.960,93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60005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010452</text:p>
                  </table:table-cell>
                  <table:table-cell office:value-type="date" office:date-value="2015-11-25T00:00:00" table:style-name="ce71">
                    <text:p>25/11/2015</text:p>
                  </table:table-cell>
                  <table:table-cell office:value-type="string" table:style-name="ce70">
                    <text:p>P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52.24" table:style-name="ce72">
                    <text:p>-752,24</text:p>
                  </table:table-cell>
                  <table:table-cell office:value-type="string" table:style-name="ce70">
                    <text:p>PAGAMENTO ANTICIPATO MOVIBUS SRL SITAM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06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752.24" table:style-name="ce75">
                  <text:p>-752,24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06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752.24" table:style-name="ce75">
                <text:p>-752,24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60006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3496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325.54" table:style-name="ce72">
                    <text:p>3.325,54</text:p>
                  </table:table-cell>
                  <table:table-cell office:value-type="string" table:style-name="ce70">
                    <text:p>INTERESSI SU CONTO IHC 4^ trim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9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K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69.31" table:style-name="ce72">
                    <text:p>-1.469,31</text:p>
                  </table:table-cell>
                  <table:table-cell office:value-type="string" table:style-name="ce70">
                    <text:p>INTERESSI ATTIVI SU EC IC VERSO DIV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450</text:p>
                  </table:table-cell>
                  <table:table-cell office:value-type="date" office:date-value="2015-02-06T00:00:00" table:style-name="ce71">
                    <text:p>06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325.54" table:style-name="ce72">
                    <text:p>-3.325,54</text:p>
                  </table:table-cell>
                  <table:table-cell office:value-type="string" table:style-name="ce70">
                    <text:p>LIQUIDAZIONE INTERESSI 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37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233.54" table:style-name="ce72">
                    <text:p>-3.233,54</text:p>
                  </table:table-cell>
                  <table:table-cell office:value-type="string" table:style-name="ce70">
                    <text:p>LIQUIDAZIONE INTERESSI E BOLLI C/C 1008 1^TRIM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58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57.2199999999998" table:style-name="ce72">
                    <text:p>-2.057,22</text:p>
                  </table:table-cell>
                  <table:table-cell office:value-type="string" table:style-name="ce70">
                    <text:p>LIQUID.INTERESSI VALORI BOLLATI C/C1008 2^TRIM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39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04.4" table:style-name="ce72">
                    <text:p>-1.804,40</text:p>
                  </table:table-cell>
                  <table:table-cell office:value-type="string" table:style-name="ce70">
                    <text:p>LIQUIDAZIONE INTERESSI E BOLLI C/C 1008 3^TRIM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40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04.4" table:style-name="ce72">
                    <text:p>1.804,40</text:p>
                  </table:table-cell>
                  <table:table-cell office:value-type="string" table:style-name="ce70">
                    <text:p>STORNO TOTALE FATTURA N. 2011506339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41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04.4" table:style-name="ce72">
                    <text:p>-1.804,40</text:p>
                  </table:table-cell>
                  <table:table-cell office:value-type="string" table:style-name="ce70">
                    <text:p>LIQUIDAZIONE INTERESSI E BOLLI C/C 1008 3^TRIM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DIV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8564.4699999999993" table:style-name="ce75">
                  <text:p>-8.564,47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10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13495</text:p>
                  </table:table-cell>
                  <table:table-cell office:value-type="date" office:date-value="2015-01-01T00:00:00" table:style-name="ce71">
                    <text:p>01/01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022.5" table:style-name="ce72">
                    <text:p>4.022,50</text:p>
                  </table:table-cell>
                  <table:table-cell office:value-type="string" table:style-name="ce70">
                    <text:p>INTERESSI SU CONTO IHC 4^ trim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498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14.33" table:style-name="ce72">
                    <text:p>-1.114,33</text:p>
                  </table:table-cell>
                  <table:table-cell office:value-type="string" table:style-name="ce70">
                    <text:p>INTERESSI ATTIVI SU EC IC VERSO NE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50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000" table:style-name="ce72">
                    <text:p>-9.000,00</text:p>
                  </table:table-cell>
                  <table:table-cell office:value-type="string" table:style-name="ce70">
                    <text:p>INTERESSI ATTIVI SU EC IC VERSO NET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534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458.75" table:style-name="ce72">
                    <text:p>-10.458,75</text:p>
                  </table:table-cell>
                  <table:table-cell office:value-type="string" table:style-name="ce70">
                    <text:p>INTERESSI IHC 2 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535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458.75" table:style-name="ce72">
                    <text:p>10.458,75</text:p>
                  </table:table-cell>
                  <table:table-cell office:value-type="string" table:style-name="ce70">
                    <text:p>INTERESSI IHC 2 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537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0458.75" table:style-name="ce72">
                    <text:p>10.458,75</text:p>
                  </table:table-cell>
                  <table:table-cell office:value-type="string" table:style-name="ce70">
                    <text:p>INTERESSI IHC 2 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646</text:p>
                  </table:table-cell>
                  <table:table-cell office:value-type="date" office:date-value="2015-07-01T00:00:00" table:style-name="ce71">
                    <text:p>01/07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458.75" table:style-name="ce72">
                    <text:p>-10.458,75</text:p>
                  </table:table-cell>
                  <table:table-cell office:value-type="string" table:style-name="ce70">
                    <text:p>INTERESSI IHC 2 ^ TRIMESTRE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0449</text:p>
                  </table:table-cell>
                  <table:table-cell office:value-type="date" office:date-value="2015-02-06T00:00:00" table:style-name="ce71">
                    <text:p>06/0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022.5" table:style-name="ce72">
                    <text:p>-4.022,50</text:p>
                  </table:table-cell>
                  <table:table-cell office:value-type="string" table:style-name="ce70">
                    <text:p>LIQUIDAZIONE INTERESSI 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2838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128.42" table:style-name="ce72">
                    <text:p>-4.128,42</text:p>
                  </table:table-cell>
                  <table:table-cell office:value-type="string" table:style-name="ce70">
                    <text:p>LIQUIDAZIONE INTERESSI E BOLLI C/C 1003 1^TRIM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153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458.75" table:style-name="ce72">
                    <text:p>-10.458,75</text:p>
                  </table:table-cell>
                  <table:table-cell office:value-type="string" table:style-name="ce70">
                    <text:p>LIQUID.INTERESSI VALORI BOLLATI C/C1003 2^TRIM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342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894.93" table:style-name="ce72">
                    <text:p>-10.894,93</text:p>
                  </table:table-cell>
                  <table:table-cell office:value-type="string" table:style-name="ce70">
                    <text:p>LIQUIDAZIONE INTERESSI E BOLLI C/C 1003 3^TRIM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NET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35596.43" table:style-name="ce75">
                  <text:p>-35.596,4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10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1840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867.5" table:style-name="ce72">
                    <text:p>-16.867,50</text:p>
                  </table:table-cell>
                  <table:table-cell office:value-type="string" table:style-name="ce70">
                    <text:p>INTERESSI ANNUALI FINANZIAMENTO SO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3379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578.43" table:style-name="ce72">
                    <text:p>-16.578,43</text:p>
                  </table:table-cell>
                  <table:table-cell office:value-type="string" table:style-name="ce70">
                    <text:p>INTERESSI ANNUALI FINANZ.SOCI 01.04÷30.06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052</text:p>
                  </table:table-cell>
                  <table:table-cell office:value-type="date" office:date-value="2015-10-07T00:00:00" table:style-name="ce71">
                    <text:p>07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494.830000000002" table:style-name="ce72">
                    <text:p>-16.494,83</text:p>
                  </table:table-cell>
                  <table:table-cell office:value-type="string" table:style-name="ce70">
                    <text:p>ITERESSI ANNUALI FINANZIAMENTO SOCI 1/7-30/9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7785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077.3" table:style-name="ce72">
                    <text:p>-16.077,30</text:p>
                  </table:table-cell>
                  <table:table-cell office:value-type="string" table:style-name="ce70">
                    <text:p>INTERESSI ANNUALI FINANZ.SOCI 1.10÷30.12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63418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867.5" table:style-name="ce72">
                    <text:p>16.867,50</text:p>
                  </table:table-cell>
                  <table:table-cell office:value-type="string" table:style-name="ce70">
                    <text:p>INTERESSI SU FINANZIAMENTO SO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14920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578.43" table:style-name="ce72">
                    <text:p>16.578,43</text:p>
                  </table:table-cell>
                  <table:table-cell office:value-type="string" table:style-name="ce70">
                    <text:p>INTERESSI SU FINANZIAMENTO SO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02509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494.830000000002" table:style-name="ce72">
                    <text:p>16.494,83</text:p>
                  </table:table-cell>
                  <table:table-cell office:value-type="string" table:style-name="ce70">
                    <text:p>INTERESSI SU FINANZIAMENTO SO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6077.3" table:style-name="ce72">
                    <text:p>16.077,30</text:p>
                  </table:table-cell>
                  <table:table-cell office:value-type="string" table:style-name="ce70">
                    <text:p>INTERESSI ANNUALI FINANZ.SOCI 1.10÷30.12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10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2011506343</text:p>
                  </table:table-cell>
                  <table:table-cell office:value-type="date" office:date-value="2015-11-26T00:00:00" table:style-name="ce71">
                    <text:p>2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781.33" table:style-name="ce72">
                    <text:p>-11.781,33</text:p>
                  </table:table-cell>
                  <table:table-cell office:value-type="string" table:style-name="ce70">
                    <text:p>LIQUIDAZIONE INTERESSI E BOLLI C/C 1001 3^TRIM.'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0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1781.33" table:style-name="ce75">
                  <text:p>-11.781,3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10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55942.23" table:style-name="ce75">
                <text:p>-55.942,23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60010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105928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K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060000" table:style-name="ce72">
                    <text:p>-3.060.000,00</text:p>
                  </table:table-cell>
                  <table:table-cell office:value-type="string" table:style-name="ce70">
                    <text:p>INMETRO-DIVIDENTO ASSEMBLEA SOCI 30/6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2</text:p>
                  </table:table-cell>
                  <table:table-cell office:value-type="string" table:style-name="ce70">
                    <text:p>INME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3060000" table:style-name="ce75">
                  <text:p>-3.060.00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12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3060000" table:style-name="ce75">
                <text:p>-3.060.00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60012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72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5681.25" table:style-name="ce72">
                    <text:p>-85.681,25</text:p>
                  </table:table-cell>
                  <table:table-cell office:value-type="string" table:style-name="ce70">
                    <text:p>SPM4 SCPA INTERESSI ATTIVI LETTERA DEL 22/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3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721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740.24" table:style-name="ce72">
                    <text:p>-15.740,24</text:p>
                  </table:table-cell>
                  <table:table-cell office:value-type="string" table:style-name="ce70">
                    <text:p>SPM4 SCPA INTERESSI ATTIVI PERIODO 9 ÷ 12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3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5681.25" table:style-name="ce72">
                    <text:p>85.681,25</text:p>
                  </table:table-cell>
                  <table:table-cell office:value-type="string" table:style-name="ce70">
                    <text:p>SPM4 SCPA INTERESSI ATTIVI LETTERA DEL 22/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3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5740.24" table:style-name="ce72">
                    <text:p>15.740,24</text:p>
                  </table:table-cell>
                  <table:table-cell office:value-type="string" table:style-name="ce70">
                    <text:p>SPM4 SCPA INTERESSI ATTIVI PERIODO 9 ÷ 12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3</text:p>
                  </table:table-cell>
                  <table:table-cell office:value-type="string" table:style-name="ce70">
                    <text:p>M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13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81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5681.25" table:style-name="ce72">
                    <text:p>-85.681,25</text:p>
                  </table:table-cell>
                  <table:table-cell office:value-type="string" table:style-name="ce70">
                    <text:p>SPM4 SCPA INTERESSI ATTIVI LETTERA DEL 22/12/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3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4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740.24" table:style-name="ce72">
                    <text:p>-15.740,24</text:p>
                  </table:table-cell>
                  <table:table-cell office:value-type="string" table:style-name="ce70">
                    <text:p>SPM4 SCPA INTERESSI ATTIVI PERIODO 9 ÷ 12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3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01421.49" table:style-name="ce75">
                  <text:p>-101.421,49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13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101421.49" table:style-name="ce75">
                <text:p>-101.421,49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60013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063418</text:p>
                  </table:table-cell>
                  <table:table-cell office:value-type="date" office:date-value="2015-03-31T00:00:00" table:style-name="ce71">
                    <text:p>31/03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867.5" table:style-name="ce72">
                    <text:p>-16.867,50</text:p>
                  </table:table-cell>
                  <table:table-cell office:value-type="string" table:style-name="ce70">
                    <text:p>INTERESSI SU FINANZIAMENTO SO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4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14920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578.43" table:style-name="ce72">
                    <text:p>-16.578,43</text:p>
                  </table:table-cell>
                  <table:table-cell office:value-type="string" table:style-name="ce70">
                    <text:p>INTERESSI SU FINANZIAMENTO SO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4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02509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494.830000000002" table:style-name="ce72">
                    <text:p>-16.494,83</text:p>
                  </table:table-cell>
                  <table:table-cell office:value-type="string" table:style-name="ce70">
                    <text:p>INTERESSI SU FINANZIAMENTO SOC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4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8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077.3" table:style-name="ce72">
                    <text:p>-16.077,30</text:p>
                  </table:table-cell>
                  <table:table-cell office:value-type="string" table:style-name="ce70">
                    <text:p>INTERESSI ANNUALI FINANZ.SOCI 1.10÷30.12.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4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66018.06" table:style-name="ce75">
                  <text:p>-66.018,06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14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66018.06" table:style-name="ce75">
                <text:p>-66.018,06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60014</text:p>
              </table:table-cell>
              <table:table-cell table:style-name="ce73"/>
              <table:table-cell table:number-columns-repeated="16374"/>
            </table:table-row>
            <table:table-row-group>
              <table:table-row-group>
                <table:table-row table:style-name="ro8">
                  <table:table-cell table:style-name="ce70"/>
                  <table:table-cell office:value-type="string" table:style-name="ce70">
                    <text:p>1100111201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8744.3" table:style-name="ce72">
                    <text:p>-68.744,30</text:p>
                  </table:table-cell>
                  <table:table-cell office:value-type="string" table:style-name="ce70">
                    <text:p>INTERESSI SU FINANZIAMENTO METRO 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7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22479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211.57" table:style-name="ce72">
                    <text:p>-8.211,57</text:p>
                  </table:table-cell>
                  <table:table-cell office:value-type="string" table:style-name="ce70">
                    <text:p>INTERESSI SU FINANZIAMENTO METRO 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7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39414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211.57" table:style-name="ce72">
                    <text:p>8.211,57</text:p>
                  </table:table-cell>
                  <table:table-cell office:value-type="string" table:style-name="ce70">
                    <text:p>INTERESSI SU FINANZIAMENTO METRO 4 - STORNO REG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7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16163</text:p>
                  </table:table-cell>
                  <table:table-cell office:value-type="date" office:date-value="2015-12-01T00:00:00" table:style-name="ce71">
                    <text:p>0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68744.3" table:style-name="ce72">
                    <text:p>68.744,30</text:p>
                  </table:table-cell>
                  <table:table-cell office:value-type="string" table:style-name="ce70">
                    <text:p>INTERESSI SU FINANZIAMENTO METRO 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7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17</text:p>
                </table:table-cell>
                <table:table-cell table:style-name="ce73"/>
                <table:table-cell table:number-columns-repeated="16374"/>
              </table:table-row>
              <table:table-row-group>
                <table:table-row table:style-name="ro8">
                  <table:table-cell table:style-name="ce70"/>
                  <table:table-cell office:value-type="string" table:style-name="ce70">
                    <text:p>110022391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3690.5" table:style-name="ce72">
                    <text:p>-163.690,50</text:p>
                  </table:table-cell>
                  <table:table-cell office:value-type="string" table:style-name="ce70">
                    <text:p>INTERESSI SU PRESTITO SUBORDINA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7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913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33756.39" table:style-name="ce72">
                    <text:p>-733.756,39</text:p>
                  </table:table-cell>
                  <table:table-cell office:value-type="string" table:style-name="ce70">
                    <text:p>INTERESSI SU PRESTITO SUBORDINATO 2015 METRO LILL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7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475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5221.45" table:style-name="ce72">
                    <text:p>-75.221,45</text:p>
                  </table:table-cell>
                  <table:table-cell office:value-type="string" table:style-name="ce70">
                    <text:p>INTERESSI SU PRESTITO SUBORDINA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7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0475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13349.57" table:style-name="ce72">
                    <text:p>-313.349,57</text:p>
                  </table:table-cell>
                  <table:table-cell office:value-type="string" table:style-name="ce70">
                    <text:p>INTERESSI SU PRESTITO SUBORDINATO 2015 METRO LILL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7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1222</text:p>
                  </table:table-cell>
                  <table:table-cell office:value-type="date" office:date-value="2015-12-01T00:00:00" table:style-name="ce71">
                    <text:p>01/12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5221.45" table:style-name="ce72">
                    <text:p>75.221,45</text:p>
                  </table:table-cell>
                  <table:table-cell office:value-type="string" table:style-name="ce70">
                    <text:p>INTERESSI SU PRESTITO SUBORDINATO 20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7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1222</text:p>
                  </table:table-cell>
                  <table:table-cell office:value-type="date" office:date-value="2015-12-01T00:00:00" table:style-name="ce71">
                    <text:p>01/12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13349.57" table:style-name="ce72">
                    <text:p>313.349,57</text:p>
                  </table:table-cell>
                  <table:table-cell office:value-type="string" table:style-name="ce70">
                    <text:p>INTERESSI SU PRESTITO SUBORDINATO 2015 METRO LILLA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60017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897446.89" table:style-name="ce75">
                  <text:p>-897.446,89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60017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897446.89" table:style-name="ce75">
                <text:p>-897.446,89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60017</text:p>
              </table:table-cell>
              <table:table-cell table:style-name="ce73"/>
              <table:table-cell table:number-columns-repeated="16374"/>
            </table:table-row>
            <table:table-row-group>
              <table:table-row-group table:display="false">
                <table:table-row table:style-name="ro8">
                  <table:table-cell table:style-name="ce70"/>
                  <table:table-cell office:value-type="string" table:style-name="ce70">
                    <text:p>1100092640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40.93" table:style-name="ce72">
                    <text:p>-2.040,93</text:p>
                  </table:table-cell>
                  <table:table-cell office:value-type="string" table:style-name="ce70">
                    <text:p>BRIANZA-PROVV. DEL 3,2% VEND. BIGL CONGUAGLIO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BRIA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040.93" table:style-name="ce75">
                  <text:p>-2.040,9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70001</text:p>
                </table:table-cell>
                <table:table-cell table:style-name="ce73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0"/>
                  <table:table-cell office:value-type="string" table:style-name="ce70">
                    <text:p>1100094486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526.39" table:style-name="ce72">
                    <text:p>-6.526,39</text:p>
                  </table:table-cell>
                  <table:table-cell office:value-type="string" table:style-name="ce70">
                    <text:p>COMUNE DI MILANO DD N 540/2008 WIFI NAVIGLI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94486</text:p>
                  </table:table-cell>
                  <table:table-cell office:value-type="date" office:date-value="2015-05-15T00:00:00" table:style-name="ce71">
                    <text:p>15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652.64" table:style-name="ce72">
                    <text:p>-652,64</text:p>
                  </table:table-cell>
                  <table:table-cell office:value-type="string" table:style-name="ce70">
                    <text:p>COMUNE DI MILANO DD N 540/2008 WIFI NAVIGLI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52042</text:p>
                  </table:table-cell>
                  <table:table-cell office:value-type="date" office:date-value="2015-08-31T00:00:00" table:style-name="ce71">
                    <text:p>31/08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3883.5" table:style-name="ce72">
                    <text:p>-163.883,50</text:p>
                  </table:table-cell>
                  <table:table-cell office:value-type="string" table:style-name="ce70">
                    <text:p>SCT LAVORI COMPETENZA ESERCI PRECEDNET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2217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3930" table:style-name="ce72">
                    <text:p>-83.930,00</text:p>
                  </table:table-cell>
                  <table:table-cell office:value-type="string" table:style-name="ce70">
                    <text:p>POTEN.AREE SIT.CONTR.TRAFF - PARTE COMPETENZA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2218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6350" table:style-name="ce72">
                    <text:p>-16.350,00</text:p>
                  </table:table-cell>
                  <table:table-cell office:value-type="string" table:style-name="ce70">
                    <text:p>16 VARCHI ELETTR.ZTL - PARTE COMPETENZA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COM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271342.53000000003" table:style-name="ce75">
                  <text:p>-271.342,5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70001</text:p>
                </table:table-cell>
                <table:table-cell table:style-name="ce73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0"/>
                  <table:table-cell office:value-type="string" table:style-name="ce70">
                    <text:p>1100173765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3841.58" table:style-name="ce72">
                    <text:p>-13.841,58</text:p>
                  </table:table-cell>
                  <table:table-cell office:value-type="string" table:style-name="ce70">
                    <text:p>FUNICOLARE COMO - BRUNATE - SALDO IVOL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3766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035.04" table:style-name="ce72">
                    <text:p>-2.035,04</text:p>
                  </table:table-cell>
                  <table:table-cell office:value-type="string" table:style-name="ce70">
                    <text:p>FUNICOLARE COMO - BRUNATE - SALDO IVOP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3767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005.02" table:style-name="ce72">
                    <text:p>-1.005,02</text:p>
                  </table:table-cell>
                  <table:table-cell office:value-type="string" table:style-name="ce70">
                    <text:p>FUNICOLARE COMO - BRUNATE - SALDO IVOL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0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542.99" table:style-name="ce72">
                    <text:p>-11.542,99</text:p>
                  </table:table-cell>
                  <table:table-cell office:value-type="string" table:style-name="ce70">
                    <text:p>PATTO REGIONE LOMBARDIA 2014 - FUNICOLARE COM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09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19" table:style-name="ce72">
                    <text:p>-1.819,00</text:p>
                  </table:table-cell>
                  <table:table-cell office:value-type="string" table:style-name="ce70">
                    <text:p>PREMI ANNO 2013 - FUNICOLARE COM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COM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30243.63" table:style-name="ce75">
                  <text:p>-30.243,6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70001</text:p>
                </table:table-cell>
                <table:table-cell table:style-name="ce73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0"/>
                  <table:table-cell office:value-type="string" table:style-name="ce70">
                    <text:p>1100179712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97.39" table:style-name="ce72">
                    <text:p>-3.997,39</text:p>
                  </table:table-cell>
                  <table:table-cell office:value-type="string" table:style-name="ce70">
                    <text:p>SPESE DI TRASFERTE FT N. 201150127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M5L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3997.39" table:style-name="ce75">
                  <text:p>-3.997,39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70001</text:p>
                </table:table-cell>
                <table:table-cell table:style-name="ce73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0"/>
                  <table:table-cell office:value-type="string" table:style-name="ce70">
                    <text:p>110011120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66.42" table:style-name="ce72">
                    <text:p>-1.166,42</text:p>
                  </table:table-cell>
                  <table:table-cell office:value-type="string" table:style-name="ce70">
                    <text:p>RETTIFICA INTERESSI SU PRESTITO M4 AL 31/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16165</text:p>
                  </table:table-cell>
                  <table:table-cell office:value-type="date" office:date-value="2015-12-01T00:00:00" table:style-name="ce71">
                    <text:p>0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66.42" table:style-name="ce72">
                    <text:p>1.166,42</text:p>
                  </table:table-cell>
                  <table:table-cell office:value-type="string" table:style-name="ce70">
                    <text:p>RETTIFICA INTERESSI SU PRESTITO M4 AL 31/12/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223812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66.42" table:style-name="ce72">
                    <text:p>-1.166,42</text:p>
                  </table:table-cell>
                  <table:table-cell office:value-type="string" table:style-name="ce70">
                    <text:p>INTERESSI SU FINANZIAMENTO METRO 4 ADEGUAMENT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MET4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166.42" table:style-name="ce75">
                  <text:p>-1.166,42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70001</text:p>
                </table:table-cell>
                <table:table-cell table:style-name="ce73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0"/>
                  <table:table-cell office:value-type="string" table:style-name="ce70">
                    <text:p>1100095946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581.11" table:style-name="ce72">
                    <text:p>-1.581,11</text:p>
                  </table:table-cell>
                  <table:table-cell office:value-type="string" table:style-name="ce70">
                    <text:p>LINEA M5 GARIBALDI - COSTI COMPET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17915</text:p>
                  </table:table-cell>
                  <table:table-cell office:value-type="date" office:date-value="2015-01-27T00:00:00" table:style-name="ce71">
                    <text:p>27/01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915.64" table:style-name="ce72">
                    <text:p>-2.915,64</text:p>
                  </table:table-cell>
                  <table:table-cell office:value-type="string" table:style-name="ce70">
                    <text:p>SPESE DI TRASFERTE MAG-DIC 2013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4496.75" table:style-name="ce75">
                  <text:p>-4.496,75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70001</text:p>
                </table:table-cell>
                <table:table-cell table:style-name="ce73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0"/>
                  <table:table-cell office:value-type="string" table:style-name="ce70">
                    <text:p>1100172227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371.29" table:style-name="ce72">
                    <text:p>-2.371,29</text:p>
                  </table:table-cell>
                  <table:table-cell office:value-type="string" table:style-name="ce70">
                    <text:p>RIPARAZ.N.24 OBLITERATRICI - PARTE COMPETENZA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712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69.06" table:style-name="ce72">
                    <text:p>-869,06</text:p>
                  </table:table-cell>
                  <table:table-cell office:value-type="string" table:style-name="ce70">
                    <text:p>PRESTAZIONI RESE A TERZI FT.2011505751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87129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682.65" table:style-name="ce72">
                    <text:p>-2.682,65</text:p>
                  </table:table-cell>
                  <table:table-cell office:value-type="string" table:style-name="ce70">
                    <text:p>PRESTAZIONI RESE A TERZI FT.2011505751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77232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6976.23" table:style-name="ce72">
                    <text:p>-26.976,23</text:p>
                  </table:table-cell>
                  <table:table-cell office:value-type="string" table:style-name="ce70">
                    <text:p>CONGUAGLIO PROVV. E SPESE DI DISTRIB. BIGL.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MOVI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32899.230000000003" table:style-name="ce75">
                  <text:p>-32.899,23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70001</text:p>
                </table:table-cell>
                <table:table-cell table:style-name="ce73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0"/>
                  <table:table-cell office:value-type="string" table:style-name="ce70">
                    <text:p>1100223430</text:p>
                  </table:table-cell>
                  <table:table-cell office:value-type="date" office:date-value="2015-12-31T00:00:00" table:style-name="ce71">
                    <text:p>31/12/2015</text:p>
                  </table:table-cell>
                  <table:table-cell office:value-type="string" table:style-name="ce70">
                    <text:p>RF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9380.310000000001" table:style-name="ce72">
                    <text:p>-19.380,31</text:p>
                  </table:table-cell>
                  <table:table-cell office:value-type="string" table:style-name="ce70">
                    <text:p>RAIL DIAGNOSTICS REGOLAZIONE PREMIO COMP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PERO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19380.310000000001" table:style-name="ce75">
                  <text:p>-19.380,31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70001</text:p>
                </table:table-cell>
                <table:table-cell table:style-name="ce73"/>
                <table:table-cell table:number-columns-repeated="16374"/>
              </table:table-row>
              <table:table-row-group table:display="false">
                <table:table-row table:style-name="ro8">
                  <table:table-cell table:style-name="ce70"/>
                  <table:table-cell office:value-type="string" table:style-name="ce70">
                    <text:p>1100149665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722224.43" table:style-name="ce72">
                    <text:p>-722.224,43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65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32.29" table:style-name="ce72">
                    <text:p>-532,29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65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2874.87" table:style-name="ce72">
                    <text:p>-12.874,87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65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99908.21" table:style-name="ce72">
                    <text:p>-99.908,21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65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263.63" table:style-name="ce72">
                    <text:p>-2.263,63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65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20.74" table:style-name="ce72">
                    <text:p>-420,74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149665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11.8" table:style-name="ce72">
                    <text:p>-811,80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0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722224.43" table:style-name="ce72">
                    <text:p>722.224,43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0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32.29" table:style-name="ce72">
                    <text:p>532,29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0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2874.87" table:style-name="ce72">
                    <text:p>12.874,87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0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99908.21" table:style-name="ce72">
                    <text:p>99.908,21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0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263.63" table:style-name="ce72">
                    <text:p>2.263,63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0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20.74" table:style-name="ce72">
                    <text:p>420,74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0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11.8" table:style-name="ce72">
                    <text:p>811,80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2577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3292" table:style-name="ce72">
                    <text:p>-53.292,00</text:p>
                  </table:table-cell>
                  <table:table-cell office:value-type="string" table:style-name="ce70">
                    <text:p>MANUT. SOTTOPASSI STAZ.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2577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400" table:style-name="ce72">
                    <text:p>-5.400,00</text:p>
                  </table:table-cell>
                  <table:table-cell office:value-type="string" table:style-name="ce70">
                    <text:p>MANUT. SOTTOPASSI STAZ.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2577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360" table:style-name="ce72">
                    <text:p>-39.360,00</text:p>
                  </table:table-cell>
                  <table:table-cell office:value-type="string" table:style-name="ce70">
                    <text:p>MANUT. SOTTOPASSI STAZ.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25773</text:p>
                  </table:table-cell>
                  <table:table-cell office:value-type="date" office:date-value="2015-06-30T00:00:00" table:style-name="ce71">
                    <text:p>30/06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16.48" table:style-name="ce72">
                    <text:p>-516,48</text:p>
                  </table:table-cell>
                  <table:table-cell office:value-type="string" table:style-name="ce70">
                    <text:p>MANUT. SOTTOPASSI STAZ.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49651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39035.97" table:style-name="ce72">
                    <text:p>-839.035,97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49665</text:p>
                  </table:table-cell>
                  <table:table-cell office:value-type="date" office:date-value="2015-07-31T00:00:00" table:style-name="ce71">
                    <text:p>31/07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39035.97" table:style-name="ce72">
                    <text:p>839.035,97</text:p>
                  </table:table-cell>
                  <table:table-cell office:value-type="string" table:style-name="ce70">
                    <text:p>ADEGUAMENTO STAZIONE RHO FIERA M1 - COM. SEMPLICE*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70192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3732.36" table:style-name="ce72">
                    <text:p>-113.732,36</text:p>
                  </table:table-cell>
                  <table:table-cell office:value-type="string" table:style-name="ce70">
                    <text:p>METROTRANVIA EXTRAURBANA MILANO PARCO NORD - DESI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77753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3732.36" table:style-name="ce72">
                    <text:p>113.732,36</text:p>
                  </table:table-cell>
                  <table:table-cell office:value-type="string" table:style-name="ce70">
                    <text:p>METROTRANVIA EXTRAURBANA MILANO PARCO NORD - DESI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177754</text:p>
                  </table:table-cell>
                  <table:table-cell office:value-type="date" office:date-value="2015-09-30T00:00:00" table:style-name="ce71">
                    <text:p>30/09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3732.36" table:style-name="ce72">
                    <text:p>-113.732,36</text:p>
                  </table:table-cell>
                  <table:table-cell office:value-type="string" table:style-name="ce70">
                    <text:p>METROTRANVIA EXTRAURBANA MILANO PARCO NORD - DESI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2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3292" table:style-name="ce72">
                    <text:p>53.292,00</text:p>
                  </table:table-cell>
                  <table:table-cell office:value-type="string" table:style-name="ce70">
                    <text:p>MANUT. SOTTOPASSI STAZ.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2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400" table:style-name="ce72">
                    <text:p>5.400,00</text:p>
                  </table:table-cell>
                  <table:table-cell office:value-type="string" table:style-name="ce70">
                    <text:p>MANUT. SOTTOPASSI STAZ.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2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360" table:style-name="ce72">
                    <text:p>39.360,00</text:p>
                  </table:table-cell>
                  <table:table-cell office:value-type="string" table:style-name="ce70">
                    <text:p>MANUT. SOTTOPASSI STAZ.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2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516.48" table:style-name="ce72">
                    <text:p>516,48</text:p>
                  </table:table-cell>
                  <table:table-cell office:value-type="string" table:style-name="ce70">
                    <text:p>MANUT. SOTTOPASSI STAZ. METR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100203703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RT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3732.36" table:style-name="ce72">
                    <text:p>113.732,36</text:p>
                  </table:table-cell>
                  <table:table-cell office:value-type="string" table:style-name="ce70">
                    <text:p>METROTRANVIA EXTRAURBANA MILANO PARCO NORD - DESI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3419.14" table:style-name="ce72">
                    <text:p>-393.419,14</text:p>
                  </table:table-cell>
                  <table:table-cell office:value-type="string" table:style-name="ce70">
                    <text:p>MANUTENZIONE STRAORDINARIA MEZZANINO CENTR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3083.60999999999" table:style-name="ce72">
                    <text:p>-143.083,61</text:p>
                  </table:table-cell>
                  <table:table-cell office:value-type="string" table:style-name="ce70">
                    <text:p>MANUTENZIONE STRAORDINARIA PARCHEGGIO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26175.24" table:style-name="ce72">
                    <text:p>-326.175,24</text:p>
                  </table:table-cell>
                  <table:table-cell office:value-type="string" table:style-name="ce70">
                    <text:p>MANUTENZIONE STRAORDINARIA SCALE MOBILE LOTTI 1÷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4581.05" table:style-name="ce72">
                    <text:p>-384.581,05</text:p>
                  </table:table-cell>
                  <table:table-cell office:value-type="string" table:style-name="ce70">
                    <text:p>MANUTENZIONE STRAORDINARIA SCALE MOBILE LOTTI 5÷8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097.01" table:style-name="ce72">
                    <text:p>-24.097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43.79" table:style-name="ce72">
                    <text:p>-1.843,79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1811.01" table:style-name="ce72">
                    <text:p>-111.811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78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20818.27" table:style-name="ce72">
                    <text:p>-1.120.818,27</text:p>
                  </table:table-cell>
                  <table:table-cell office:value-type="string" table:style-name="ce70">
                    <text:p>SOSTITUZIONE 40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3419.14" table:style-name="ce72">
                    <text:p>393.419,14</text:p>
                  </table:table-cell>
                  <table:table-cell office:value-type="string" table:style-name="ce70">
                    <text:p>MANUTENZIONE STRAORDINARIA MEZZANINO CENTR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43083.60999999999" table:style-name="ce72">
                    <text:p>143.083,61</text:p>
                  </table:table-cell>
                  <table:table-cell office:value-type="string" table:style-name="ce70">
                    <text:p>MANUTENZIONE STRAORDINARIA PARCHEGGIO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26175.24" table:style-name="ce72">
                    <text:p>326.175,24</text:p>
                  </table:table-cell>
                  <table:table-cell office:value-type="string" table:style-name="ce70">
                    <text:p>MANUTENZIONE STRAORDINARIA SCALE MOBILE LOTTI 1÷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4581.05" table:style-name="ce72">
                    <text:p>384.581,05</text:p>
                  </table:table-cell>
                  <table:table-cell office:value-type="string" table:style-name="ce70">
                    <text:p>MANUTENZIONE STRAORDINARIA SCALE MOBILE LOTTI 5÷8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4097.01" table:style-name="ce72">
                    <text:p>24.097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43.79" table:style-name="ce72">
                    <text:p>1.843,79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1811.01" table:style-name="ce72">
                    <text:p>111.811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3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20818.27" table:style-name="ce72">
                    <text:p>1.120.818,27</text:p>
                  </table:table-cell>
                  <table:table-cell office:value-type="string" table:style-name="ce70">
                    <text:p>SOSTITUZIONE 40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93419.14" table:style-name="ce72">
                    <text:p>393.419,14</text:p>
                  </table:table-cell>
                  <table:table-cell office:value-type="string" table:style-name="ce70">
                    <text:p>MANUTENZIONE STRAORDINARIA MEZZANINO CENTR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43083.60999999999" table:style-name="ce72">
                    <text:p>143.083,61</text:p>
                  </table:table-cell>
                  <table:table-cell office:value-type="string" table:style-name="ce70">
                    <text:p>MANUTENZIONE STRAORDINARIA PARCHEGGIO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26175.24" table:style-name="ce72">
                    <text:p>326.175,24</text:p>
                  </table:table-cell>
                  <table:table-cell office:value-type="string" table:style-name="ce70">
                    <text:p>MANUTENZIONE STRAORDINARIA SCALE MOBILE LOTTI 1÷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384581.05" table:style-name="ce72">
                    <text:p>384.581,05</text:p>
                  </table:table-cell>
                  <table:table-cell office:value-type="string" table:style-name="ce70">
                    <text:p>MANUTENZIONE STRAORDINARIA SCALE MOBILE LOTTI 5÷8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24097.01" table:style-name="ce72">
                    <text:p>24.097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843.79" table:style-name="ce72">
                    <text:p>1.843,79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1811.01" table:style-name="ce72">
                    <text:p>111.811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084</text:p>
                  </table:table-cell>
                  <table:table-cell office:value-type="date" office:date-value="2015-10-31T00:00:00" table:style-name="ce71">
                    <text:p>31/10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1120818.27" table:style-name="ce72">
                    <text:p>1.120.818,27</text:p>
                  </table:table-cell>
                  <table:table-cell office:value-type="string" table:style-name="ce70">
                    <text:p>SOSTITUZIONE 40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93419.14" table:style-name="ce72">
                    <text:p>-393.419,14</text:p>
                  </table:table-cell>
                  <table:table-cell office:value-type="string" table:style-name="ce70">
                    <text:p>MANUTENZIONE STRAORDINARIA MEZZANINO CENTRAL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43083.60999999999" table:style-name="ce72">
                    <text:p>-143.083,61</text:p>
                  </table:table-cell>
                  <table:table-cell office:value-type="string" table:style-name="ce70">
                    <text:p>MANUTENZIONE STRAORDINARIA PARCHEGGIO EXPO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26175.24" table:style-name="ce72">
                    <text:p>-326.175,24</text:p>
                  </table:table-cell>
                  <table:table-cell office:value-type="string" table:style-name="ce70">
                    <text:p>MANUTENZIONE STRAORDINARIA SCALE MOBILE LOTTI 1÷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384581.05" table:style-name="ce72">
                    <text:p>-384.581,05</text:p>
                  </table:table-cell>
                  <table:table-cell office:value-type="string" table:style-name="ce70">
                    <text:p>MANUTENZIONE STRAORDINARIA SCALE MOBILE LOTTI 5÷8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097.01" table:style-name="ce72">
                    <text:p>-24.097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843.79" table:style-name="ce72">
                    <text:p>-1.843,79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1811.01" table:style-name="ce72">
                    <text:p>-111.811,01</text:p>
                  </table:table-cell>
                  <table:table-cell office:value-type="string" table:style-name="ce70">
                    <text:p>RISANEMENTO GALLERIA PIOLA LAMBRATE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600001221</text:p>
                  </table:table-cell>
                  <table:table-cell office:value-type="date" office:date-value="2015-11-01T00:00:00" table:style-name="ce71">
                    <text:p>01/11/2015</text:p>
                  </table:table-cell>
                  <table:table-cell office:value-type="string" table:style-name="ce70">
                    <text:p>GM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1120818.27" table:style-name="ce72">
                    <text:p>-1.120.818,27</text:p>
                  </table:table-cell>
                  <table:table-cell office:value-type="string" table:style-name="ce70">
                    <text:p>SOSTITUZIONE 40 SCALE MOBIL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1</text:p>
                  </table:table-cell>
                  <table:table-cell office:value-type="string" table:style-name="ce70">
                    <text:p>SERV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70001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365567.19" table:style-name="ce75">
                <text:p>-365.567,19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70001</text:p>
              </table:table-cell>
              <table:table-cell table:style-name="ce73"/>
              <table:table-cell table:number-columns-repeated="16374"/>
            </table:table-row>
            <table:table-row-group>
              <table:table-row-group table:display="false">
                <table:table-row table:style-name="ro8">
                  <table:table-cell table:style-name="ce70"/>
                  <table:table-cell office:value-type="string" table:style-name="ce70">
                    <text:p>1100210182</text:p>
                  </table:table-cell>
                  <table:table-cell office:value-type="date" office:date-value="2015-11-30T00:00:00" table:style-name="ce71">
                    <text:p>30/11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80000" table:style-name="ce72">
                    <text:p>-80.000,00</text:p>
                  </table:table-cell>
                  <table:table-cell office:value-type="string" table:style-name="ce70">
                    <text:p>MAGGIORI ONERI DI GESTIONE QUOTA PARTE 2014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86468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53309.77" table:style-name="ce72">
                    <text:p>-453.309,77</text:p>
                  </table:table-cell>
                  <table:table-cell office:value-type="string" table:style-name="ce70">
                    <text:p>SALDO ACC.TRANS.25/2/14-M5 FS GARIBALDI/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4854</text:p>
                  </table:table-cell>
                  <table:table-cell office:value-type="date" office:date-value="2015-10-05T00:00:00" table:style-name="ce71">
                    <text:p>05/10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513718" table:style-name="ce72">
                    <text:p>-513.718,00</text:p>
                  </table:table-cell>
                  <table:table-cell office:value-type="string" table:style-name="ce70">
                    <text:p>RICONOSCIM.ONERI ART.14bis CTTO GESTIONE 27/2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5737</text:p>
                  </table:table-cell>
                  <table:table-cell office:value-type="date" office:date-value="2015-10-20T00:00:00" table:style-name="ce71">
                    <text:p>20/10/2015</text:p>
                  </table:table-cell>
                  <table:table-cell office:value-type="string" table:style-name="ce70">
                    <text:p>CN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80000" table:style-name="ce72">
                    <text:p>80.000,00</text:p>
                  </table:table-cell>
                  <table:table-cell office:value-type="string" table:style-name="ce70">
                    <text:p>STORNO PARZIALE FT. N. 2011504854 DEL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2011506196</text:p>
                  </table:table-cell>
                  <table:table-cell office:value-type="date" office:date-value="2015-11-06T00:00:00" table:style-name="ce71">
                    <text:p>06/11/2015</text:p>
                  </table:table-cell>
                  <table:table-cell office:value-type="string" table:style-name="ce70">
                    <text:p>CI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24588" table:style-name="ce72">
                    <text:p>-24.588,00</text:p>
                  </table:table-cell>
                  <table:table-cell office:value-type="string" table:style-name="ce70">
                    <text:p>PENALI X RITADATO AVVIO 2°TRATTA 29/4/15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6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-991615.77" table:style-name="ce75">
                  <text:p>-991.615,77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70006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-991615.77" table:style-name="ce75">
                <text:p>-991.615,77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70006</text:p>
              </table:table-cell>
              <table:table-cell table:style-name="ce73"/>
              <table:table-cell table:number-columns-repeated="16374"/>
            </table:table-row>
            <table:table-row-group>
              <table:table-row-group table:display="false">
                <table:table-row table:style-name="ro8">
                  <table:table-cell table:style-name="ce70"/>
                  <table:table-cell office:value-type="string" table:style-name="ce70">
                    <text:p>1100079537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50</text:p>
                  </table:table-cell>
                  <table:table-cell office:value-type="float" office:value="-453309.77" table:style-name="ce72">
                    <text:p>-453.309,77</text:p>
                  </table:table-cell>
                  <table:table-cell office:value-type="string" table:style-name="ce70">
                    <text:p>SALDO ACC.TRANS.25/2/14-M5 FS GARIBALDI/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7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  <table:table-row table:style-name="ro8">
                  <table:table-cell table:style-name="ce70"/>
                  <table:table-cell office:value-type="string" table:style-name="ce70">
                    <text:p>1100086468</text:p>
                  </table:table-cell>
                  <table:table-cell office:value-type="date" office:date-value="2015-05-31T00:00:00" table:style-name="ce71">
                    <text:p>31/05/2015</text:p>
                  </table:table-cell>
                  <table:table-cell office:value-type="string" table:style-name="ce70">
                    <text:p>GC</text:p>
                  </table:table-cell>
                  <table:table-cell office:value-type="string" table:style-name="ce70">
                    <text:p>40</text:p>
                  </table:table-cell>
                  <table:table-cell office:value-type="float" office:value="453309.77" table:style-name="ce72">
                    <text:p>453.309,77</text:p>
                  </table:table-cell>
                  <table:table-cell office:value-type="string" table:style-name="ce70">
                    <text:p>SALDO ACC.TRANS.25/2/14-M5 FS GARIBALDI/BIGNAMI</text:p>
                  </table:table-cell>
                  <table:table-cell office:value-type="string" table:style-name="ce70">
                    <text:p>ATM</text:p>
                  </table:table-cell>
                  <table:table-cell office:value-type="string" table:style-name="ce70">
                    <text:p>470007</text:p>
                  </table:table-cell>
                  <table:table-cell office:value-type="string" table:style-name="ce70">
                    <text:p>MET5GL</text:p>
                  </table:table-cell>
                  <table:table-cell table:number-columns-repeated="16374"/>
                </table:table-row>
              </table:table-row-group>
              <table:table-row table:style-name="ro6">
                <table:table-cell table:number-columns-repeated="2" table:style-name="ce73"/>
                <table:table-cell table:style-name="ce74"/>
                <table:table-cell table:number-columns-repeated="2" table:style-name="ce73"/>
                <table:table-cell office:value-type="float" office:value="0" table:style-name="ce75">
                  <text:p>0,00</text:p>
                </table:table-cell>
                <table:table-cell table:style-name="ce73"/>
                <table:table-cell office:value-type="string" table:style-name="ce73">
                  <text:p>ATM</text:p>
                </table:table-cell>
                <table:table-cell office:value-type="string" table:style-name="ce73">
                  <text:p>470007</text:p>
                </table:table-cell>
                <table:table-cell table:style-name="ce73"/>
                <table:table-cell table:number-columns-repeated="16374"/>
              </table:table-row>
            </table:table-row-group>
            <table:table-row table:style-name="ro6">
              <table:table-cell table:number-columns-repeated="2" table:style-name="ce73"/>
              <table:table-cell table:style-name="ce74"/>
              <table:table-cell table:number-columns-repeated="2" table:style-name="ce73"/>
              <table:table-cell office:value-type="float" office:value="0" table:style-name="ce75">
                <text:p>0,00</text:p>
              </table:table-cell>
              <table:table-cell table:style-name="ce73"/>
              <table:table-cell office:value-type="string" table:style-name="ce73">
                <text:p>ATM</text:p>
              </table:table-cell>
              <table:table-cell office:value-type="string" table:style-name="ce73">
                <text:p>470007</text:p>
              </table:table-cell>
              <table:table-cell table:style-name="ce73"/>
              <table:table-cell table:number-columns-repeated="16374"/>
            </table:table-row>
          </table:table-row-group>
          <table:table-row table:style-name="ro6">
            <table:table-cell table:number-columns-repeated="2" table:style-name="ce73"/>
            <table:table-cell table:style-name="ce74"/>
            <table:table-cell table:number-columns-repeated="2" table:style-name="ce73"/>
            <table:table-cell office:value-type="float" office:value="3674186.81" table:style-name="ce75">
              <text:p>3.674.186,81</text:p>
            </table:table-cell>
            <table:table-cell table:style-name="ce73"/>
            <table:table-cell office:value-type="string" table:style-name="ce73">
              <text:p>ATM</text:p>
            </table:table-cell>
            <table:table-cell table:number-columns-repeated="2" table:style-name="ce73"/>
            <table:table-cell table:number-columns-repeated="16374"/>
          </table:table-row>
        </table:table-row-group>
        <table:table-row table:style-name="ro6">
          <table:table-cell table:number-columns-repeated="2" table:style-name="ce76"/>
          <table:table-cell table:style-name="ce77"/>
          <table:table-cell table:number-columns-repeated="2" table:style-name="ce76"/>
          <table:table-cell office:value-type="float" office:value="3674186.81" table:style-name="ce78">
            <text:p>3.674.186,81</text:p>
          </table:table-cell>
          <table:table-cell table:number-columns-repeated="4" table:style-name="ce76"/>
          <table:table-cell table:number-columns-repeated="16374"/>
        </table:table-row>
        <table:table-row table:number-rows-repeated="1046828" table:style-name="ro6">
          <table:table-cell table:number-columns-repeated="16384"/>
        </table:table-row>
      </table:table>
      <table:table table:name="Foglio1" table:style-name="ta3">
        <table:table-column table:style-name="co33" table:default-cell-style-name="ce1"/>
        <table:table-column table:style-name="co19" table:default-cell-style-name="ce1"/>
        <table:table-column table:style-name="co34" table:default-cell-style-name="ce1"/>
        <table:table-column table:style-name="co18" table:number-columns-repeated="16381" table:default-cell-style-name="ce1"/>
        <table:table-row table:style-name="ro6">
          <table:table-cell office:value-type="string" table:style-name="ce1">
            <text:p>N. doc. <text:s text:c="3"/>Data reg. <text:s/>Tp. <text:s text:c="5"/>Div. <text:s/>CC</text:p>
          </table:table-cell>
          <table:table-cell office:value-type="string" table:style-name="ce1">
            <text:p>Importo in DI Attribuzione <text:s text:c="6"/>Testo</text:p>
          </table:table-cell>
          <table:table-cell office:value-type="string" table:style-name="ce1">
            <text:p>PrCtr <text:s text:c="5"/>CdC <text:s text:c="7"/>Data doc. <text:s/>Riferimento <text:s text:c="5"/>Data val. <text:s/>SocPar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58447" table:style-name="ce79">
            <text:p>58.447,00</text:p>
          </table:table-cell>
          <table:table-cell office:value-type="string" table:style-name="ce1">
            <text:p>DIVEGL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148405.17000000001" table:style-name="ce79">
            <text:p>148.405,17</text:p>
          </table:table-cell>
          <table:table-cell office:value-type="string" table:style-name="ce1">
            <text:p>GESAGL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695130" table:style-name="ce79">
            <text:p>695.130,00</text:p>
          </table:table-cell>
          <table:table-cell office:value-type="string" table:style-name="ce1">
            <text:p>NETGL</text:p>
          </table:table-cell>
          <table:table-cell table:number-columns-repeated="16381"/>
        </table:table-row>
        <table:table-row table:style-name="ro6">
          <table:table-cell office:value-type="string" table:style-name="ce1">
            <text:p>*</text:p>
          </table:table-cell>
          <table:table-cell office:value-type="float" office:value="6249323.2800000003" table:style-name="ce79">
            <text:p>6.249.323,28</text:p>
          </table:table-cell>
          <table:table-cell office:value-type="string" table:style-name="ce1">
            <text:p>SERVGL</text:p>
          </table:table-cell>
          <table:table-cell table:number-columns-repeated="1638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">
            <text:p>**</text:p>
          </table:table-cell>
          <table:table-cell office:value-type="float" office:value="7151305.4500000002" table:style-name="ce79">
            <text:p>7.151.305,45</text:p>
          </table:table-cell>
          <table:table-cell table:number-columns-repeated="16382" table:style-name="ce1"/>
        </table:table-row>
        <table:table-row table:number-rows-repeated="1048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Georgia" svg:font-family="Georg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Migliaia" style:family="table-cell" style:data-style-name="N38"/>
    <style:style style:name="Migliaia_32_2" style:display-name="Migliaia 2" style:family="table-cell" style:data-style-name="N38"/>
    <style:style style:name="Migliaia_32_2_32_2" style:display-name="Migliaia 2 2" style:family="table-cell" style:data-style-name="N38"/>
    <style:style style:name="Migliaia_32_3" style:display-name="Migliaia 3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>30.9.2016 Tabella Societa_partecipate ex art.22 dlgs 33.xls</dc:title>
    <meta:initial-creator>Preferred Customer</meta:initial-creator>
    <dc:creator>Zedde Daniela</dc:creator>
    <meta:creation-date>2012-06-26T13:58:48Z</meta:creation-date>
    <dc:date>2025-03-18T14:31:25Z</dc:date>
    <meta:print-date>2017-05-30T09:25:08Z</meta:print-date>
    <meta:user-defined meta:name="ContentType">Documento</meta:user-defined>
    <meta:user-defined meta:name="xd_Signature"/>
    <meta:user-defined meta:name="PublishingExpirationDate"/>
    <meta:user-defined meta:name="TemplateUrl"/>
    <meta:user-defined meta:name="xd_ProgID"/>
    <meta:user-defined meta:name="PublishingStartDate"/>
    <meta:user-defined meta:name="display_urn:schemas-microsoft-com:office:office#Editor">Account di sistema</meta:user-defined>
    <meta:user-defined meta:name="display_urn:schemas-microsoft-com:office:office#Author">Account di sistema</meta:user-defined>
    <meta:user-defined meta:name="ContentTypeId">0x01010085569FF05D4B384CA6135F641E501C13</meta:user-defined>
  </office:meta>
</office:document-meta>
</file>