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Georgia" svg:font-family="Georg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3" style:family="table-cell" style:parent-style-name="Default" style:data-style-name="N36">
      <style:table-cell-properties fo:border="thin solid #000000" style:vertical-align="automatic" fo:wrap-option="wrap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/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7" style:family="table-cell" style:parent-style-name="Default" style:data-style-name="N0">
      <style:table-cell-properties fo:border="thin solid #000000"/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fo:font-weight="bold" style:font-weight-asian="bold" style:font-weight-complex="bold" style:font-family-generic="roman"/>
    </style:style>
    <style:style style:name="ce11" style:family="table-cell" style:parent-style-name="Default" style:data-style-name="N1">
      <style:table-cell-properties fo:border="thin solid #000000" style:vertical-align="middle" fo:background-color="#FFFFFF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12" style:family="table-cell" style:parent-style-name="Default" style:data-style-name="N13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13" style:family="table-cell" style:parent-style-name="Default" style:data-style-name="N13">
      <style:table-cell-properties fo:border="thin solid #000000" style:vertical-align="middle" fo:background-color="#FFFFFF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14" style:family="table-cell" style:parent-style-name="Default" style:data-style-name="N19">
      <style:table-cell-properties fo:border="thin solid #000000" style:vertical-align="middle" fo:background-color="#FFFF00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15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16" style:family="table-cell" style:parent-style-name="Migliaia_32_2_32_2" style:data-style-name="N38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18" style:family="table-cell" style:parent-style-name="Collegamento_32_ipertestuale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Georgia" style:font-name-asian="Georgia" style:font-name-complex="Georgia" fo:font-size="10pt" style:font-size-asian="10pt" style:font-size-complex="10pt" style:text-underline-style="none" style:text-underline-type="none" style:font-family-generic="roman"/>
    </style:style>
    <style:style style:name="ce19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20" style:family="table-cell" style:parent-style-name="Default" style:data-style-name="N38">
      <style:table-cell-properties fo:border="thin solid #000000" style:vertical-align="middle" fo:background-color="transparent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21" style:family="table-cell" style:parent-style-name="Default" style:data-style-name="N38">
      <style:table-cell-properties fo:border="thin solid #000000" style:vertical-align="middle" fo:background-color="#FFFFFF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22" style:family="table-cell" style:parent-style-name="Default" style:data-style-name="N38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23" style:family="table-cell" style:parent-style-name="Collegamento_32_ipertestuale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FF" style:font-name="Georgia" style:font-name-asian="Georgia" style:font-name-complex="Georgia" fo:font-size="10pt" style:font-size-asian="10pt" style:font-size-complex="10pt" style:text-underline-style="none" style:text-underline-type="none" style:font-family-generic="roman"/>
    </style:style>
    <style:style style:name="ce24" style:family="table-cell" style:parent-style-name="Collegamento_32_ipertestuale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FF" fo:font-size="9pt" style:font-size-asian="9pt" style:font-size-complex="9pt" style:text-underline-style="solid" style:text-underline-type="single"/>
    </style:style>
    <style:style style:name="ce25" style:family="table-cell" style:parent-style-name="Default" style:data-style-name="N0">
      <style:table-cell-properties fo:background-color="#FFFFFF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29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31" style:family="table-cell" style:parent-style-name="Collegamento_32_ipertestuale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FF" style:font-name="Georgia" style:font-name-asian="Georgia" style:font-name-complex="Georgia" fo:font-size="10pt" style:font-size-asian="10pt" style:font-size-complex="10pt" style:text-underline-style="solid" style:text-underline-type="single" style:font-family-generic="roman"/>
    </style:style>
    <style:style style:name="ce32" style:family="table-cell" style:parent-style-name="Default" style:data-style-name="N1">
      <style:table-cell-properties fo:border="thin solid #000000"/>
      <style:text-properties style:font-name="Georgia" style:font-name-asian="Georgia" style:font-name-complex="Georgia" style:font-family-generic="roman"/>
    </style:style>
    <style:style style:name="ce33" style:family="table-cell" style:parent-style-name="Default" style:data-style-name="N0">
      <style:table-cell-properties fo:border="thin solid #000000" style:vertical-align="automatic" fo:wrap-option="wrap"/>
      <style:text-properties style:font-name="Georgia" style:font-name-asian="Georgia" style:font-name-complex="Georgia" style:font-family-generic="roman"/>
    </style:style>
    <style:style style:name="ce3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Georgia" style:font-name-asian="Georgia" style:font-name-complex="Georgia" style:font-family-generic="roman"/>
    </style:style>
    <style:style style:name="ce35" style:family="table-cell" style:parent-style-name="Default" style:data-style-name="N36">
      <style:table-cell-properties fo:border="thin solid #000000" style:vertical-align="automatic" fo:wrap-option="wrap" style:repeat-content="false"/>
      <style:paragraph-properties fo:text-align="center"/>
      <style:text-properties style:font-name="Georgia" style:font-name-asian="Georgia" style:font-name-complex="Georgia" style:font-family-generic="roman"/>
    </style:style>
    <style:style style:name="ce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Georgia" style:font-name-asian="Georgia" style:font-name-complex="Georgia" style:font-family-generic="roman"/>
    </style:style>
    <style:style style:name="ce37" style:family="table-cell" style:parent-style-name="Default" style:data-style-name="N0">
      <style:table-cell-properties fo:border="thin solid #000000" style:vertical-align="middle" fo:wrap-option="wrap"/>
      <style:text-properties style:font-name="Georgia" style:font-name-asian="Georgia" style:font-name-complex="Georgia" style:font-family-generic="roman"/>
    </style:style>
    <style:style style:name="ce3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Georgia" style:font-name-asian="Georgia" style:font-name-complex="Georgia" style:font-family-generic="roman"/>
    </style:style>
    <style:style style:name="ce39" style:family="table-cell" style:parent-style-name="Default" style:data-style-name="N0">
      <style:table-cell-properties fo:border="thin solid #000000" fo:background-color="transparent"/>
      <style:text-properties style:font-name="Georgia" style:font-name-asian="Georgia" style:font-name-complex="Georgia" style:font-family-generic="roman"/>
    </style:style>
    <style:style style:name="ce40" style:family="table-cell" style:parent-style-name="Default" style:data-style-name="N1"/>
    <style:style style:name="ce41" style:family="table-cell" style:parent-style-name="Default" style:data-style-name="N0">
      <style:table-cell-properties style:vertical-align="automatic" fo:wrap-option="wrap"/>
    </style:style>
    <style:style style:name="ce42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43" style:family="table-cell" style:parent-style-name="Default" style:data-style-name="N36">
      <style:table-cell-properties style:vertical-align="automatic" fo:wrap-option="wrap" style:repeat-content="false"/>
      <style:paragraph-properties fo:text-align="center"/>
    </style:style>
    <style:style style:name="ce4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45" style:family="table-cell" style:parent-style-name="Default" style:data-style-name="N0">
      <style:table-cell-properties style:vertical-align="middle" fo:wrap-option="wrap"/>
    </style:style>
    <style:style style:name="ce4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47" style:family="table-cell" style:parent-style-name="Default" style:data-style-name="N0">
      <style:table-cell-properties style:vertical-align="middle" fo:background-color="transparent"/>
    </style:style>
    <style:style style:name="ce48" style:family="table-cell" style:parent-style-name="Migliaia" style:data-style-name="N37"/>
    <style:style style:name="ce4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0" style:family="table-cell" style:parent-style-name="Default" style:data-style-name="N1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fo:font-weight="bold" style:font-weight-asian="bold" style:font-weight-complex="bold" style:font-family-generic="roman"/>
    </style:style>
    <style:style style:name="ce51" style:family="table-cell" style:parent-style-name="Default" style:data-style-name="N0">
      <style:table-cell-properties fo:border="thin solid #000000" fo:background-color="#FFFFFF"/>
    </style:style>
    <style:style style:name="ce5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fo:font-weight="bold" style:font-weight-asian="bold" style:font-weight-complex="bold" style:font-family-generic="roman"/>
    </style:style>
    <style:style style:name="ce53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fo:font-weight="bold" style:font-weight-asian="bold" style:font-weight-complex="bold" style:font-family-generic="roman"/>
    </style:style>
    <style:style style:name="ce54" style:family="table-cell" style:parent-style-name="Migliaia_32_2_32_2" style:data-style-name="N37"/>
    <style:style style:name="ce55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56" style:family="table-cell" style:parent-style-name="Migliaia_32_2_32_2" style:data-style-name="N37">
      <style:table-cell-properties fo:border-top="thin solid #000000" fo:border-bottom="none" fo:border-left="thin solid #000000" fo:border-right="none"/>
    </style:style>
    <style:style style:name="ce57" style:family="table-cell" style:parent-style-name="Migliaia_32_2_32_2" style:data-style-name="N37">
      <style:table-cell-properties fo:border-top="thin solid #000000" fo:border-bottom="none" fo:border-left="thin solid #FFFFFF" fo:border-right="none"/>
    </style:style>
    <style:style style:name="ce58" style:family="table-cell" style:parent-style-name="Default" style:data-style-name="N0">
      <style:table-cell-properties fo:border-top="thin solid #000000" fo:border-bottom="none" fo:border-left="thin solid #FFFFFF" fo:border-right="thin solid #000000"/>
    </style:style>
    <style:style style:name="ce59" style:family="table-cell" style:parent-style-name="Migliaia_32_2_32_2" style:data-style-name="N37">
      <style:table-cell-properties fo:border-top="thin solid #000000" fo:border-bottom="none" fo:border-left="none" fo:border-right="none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61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62" style:family="table-cell" style:parent-style-name="Migliaia_32_2_32_2" style:data-style-name="N37">
      <style:table-cell-properties fo:border-top="none" fo:border-bottom="none" fo:border-left="thin solid #000000" fo:border-right="none"/>
    </style:style>
    <style:style style:name="ce63" style:family="table-cell" style:parent-style-name="Migliaia_32_2_32_2" style:data-style-name="N37">
      <style:table-cell-properties fo:background-color="#FFFF00"/>
    </style:style>
    <style:style style:name="ce64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65" style:family="table-cell" style:parent-style-name="Migliaia_32_2_32_2" style:data-style-name="N37">
      <style:table-cell-properties fo:background-color="transparent"/>
    </style:style>
    <style:style style:name="ce66" style:family="table-cell" style:parent-style-name="Migliaia_32_2_32_2" style:data-style-name="N37">
      <style:table-cell-properties fo:border-top="none" fo:border-bottom="none" fo:border-left="thin solid #000000" fo:border-right="none" fo:background-color="#FFFF00"/>
    </style:style>
    <style:style style:name="ce67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68" style:family="table-cell" style:parent-style-name="Migliaia_32_2_32_2" style:data-style-name="N37">
      <style:table-cell-properties fo:border-top="thin solid #000000" fo:border-bottom="thin solid #000000" fo:border-left="thin solid #000000" fo:border-right="none"/>
    </style:style>
    <style:style style:name="ce69" style:family="table-cell" style:parent-style-name="Migliaia_32_2_32_2" style:data-style-name="N37">
      <style:table-cell-properties fo:border-top="thin solid #000000" fo:border-bottom="thin solid #000000" fo:border-left="none" fo:border-right="none"/>
    </style:style>
    <style:style style:name="ce70" style:family="table-cell" style:parent-style-name="Default" style:data-style-name="N0">
      <style:table-cell-properties fo:border="thin solid #000000"/>
    </style:style>
    <style:style style:name="ce71" style:family="table-cell" style:parent-style-name="Default" style:data-style-name="N0">
      <style:table-cell-properties fo:border="thin solid #000000" style:vertical-align="top" fo:wrap-option="wrap" fo:background-color="#C0C0C0"/>
    </style:style>
    <style:style style:name="ce72" style:family="table-cell" style:parent-style-name="Default" style:data-style-name="N0">
      <style:table-cell-properties fo:border="thin solid #000000" style:vertical-align="top" fo:background-color="#C0C0C0"/>
    </style:style>
    <style:style style:name="ce73" style:family="table-cell" style:parent-style-name="Default" style:data-style-name="N0">
      <style:table-cell-properties style:vertical-align="top"/>
    </style:style>
    <style:style style:name="ce74" style:family="table-cell" style:parent-style-name="Default" style:data-style-name="N19">
      <style:table-cell-properties style:vertical-align="top" style:repeat-content="false"/>
      <style:paragraph-properties fo:text-align="end" fo:margin-right="0cm"/>
    </style:style>
    <style:style style:name="ce75" style:family="table-cell" style:parent-style-name="Default" style:data-style-name="N4">
      <style:table-cell-properties style:vertical-align="top" style:repeat-content="false"/>
      <style:paragraph-properties fo:text-align="end" fo:margin-right="0cm"/>
    </style:style>
    <style:style style:name="ce76" style:family="table-cell" style:parent-style-name="Default" style:data-style-name="N0">
      <style:table-cell-properties fo:border="thin solid #000000" style:vertical-align="top" fo:background-color="#FFFF99"/>
    </style:style>
    <style:style style:name="ce77" style:family="table-cell" style:parent-style-name="Default" style:data-style-name="N19">
      <style:table-cell-properties fo:border="thin solid #000000" style:vertical-align="top" fo:background-color="#FFFF99" style:repeat-content="false"/>
      <style:paragraph-properties fo:text-align="end" fo:margin-right="0cm"/>
    </style:style>
    <style:style style:name="ce78" style:family="table-cell" style:parent-style-name="Default" style:data-style-name="N4">
      <style:table-cell-properties fo:border="thin solid #000000" style:vertical-align="top" fo:background-color="#FFFF99" style:repeat-content="false"/>
      <style:paragraph-properties fo:text-align="end" fo:margin-right="0cm"/>
    </style:style>
    <style:style style:name="ce79" style:family="table-cell" style:parent-style-name="Default" style:data-style-name="N0">
      <style:table-cell-properties fo:border="thin solid #000000" style:vertical-align="top" fo:background-color="#FFFF00"/>
    </style:style>
    <style:style style:name="ce80" style:family="table-cell" style:parent-style-name="Default" style:data-style-name="N19">
      <style:table-cell-properties fo:border="thin solid #000000" style:vertical-align="top" fo:background-color="#FFFF00" style:repeat-content="false"/>
      <style:paragraph-properties fo:text-align="end" fo:margin-right="0cm"/>
    </style:style>
    <style:style style:name="ce81" style:family="table-cell" style:parent-style-name="Default" style:data-style-name="N4">
      <style:table-cell-properties fo:border="thin solid #000000" style:vertical-align="top" fo:background-color="#FFFF00" style:repeat-content="false"/>
      <style:paragraph-properties fo:text-align="end" fo:margin-right="0cm"/>
    </style:style>
    <style:style style:name="ce82" style:family="table-cell" style:parent-style-name="Default" style:data-style-name="N4"/>
    <style:style style:name="T1" style:family="text" style:parent-style-name="Default">
      <style:text-properties fo:color="#000000" style:text-line-through-style="none" style:font-name="Georgia" style:font-name-asian="Georgia" style:font-name-complex="Georgia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5.84729166666667cm"/>
    </style:style>
    <style:style style:name="co3" style:family="table-column">
      <style:table-column-properties fo:break-before="auto" style:column-width="5.159375cm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39208333333333cm"/>
    </style:style>
    <style:style style:name="co6" style:family="table-column">
      <style:table-column-properties fo:break-before="auto" style:column-width="4.78895833333333cm"/>
    </style:style>
    <style:style style:name="co7" style:family="table-column">
      <style:table-column-properties fo:break-before="auto" style:column-width="3.86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3.62479166666667cm"/>
    </style:style>
    <style:style style:name="co10" style:family="table-column">
      <style:table-column-properties fo:break-before="auto" style:column-width="3.46604166666667cm"/>
    </style:style>
    <style:style style:name="co11" style:family="table-column">
      <style:table-column-properties fo:break-before="auto" style:column-width="3.51895833333333cm"/>
    </style:style>
    <style:style style:name="co12" style:family="table-column">
      <style:table-column-properties fo:break-before="auto" style:column-width="3.4925cm"/>
    </style:style>
    <style:style style:name="co13" style:family="table-column">
      <style:table-column-properties fo:break-before="auto" style:column-width="3.94229166666667cm"/>
    </style:style>
    <style:style style:name="co14" style:family="table-column">
      <style:table-column-properties fo:break-before="auto" style:column-width="4.02166666666667cm"/>
    </style:style>
    <style:style style:name="co15" style:family="table-column">
      <style:table-column-properties fo:break-before="auto" style:column-width="3.91583333333333cm"/>
    </style:style>
    <style:style style:name="co16" style:family="table-column">
      <style:table-column-properties fo:break-before="auto" style:column-width="5.26520833333333cm"/>
    </style:style>
    <style:style style:name="co17" style:family="table-column">
      <style:table-column-properties fo:break-before="auto" style:column-width="7.59354166666667cm"/>
    </style:style>
    <style:style style:name="co18" style:family="table-column">
      <style:table-column-properties fo:break-before="auto" style:column-width="7.24958333333333cm"/>
    </style:style>
    <style:style style:name="co19" style:family="table-column">
      <style:table-column-properties fo:break-before="auto" style:column-width="1.69333333333333cm"/>
    </style:style>
    <style:style style:name="co20" style:family="table-column">
      <style:table-column-properties fo:break-before="auto" style:column-width="6.05895833333333cm" style:use-optimal-column-width="true"/>
    </style:style>
    <style:style style:name="co21" style:family="table-column">
      <style:table-column-properties fo:break-before="auto" style:column-width="3.175cm" style:use-optimal-column-width="true"/>
    </style:style>
    <style:style style:name="co22" style:family="table-column">
      <style:table-column-properties fo:break-before="auto" style:column-width="3.38666666666667cm"/>
    </style:style>
    <style:style style:name="co23" style:family="table-column">
      <style:table-column-properties fo:break-before="auto" style:column-width="3.38666666666667cm" style:use-optimal-column-width="true"/>
    </style:style>
    <style:style style:name="co24" style:family="table-column">
      <style:table-column-properties fo:break-before="auto" style:column-width="3.12208333333333cm" style:use-optimal-column-width="true"/>
    </style:style>
    <style:style style:name="co25" style:family="table-column">
      <style:table-column-properties fo:break-before="auto" style:column-width="2.96333333333333cm" style:use-optimal-column-width="true"/>
    </style:style>
    <style:style style:name="co26" style:family="table-column">
      <style:table-column-properties fo:break-before="auto" style:column-width="3.33375cm" style:use-optimal-column-width="true"/>
    </style:style>
    <style:style style:name="co27" style:family="table-column">
      <style:table-column-properties fo:break-before="auto" style:column-width="2.59291666666667cm" style:use-optimal-column-width="true"/>
    </style:style>
    <style:style style:name="co28" style:family="table-column">
      <style:table-column-properties fo:break-before="auto" style:column-width="2.2225cm" style:use-optimal-column-width="true"/>
    </style:style>
    <style:style style:name="co29" style:family="table-column">
      <style:table-column-properties fo:break-before="auto" style:column-width="2.03729166666667cm" style:use-optimal-column-width="true"/>
    </style:style>
    <style:style style:name="co30" style:family="table-column">
      <style:table-column-properties fo:break-before="auto" style:column-width="2.778125cm" style:use-optimal-column-width="true"/>
    </style:style>
    <style:style style:name="co31" style:family="table-column">
      <style:table-column-properties fo:break-before="auto" style:column-width="9.63083333333333cm" style:use-optimal-column-width="true"/>
    </style:style>
    <style:style style:name="co32" style:family="table-column">
      <style:table-column-properties fo:break-before="auto" style:column-width="1.666875cm" style:use-optimal-column-width="true"/>
    </style:style>
    <style:style style:name="co33" style:family="table-column">
      <style:table-column-properties fo:break-before="auto" style:column-width="3.14854166666667cm" style:use-optimal-column-width="true"/>
    </style:style>
    <style:style style:name="co34" style:family="table-column">
      <style:table-column-properties fo:break-before="auto" style:column-width="5.58270833333333cm" style:use-optimal-column-width="true"/>
    </style:style>
    <style:style style:name="co35" style:family="table-column">
      <style:table-column-properties fo:break-before="auto" style:column-width="9.78958333333333cm" style:use-optimal-column-width="true"/>
    </style:style>
    <style:style style:name="ro1" style:family="table-row">
      <style:table-row-properties style:row-height="45.75pt" style:use-optimal-row-height="false" fo:break-before="auto"/>
    </style:style>
    <style:style style:name="ro2" style:family="table-row">
      <style:table-row-properties style:row-height="60pt" style:use-optimal-row-height="false" fo:break-before="auto"/>
    </style:style>
    <style:style style:name="ro3" style:family="table-row">
      <style:table-row-properties style:row-height="52.5pt" style:use-optimal-row-height="false" fo:break-before="auto"/>
    </style:style>
    <style:style style:name="ro4" style:family="table-row">
      <style:table-row-properties style:row-height="105pt" style:use-optimal-row-height="false" fo:break-before="auto"/>
    </style:style>
    <style:style style:name="ro5" style:family="table-row">
      <style:table-row-properties style:row-height="94.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30pt" style:use-optimal-row-height="true" fo:break-before="auto"/>
    </style:style>
    <style:style style:name="ro8" style:family="table-row">
      <style:table-row-properties style:row-height="14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3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artecipate_CTM_S_p_A_" table:style-name="ta1">
        <table:table-column table:style-name="co1" table:default-cell-style-name="ce40"/>
        <table:table-column table:style-name="co2" table:default-cell-style-name="ce41"/>
        <table:table-column table:style-name="co3" table:default-cell-style-name="ce42"/>
        <table:table-column table:style-name="co4" table:default-cell-style-name="ce42"/>
        <table:table-column table:style-name="co5" table:default-cell-style-name="ce42"/>
        <table:table-column table:style-name="co6" table:default-cell-style-name="ce42"/>
        <table:table-column-group table:display="false">
          <table:table-column table:style-name="co7" table:default-cell-style-name="ce42" table:visibility="collapse"/>
        </table:table-column-group>
        <table:table-column table:style-name="co8" table:default-cell-style-name="ce42"/>
        <table:table-column table:style-name="co9" table:default-cell-style-name="ce43"/>
        <table:table-column table:style-name="co10" table:default-cell-style-name="ce42"/>
        <table:table-column table:style-name="co11" table:default-cell-style-name="ce42"/>
        <table:table-column table:style-name="co12" table:default-cell-style-name="ce42"/>
        <table:table-column table:style-name="co13" table:default-cell-style-name="ce44"/>
        <table:table-column table:style-name="co14" table:default-cell-style-name="ce44"/>
        <table:table-column table:style-name="co15" table:default-cell-style-name="ce45"/>
        <table:table-column table:style-name="co16" table:default-cell-style-name="ce49"/>
        <table:table-column table:style-name="co17" table:default-cell-style-name="ce8"/>
        <table:table-column table:style-name="co18" table:default-cell-style-name="ce8"/>
        <table:table-column table:style-name="co19" table:number-columns-repeated="16366" table:default-cell-style-name="ce8"/>
        <table:table-row table:style-name="ro1">
          <table:table-cell office:value-type="string" table:number-columns-spanned="5" table:number-rows-spanned="1" table:style-name="ce50">
            <text:p>Pubblicazione dati ex art.22 D.lgs. n. 33/2013 - Società Partecipate da CTM S.p.A.</text:p>
            <text:p>Aggiornato in data 30 maggio 2017</text:p>
          </table:table-cell>
          <table:covered-table-cell table:number-columns-repeated="4"/>
          <table:table-cell table:number-columns-repeated="3" table:style-name="ce2"/>
          <table:table-cell table:style-name="ce3"/>
          <table:table-cell table:number-columns-repeated="3" table:style-name="ce2"/>
          <table:table-cell table:number-columns-repeated="2" table:style-name="ce4"/>
          <table:table-cell table:style-name="ce5"/>
          <table:table-cell table:style-name="ce6"/>
          <table:table-cell table:style-name="ce7"/>
          <table:table-cell table:number-columns-repeated="16367" table:style-name="ce8"/>
        </table:table-row>
        <table:table-row table:style-name="ro2">
          <table:table-cell table:number-columns-spanned="1" table:number-rows-spanned="2" table:style-name="ce51"/>
          <table:table-cell office:value-type="string" table:number-columns-spanned="1" table:number-rows-spanned="2" table:style-name="ce52">
            <text:p>Denominazione</text:p>
          </table:table-cell>
          <table:table-cell office:value-type="string" table:number-columns-spanned="1" table:number-rows-spanned="2" table:style-name="ce52">
            <text:p>Attività</text:p>
          </table:table-cell>
          <table:table-cell office:value-type="string" table:number-columns-spanned="1" table:number-rows-spanned="2" table:style-name="ce52">
            <text:p>Attività svolte in favore di CTM S.p.A. e attività di servizio pubblico affidate</text:p>
          </table:table-cell>
          <table:table-cell office:value-type="string" table:number-columns-spanned="1" table:number-rows-spanned="2" table:style-name="ce52">
            <text:p>Ragione Sociale</text:p>
          </table:table-cell>
          <table:table-cell office:value-type="string" table:number-columns-spanned="1" table:number-rows-spanned="2" table:style-name="ce52">
            <text:p>Partecipazione in capo a CTM S.p.A.</text:p>
          </table:table-cell>
          <table:table-cell office:value-type="string" table:number-columns-spanned="1" table:number-rows-spanned="2" table:style-name="ce52">
            <text:p>Durata della società</text:p>
          </table:table-cell>
          <table:table-cell office:value-type="string" table:number-columns-spanned="1" table:number-rows-spanned="2" table:style-name="ce52">
            <text:p>Durata dell'impegno</text:p>
          </table:table-cell>
          <table:table-cell office:value-type="string" table:number-columns-spanned="1" table:number-rows-spanned="2" table:style-name="ce53">
            <text:p>Onere complessivo sul bilancio di CTM S.p.A.</text:p>
          </table:table-cell>
          <table:table-cell office:value-type="string" table:number-columns-spanned="3" table:number-rows-spanned="1" table:style-name="ce52">
            <text:p>Rappresentanti di CTM S.p.A. negli organi di governo</text:p>
          </table:table-cell>
          <table:covered-table-cell table:number-columns-repeated="2"/>
          <table:table-cell office:value-type="string" table:number-columns-spanned="3" table:number-rows-spanned="1" table:style-name="ce52">
            <text:p>Risultati di bilancio degli ultimi tre esercizi finanziari</text:p>
          </table:table-cell>
          <table:covered-table-cell table:number-columns-repeated="2"/>
          <table:table-cell office:value-type="string" table:number-columns-spanned="2" table:number-rows-spanned="1" table:style-name="ce52">
            <text:p>Link enti partecipati da CTM S.p.A.</text:p>
            <text:p><text:span text:style-name="T1">dati relativi agli incarichi negli organi sociali e trattamento economico complessivo</text:span></text:p>
          </table:table-cell>
          <table:covered-table-cell/>
          <table:table-cell table:number-columns-repeated="16367" table:style-name="ce8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Numero</text:p>
          </table:table-cell>
          <table:table-cell office:value-type="string" table:style-name="ce9">
            <text:p>Nominativo</text:p>
          </table:table-cell>
          <table:table-cell office:value-type="string" table:style-name="ce9">
            <text:p>Trattamento economico<text:s/></text:p>
          </table:table-cell>
          <table:table-cell office:value-type="string" table:style-name="ce9">
            <text:p>Risultato d'esercizio 2014</text:p>
          </table:table-cell>
          <table:table-cell office:value-type="string" table:style-name="ce9">
            <text:p>Risultato d'esercizio 2015</text:p>
          </table:table-cell>
          <table:table-cell office:value-type="string" table:style-name="ce10">
            <text:p>Risultato d'esercizio 2016</text:p>
          </table:table-cell>
          <table:table-cell office:value-type="string" table:style-name="ce9">
            <text:p>Nominativi amministratori e compensi</text:p>
          </table:table-cell>
          <table:table-cell office:value-type="string" table:style-name="ce9">
            <text:p>Sito istituzionale</text:p>
          </table:table-cell>
          <table:table-cell table:number-columns-repeated="16367" table:style-name="ce8"/>
        </table:table-row>
        <table:table-row table:style-name="ro4">
          <table:table-cell office:value-type="float" office:value="1" table:style-name="ce11">
            <text:p>1</text:p>
          </table:table-cell>
          <table:table-cell office:value-type="string" table:style-name="ce9">
            <text:p>ITS Città Metropolitana<text:s text:c="9"/><text:span text:style-name="T1">codice fiscale 03074540927</text:span></text:p>
          </table:table-cell>
          <table:table-cell office:value-type="string" table:style-name="ce12">
            <text:p><text:s/>Realizzazione e gestione del sistema di siluppo integrato della piattaforma telematica di ausilio alla mobilità nell'Area Vasta di Cagliari<text:s/></text:p>
          </table:table-cell>
          <table:table-cell office:value-type="string" table:style-name="ce12">
            <text:p>nessuna</text:p>
          </table:table-cell>
          <table:table-cell office:value-type="string" table:style-name="ce12">
            <text:p>S.c.a.r.l.</text:p>
          </table:table-cell>
          <table:table-cell office:value-type="string" table:style-name="ce13">
            <text:p>28.66%</text:p>
          </table:table-cell>
          <table:table-cell office:value-type="date" office:date-value="2100-12-31T00:00:00" table:style-name="ce14">
            <text:p>31/12/2100</text:p>
          </table:table-cell>
          <table:table-cell office:value-type="date" office:date-value="2020-12-31T00:00:00" table:style-name="ce15">
            <text:p>31/12/2020</text:p>
          </table:table-cell>
          <table:table-cell office:value-type="currency" office:value="-218300.45" table:style-name="ce16">
            <text:p>-€ 218.300,45</text:p>
          </table:table-cell>
          <table:table-cell office:value-type="string" table:style-name="ce17">
            <text:p>n / a</text:p>
          </table:table-cell>
          <table:table-cell office:value-type="string" table:style-name="ce18">
            <text:p>n / a</text:p>
          </table:table-cell>
          <table:table-cell office:value-type="string" table:style-name="ce19">
            <text:p>n / a</text:p>
          </table:table-cell>
          <table:table-cell office:value-type="currency" office:value="1522" table:style-name="ce20">
            <text:p>€ 1.522,00</text:p>
          </table:table-cell>
          <table:table-cell office:value-type="currency" office:value="0" table:style-name="ce21">
            <text:p>€ 0,00</text:p>
          </table:table-cell>
          <table:table-cell office:value-type="currency" office:value="0" table:style-name="ce22">
            <text:p>€ 0,00</text:p>
          </table:table-cell>
          <table:table-cell office:value-type="string" table:style-name="ce23">
            <text:p><text:a xlink:href="http://www.itsareavasta.it/testo/show/id/_812af85177c1e796fbb1d77cba6d1a5/Organi_sociali.html">sezione organi sociali sito trasparenza its area vasta s.c.a.r.l. (link)</text:a></text:p>
          </table:table-cell>
          <table:table-cell office:value-type="string" table:style-name="ce24">
            <text:p><text:a xlink:href="http://www.itscittametropolitana.it/">www.itscittametropolitana.it</text:a></text:p>
          </table:table-cell>
          <table:table-cell table:style-name="ce25"/>
          <table:table-cell table:number-columns-repeated="51" table:style-name="ce26"/>
          <table:table-cell table:number-columns-repeated="16315" table:style-name="ce25"/>
        </table:table-row>
        <table:table-row table:style-name="ro5">
          <table:table-cell office:value-type="float" office:value="2" table:style-name="ce11">
            <text:p>2</text:p>
          </table:table-cell>
          <table:table-cell office:value-type="string" table:style-name="ce27">
            <text:p>CONSORZIO MOVINCOM<text:s/><text:span text:style-name="T1">codice fiscale 09804900018</text:span></text:p>
          </table:table-cell>
          <table:table-cell office:value-type="string" table:style-name="ce4">
            <text:p>Sviluppo del mobile business raggruppando aziende ed enti interessati ad attivarsi sul fronte del pagamento di beni e servizi tramite cellulare<text:s/></text:p>
          </table:table-cell>
          <table:table-cell office:value-type="string" table:style-name="ce28">
            <text:p>nessuna</text:p>
          </table:table-cell>
          <table:table-cell office:value-type="string" table:style-name="ce12">
            <text:p>S.c.a.r.l. <text:s text:c="3"/>in liquidazione</text:p>
          </table:table-cell>
          <table:table-cell office:value-type="string" table:style-name="ce29">
            <text:p>0.096%</text:p>
          </table:table-cell>
          <table:table-cell table:style-name="ce2"/>
          <table:table-cell office:value-type="string" table:style-name="ce4">
            <text:p>/</text:p>
          </table:table-cell>
          <table:table-cell office:value-type="currency" office:value="-750" table:style-name="ce16">
            <text:p>-€ 750,00</text:p>
          </table:table-cell>
          <table:table-cell office:value-type="string" table:style-name="ce17">
            <text:p>n / a</text:p>
          </table:table-cell>
          <table:table-cell office:value-type="string" table:style-name="ce18">
            <text:p>n / a</text:p>
          </table:table-cell>
          <table:table-cell office:value-type="string" table:style-name="ce19">
            <text:p>n / a</text:p>
          </table:table-cell>
          <table:table-cell table:style-name="ce28"/>
          <table:table-cell table:number-columns-repeated="2" table:style-name="ce30"/>
          <table:table-cell office:value-type="string" table:style-name="ce17">
            <text:p>dott.ssa Milena Pozzi (liquidatore)</text:p>
          </table:table-cell>
          <table:table-cell office:value-type="string" table:style-name="ce31">
            <text:p><text:a xlink:href="http://www.movincom.it/">www.movincom.it</text:a></text:p>
          </table:table-cell>
          <table:table-cell table:number-columns-repeated="52" table:style-name="ce26"/>
          <table:table-cell table:number-columns-repeated="16315"/>
        </table:table-row>
        <table:table-row table:style-name="ro6">
          <table:table-cell table:style-name="ce32"/>
          <table:table-cell table:style-name="ce33"/>
          <table:table-cell table:number-columns-repeated="6" table:style-name="ce34"/>
          <table:table-cell table:style-name="ce35"/>
          <table:table-cell table:number-columns-repeated="3" table:style-name="ce34"/>
          <table:table-cell table:style-name="ce36"/>
          <table:table-cell table:number-columns-repeated="2" table:style-name="ce37"/>
          <table:table-cell table:style-name="ce38"/>
          <table:table-cell table:style-name="ce39"/>
          <table:table-cell table:number-columns-repeated="52" table:style-name="ce26"/>
          <table:table-cell table:number-columns-repeated="16315"/>
        </table:table-row>
        <table:table-row table:style-name="ro6">
          <table:table-cell table:style-name="ce40"/>
          <table:table-cell table:style-name="ce41"/>
          <table:table-cell table:number-columns-repeated="6" table:style-name="ce42"/>
          <table:table-cell table:style-name="ce43"/>
          <table:table-cell table:number-columns-repeated="3" table:style-name="ce42"/>
          <table:table-cell table:style-name="ce44"/>
          <table:table-cell table:number-columns-repeated="2" table:style-name="ce45"/>
          <table:table-cell table:style-name="ce46"/>
          <table:table-cell table:number-columns-repeated="53" table:style-name="ce26"/>
          <table:table-cell table:number-columns-repeated="16315"/>
        </table:table-row>
        <table:table-row table:style-name="ro6">
          <table:table-cell table:style-name="ce40"/>
          <table:table-cell table:style-name="ce41"/>
          <table:table-cell table:number-columns-repeated="6" table:style-name="ce42"/>
          <table:table-cell table:style-name="ce43"/>
          <table:table-cell table:number-columns-repeated="3" table:style-name="ce42"/>
          <table:table-cell table:number-columns-repeated="2" table:style-name="ce44"/>
          <table:table-cell table:style-name="ce45"/>
          <table:table-cell table:style-name="ce46"/>
          <table:table-cell table:number-columns-repeated="53" table:style-name="ce26"/>
          <table:table-cell table:number-columns-repeated="16315"/>
        </table:table-row>
        <table:table-row table:style-name="ro6">
          <table:table-cell table:style-name="ce40"/>
          <table:table-cell table:style-name="ce41"/>
          <table:table-cell table:number-columns-repeated="6" table:style-name="ce42"/>
          <table:table-cell table:style-name="ce43"/>
          <table:table-cell table:number-columns-repeated="3" table:style-name="ce42"/>
          <table:table-cell table:number-columns-repeated="2" table:style-name="ce44"/>
          <table:table-cell table:style-name="ce45"/>
          <table:table-cell table:style-name="ce47"/>
          <table:table-cell table:number-columns-repeated="53" table:style-name="ce26"/>
          <table:table-cell table:number-columns-repeated="16315"/>
        </table:table-row>
        <table:table-row table:number-rows-repeated="3" table:style-name="ro6">
          <table:table-cell table:style-name="ce40"/>
          <table:table-cell table:style-name="ce41"/>
          <table:table-cell table:number-columns-repeated="6" table:style-name="ce42"/>
          <table:table-cell table:style-name="ce48"/>
          <table:table-cell table:number-columns-repeated="3" table:style-name="ce1"/>
          <table:table-cell table:number-columns-repeated="2" table:style-name="ce44"/>
          <table:table-cell table:style-name="ce45"/>
          <table:table-cell table:style-name="ce46"/>
          <table:table-cell table:number-columns-repeated="53" table:style-name="ce26"/>
          <table:table-cell table:number-columns-repeated="16315"/>
        </table:table-row>
        <table:table-row table:style-name="ro6">
          <table:table-cell table:style-name="ce40"/>
          <table:table-cell table:style-name="ce41"/>
          <table:table-cell table:number-columns-repeated="6" table:style-name="ce42"/>
          <table:table-cell table:style-name="ce48"/>
          <table:table-cell table:number-columns-repeated="3" table:style-name="ce1"/>
          <table:table-cell table:number-columns-repeated="2" table:style-name="ce44"/>
          <table:table-cell table:style-name="ce45"/>
          <table:table-cell table:style-name="ce49"/>
          <table:table-cell table:number-columns-repeated="16368" table:style-name="ce8"/>
        </table:table-row>
        <table:table-row table:number-rows-repeated="4" table:style-name="ro6">
          <table:table-cell table:number-columns-repeated="16384"/>
        </table:table-row>
        <table:table-row table:number-rows-repeated="172" table:style-name="ro6">
          <table:table-cell table:style-name="ce40"/>
          <table:table-cell table:style-name="ce41"/>
          <table:table-cell table:number-columns-repeated="6" table:style-name="ce42"/>
          <table:table-cell table:style-name="ce43"/>
          <table:table-cell table:number-columns-repeated="3" table:style-name="ce42"/>
          <table:table-cell table:number-columns-repeated="2" table:style-name="ce44"/>
          <table:table-cell table:style-name="ce45"/>
          <table:table-cell table:style-name="ce49"/>
          <table:table-cell table:number-columns-repeated="53" table:style-name="ce8"/>
          <table:table-cell table:number-columns-repeated="16315" table:style-name="ce49"/>
        </table:table-row>
        <table:table-row table:number-rows-repeated="1048387" table:style-name="ro6">
          <table:table-cell table:number-columns-repeated="16384"/>
        </table:table-row>
        <table:named-expressions>
          <table:named-range table:name="Print_Area" table:cell-range-address="Partecipate_CTM_S_p_A_.$A$1:Partecipate_CTM_S_p_A_.$Q$4" table:base-cell-address="Partecipate_CTM_S_p_A_.$A$1"/>
        </table:named-expressions>
      </table:table>
      <table:table table:name="Tabella_di_Sintesi_2015" table:style-name="ta2">
        <table:table-column table:style-name="co20" table:default-cell-style-name="ce1"/>
        <table:table-column table:style-name="co21" table:number-columns-repeated="12" table:default-cell-style-name="ce54"/>
        <table:table-column table:style-name="co22" table:default-cell-style-name="ce54"/>
        <table:table-column table:style-name="co23" table:default-cell-style-name="ce54"/>
        <table:table-column table:style-name="co24" table:default-cell-style-name="ce54"/>
        <table:table-column table:style-name="co23" table:default-cell-style-name="ce54"/>
        <table:table-column table:style-name="co24" table:number-columns-repeated="2" table:default-cell-style-name="ce1"/>
        <table:table-column table:style-name="co23" table:default-cell-style-name="ce1"/>
        <table:table-column table:style-name="co19" table:number-columns-repeated="16364" table:default-cell-style-name="ce1"/>
        <table:table-row table:number-rows-repeated="2" table:style-name="ro6">
          <table:table-cell table:number-columns-repeated="16384"/>
        </table:table-row>
        <table:table-row table:style-name="ro6">
          <table:table-cell office:value-type="string" table:style-name="ce55">
            <text:p>Somma di Importo in divisa interna</text:p>
          </table:table-cell>
          <table:table-cell office:value-type="string" table:style-name="ce56">
            <text:p>Società partner</text:p>
          </table:table-cell>
          <table:table-cell table:number-columns-repeated="11" table:style-name="ce57"/>
          <table:table-cell table:style-name="ce58"/>
          <table:table-cell table:number-columns-repeated="16370" table:style-name="ce1"/>
        </table:table-row>
        <table:table-row table:style-name="ro6">
          <table:table-cell office:value-type="string" table:style-name="ce55">
            <text:p>Conto Co.Ge.</text:p>
          </table:table-cell>
          <table:table-cell office:value-type="string" table:style-name="ce56">
            <text:p>COMOGL</text:p>
          </table:table-cell>
          <table:table-cell office:value-type="string" table:style-name="ce59">
            <text:p>DIVEGL</text:p>
          </table:table-cell>
          <table:table-cell office:value-type="string" table:style-name="ce59">
            <text:p>GESAGL</text:p>
          </table:table-cell>
          <table:table-cell office:value-type="string" table:style-name="ce59">
            <text:p>M4GL</text:p>
          </table:table-cell>
          <table:table-cell office:value-type="string" table:style-name="ce59">
            <text:p>M5LIGL</text:p>
          </table:table-cell>
          <table:table-cell office:value-type="string" table:style-name="ce59">
            <text:p>MESEGL</text:p>
          </table:table-cell>
          <table:table-cell office:value-type="string" table:style-name="ce59">
            <text:p>MET4GL</text:p>
          </table:table-cell>
          <table:table-cell office:value-type="string" table:style-name="ce59">
            <text:p>MET5GL</text:p>
          </table:table-cell>
          <table:table-cell office:value-type="string" table:style-name="ce59">
            <text:p>MOVIGL</text:p>
          </table:table-cell>
          <table:table-cell office:value-type="string" table:style-name="ce59">
            <text:p>NETGL</text:p>
          </table:table-cell>
          <table:table-cell office:value-type="string" table:style-name="ce59">
            <text:p>PEROGL</text:p>
          </table:table-cell>
          <table:table-cell office:value-type="string" table:style-name="ce59">
            <text:p>SERVGL</text:p>
          </table:table-cell>
          <table:table-cell office:value-type="string" table:style-name="ce60">
            <text:p>Totale complessivo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55">
            <text:p>300051</text:p>
          </table:table-cell>
          <table:table-cell table:style-name="ce56"/>
          <table:table-cell table:number-columns-repeated="10" table:style-name="ce59"/>
          <table:table-cell office:value-type="float" office:value="5219160.9999999991" table:style-name="ce59">
            <text:p><text:s/>5.219.161,00<text:s/></text:p>
          </table:table-cell>
          <table:table-cell office:value-type="float" office:value="5219160.9999999991" table:style-name="ce60">
            <text:p>5219161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61">
            <text:p>300052</text:p>
          </table:table-cell>
          <table:table-cell table:style-name="ce62"/>
          <table:table-cell table:number-columns-repeated="9" table:style-name="ce54"/>
          <table:table-cell office:value-type="float" office:value="15109.68" table:style-name="ce63">
            <text:p><text:s/>15.109,68<text:s/></text:p>
          </table:table-cell>
          <table:table-cell table:style-name="ce54"/>
          <table:table-cell office:value-type="float" office:value="15109.68" table:style-name="ce64">
            <text:p>15109,68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61">
            <text:p>300102</text:p>
          </table:table-cell>
          <table:table-cell table:style-name="ce62"/>
          <table:table-cell table:number-columns-repeated="3" table:style-name="ce54"/>
          <table:table-cell office:value-type="float" office:value="0" table:style-name="ce54">
            <text:p><text:s/>-00<text:s/></text:p>
          </table:table-cell>
          <table:table-cell table:number-columns-repeated="2" table:style-name="ce54"/>
          <table:table-cell office:value-type="float" office:value="324314.43000000005" table:style-name="ce65">
            <text:p><text:s/>324.314,43<text:s/></text:p>
          </table:table-cell>
          <table:table-cell table:number-columns-repeated="4" table:style-name="ce54"/>
          <table:table-cell office:value-type="float" office:value="324314.43000000005" table:style-name="ce64">
            <text:p>324314,43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61">
            <text:p>300106</text:p>
          </table:table-cell>
          <table:table-cell table:style-name="ce62"/>
          <table:table-cell table:number-columns-repeated="6" table:style-name="ce54"/>
          <table:table-cell office:value-type="float" office:value="353.41" table:style-name="ce65">
            <text:p><text:s/>353,41<text:s/></text:p>
          </table:table-cell>
          <table:table-cell table:number-columns-repeated="4" table:style-name="ce54"/>
          <table:table-cell office:value-type="float" office:value="353.41" table:style-name="ce64">
            <text:p>353,41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61">
            <text:p>300201</text:p>
          </table:table-cell>
          <table:table-cell table:style-name="ce62"/>
          <table:table-cell table:number-columns-repeated="9" table:style-name="ce54"/>
          <table:table-cell office:value-type="float" office:value="3785286.5999999996" table:style-name="ce63">
            <text:p><text:s/>3.785.286,60<text:s/></text:p>
          </table:table-cell>
          <table:table-cell table:style-name="ce54"/>
          <table:table-cell office:value-type="float" office:value="3785286.5999999996" table:style-name="ce64">
            <text:p>3785286,6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61">
            <text:p>300301</text:p>
          </table:table-cell>
          <table:table-cell table:style-name="ce62"/>
          <table:table-cell office:value-type="float" office:value="2441.14" table:style-name="ce65">
            <text:p><text:s/>2.441,14<text:s/></text:p>
          </table:table-cell>
          <table:table-cell table:number-columns-repeated="10" table:style-name="ce54"/>
          <table:table-cell office:value-type="float" office:value="2441.14" table:style-name="ce64">
            <text:p>2441,14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61">
            <text:p>300302</text:p>
          </table:table-cell>
          <table:table-cell table:style-name="ce62"/>
          <table:table-cell table:number-columns-repeated="9" table:style-name="ce54"/>
          <table:table-cell office:value-type="float" office:value="2891745.4299999992" table:style-name="ce63">
            <text:p><text:s/>2.891.745,43<text:s/></text:p>
          </table:table-cell>
          <table:table-cell table:style-name="ce54"/>
          <table:table-cell office:value-type="float" office:value="2891745.4299999992" table:style-name="ce64">
            <text:p>2891745,43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61">
            <text:p>300306</text:p>
          </table:table-cell>
          <table:table-cell table:style-name="ce62"/>
          <table:table-cell table:number-columns-repeated="8" table:style-name="ce54"/>
          <table:table-cell office:value-type="float" office:value="0" table:style-name="ce54">
            <text:p><text:s/>-00<text:s/></text:p>
          </table:table-cell>
          <table:table-cell table:style-name="ce54"/>
          <table:table-cell office:value-type="float" office:value="0" table:style-name="ce54">
            <text:p><text:s/>-00<text:s/></text:p>
          </table:table-cell>
          <table:table-cell office:value-type="float" office:value="0" table:style-name="ce64">
            <text:p>0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61">
            <text:p>300320</text:p>
          </table:table-cell>
          <table:table-cell table:style-name="ce62"/>
          <table:table-cell table:style-name="ce54"/>
          <table:table-cell office:value-type="float" office:value="784400" table:style-name="ce63">
            <text:p><text:s/>784.400,00<text:s/></text:p>
          </table:table-cell>
          <table:table-cell table:number-columns-repeated="9" table:style-name="ce54"/>
          <table:table-cell office:value-type="float" office:value="784400" table:style-name="ce64">
            <text:p>784400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61">
            <text:p>300321</text:p>
          </table:table-cell>
          <table:table-cell table:style-name="ce62"/>
          <table:table-cell office:value-type="float" office:value="58447" table:style-name="ce63">
            <text:p><text:s/>58.447,00<text:s/></text:p>
          </table:table-cell>
          <table:table-cell office:value-type="float" office:value="148405.17000000001" table:style-name="ce63">
            <text:p><text:s/>148.405,17<text:s/></text:p>
          </table:table-cell>
          <table:table-cell table:number-columns-repeated="6" table:style-name="ce54"/>
          <table:table-cell office:value-type="float" office:value="695130" table:style-name="ce63">
            <text:p><text:s/>695.130,00<text:s/></text:p>
          </table:table-cell>
          <table:table-cell table:style-name="ce54"/>
          <table:table-cell office:value-type="float" office:value="6249323.2800000003" table:style-name="ce63">
            <text:p><text:s/>6.249.323,28<text:s/></text:p>
          </table:table-cell>
          <table:table-cell office:value-type="float" office:value="7151305.4500000002" table:style-name="ce64">
            <text:p>7151305,45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61">
            <text:p>300406</text:p>
          </table:table-cell>
          <table:table-cell table:style-name="ce62"/>
          <table:table-cell table:number-columns-repeated="2" table:style-name="ce54"/>
          <table:table-cell office:value-type="float" office:value="37527.29" table:style-name="ce54">
            <text:p><text:s/>37.527,29<text:s/></text:p>
          </table:table-cell>
          <table:table-cell office:value-type="float" office:value="32.31" table:style-name="ce54">
            <text:p><text:s/>32,31<text:s/></text:p>
          </table:table-cell>
          <table:table-cell table:number-columns-repeated="2" table:style-name="ce54"/>
          <table:table-cell office:value-type="float" office:value="1817.7" table:style-name="ce65">
            <text:p><text:s/>1.817,70<text:s/></text:p>
          </table:table-cell>
          <table:table-cell table:number-columns-repeated="4" table:style-name="ce54"/>
          <table:table-cell office:value-type="float" office:value="39377.299999999996" table:style-name="ce64">
            <text:p>39377,3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61">
            <text:p>300410</text:p>
          </table:table-cell>
          <table:table-cell table:style-name="ce62"/>
          <table:table-cell table:number-columns-repeated="10" table:style-name="ce54"/>
          <table:table-cell office:value-type="float" office:value="4478293.74" table:style-name="ce63">
            <text:p><text:s/>4.478.293,74<text:s/></text:p>
          </table:table-cell>
          <table:table-cell office:value-type="float" office:value="4478293.74" table:style-name="ce64">
            <text:p>4478293,74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61">
            <text:p>300506</text:p>
          </table:table-cell>
          <table:table-cell table:style-name="ce62"/>
          <table:table-cell table:number-columns-repeated="8" table:style-name="ce54"/>
          <table:table-cell office:value-type="float" office:value="-47029.3" table:style-name="ce54">
            <text:p>-47.029,30<text:s/></text:p>
          </table:table-cell>
          <table:table-cell table:style-name="ce54"/>
          <table:table-cell office:value-type="float" office:value="-24791.29" table:style-name="ce54">
            <text:p>-24.791,29<text:s/></text:p>
          </table:table-cell>
          <table:table-cell office:value-type="float" office:value="-71820.59" table:style-name="ce64">
            <text:p>-71820,59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61">
            <text:p>300602</text:p>
          </table:table-cell>
          <table:table-cell table:style-name="ce62"/>
          <table:table-cell table:number-columns-repeated="8" table:style-name="ce54"/>
          <table:table-cell office:value-type="float" office:value="0" table:style-name="ce54">
            <text:p><text:s/>-00<text:s/></text:p>
          </table:table-cell>
          <table:table-cell table:style-name="ce54"/>
          <table:table-cell office:value-type="float" office:value="0" table:style-name="ce54">
            <text:p><text:s/>-00<text:s/></text:p>
          </table:table-cell>
          <table:table-cell office:value-type="float" office:value="0" table:style-name="ce64">
            <text:p>0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61">
            <text:p>300611</text:p>
          </table:table-cell>
          <table:table-cell table:style-name="ce62"/>
          <table:table-cell table:number-columns-repeated="6" table:style-name="ce54"/>
          <table:table-cell office:value-type="float" office:value="69000" table:style-name="ce65">
            <text:p><text:s/>69.000,00<text:s/></text:p>
          </table:table-cell>
          <table:table-cell table:number-columns-repeated="4" table:style-name="ce54"/>
          <table:table-cell office:value-type="float" office:value="69000" table:style-name="ce64">
            <text:p>69000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61">
            <text:p>300805</text:p>
          </table:table-cell>
          <table:table-cell table:style-name="ce62"/>
          <table:table-cell table:number-columns-repeated="6" table:style-name="ce54"/>
          <table:table-cell office:value-type="float" office:value="60617.65" table:style-name="ce63">
            <text:p><text:s/>60.617,65<text:s/></text:p>
          </table:table-cell>
          <table:table-cell table:number-columns-repeated="4" table:style-name="ce54"/>
          <table:table-cell office:value-type="float" office:value="60617.65" table:style-name="ce64">
            <text:p>60617,65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61">
            <text:p>300810</text:p>
          </table:table-cell>
          <table:table-cell office:value-type="float" office:value="205211.33000000002" table:style-name="ce66">
            <text:p><text:s/>205.211,33<text:s/></text:p>
          </table:table-cell>
          <table:table-cell table:number-columns-repeated="11" table:style-name="ce54"/>
          <table:table-cell office:value-type="float" office:value="205211.33000000002" table:style-name="ce64">
            <text:p>205211,33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61">
            <text:p>300812</text:p>
          </table:table-cell>
          <table:table-cell table:style-name="ce62"/>
          <table:table-cell table:number-columns-repeated="10" table:style-name="ce54"/>
          <table:table-cell office:value-type="float" office:value="65668.17" table:style-name="ce65">
            <text:p><text:s/>65.668,17<text:s/></text:p>
          </table:table-cell>
          <table:table-cell office:value-type="float" office:value="65668.17" table:style-name="ce64">
            <text:p>65668,17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61">
            <text:p>330106</text:p>
          </table:table-cell>
          <table:table-cell table:style-name="ce62"/>
          <table:table-cell table:number-columns-repeated="10" table:style-name="ce54"/>
          <table:table-cell office:value-type="float" office:value="0" table:style-name="ce54">
            <text:p><text:s/>-00<text:s/></text:p>
          </table:table-cell>
          <table:table-cell office:value-type="float" office:value="0" table:style-name="ce64">
            <text:p>0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61">
            <text:p>340007</text:p>
          </table:table-cell>
          <table:table-cell table:style-name="ce62"/>
          <table:table-cell office:value-type="float" office:value="2" table:style-name="ce54">
            <text:p><text:s/>2,00<text:s/></text:p>
          </table:table-cell>
          <table:table-cell office:value-type="float" office:value="2" table:style-name="ce54">
            <text:p><text:s/>2,00<text:s/></text:p>
          </table:table-cell>
          <table:table-cell table:number-columns-repeated="6" table:style-name="ce54"/>
          <table:table-cell office:value-type="float" office:value="2" table:style-name="ce54">
            <text:p><text:s/>2,00<text:s/></text:p>
          </table:table-cell>
          <table:table-cell table:style-name="ce54"/>
          <table:table-cell office:value-type="float" office:value="2" table:style-name="ce54">
            <text:p><text:s/>2,00<text:s/></text:p>
          </table:table-cell>
          <table:table-cell office:value-type="float" office:value="8" table:style-name="ce64">
            <text:p>8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61">
            <text:p>340013</text:p>
          </table:table-cell>
          <table:table-cell office:value-type="float" office:value="3392.01" table:style-name="ce62">
            <text:p><text:s/>3.392,01<text:s/></text:p>
          </table:table-cell>
          <table:table-cell table:number-columns-repeated="4" table:style-name="ce54"/>
          <table:table-cell office:value-type="float" office:value="1921.16" table:style-name="ce54">
            <text:p><text:s/>1.921,16<text:s/></text:p>
          </table:table-cell>
          <table:table-cell table:style-name="ce54"/>
          <table:table-cell office:value-type="float" office:value="21619.66" table:style-name="ce54">
            <text:p><text:s/>21.619,66<text:s/></text:p>
          </table:table-cell>
          <table:table-cell office:value-type="float" office:value="8773.77" table:style-name="ce63">
            <text:p><text:s/>8.773,77<text:s/></text:p>
          </table:table-cell>
          <table:table-cell table:number-columns-repeated="3" table:style-name="ce54"/>
          <table:table-cell office:value-type="float" office:value="35706.600000000006" table:style-name="ce64">
            <text:p>35706,6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61">
            <text:p>340018</text:p>
          </table:table-cell>
          <table:table-cell table:style-name="ce62"/>
          <table:table-cell table:number-columns-repeated="3" table:style-name="ce54"/>
          <table:table-cell office:value-type="float" office:value="4.01" table:style-name="ce54">
            <text:p><text:s/>4,01<text:s/></text:p>
          </table:table-cell>
          <table:table-cell table:number-columns-repeated="2" table:style-name="ce54"/>
          <table:table-cell office:value-type="float" office:value="0.03" table:style-name="ce54">
            <text:p><text:s/>0,03<text:s/></text:p>
          </table:table-cell>
          <table:table-cell table:number-columns-repeated="4" table:style-name="ce54"/>
          <table:table-cell office:value-type="float" office:value="4.04" table:style-name="ce64">
            <text:p>4,04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61">
            <text:p>350001</text:p>
          </table:table-cell>
          <table:table-cell table:style-name="ce62"/>
          <table:table-cell table:number-columns-repeated="2" table:style-name="ce54"/>
          <table:table-cell office:value-type="float" office:value="7.2759576141834259E-12" table:style-name="ce54">
            <text:p><text:s/>0,00<text:s/></text:p>
          </table:table-cell>
          <table:table-cell table:number-columns-repeated="2" table:style-name="ce54"/>
          <table:table-cell office:value-type="float" office:value="268272.74" table:style-name="ce54">
            <text:p><text:s/>268.272,74<text:s/></text:p>
          </table:table-cell>
          <table:table-cell office:value-type="float" office:value="117455.94" table:style-name="ce54">
            <text:p><text:s/>117.455,94<text:s/></text:p>
          </table:table-cell>
          <table:table-cell table:number-columns-repeated="4" table:style-name="ce54"/>
          <table:table-cell office:value-type="float" office:value="385728.68" table:style-name="ce64">
            <text:p>385728,68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61">
            <text:p>360004</text:p>
          </table:table-cell>
          <table:table-cell table:style-name="ce62"/>
          <table:table-cell office:value-type="float" office:value="-0.13" table:style-name="ce54">
            <text:p>-0,13<text:s/></text:p>
          </table:table-cell>
          <table:table-cell table:number-columns-repeated="7" table:style-name="ce54"/>
          <table:table-cell office:value-type="float" office:value="0.02" table:style-name="ce54">
            <text:p><text:s/>0,02<text:s/></text:p>
          </table:table-cell>
          <table:table-cell table:number-columns-repeated="2" table:style-name="ce54"/>
          <table:table-cell office:value-type="float" office:value="-0.11" table:style-name="ce64">
            <text:p>-0,11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61">
            <text:p>365003</text:p>
          </table:table-cell>
          <table:table-cell table:style-name="ce62"/>
          <table:table-cell table:number-columns-repeated="9" table:style-name="ce54"/>
          <table:table-cell office:value-type="float" office:value="2481110" table:style-name="ce54">
            <text:p><text:s/>2.481.110,00<text:s/></text:p>
          </table:table-cell>
          <table:table-cell table:style-name="ce54"/>
          <table:table-cell office:value-type="float" office:value="2481110" table:style-name="ce64">
            <text:p>2481110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61">
            <text:p>370004</text:p>
          </table:table-cell>
          <table:table-cell office:value-type="float" office:value="4.0000000000873115E-2" table:style-name="ce62">
            <text:p><text:s/>0,04<text:s/></text:p>
          </table:table-cell>
          <table:table-cell table:number-columns-repeated="2" table:style-name="ce54"/>
          <table:table-cell office:value-type="float" office:value="0" table:style-name="ce54">
            <text:p><text:s/>-00<text:s/></text:p>
          </table:table-cell>
          <table:table-cell office:value-type="float" office:value="10712.31" table:style-name="ce54">
            <text:p><text:s/>10.712,31<text:s/></text:p>
          </table:table-cell>
          <table:table-cell table:style-name="ce54"/>
          <table:table-cell office:value-type="float" office:value="208385.18" table:style-name="ce54">
            <text:p><text:s/>208.385,18<text:s/></text:p>
          </table:table-cell>
          <table:table-cell table:number-columns-repeated="4" table:style-name="ce54"/>
          <table:table-cell office:value-type="float" office:value="1518.23" table:style-name="ce54">
            <text:p><text:s/>1.518,23<text:s/></text:p>
          </table:table-cell>
          <table:table-cell office:value-type="float" office:value="220615.76" table:style-name="ce64">
            <text:p>220615,76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61">
            <text:p>385003</text:p>
          </table:table-cell>
          <table:table-cell table:style-name="ce62"/>
          <table:table-cell table:number-columns-repeated="7" table:style-name="ce54"/>
          <table:table-cell office:value-type="float" office:value="6572856.04" table:style-name="ce54">
            <text:p><text:s/>6.572.856,04<text:s/></text:p>
          </table:table-cell>
          <table:table-cell office:value-type="float" office:value="5191871.459999999" table:style-name="ce54">
            <text:p><text:s/>5.191.871,46<text:s/></text:p>
          </table:table-cell>
          <table:table-cell table:style-name="ce54"/>
          <table:table-cell office:value-type="float" office:value="62049.659999999982" table:style-name="ce54">
            <text:p><text:s/>62.049,66<text:s/></text:p>
          </table:table-cell>
          <table:table-cell office:value-type="float" office:value="11826777.16" table:style-name="ce64">
            <text:p>11826777,16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61">
            <text:p>385005</text:p>
          </table:table-cell>
          <table:table-cell table:style-name="ce62"/>
          <table:table-cell table:number-columns-repeated="10" table:style-name="ce54"/>
          <table:table-cell office:value-type="float" office:value="384338235.04000002" table:style-name="ce54">
            <text:p><text:s/>384.338.235,04<text:s/></text:p>
          </table:table-cell>
          <table:table-cell office:value-type="float" office:value="384338235.04000002" table:style-name="ce64">
            <text:p>384338235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61">
            <text:p>385007</text:p>
          </table:table-cell>
          <table:table-cell table:style-name="ce62"/>
          <table:table-cell table:number-columns-repeated="10" table:style-name="ce54"/>
          <table:table-cell office:value-type="float" office:value="18191700.009999998" table:style-name="ce54">
            <text:p><text:s/>18.191.700,01<text:s/></text:p>
          </table:table-cell>
          <table:table-cell office:value-type="float" office:value="18191700.009999998" table:style-name="ce64">
            <text:p>18191700,01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61">
            <text:p>385008</text:p>
          </table:table-cell>
          <table:table-cell table:style-name="ce62"/>
          <table:table-cell table:number-columns-repeated="10" table:style-name="ce54"/>
          <table:table-cell office:value-type="float" office:value="8745100.0300000012" table:style-name="ce54">
            <text:p><text:s/>8.745.100,03<text:s/></text:p>
          </table:table-cell>
          <table:table-cell office:value-type="float" office:value="8745100.0300000012" table:style-name="ce64">
            <text:p>8745100,03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67">
            <text:p>Totale complessivo</text:p>
          </table:table-cell>
          <table:table-cell office:value-type="float" office:value="208603.38000000003" table:style-name="ce68">
            <text:p><text:s/>208.603,38<text:s/></text:p>
          </table:table-cell>
          <table:table-cell office:value-type="float" office:value="60890.01" table:style-name="ce69">
            <text:p><text:s/>60.890,01<text:s/></text:p>
          </table:table-cell>
          <table:table-cell office:value-type="float" office:value="932807.17" table:style-name="ce69">
            <text:p><text:s/>932.807,17<text:s/></text:p>
          </table:table-cell>
          <table:table-cell office:value-type="float" office:value="37527.290000000008" table:style-name="ce69">
            <text:p><text:s/>37.527,29<text:s/></text:p>
          </table:table-cell>
          <table:table-cell office:value-type="float" office:value="10748.63" table:style-name="ce69">
            <text:p><text:s/>10.748,63<text:s/></text:p>
          </table:table-cell>
          <table:table-cell office:value-type="float" office:value="1921.16" table:style-name="ce69">
            <text:p><text:s/>1.921,16<text:s/></text:p>
          </table:table-cell>
          <table:table-cell office:value-type="float" office:value="476657.91999999998" table:style-name="ce69">
            <text:p><text:s/>476.657,92<text:s/></text:p>
          </table:table-cell>
          <table:table-cell office:value-type="float" office:value="595178.82000000007" table:style-name="ce69">
            <text:p><text:s/>595.178,82<text:s/></text:p>
          </table:table-cell>
          <table:table-cell office:value-type="float" office:value="6581629.8099999996" table:style-name="ce69">
            <text:p><text:s/>6.581.629,81<text:s/></text:p>
          </table:table-cell>
          <table:table-cell office:value-type="float" office:value="5839974.1799999988" table:style-name="ce69">
            <text:p><text:s/>5.839.974,18<text:s/></text:p>
          </table:table-cell>
          <table:table-cell office:value-type="float" office:value="9173251.709999999" table:style-name="ce69">
            <text:p><text:s/>9.173.251,71<text:s/></text:p>
          </table:table-cell>
          <table:table-cell office:value-type="float" office:value="427326259.87" table:style-name="ce69">
            <text:p><text:s/>427.326.259,87<text:s/></text:p>
          </table:table-cell>
          <table:table-cell office:value-type="float" office:value="451245449.95000005" table:style-name="ce70">
            <text:p>451245450</text:p>
          </table:table-cell>
          <table:table-cell table:number-columns-repeated="16370" table:style-name="ce1"/>
        </table:table-row>
        <table:table-row table:style-name="ro6">
          <table:table-cell table:style-name="ce1"/>
          <table:table-cell table:number-columns-repeated="12" table:style-name="ce54"/>
          <table:table-cell table:number-columns-repeated="16371" table:style-name="ce1"/>
        </table:table-row>
        <table:table-row table:number-rows-repeated="12" table:style-name="ro6">
          <table:table-cell table:style-name="ce1"/>
          <table:table-cell table:number-columns-repeated="14" table:style-name="ce54"/>
          <table:table-cell table:number-columns-repeated="16369" table:style-name="ce1"/>
        </table:table-row>
        <table:table-row table:number-rows-repeated="21" table:style-name="ro6">
          <table:table-cell table:number-columns-repeated="15"/>
          <table:table-cell table:number-columns-repeated="16369" table:style-name="ce1"/>
        </table:table-row>
        <table:table-row table:number-rows-repeated="1048507" table:style-name="ro6">
          <table:table-cell table:number-columns-repeated="16384"/>
        </table:table-row>
        <table:named-expressions>
          <table:named-range table:name="Print_Area" table:cell-range-address="Tabella_di_Sintesi_2015.$A$1:Tabella_di_Sintesi_2015.$N$36" table:base-cell-address="Tabella_di_Sintesi_2015.$A$1"/>
        </table:named-expressions>
      </table:table>
      <table:table table:name="Estrazione_da_SAP_2015" table:style-name="ta3">
        <table:table-column table:style-name="co25" table:default-cell-style-name="ce73"/>
        <table:table-column table:style-name="co26" table:default-cell-style-name="ce73"/>
        <table:table-column table:style-name="co27" table:default-cell-style-name="ce73"/>
        <table:table-column table:style-name="co28" table:default-cell-style-name="ce73"/>
        <table:table-column table:style-name="co29" table:default-cell-style-name="ce73"/>
        <table:table-column table:style-name="co30" table:default-cell-style-name="ce73"/>
        <table:table-column table:style-name="co31" table:default-cell-style-name="ce73"/>
        <table:table-column table:style-name="co32" table:default-cell-style-name="ce73"/>
        <table:table-column table:style-name="co27" table:default-cell-style-name="ce73"/>
        <table:table-column table:style-name="co33" table:default-cell-style-name="ce73"/>
        <table:table-column table:style-name="co19" table:number-columns-repeated="16374" table:default-cell-style-name="ce73"/>
        <table:table-row table:style-name="ro7">
          <table:table-cell office:value-type="string" table:style-name="ce71">
            <text:p>Simb. partite aperte/par.</text:p>
          </table:table-cell>
          <table:table-cell office:value-type="string" table:style-name="ce72">
            <text:p>Numero documento</text:p>
          </table:table-cell>
          <table:table-cell office:value-type="string" table:style-name="ce72">
            <text:p>Data di reg.</text:p>
          </table:table-cell>
          <table:table-cell office:value-type="string" table:style-name="ce71">
            <text:p>Tipo di documento</text:p>
          </table:table-cell>
          <table:table-cell office:value-type="string" table:style-name="ce71">
            <text:p>Chiave contabile</text:p>
          </table:table-cell>
          <table:table-cell office:value-type="string" table:style-name="ce71">
            <text:p>Importo in divisa interna</text:p>
          </table:table-cell>
          <table:table-cell office:value-type="string" table:style-name="ce72">
            <text:p>Testo</text:p>
          </table:table-cell>
          <table:table-cell office:value-type="string" table:style-name="ce72">
            <text:p>Società</text:p>
          </table:table-cell>
          <table:table-cell office:value-type="string" table:style-name="ce72">
            <text:p>Conto Co.Ge.</text:p>
          </table:table-cell>
          <table:table-cell office:value-type="string" table:style-name="ce72">
            <text:p>Società partner</text:p>
          </table:table-cell>
          <table:table-cell table:number-columns-repeated="16374"/>
        </table:table-row>
        <table:table-row-group>
          <table:table-row-group>
            <table:table-row-group>
              <table:table-row-group>
                <table:table-row table:style-name="ro8">
                  <table:table-cell table:style-name="ce73"/>
                  <table:table-cell office:value-type="string" table:style-name="ce73">
                    <text:p>200011975</text:p>
                  </table:table-cell>
                  <table:table-cell office:value-type="date" office:date-value="2015-05-29T00:00:00" table:style-name="ce74">
                    <text:p>29/05/2015</text:p>
                  </table:table-cell>
                  <table:table-cell office:value-type="string" table:style-name="ce73">
                    <text:p>FI</text:p>
                  </table:table-cell>
                  <table:table-cell office:value-type="string" table:style-name="ce73">
                    <text:p>40</text:p>
                  </table:table-cell>
                  <table:table-cell office:value-type="float" office:value="1100000" table:style-name="ce75">
                    <text:p>1.100.000,00</text:p>
                  </table:table-cell>
                  <table:table-cell office:value-type="string" table:style-name="ce73">
                    <text:p>ACCONTO BIKE SHARING FASE 3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300051</text:p>
                  </table:table-cell>
                  <table:table-cell office:value-type="string" table:style-name="ce73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3"/>
                  <table:table-cell office:value-type="string" table:style-name="ce73">
                    <text:p>200016788</text:p>
                  </table:table-cell>
                  <table:table-cell office:value-type="date" office:date-value="2015-07-31T00:00:00" table:style-name="ce74">
                    <text:p>31/07/2015</text:p>
                  </table:table-cell>
                  <table:table-cell office:value-type="string" table:style-name="ce73">
                    <text:p>FI</text:p>
                  </table:table-cell>
                  <table:table-cell office:value-type="string" table:style-name="ce73">
                    <text:p>40</text:p>
                  </table:table-cell>
                  <table:table-cell office:value-type="float" office:value="2996830.5" table:style-name="ce75">
                    <text:p>2.996.830,50</text:p>
                  </table:table-cell>
                  <table:table-cell office:value-type="string" table:style-name="ce73">
                    <text:p>ACCONTO BIKE SHARING FASE 3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300051</text:p>
                  </table:table-cell>
                  <table:table-cell office:value-type="string" table:style-name="ce73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3"/>
                  <table:table-cell office:value-type="string" table:style-name="ce73">
                    <text:p>200016785</text:p>
                  </table:table-cell>
                  <table:table-cell office:value-type="date" office:date-value="2015-07-31T00:00:00" table:style-name="ce74">
                    <text:p>31/07/2015</text:p>
                  </table:table-cell>
                  <table:table-cell office:value-type="string" table:style-name="ce73">
                    <text:p>FI</text:p>
                  </table:table-cell>
                  <table:table-cell office:value-type="string" table:style-name="ce73">
                    <text:p>40</text:p>
                  </table:table-cell>
                  <table:table-cell office:value-type="float" office:value="247442.13" table:style-name="ce75">
                    <text:p>247.442,13</text:p>
                  </table:table-cell>
                  <table:table-cell office:value-type="string" table:style-name="ce73">
                    <text:p>ACCONTO BIKE SHARING FASE 3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300051</text:p>
                  </table:table-cell>
                  <table:table-cell office:value-type="string" table:style-name="ce73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3"/>
                  <table:table-cell office:value-type="string" table:style-name="ce73">
                    <text:p>200022660</text:p>
                  </table:table-cell>
                  <table:table-cell office:value-type="date" office:date-value="2015-10-21T00:00:00" table:style-name="ce74">
                    <text:p>21/10/2015</text:p>
                  </table:table-cell>
                  <table:table-cell office:value-type="string" table:style-name="ce73">
                    <text:p>FI</text:p>
                  </table:table-cell>
                  <table:table-cell office:value-type="string" table:style-name="ce73">
                    <text:p>40</text:p>
                  </table:table-cell>
                  <table:table-cell office:value-type="float" office:value="55396.03" table:style-name="ce75">
                    <text:p>55.396,03</text:p>
                  </table:table-cell>
                  <table:table-cell office:value-type="string" table:style-name="ce73">
                    <text:p>ACCONTO BIKE SHARING FASE 3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300051</text:p>
                  </table:table-cell>
                  <table:table-cell office:value-type="string" table:style-name="ce73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3"/>
                  <table:table-cell office:value-type="string" table:style-name="ce73">
                    <text:p>200024483</text:p>
                  </table:table-cell>
                  <table:table-cell office:value-type="date" office:date-value="2015-11-12T00:00:00" table:style-name="ce74">
                    <text:p>12/11/2015</text:p>
                  </table:table-cell>
                  <table:table-cell office:value-type="string" table:style-name="ce73">
                    <text:p>FI</text:p>
                  </table:table-cell>
                  <table:table-cell office:value-type="string" table:style-name="ce73">
                    <text:p>40</text:p>
                  </table:table-cell>
                  <table:table-cell office:value-type="float" office:value="27938.01" table:style-name="ce75">
                    <text:p>27.938,01</text:p>
                  </table:table-cell>
                  <table:table-cell office:value-type="string" table:style-name="ce73">
                    <text:p>ACCONTO BIKE SHARING FASE 3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300051</text:p>
                  </table:table-cell>
                  <table:table-cell office:value-type="string" table:style-name="ce73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3"/>
                  <table:table-cell office:value-type="string" table:style-name="ce73">
                    <text:p>200027719</text:p>
                  </table:table-cell>
                  <table:table-cell office:value-type="date" office:date-value="2015-12-31T00:00:00" table:style-name="ce74">
                    <text:p>31/12/2015</text:p>
                  </table:table-cell>
                  <table:table-cell office:value-type="string" table:style-name="ce73">
                    <text:p>FI</text:p>
                  </table:table-cell>
                  <table:table-cell office:value-type="string" table:style-name="ce73">
                    <text:p>40</text:p>
                  </table:table-cell>
                  <table:table-cell office:value-type="float" office:value="192066.1" table:style-name="ce75">
                    <text:p>192.066,10</text:p>
                  </table:table-cell>
                  <table:table-cell office:value-type="string" table:style-name="ce73">
                    <text:p>FATTURAZIONE 7 NUOVE STAZ. BIKE SHARING FASE 3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300051</text:p>
                  </table:table-cell>
                  <table:table-cell office:value-type="string" table:style-name="ce73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3"/>
                  <table:table-cell office:value-type="string" table:style-name="ce73">
                    <text:p>200027720</text:p>
                  </table:table-cell>
                  <table:table-cell office:value-type="date" office:date-value="2015-12-31T00:00:00" table:style-name="ce74">
                    <text:p>31/12/2015</text:p>
                  </table:table-cell>
                  <table:table-cell office:value-type="string" table:style-name="ce73">
                    <text:p>FI</text:p>
                  </table:table-cell>
                  <table:table-cell office:value-type="string" table:style-name="ce73">
                    <text:p>40</text:p>
                  </table:table-cell>
                  <table:table-cell office:value-type="float" office:value="192066.1" table:style-name="ce75">
                    <text:p>192.066,10</text:p>
                  </table:table-cell>
                  <table:table-cell office:value-type="string" table:style-name="ce73">
                    <text:p>FATTURAZIONE 7 NUOVE STAZ. BIKE SHARING FASE 3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300051</text:p>
                  </table:table-cell>
                  <table:table-cell office:value-type="string" table:style-name="ce73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3"/>
                  <table:table-cell office:value-type="string" table:style-name="ce73">
                    <text:p>1100223468</text:p>
                  </table:table-cell>
                  <table:table-cell office:value-type="date" office:date-value="2015-12-31T00:00:00" table:style-name="ce74">
                    <text:p>31/12/2015</text:p>
                  </table:table-cell>
                  <table:table-cell office:value-type="string" table:style-name="ce73">
                    <text:p>RF</text:p>
                  </table:table-cell>
                  <table:table-cell office:value-type="string" table:style-name="ce73">
                    <text:p>40</text:p>
                  </table:table-cell>
                  <table:table-cell office:value-type="float" office:value="32500" table:style-name="ce75">
                    <text:p>32.500,00</text:p>
                  </table:table-cell>
                  <table:table-cell office:value-type="string" table:style-name="ce73">
                    <text:p>NUOVA STAZIONE JUNIOR BIKEMI 21 STALLI f. 5748/15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300051</text:p>
                  </table:table-cell>
                  <table:table-cell office:value-type="string" table:style-name="ce73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3"/>
                  <table:table-cell office:value-type="string" table:style-name="ce73">
                    <text:p>1100223767</text:p>
                  </table:table-cell>
                  <table:table-cell office:value-type="date" office:date-value="2015-12-31T00:00:00" table:style-name="ce74">
                    <text:p>31/12/2015</text:p>
                  </table:table-cell>
                  <table:table-cell office:value-type="string" table:style-name="ce73">
                    <text:p>RF</text:p>
                  </table:table-cell>
                  <table:table-cell office:value-type="string" table:style-name="ce73">
                    <text:p>40</text:p>
                  </table:table-cell>
                  <table:table-cell office:value-type="float" office:value="109692.06" table:style-name="ce75">
                    <text:p>109.692,06</text:p>
                  </table:table-cell>
                  <table:table-cell office:value-type="string" table:style-name="ce73">
                    <text:p>BIKE SHARING <text:s/>CLEAR CHANNEL 3^ FASE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300051</text:p>
                  </table:table-cell>
                  <table:table-cell office:value-type="string" table:style-name="ce73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3"/>
                  <table:table-cell office:value-type="string" table:style-name="ce73">
                    <text:p>1100223157</text:p>
                  </table:table-cell>
                  <table:table-cell office:value-type="date" office:date-value="2015-12-31T00:00:00" table:style-name="ce74">
                    <text:p>31/12/2015</text:p>
                  </table:table-cell>
                  <table:table-cell office:value-type="string" table:style-name="ce73">
                    <text:p>RF</text:p>
                  </table:table-cell>
                  <table:table-cell office:value-type="string" table:style-name="ce73">
                    <text:p>40</text:p>
                  </table:table-cell>
                  <table:table-cell office:value-type="float" office:value="265230.07" table:style-name="ce75">
                    <text:p>265.230,07</text:p>
                  </table:table-cell>
                  <table:table-cell office:value-type="string" table:style-name="ce73">
                    <text:p>BIKE SHARING FASE 3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300051</text:p>
                  </table:table-cell>
                  <table:table-cell office:value-type="string" table:style-name="ce73">
                    <text:p>SERV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6"/>
                <table:table-cell table:style-name="ce77"/>
                <table:table-cell table:number-columns-repeated="2" table:style-name="ce76"/>
                <table:table-cell office:value-type="float" office:value="5219161" table:style-name="ce78">
                  <text:p>5.219.161,00</text:p>
                </table:table-cell>
                <table:table-cell table:style-name="ce76"/>
                <table:table-cell office:value-type="string" table:style-name="ce76">
                  <text:p>ATM</text:p>
                </table:table-cell>
                <table:table-cell office:value-type="string" table:style-name="ce76">
                  <text:p>300051</text:p>
                </table:table-cell>
                <table:table-cell table:style-name="ce76"/>
                <table:table-cell table:number-columns-repeated="16374"/>
              </table:table-row>
            </table:table-row-group>
            <table:table-row table:style-name="ro6">
              <table:table-cell table:number-columns-repeated="2" table:style-name="ce76"/>
              <table:table-cell table:style-name="ce77"/>
              <table:table-cell table:number-columns-repeated="2" table:style-name="ce76"/>
              <table:table-cell office:value-type="float" office:value="5219161" table:style-name="ce78">
                <text:p>5.219.161,00</text:p>
              </table:table-cell>
              <table:table-cell table:style-name="ce76"/>
              <table:table-cell office:value-type="string" table:style-name="ce76">
                <text:p>ATM</text:p>
              </table:table-cell>
              <table:table-cell office:value-type="string" table:style-name="ce76">
                <text:p>300051</text:p>
              </table:table-cell>
              <table:table-cell table:style-name="ce76"/>
              <table:table-cell table:number-columns-repeated="16374"/>
            </table:table-row>
            <table:table-row-group>
              <table:table-row-group>
                <table:table-row table:style-name="ro8">
                  <table:table-cell table:style-name="ce73"/>
                  <table:table-cell office:value-type="string" table:style-name="ce73">
                    <text:p>1100091371</text:p>
                  </table:table-cell>
                  <table:table-cell office:value-type="date" office:date-value="2015-05-29T00:00:00" table:style-name="ce74">
                    <text:p>29/05/2015</text:p>
                  </table:table-cell>
                  <table:table-cell office:value-type="string" table:style-name="ce73">
                    <text:p>GC</text:p>
                  </table:table-cell>
                  <table:table-cell office:value-type="string" table:style-name="ce73">
                    <text:p>40</text:p>
                  </table:table-cell>
                  <table:table-cell office:value-type="float" office:value="3573.17" table:style-name="ce75">
                    <text:p>3.573,17</text:p>
                  </table:table-cell>
                  <table:table-cell office:value-type="string" table:style-name="ce73">
                    <text:p>RAIL DIAGNOSTIC-S.p.A.-2031500007-3/80389-SAL 23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300052</text:p>
                  </table:table-cell>
                  <table:table-cell office:value-type="string" table:style-name="ce73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table:style-name="ce73"/>
                  <table:table-cell office:value-type="string" table:style-name="ce73">
                    <text:p>1100091371</text:p>
                  </table:table-cell>
                  <table:table-cell office:value-type="date" office:date-value="2015-05-29T00:00:00" table:style-name="ce74">
                    <text:p>29/05/2015</text:p>
                  </table:table-cell>
                  <table:table-cell office:value-type="string" table:style-name="ce73">
                    <text:p>GC</text:p>
                  </table:table-cell>
                  <table:table-cell office:value-type="string" table:style-name="ce73">
                    <text:p>40</text:p>
                  </table:table-cell>
                  <table:table-cell office:value-type="float" office:value="3802.12" table:style-name="ce75">
                    <text:p>3.802,12</text:p>
                  </table:table-cell>
                  <table:table-cell office:value-type="string" table:style-name="ce73">
                    <text:p>RAIL DIAGNOSTIC-S.p.A.-2031500007-3/80389-SAL 23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300052</text:p>
                  </table:table-cell>
                  <table:table-cell office:value-type="string" table:style-name="ce73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table:style-name="ce73"/>
                  <table:table-cell office:value-type="string" table:style-name="ce73">
                    <text:p>1100105169</text:p>
                  </table:table-cell>
                  <table:table-cell office:value-type="date" office:date-value="2015-06-30T00:00:00" table:style-name="ce74">
                    <text:p>30/06/2015</text:p>
                  </table:table-cell>
                  <table:table-cell office:value-type="string" table:style-name="ce73">
                    <text:p>GC</text:p>
                  </table:table-cell>
                  <table:table-cell office:value-type="string" table:style-name="ce73">
                    <text:p>40</text:p>
                  </table:table-cell>
                  <table:table-cell office:value-type="float" office:value="3791.81" table:style-name="ce75">
                    <text:p>3.791,81</text:p>
                  </table:table-cell>
                  <table:table-cell office:value-type="string" table:style-name="ce73">
                    <text:p>RAIL DIAGNOSTICS-2031500008-3/80389 MAN.ARM.TRAM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300052</text:p>
                  </table:table-cell>
                  <table:table-cell office:value-type="string" table:style-name="ce73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table:style-name="ce73"/>
                  <table:table-cell office:value-type="string" table:style-name="ce73">
                    <text:p>1100105169</text:p>
                  </table:table-cell>
                  <table:table-cell office:value-type="date" office:date-value="2015-06-30T00:00:00" table:style-name="ce74">
                    <text:p>30/06/2015</text:p>
                  </table:table-cell>
                  <table:table-cell office:value-type="string" table:style-name="ce73">
                    <text:p>GC</text:p>
                  </table:table-cell>
                  <table:table-cell office:value-type="string" table:style-name="ce73">
                    <text:p>40</text:p>
                  </table:table-cell>
                  <table:table-cell office:value-type="float" office:value="3942.58" table:style-name="ce75">
                    <text:p>3.942,58</text:p>
                  </table:table-cell>
                  <table:table-cell office:value-type="string" table:style-name="ce73">
                    <text:p>RAIL DIAGNOSTICS-2031500008-3/80389 MAN.ARM.TRAM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300052</text:p>
                  </table:table-cell>
                  <table:table-cell office:value-type="string" table:style-name="ce73">
                    <text:p>PERO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6"/>
                <table:table-cell table:style-name="ce77"/>
                <table:table-cell table:number-columns-repeated="2" table:style-name="ce76"/>
                <table:table-cell office:value-type="float" office:value="15109.68" table:style-name="ce78">
                  <text:p>15.109,68</text:p>
                </table:table-cell>
                <table:table-cell table:style-name="ce76"/>
                <table:table-cell office:value-type="string" table:style-name="ce76">
                  <text:p>ATM</text:p>
                </table:table-cell>
                <table:table-cell office:value-type="string" table:style-name="ce76">
                  <text:p>300052</text:p>
                </table:table-cell>
                <table:table-cell table:style-name="ce76"/>
                <table:table-cell table:number-columns-repeated="16374"/>
              </table:table-row>
            </table:table-row-group>
            <table:table-row table:style-name="ro6">
              <table:table-cell table:number-columns-repeated="2" table:style-name="ce76"/>
              <table:table-cell table:style-name="ce77"/>
              <table:table-cell table:number-columns-repeated="2" table:style-name="ce76"/>
              <table:table-cell office:value-type="float" office:value="15109.68" table:style-name="ce78">
                <text:p>15.109,68</text:p>
              </table:table-cell>
              <table:table-cell table:style-name="ce76"/>
              <table:table-cell office:value-type="string" table:style-name="ce76">
                <text:p>ATM</text:p>
              </table:table-cell>
              <table:table-cell office:value-type="string" table:style-name="ce76">
                <text:p>300052</text:p>
              </table:table-cell>
              <table:table-cell table:style-name="ce76"/>
              <table:table-cell table:number-columns-repeated="16374"/>
            </table:table-row>
            <table:table-row-group>
              <table:table-row-group>
                <table:table-row table:style-name="ro8">
                  <table:table-cell table:style-name="ce73"/>
                  <table:table-cell office:value-type="string" table:style-name="ce73">
                    <text:p>200013317</text:p>
                  </table:table-cell>
                  <table:table-cell office:value-type="date" office:date-value="2015-06-19T00:00:00" table:style-name="ce74">
                    <text:p>19/06/2015</text:p>
                  </table:table-cell>
                  <table:table-cell office:value-type="string" table:style-name="ce73">
                    <text:p>FI</text:p>
                  </table:table-cell>
                  <table:table-cell office:value-type="string" table:style-name="ce73">
                    <text:p>40</text:p>
                  </table:table-cell>
                  <table:table-cell office:value-type="float" office:value="4505.24" table:style-name="ce75">
                    <text:p>4.505,24</text:p>
                  </table:table-cell>
                  <table:table-cell office:value-type="string" table:style-name="ce73">
                    <text:p>LINEA M5 GARIBALDI/S. SIRO - cons. elettr. dic. 14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300102</text:p>
                  </table:table-cell>
                  <table:table-cell office:value-type="string" table:style-name="ce73">
                    <text:p>M5LIGL</text:p>
                  </table:table-cell>
                  <table:table-cell table:number-columns-repeated="16374"/>
                </table:table-row>
                <table:table-row table:style-name="ro8">
                  <table:table-cell table:style-name="ce73"/>
                  <table:table-cell office:value-type="string" table:style-name="ce73">
                    <text:p>200003843</text:p>
                  </table:table-cell>
                  <table:table-cell office:value-type="date" office:date-value="2015-02-24T00:00:00" table:style-name="ce74">
                    <text:p>24/02/2015</text:p>
                  </table:table-cell>
                  <table:table-cell office:value-type="string" table:style-name="ce73">
                    <text:p>FI</text:p>
                  </table:table-cell>
                  <table:table-cell office:value-type="string" table:style-name="ce73">
                    <text:p>40</text:p>
                  </table:table-cell>
                  <table:table-cell office:value-type="float" office:value="6207.07" table:style-name="ce75">
                    <text:p>6.207,07</text:p>
                  </table:table-cell>
                  <table:table-cell office:value-type="string" table:style-name="ce73">
                    <text:p>LINEA M5 GARIBALDI-S. SIRO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300102</text:p>
                  </table:table-cell>
                  <table:table-cell office:value-type="string" table:style-name="ce73">
                    <text:p>M5LIGL</text:p>
                  </table:table-cell>
                  <table:table-cell table:number-columns-repeated="16374"/>
                </table:table-row>
                <table:table-row table:style-name="ro8">
                  <table:table-cell table:style-name="ce73"/>
                  <table:table-cell office:value-type="string" table:style-name="ce73">
                    <text:p>1100095945</text:p>
                  </table:table-cell>
                  <table:table-cell office:value-type="date" office:date-value="2015-05-31T00:00:00" table:style-name="ce74">
                    <text:p>31/05/2015</text:p>
                  </table:table-cell>
                  <table:table-cell office:value-type="string" table:style-name="ce73">
                    <text:p>GC</text:p>
                  </table:table-cell>
                  <table:table-cell office:value-type="string" table:style-name="ce73">
                    <text:p>50</text:p>
                  </table:table-cell>
                  <table:table-cell office:value-type="float" office:value="-6207.07" table:style-name="ce75">
                    <text:p>-6.207,07</text:p>
                  </table:table-cell>
                  <table:table-cell office:value-type="string" table:style-name="ce73">
                    <text:p>LINEA M5 GARIBALDI - COSTI COMPET 2014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300102</text:p>
                  </table:table-cell>
                  <table:table-cell office:value-type="string" table:style-name="ce73">
                    <text:p>M5LIGL</text:p>
                  </table:table-cell>
                  <table:table-cell table:number-columns-repeated="16374"/>
                </table:table-row>
                <table:table-row table:style-name="ro8">
                  <table:table-cell table:style-name="ce73"/>
                  <table:table-cell office:value-type="string" table:style-name="ce73">
                    <text:p>1100116155</text:p>
                  </table:table-cell>
                  <table:table-cell office:value-type="date" office:date-value="2015-06-30T00:00:00" table:style-name="ce74">
                    <text:p>30/06/2015</text:p>
                  </table:table-cell>
                  <table:table-cell office:value-type="string" table:style-name="ce73">
                    <text:p>GC</text:p>
                  </table:table-cell>
                  <table:table-cell office:value-type="string" table:style-name="ce73">
                    <text:p>50</text:p>
                  </table:table-cell>
                  <table:table-cell office:value-type="float" office:value="-4505.24" table:style-name="ce75">
                    <text:p>-4.505,24</text:p>
                  </table:table-cell>
                  <table:table-cell office:value-type="string" table:style-name="ce73">
                    <text:p>LINEA M5 GARIBALDI - COSTI COMPET 2014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300102</text:p>
                  </table:table-cell>
                  <table:table-cell office:value-type="string" table:style-name="ce73">
                    <text:p>M5LI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6"/>
                <table:table-cell table:style-name="ce77"/>
                <table:table-cell table:number-columns-repeated="2" table:style-name="ce76"/>
                <table:table-cell office:value-type="float" office:value="0" table:style-name="ce78">
                  <text:p>0,00</text:p>
                </table:table-cell>
                <table:table-cell table:style-name="ce76"/>
                <table:table-cell office:value-type="string" table:style-name="ce76">
                  <text:p>ATM</text:p>
                </table:table-cell>
                <table:table-cell office:value-type="string" table:style-name="ce76">
                  <text:p>300102</text:p>
                </table:table-cell>
                <table:table-cell table:style-name="ce76"/>
                <table:table-cell table:number-columns-repeated="16374"/>
              </table:table-row>
              <table:table-row-group>
                <table:table-row table:style-name="ro8">
                  <table:table-cell table:style-name="ce73"/>
                  <table:table-cell office:value-type="string" table:style-name="ce73">
                    <text:p>200003836</text:p>
                  </table:table-cell>
                  <table:table-cell office:value-type="date" office:date-value="2015-02-24T00:00:00" table:style-name="ce74">
                    <text:p>24/02/2015</text:p>
                  </table:table-cell>
                  <table:table-cell office:value-type="string" table:style-name="ce73">
                    <text:p>FN</text:p>
                  </table:table-cell>
                  <table:table-cell office:value-type="string" table:style-name="ce73">
                    <text:p>50</text:p>
                  </table:table-cell>
                  <table:table-cell office:value-type="float" office:value="-1581.11" table:style-name="ce75">
                    <text:p>-1.581,11</text:p>
                  </table:table-cell>
                  <table:table-cell office:value-type="string" table:style-name="ce73">
                    <text:p>LINEA M5 GARIBALDI-BIGNAMI - STORNO PARZ. FT.43/14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300102</text:p>
                  </table:table-cell>
                  <table:table-cell office:value-type="string" table:style-name="ce73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table:style-name="ce73"/>
                  <table:table-cell office:value-type="string" table:style-name="ce73">
                    <text:p>200002688</text:p>
                  </table:table-cell>
                  <table:table-cell office:value-type="date" office:date-value="2015-01-30T00:00:00" table:style-name="ce74">
                    <text:p>30/01/2015</text:p>
                  </table:table-cell>
                  <table:table-cell office:value-type="string" table:style-name="ce73">
                    <text:p>FI</text:p>
                  </table:table-cell>
                  <table:table-cell office:value-type="string" table:style-name="ce73">
                    <text:p>40</text:p>
                  </table:table-cell>
                  <table:table-cell office:value-type="float" office:value="88600.6" table:style-name="ce75">
                    <text:p>88.600,60</text:p>
                  </table:table-cell>
                  <table:table-cell office:value-type="string" table:style-name="ce73">
                    <text:p>LINEA M5 GARIBALDI/BIGNAMI - RIADDEBITO COSTI UTEN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300102</text:p>
                  </table:table-cell>
                  <table:table-cell office:value-type="string" table:style-name="ce73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table:style-name="ce73"/>
                  <table:table-cell office:value-type="string" table:style-name="ce73">
                    <text:p>200020405</text:p>
                  </table:table-cell>
                  <table:table-cell office:value-type="date" office:date-value="2015-09-22T00:00:00" table:style-name="ce74">
                    <text:p>22/09/2015</text:p>
                  </table:table-cell>
                  <table:table-cell office:value-type="string" table:style-name="ce73">
                    <text:p>FI</text:p>
                  </table:table-cell>
                  <table:table-cell office:value-type="string" table:style-name="ce73">
                    <text:p>40</text:p>
                  </table:table-cell>
                  <table:table-cell office:value-type="float" office:value="156914.76" table:style-name="ce75">
                    <text:p>156.914,76</text:p>
                  </table:table-cell>
                  <table:table-cell office:value-type="string" table:style-name="ce73">
                    <text:p>LINEA M5 GARIBALDI/BIGNAMI - COSTI ENERGETICI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300102</text:p>
                  </table:table-cell>
                  <table:table-cell office:value-type="string" table:style-name="ce73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table:style-name="ce73"/>
                  <table:table-cell office:value-type="string" table:style-name="ce73">
                    <text:p>200022647</text:p>
                  </table:table-cell>
                  <table:table-cell office:value-type="date" office:date-value="2015-10-21T00:00:00" table:style-name="ce74">
                    <text:p>21/10/2015</text:p>
                  </table:table-cell>
                  <table:table-cell office:value-type="string" table:style-name="ce73">
                    <text:p>FI</text:p>
                  </table:table-cell>
                  <table:table-cell office:value-type="string" table:style-name="ce73">
                    <text:p>40</text:p>
                  </table:table-cell>
                  <table:table-cell office:value-type="float" office:value="167715.26999999999" table:style-name="ce75">
                    <text:p>167.715,27</text:p>
                  </table:table-cell>
                  <table:table-cell office:value-type="string" table:style-name="ce73">
                    <text:p>LINEA M5 BIGNAMI/SAN SIRO COSTI ENERG. GIU. 2015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300102</text:p>
                  </table:table-cell>
                  <table:table-cell office:value-type="string" table:style-name="ce73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table:style-name="ce73"/>
                  <table:table-cell office:value-type="string" table:style-name="ce73">
                    <text:p>200022642</text:p>
                  </table:table-cell>
                  <table:table-cell office:value-type="date" office:date-value="2015-10-21T00:00:00" table:style-name="ce74">
                    <text:p>21/10/2015</text:p>
                  </table:table-cell>
                  <table:table-cell office:value-type="string" table:style-name="ce73">
                    <text:p>FN</text:p>
                  </table:table-cell>
                  <table:table-cell office:value-type="string" table:style-name="ce73">
                    <text:p>50</text:p>
                  </table:table-cell>
                  <table:table-cell office:value-type="float" office:value="-315.60000000000002" table:style-name="ce75">
                    <text:p>-315,60</text:p>
                  </table:table-cell>
                  <table:table-cell office:value-type="string" table:style-name="ce73">
                    <text:p>LINEA M5 GARIBALDI/BIGNAMI - COSTI ENERG. ncr parz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300102</text:p>
                  </table:table-cell>
                  <table:table-cell office:value-type="string" table:style-name="ce73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table:style-name="ce73"/>
                  <table:table-cell office:value-type="string" table:style-name="ce73">
                    <text:p>1100023071</text:p>
                  </table:table-cell>
                  <table:table-cell office:value-type="date" office:date-value="2015-01-30T00:00:00" table:style-name="ce74">
                    <text:p>30/01/2015</text:p>
                  </table:table-cell>
                  <table:table-cell office:value-type="string" table:style-name="ce73">
                    <text:p>RF</text:p>
                  </table:table-cell>
                  <table:table-cell office:value-type="string" table:style-name="ce73">
                    <text:p>50</text:p>
                  </table:table-cell>
                  <table:table-cell office:value-type="float" office:value="-88600.6" table:style-name="ce75">
                    <text:p>-88.600,60</text:p>
                  </table:table-cell>
                  <table:table-cell office:value-type="string" table:style-name="ce73">
                    <text:p>METRO 5 - FATT 114 - ENERGIA ELETTRICA APRILE 2014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300102</text:p>
                  </table:table-cell>
                  <table:table-cell office:value-type="string" table:style-name="ce73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table:style-name="ce73"/>
                  <table:table-cell office:value-type="string" table:style-name="ce73">
                    <text:p>1100095946</text:p>
                  </table:table-cell>
                  <table:table-cell office:value-type="date" office:date-value="2015-05-31T00:00:00" table:style-name="ce74">
                    <text:p>31/05/2015</text:p>
                  </table:table-cell>
                  <table:table-cell office:value-type="string" table:style-name="ce73">
                    <text:p>GC</text:p>
                  </table:table-cell>
                  <table:table-cell office:value-type="string" table:style-name="ce73">
                    <text:p>40</text:p>
                  </table:table-cell>
                  <table:table-cell office:value-type="float" office:value="1581.11" table:style-name="ce75">
                    <text:p>1.581,11</text:p>
                  </table:table-cell>
                  <table:table-cell office:value-type="string" table:style-name="ce73">
                    <text:p>LINEA M5 GARIBALDI - COSTI COMPET 2014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300102</text:p>
                  </table:table-cell>
                  <table:table-cell office:value-type="string" table:style-name="ce73">
                    <text:p>MET5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6"/>
                <table:table-cell table:style-name="ce77"/>
                <table:table-cell table:number-columns-repeated="2" table:style-name="ce76"/>
                <table:table-cell office:value-type="float" office:value="324314.43" table:style-name="ce78">
                  <text:p>324.314,43</text:p>
                </table:table-cell>
                <table:table-cell table:style-name="ce76"/>
                <table:table-cell office:value-type="string" table:style-name="ce76">
                  <text:p>ATM</text:p>
                </table:table-cell>
                <table:table-cell office:value-type="string" table:style-name="ce76">
                  <text:p>300102</text:p>
                </table:table-cell>
                <table:table-cell table:style-name="ce76"/>
                <table:table-cell table:number-columns-repeated="16374"/>
              </table:table-row>
            </table:table-row-group>
            <table:table-row table:style-name="ro6">
              <table:table-cell table:number-columns-repeated="2" table:style-name="ce76"/>
              <table:table-cell table:style-name="ce77"/>
              <table:table-cell table:number-columns-repeated="2" table:style-name="ce76"/>
              <table:table-cell office:value-type="float" office:value="324314.43" table:style-name="ce78">
                <text:p>324.314,43</text:p>
              </table:table-cell>
              <table:table-cell table:style-name="ce76"/>
              <table:table-cell office:value-type="string" table:style-name="ce76">
                <text:p>ATM</text:p>
              </table:table-cell>
              <table:table-cell office:value-type="string" table:style-name="ce76">
                <text:p>300102</text:p>
              </table:table-cell>
              <table:table-cell table:style-name="ce76"/>
              <table:table-cell table:number-columns-repeated="16374"/>
            </table:table-row>
            <table:table-row-group>
              <table:table-row-group>
                <table:table-row table:style-name="ro8">
                  <table:table-cell table:style-name="ce73"/>
                  <table:table-cell office:value-type="string" table:style-name="ce73">
                    <text:p>200003837</text:p>
                  </table:table-cell>
                  <table:table-cell office:value-type="date" office:date-value="2015-02-24T00:00:00" table:style-name="ce74">
                    <text:p>24/02/2015</text:p>
                  </table:table-cell>
                  <table:table-cell office:value-type="string" table:style-name="ce73">
                    <text:p>FI</text:p>
                  </table:table-cell>
                  <table:table-cell office:value-type="string" table:style-name="ce73">
                    <text:p>40</text:p>
                  </table:table-cell>
                  <table:table-cell office:value-type="float" office:value="353.41" table:style-name="ce75">
                    <text:p>353,41</text:p>
                  </table:table-cell>
                  <table:table-cell office:value-type="string" table:style-name="ce73">
                    <text:p>LINEA M5 GARIBALDI-BIGNAMI ADD. UTENZE ACQUA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300106</text:p>
                  </table:table-cell>
                  <table:table-cell office:value-type="string" table:style-name="ce73">
                    <text:p>MET5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6"/>
                <table:table-cell table:style-name="ce77"/>
                <table:table-cell table:number-columns-repeated="2" table:style-name="ce76"/>
                <table:table-cell office:value-type="float" office:value="353.41" table:style-name="ce78">
                  <text:p>353,41</text:p>
                </table:table-cell>
                <table:table-cell table:style-name="ce76"/>
                <table:table-cell office:value-type="string" table:style-name="ce76">
                  <text:p>ATM</text:p>
                </table:table-cell>
                <table:table-cell office:value-type="string" table:style-name="ce76">
                  <text:p>300106</text:p>
                </table:table-cell>
                <table:table-cell table:style-name="ce76"/>
                <table:table-cell table:number-columns-repeated="16374"/>
              </table:table-row>
            </table:table-row-group>
            <table:table-row table:style-name="ro6">
              <table:table-cell table:number-columns-repeated="2" table:style-name="ce76"/>
              <table:table-cell table:style-name="ce77"/>
              <table:table-cell table:number-columns-repeated="2" table:style-name="ce76"/>
              <table:table-cell office:value-type="float" office:value="353.41" table:style-name="ce78">
                <text:p>353,41</text:p>
              </table:table-cell>
              <table:table-cell table:style-name="ce76"/>
              <table:table-cell office:value-type="string" table:style-name="ce76">
                <text:p>ATM</text:p>
              </table:table-cell>
              <table:table-cell office:value-type="string" table:style-name="ce76">
                <text:p>300106</text:p>
              </table:table-cell>
              <table:table-cell table:style-name="ce76"/>
              <table:table-cell table:number-columns-repeated="16374"/>
            </table:table-row>
            <table:table-row-group>
              <table:table-row-group>
                <table:table-row table:style-name="ro8">
                  <table:table-cell table:style-name="ce73"/>
                  <table:table-cell office:value-type="string" table:style-name="ce73">
                    <text:p>200001860</text:p>
                  </table:table-cell>
                  <table:table-cell office:value-type="date" office:date-value="2015-01-30T00:00:00" table:style-name="ce74">
                    <text:p>30/01/2015</text:p>
                  </table:table-cell>
                  <table:table-cell office:value-type="string" table:style-name="ce73">
                    <text:p>FI</text:p>
                  </table:table-cell>
                  <table:table-cell office:value-type="string" table:style-name="ce73">
                    <text:p>81</text:p>
                  </table:table-cell>
                  <table:table-cell office:value-type="float" office:value="242820.43" table:style-name="ce75">
                    <text:p>242.820,43</text:p>
                  </table:table-cell>
                  <table:table-cell office:value-type="string" table:style-name="ce73">
                    <text:p>PEROTTI S.p.A.-2031500001-3/80389 MANUT. ARM. METR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300201</text:p>
                  </table:table-cell>
                  <table:table-cell office:value-type="string" table:style-name="ce73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table:style-name="ce73"/>
                  <table:table-cell office:value-type="string" table:style-name="ce73">
                    <text:p>200001860</text:p>
                  </table:table-cell>
                  <table:table-cell office:value-type="date" office:date-value="2015-01-30T00:00:00" table:style-name="ce74">
                    <text:p>30/01/2015</text:p>
                  </table:table-cell>
                  <table:table-cell office:value-type="string" table:style-name="ce73">
                    <text:p>FI</text:p>
                  </table:table-cell>
                  <table:table-cell office:value-type="string" table:style-name="ce73">
                    <text:p>81</text:p>
                  </table:table-cell>
                  <table:table-cell office:value-type="float" office:value="3960.59" table:style-name="ce75">
                    <text:p>3.960,59</text:p>
                  </table:table-cell>
                  <table:table-cell office:value-type="string" table:style-name="ce73">
                    <text:p>PEROTTI S.p.A.-2031500001-3/80389 MANUT. ARM. METR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300201</text:p>
                  </table:table-cell>
                  <table:table-cell office:value-type="string" table:style-name="ce73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table:style-name="ce73"/>
                  <table:table-cell office:value-type="string" table:style-name="ce73">
                    <text:p>200006562</text:p>
                  </table:table-cell>
                  <table:table-cell office:value-type="date" office:date-value="2015-03-30T00:00:00" table:style-name="ce74">
                    <text:p>30/03/2015</text:p>
                  </table:table-cell>
                  <table:table-cell office:value-type="string" table:style-name="ce73">
                    <text:p>FI</text:p>
                  </table:table-cell>
                  <table:table-cell office:value-type="string" table:style-name="ce73">
                    <text:p>81</text:p>
                  </table:table-cell>
                  <table:table-cell office:value-type="float" office:value="248378.31" table:style-name="ce75">
                    <text:p>248.378,31</text:p>
                  </table:table-cell>
                  <table:table-cell office:value-type="string" table:style-name="ce73">
                    <text:p>PEROTTI S.p.A.-2031500003-3/80389 MANUT. ARM. METR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300201</text:p>
                  </table:table-cell>
                  <table:table-cell office:value-type="string" table:style-name="ce73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table:style-name="ce73"/>
                  <table:table-cell office:value-type="string" table:style-name="ce73">
                    <text:p>200006562</text:p>
                  </table:table-cell>
                  <table:table-cell office:value-type="date" office:date-value="2015-03-30T00:00:00" table:style-name="ce74">
                    <text:p>30/03/2015</text:p>
                  </table:table-cell>
                  <table:table-cell office:value-type="string" table:style-name="ce73">
                    <text:p>FI</text:p>
                  </table:table-cell>
                  <table:table-cell office:value-type="string" table:style-name="ce73">
                    <text:p>81</text:p>
                  </table:table-cell>
                  <table:table-cell office:value-type="float" office:value="4926.0200000000004" table:style-name="ce75">
                    <text:p>4.926,02</text:p>
                  </table:table-cell>
                  <table:table-cell office:value-type="string" table:style-name="ce73">
                    <text:p>PEROTTI S.p.A.-2031500003-3/80389 MANUT. ARM. METR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300201</text:p>
                  </table:table-cell>
                  <table:table-cell office:value-type="string" table:style-name="ce73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table:style-name="ce73"/>
                  <table:table-cell office:value-type="string" table:style-name="ce73">
                    <text:p>200009321</text:p>
                  </table:table-cell>
                  <table:table-cell office:value-type="date" office:date-value="2015-04-28T00:00:00" table:style-name="ce74">
                    <text:p>28/04/2015</text:p>
                  </table:table-cell>
                  <table:table-cell office:value-type="string" table:style-name="ce73">
                    <text:p>FI</text:p>
                  </table:table-cell>
                  <table:table-cell office:value-type="string" table:style-name="ce73">
                    <text:p>81</text:p>
                  </table:table-cell>
                  <table:table-cell office:value-type="float" office:value="197009.83" table:style-name="ce75">
                    <text:p>197.009,83</text:p>
                  </table:table-cell>
                  <table:table-cell office:value-type="string" table:style-name="ce73">
                    <text:p>PEROTTI S.p.A.-2031500004-3/80389 MANUT. ARM. METR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300201</text:p>
                  </table:table-cell>
                  <table:table-cell office:value-type="string" table:style-name="ce73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table:style-name="ce73"/>
                  <table:table-cell office:value-type="string" table:style-name="ce73">
                    <text:p>200009321</text:p>
                  </table:table-cell>
                  <table:table-cell office:value-type="date" office:date-value="2015-04-28T00:00:00" table:style-name="ce74">
                    <text:p>28/04/2015</text:p>
                  </table:table-cell>
                  <table:table-cell office:value-type="string" table:style-name="ce73">
                    <text:p>FI</text:p>
                  </table:table-cell>
                  <table:table-cell office:value-type="string" table:style-name="ce73">
                    <text:p>81</text:p>
                  </table:table-cell>
                  <table:table-cell office:value-type="float" office:value="22220.43" table:style-name="ce75">
                    <text:p>22.220,43</text:p>
                  </table:table-cell>
                  <table:table-cell office:value-type="string" table:style-name="ce73">
                    <text:p>PEROTTI S.p.A.-2031500004-3/80389 MANUT. ARM. METR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300201</text:p>
                  </table:table-cell>
                  <table:table-cell office:value-type="string" table:style-name="ce73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table:style-name="ce73"/>
                  <table:table-cell office:value-type="string" table:style-name="ce73">
                    <text:p>200012046</text:p>
                  </table:table-cell>
                  <table:table-cell office:value-type="date" office:date-value="2015-05-29T00:00:00" table:style-name="ce74">
                    <text:p>29/05/2015</text:p>
                  </table:table-cell>
                  <table:table-cell office:value-type="string" table:style-name="ce73">
                    <text:p>FI</text:p>
                  </table:table-cell>
                  <table:table-cell office:value-type="string" table:style-name="ce73">
                    <text:p>81</text:p>
                  </table:table-cell>
                  <table:table-cell office:value-type="float" office:value="212884.89" table:style-name="ce75">
                    <text:p>212.884,89</text:p>
                  </table:table-cell>
                  <table:table-cell office:value-type="string" table:style-name="ce73">
                    <text:p>PEROTTI S.p.A.-2031500007-3/80389 MANUT. ARM. METR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300201</text:p>
                  </table:table-cell>
                  <table:table-cell office:value-type="string" table:style-name="ce73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table:style-name="ce73"/>
                  <table:table-cell office:value-type="string" table:style-name="ce73">
                    <text:p>200012046</text:p>
                  </table:table-cell>
                  <table:table-cell office:value-type="date" office:date-value="2015-05-29T00:00:00" table:style-name="ce74">
                    <text:p>29/05/2015</text:p>
                  </table:table-cell>
                  <table:table-cell office:value-type="string" table:style-name="ce73">
                    <text:p>FI</text:p>
                  </table:table-cell>
                  <table:table-cell office:value-type="string" table:style-name="ce73">
                    <text:p>81</text:p>
                  </table:table-cell>
                  <table:table-cell office:value-type="float" office:value="15102.87" table:style-name="ce75">
                    <text:p>15.102,87</text:p>
                  </table:table-cell>
                  <table:table-cell office:value-type="string" table:style-name="ce73">
                    <text:p>PEROTTI S.p.A.-2031500007-3/80389 MANUT. ARM. METR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300201</text:p>
                  </table:table-cell>
                  <table:table-cell office:value-type="string" table:style-name="ce73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table:style-name="ce73"/>
                  <table:table-cell office:value-type="string" table:style-name="ce73">
                    <text:p>200014049</text:p>
                  </table:table-cell>
                  <table:table-cell office:value-type="date" office:date-value="2015-06-29T00:00:00" table:style-name="ce74">
                    <text:p>29/06/2015</text:p>
                  </table:table-cell>
                  <table:table-cell office:value-type="string" table:style-name="ce73">
                    <text:p>FI</text:p>
                  </table:table-cell>
                  <table:table-cell office:value-type="string" table:style-name="ce73">
                    <text:p>81</text:p>
                  </table:table-cell>
                  <table:table-cell office:value-type="float" office:value="144384.65" table:style-name="ce75">
                    <text:p>144.384,65</text:p>
                  </table:table-cell>
                  <table:table-cell office:value-type="string" table:style-name="ce73">
                    <text:p>PEROTTI S.p.A.-2031500008-3/80389 MANUT. ARM. METR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300201</text:p>
                  </table:table-cell>
                  <table:table-cell office:value-type="string" table:style-name="ce73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table:style-name="ce73"/>
                  <table:table-cell office:value-type="string" table:style-name="ce73">
                    <text:p>200014049</text:p>
                  </table:table-cell>
                  <table:table-cell office:value-type="date" office:date-value="2015-06-29T00:00:00" table:style-name="ce74">
                    <text:p>29/06/2015</text:p>
                  </table:table-cell>
                  <table:table-cell office:value-type="string" table:style-name="ce73">
                    <text:p>FI</text:p>
                  </table:table-cell>
                  <table:table-cell office:value-type="string" table:style-name="ce73">
                    <text:p>81</text:p>
                  </table:table-cell>
                  <table:table-cell office:value-type="float" office:value="35674.31" table:style-name="ce75">
                    <text:p>35.674,31</text:p>
                  </table:table-cell>
                  <table:table-cell office:value-type="string" table:style-name="ce73">
                    <text:p>PEROTTI S.p.A.-2031500008-3/80389 MANUT. ARM. METR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300201</text:p>
                  </table:table-cell>
                  <table:table-cell office:value-type="string" table:style-name="ce73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table:style-name="ce73"/>
                  <table:table-cell office:value-type="string" table:style-name="ce73">
                    <text:p>200016626</text:p>
                  </table:table-cell>
                  <table:table-cell office:value-type="date" office:date-value="2015-07-29T00:00:00" table:style-name="ce74">
                    <text:p>29/07/2015</text:p>
                  </table:table-cell>
                  <table:table-cell office:value-type="string" table:style-name="ce73">
                    <text:p>FI</text:p>
                  </table:table-cell>
                  <table:table-cell office:value-type="string" table:style-name="ce73">
                    <text:p>81</text:p>
                  </table:table-cell>
                  <table:table-cell office:value-type="float" office:value="159852.10999999999" table:style-name="ce75">
                    <text:p>159.852,11</text:p>
                  </table:table-cell>
                  <table:table-cell office:value-type="string" table:style-name="ce73">
                    <text:p>PEROTTI S.p.A.-2031500010-3/80389 MANUT. ARM. METR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300201</text:p>
                  </table:table-cell>
                  <table:table-cell office:value-type="string" table:style-name="ce73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table:style-name="ce73"/>
                  <table:table-cell office:value-type="string" table:style-name="ce73">
                    <text:p>200016626</text:p>
                  </table:table-cell>
                  <table:table-cell office:value-type="date" office:date-value="2015-07-29T00:00:00" table:style-name="ce74">
                    <text:p>29/07/2015</text:p>
                  </table:table-cell>
                  <table:table-cell office:value-type="string" table:style-name="ce73">
                    <text:p>FI</text:p>
                  </table:table-cell>
                  <table:table-cell office:value-type="string" table:style-name="ce73">
                    <text:p>81</text:p>
                  </table:table-cell>
                  <table:table-cell office:value-type="float" office:value="1689.41" table:style-name="ce75">
                    <text:p>1.689,41</text:p>
                  </table:table-cell>
                  <table:table-cell office:value-type="string" table:style-name="ce73">
                    <text:p>PEROTTI S.p.A.-2031500010-3/80389 MANUT. ARM. METR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300201</text:p>
                  </table:table-cell>
                  <table:table-cell office:value-type="string" table:style-name="ce73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3">
                    <text:p>200019420</text:p>
                  </table:table-cell>
                  <table:table-cell office:value-type="date" office:date-value="2015-08-31T00:00:00" table:style-name="ce74">
                    <text:p>31/08/2015</text:p>
                  </table:table-cell>
                  <table:table-cell office:value-type="string" table:style-name="ce73">
                    <text:p>FI</text:p>
                  </table:table-cell>
                  <table:table-cell office:value-type="string" table:style-name="ce73">
                    <text:p>81</text:p>
                  </table:table-cell>
                  <table:table-cell office:value-type="float" office:value="361457.03" table:style-name="ce75">
                    <text:p>361.457,03</text:p>
                  </table:table-cell>
                  <table:table-cell office:value-type="string" table:style-name="ce73">
                    <text:p>PEROTTI S.p.A.-2031500012-3/80389 MANUT. ARM. METR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300201</text:p>
                  </table:table-cell>
                  <table:table-cell office:value-type="string" table:style-name="ce73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3">
                    <text:p>200020769</text:p>
                  </table:table-cell>
                  <table:table-cell office:value-type="date" office:date-value="2015-09-28T00:00:00" table:style-name="ce74">
                    <text:p>28/09/2015</text:p>
                  </table:table-cell>
                  <table:table-cell office:value-type="string" table:style-name="ce73">
                    <text:p>FI</text:p>
                  </table:table-cell>
                  <table:table-cell office:value-type="string" table:style-name="ce73">
                    <text:p>81</text:p>
                  </table:table-cell>
                  <table:table-cell office:value-type="float" office:value="598503.93000000005" table:style-name="ce75">
                    <text:p>598.503,93</text:p>
                  </table:table-cell>
                  <table:table-cell office:value-type="string" table:style-name="ce73">
                    <text:p>PEROTTI S.p.A.-2031500035-3/80389 MANUT. ARM. METR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300201</text:p>
                  </table:table-cell>
                  <table:table-cell office:value-type="string" table:style-name="ce73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3">
                    <text:p>200020769</text:p>
                  </table:table-cell>
                  <table:table-cell office:value-type="date" office:date-value="2015-09-28T00:00:00" table:style-name="ce74">
                    <text:p>28/09/2015</text:p>
                  </table:table-cell>
                  <table:table-cell office:value-type="string" table:style-name="ce73">
                    <text:p>FI</text:p>
                  </table:table-cell>
                  <table:table-cell office:value-type="string" table:style-name="ce73">
                    <text:p>81</text:p>
                  </table:table-cell>
                  <table:table-cell office:value-type="float" office:value="40281.760000000002" table:style-name="ce75">
                    <text:p>40.281,76</text:p>
                  </table:table-cell>
                  <table:table-cell office:value-type="string" table:style-name="ce73">
                    <text:p>PEROTTI S.p.A.-2031500035-3/80389 MANUT. ARM. METR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300201</text:p>
                  </table:table-cell>
                  <table:table-cell office:value-type="string" table:style-name="ce73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3">
                    <text:p>200021799</text:p>
                  </table:table-cell>
                  <table:table-cell office:value-type="date" office:date-value="2015-10-12T00:00:00" table:style-name="ce74">
                    <text:p>12/10/2015</text:p>
                  </table:table-cell>
                  <table:table-cell office:value-type="string" table:style-name="ce73">
                    <text:p>FI</text:p>
                  </table:table-cell>
                  <table:table-cell office:value-type="string" table:style-name="ce73">
                    <text:p>81</text:p>
                  </table:table-cell>
                  <table:table-cell office:value-type="float" office:value="249978.88" table:style-name="ce75">
                    <text:p>249.978,88</text:p>
                  </table:table-cell>
                  <table:table-cell office:value-type="string" table:style-name="ce73">
                    <text:p>PEROTTI S.p.A.-2031500036-3/80389 MANUT. ARM. METR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300201</text:p>
                  </table:table-cell>
                  <table:table-cell office:value-type="string" table:style-name="ce73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3">
                    <text:p>200021799</text:p>
                  </table:table-cell>
                  <table:table-cell office:value-type="date" office:date-value="2015-10-12T00:00:00" table:style-name="ce74">
                    <text:p>12/10/2015</text:p>
                  </table:table-cell>
                  <table:table-cell office:value-type="string" table:style-name="ce73">
                    <text:p>FI</text:p>
                  </table:table-cell>
                  <table:table-cell office:value-type="string" table:style-name="ce73">
                    <text:p>81</text:p>
                  </table:table-cell>
                  <table:table-cell office:value-type="float" office:value="26655.87" table:style-name="ce75">
                    <text:p>26.655,87</text:p>
                  </table:table-cell>
                  <table:table-cell office:value-type="string" table:style-name="ce73">
                    <text:p>PEROTTI S.p.A.-2031500036-3/80389 MANUT. ARM. METR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300201</text:p>
                  </table:table-cell>
                  <table:table-cell office:value-type="string" table:style-name="ce73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3">
                    <text:p>200025432</text:p>
                  </table:table-cell>
                  <table:table-cell office:value-type="date" office:date-value="2015-11-25T00:00:00" table:style-name="ce74">
                    <text:p>25/11/2015</text:p>
                  </table:table-cell>
                  <table:table-cell office:value-type="string" table:style-name="ce73">
                    <text:p>FI</text:p>
                  </table:table-cell>
                  <table:table-cell office:value-type="string" table:style-name="ce73">
                    <text:p>81</text:p>
                  </table:table-cell>
                  <table:table-cell office:value-type="float" office:value="356896.77" table:style-name="ce75">
                    <text:p>356.896,77</text:p>
                  </table:table-cell>
                  <table:table-cell office:value-type="string" table:style-name="ce73">
                    <text:p>PEROTTI S.p.A.-2031500037-3/80389 MANUT. ARM. METR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300201</text:p>
                  </table:table-cell>
                  <table:table-cell office:value-type="string" table:style-name="ce73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3">
                    <text:p>200025432</text:p>
                  </table:table-cell>
                  <table:table-cell office:value-type="date" office:date-value="2015-11-25T00:00:00" table:style-name="ce74">
                    <text:p>25/11/2015</text:p>
                  </table:table-cell>
                  <table:table-cell office:value-type="string" table:style-name="ce73">
                    <text:p>FI</text:p>
                  </table:table-cell>
                  <table:table-cell office:value-type="string" table:style-name="ce73">
                    <text:p>81</text:p>
                  </table:table-cell>
                  <table:table-cell office:value-type="float" office:value="23494.71" table:style-name="ce75">
                    <text:p>23.494,71</text:p>
                  </table:table-cell>
                  <table:table-cell office:value-type="string" table:style-name="ce73">
                    <text:p>PEROTTI S.p.A.-2031500037-3/80389 MANUT. ARM. METR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300201</text:p>
                  </table:table-cell>
                  <table:table-cell office:value-type="string" table:style-name="ce73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3">
                    <text:p>200027479</text:p>
                  </table:table-cell>
                  <table:table-cell office:value-type="date" office:date-value="2015-12-31T00:00:00" table:style-name="ce74">
                    <text:p>31/12/2015</text:p>
                  </table:table-cell>
                  <table:table-cell office:value-type="string" table:style-name="ce73">
                    <text:p>FI</text:p>
                  </table:table-cell>
                  <table:table-cell office:value-type="string" table:style-name="ce73">
                    <text:p>81</text:p>
                  </table:table-cell>
                  <table:table-cell office:value-type="float" office:value="575889.77" table:style-name="ce75">
                    <text:p>575.889,77</text:p>
                  </table:table-cell>
                  <table:table-cell office:value-type="string" table:style-name="ce73">
                    <text:p>PEROTTI S.p.A.-2031500038-3/80389 MANUT. ARM. METR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300201</text:p>
                  </table:table-cell>
                  <table:table-cell office:value-type="string" table:style-name="ce73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3">
                    <text:p>200027479</text:p>
                  </table:table-cell>
                  <table:table-cell office:value-type="date" office:date-value="2015-12-31T00:00:00" table:style-name="ce74">
                    <text:p>31/12/2015</text:p>
                  </table:table-cell>
                  <table:table-cell office:value-type="string" table:style-name="ce73">
                    <text:p>FI</text:p>
                  </table:table-cell>
                  <table:table-cell office:value-type="string" table:style-name="ce73">
                    <text:p>81</text:p>
                  </table:table-cell>
                  <table:table-cell office:value-type="float" office:value="30045.77" table:style-name="ce75">
                    <text:p>30.045,77</text:p>
                  </table:table-cell>
                  <table:table-cell office:value-type="string" table:style-name="ce73">
                    <text:p>PEROTTI S.p.A.-2031500038-3/80389 MANUT. ARM. METR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300201</text:p>
                  </table:table-cell>
                  <table:table-cell office:value-type="string" table:style-name="ce73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3">
                    <text:p>1100014819</text:p>
                  </table:table-cell>
                  <table:table-cell office:value-type="date" office:date-value="2015-02-02T00:00:00" table:style-name="ce74">
                    <text:p>02/02/2015</text:p>
                  </table:table-cell>
                  <table:table-cell office:value-type="string" table:style-name="ce73">
                    <text:p>RF</text:p>
                  </table:table-cell>
                  <table:table-cell office:value-type="string" table:style-name="ce73">
                    <text:p>50</text:p>
                  </table:table-cell>
                  <table:table-cell office:value-type="float" office:value="-242820.43" table:style-name="ce75">
                    <text:p>-242.820,43</text:p>
                  </table:table-cell>
                  <table:table-cell office:value-type="string" table:style-name="ce73">
                    <text:p>PEROTTI-2031500001-3/80389 MAN.ARM. SAL 20 DIC.14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300201</text:p>
                  </table:table-cell>
                  <table:table-cell office:value-type="string" table:style-name="ce73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3">
                    <text:p>1100014819</text:p>
                  </table:table-cell>
                  <table:table-cell office:value-type="date" office:date-value="2015-02-02T00:00:00" table:style-name="ce74">
                    <text:p>02/02/2015</text:p>
                  </table:table-cell>
                  <table:table-cell office:value-type="string" table:style-name="ce73">
                    <text:p>RF</text:p>
                  </table:table-cell>
                  <table:table-cell office:value-type="string" table:style-name="ce73">
                    <text:p>50</text:p>
                  </table:table-cell>
                  <table:table-cell office:value-type="float" office:value="-3960.59" table:style-name="ce75">
                    <text:p>-3.960,59</text:p>
                  </table:table-cell>
                  <table:table-cell office:value-type="string" table:style-name="ce73">
                    <text:p>PEROTTI-2031500001-3/80389 MAN.ARM. SAL 20 DIC.14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300201</text:p>
                  </table:table-cell>
                  <table:table-cell office:value-type="string" table:style-name="ce73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3">
                    <text:p>1100223295</text:p>
                  </table:table-cell>
                  <table:table-cell office:value-type="date" office:date-value="2015-12-31T00:00:00" table:style-name="ce74">
                    <text:p>31/12/2015</text:p>
                  </table:table-cell>
                  <table:table-cell office:value-type="string" table:style-name="ce73">
                    <text:p>RF</text:p>
                  </table:table-cell>
                  <table:table-cell office:value-type="string" table:style-name="ce73">
                    <text:p>40</text:p>
                  </table:table-cell>
                  <table:table-cell office:value-type="float" office:value="178821.74" table:style-name="ce75">
                    <text:p>178.821,74</text:p>
                  </table:table-cell>
                  <table:table-cell office:value-type="string" table:style-name="ce73">
                    <text:p>RAIL D.-2031600001-3/80389 ARM.METR.SAL 31 NOV.'15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300201</text:p>
                  </table:table-cell>
                  <table:table-cell office:value-type="string" table:style-name="ce73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3">
                    <text:p>1100223295</text:p>
                  </table:table-cell>
                  <table:table-cell office:value-type="date" office:date-value="2015-12-31T00:00:00" table:style-name="ce74">
                    <text:p>31/12/2015</text:p>
                  </table:table-cell>
                  <table:table-cell office:value-type="string" table:style-name="ce73">
                    <text:p>RF</text:p>
                  </table:table-cell>
                  <table:table-cell office:value-type="string" table:style-name="ce73">
                    <text:p>40</text:p>
                  </table:table-cell>
                  <table:table-cell office:value-type="float" office:value="21142.16" table:style-name="ce75">
                    <text:p>21.142,16</text:p>
                  </table:table-cell>
                  <table:table-cell office:value-type="string" table:style-name="ce73">
                    <text:p>RAIL D.-2031600001-3/80389 ARM.TRAM SAL 31 NOV.'15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300201</text:p>
                  </table:table-cell>
                  <table:table-cell office:value-type="string" table:style-name="ce73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3">
                    <text:p>1100223580</text:p>
                  </table:table-cell>
                  <table:table-cell office:value-type="date" office:date-value="2015-12-31T00:00:00" table:style-name="ce74">
                    <text:p>31/12/2015</text:p>
                  </table:table-cell>
                  <table:table-cell office:value-type="string" table:style-name="ce73">
                    <text:p>RF</text:p>
                  </table:table-cell>
                  <table:table-cell office:value-type="string" table:style-name="ce73">
                    <text:p>40</text:p>
                  </table:table-cell>
                  <table:table-cell office:value-type="float" office:value="182102.32" table:style-name="ce75">
                    <text:p>182.102,32</text:p>
                  </table:table-cell>
                  <table:table-cell office:value-type="string" table:style-name="ce73">
                    <text:p>RAIL DIAGNOSTICS-3/80389 ARM.METR.SAL 32 DIC.2015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300201</text:p>
                  </table:table-cell>
                  <table:table-cell office:value-type="string" table:style-name="ce73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3">
                    <text:p>1100223580</text:p>
                  </table:table-cell>
                  <table:table-cell office:value-type="date" office:date-value="2015-12-31T00:00:00" table:style-name="ce74">
                    <text:p>31/12/2015</text:p>
                  </table:table-cell>
                  <table:table-cell office:value-type="string" table:style-name="ce73">
                    <text:p>RF</text:p>
                  </table:table-cell>
                  <table:table-cell office:value-type="string" table:style-name="ce73">
                    <text:p>40</text:p>
                  </table:table-cell>
                  <table:table-cell office:value-type="float" office:value="113002.74" table:style-name="ce75">
                    <text:p>113.002,74</text:p>
                  </table:table-cell>
                  <table:table-cell office:value-type="string" table:style-name="ce73">
                    <text:p>RAIL DIAGNOSTICS-3/80389 ARM.METR.SAL 32 DIC.2015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300201</text:p>
                  </table:table-cell>
                  <table:table-cell office:value-type="string" table:style-name="ce73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3">
                    <text:p>1100091371</text:p>
                  </table:table-cell>
                  <table:table-cell office:value-type="date" office:date-value="2015-05-29T00:00:00" table:style-name="ce74">
                    <text:p>29/05/2015</text:p>
                  </table:table-cell>
                  <table:table-cell office:value-type="string" table:style-name="ce73">
                    <text:p>GC</text:p>
                  </table:table-cell>
                  <table:table-cell office:value-type="string" table:style-name="ce73">
                    <text:p>50</text:p>
                  </table:table-cell>
                  <table:table-cell office:value-type="float" office:value="-13402.6" table:style-name="ce75">
                    <text:p>-13.402,60</text:p>
                  </table:table-cell>
                  <table:table-cell office:value-type="string" table:style-name="ce73">
                    <text:p>RAIL DIAGNOSTIC-S.p.A.-2031500007-3/80389-SAL 23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300201</text:p>
                  </table:table-cell>
                  <table:table-cell office:value-type="string" table:style-name="ce73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table:style-name="ce73"/>
                  <table:table-cell office:value-type="string" table:style-name="ce73">
                    <text:p>1100105169</text:p>
                  </table:table-cell>
                  <table:table-cell office:value-type="date" office:date-value="2015-06-30T00:00:00" table:style-name="ce74">
                    <text:p>30/06/2015</text:p>
                  </table:table-cell>
                  <table:table-cell office:value-type="string" table:style-name="ce73">
                    <text:p>GC</text:p>
                  </table:table-cell>
                  <table:table-cell office:value-type="string" table:style-name="ce73">
                    <text:p>50</text:p>
                  </table:table-cell>
                  <table:table-cell office:value-type="float" office:value="-3791.81" table:style-name="ce75">
                    <text:p>-3.791,81</text:p>
                  </table:table-cell>
                  <table:table-cell office:value-type="string" table:style-name="ce73">
                    <text:p>RAIL DIAGNOSTICS-2031500008-3/80389 MAN.ARM.TRAM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300201</text:p>
                  </table:table-cell>
                  <table:table-cell office:value-type="string" table:style-name="ce73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table:style-name="ce73"/>
                  <table:table-cell office:value-type="string" table:style-name="ce73">
                    <text:p>1100105169</text:p>
                  </table:table-cell>
                  <table:table-cell office:value-type="date" office:date-value="2015-06-30T00:00:00" table:style-name="ce74">
                    <text:p>30/06/2015</text:p>
                  </table:table-cell>
                  <table:table-cell office:value-type="string" table:style-name="ce73">
                    <text:p>GC</text:p>
                  </table:table-cell>
                  <table:table-cell office:value-type="string" table:style-name="ce73">
                    <text:p>50</text:p>
                  </table:table-cell>
                  <table:table-cell office:value-type="float" office:value="-3942.58" table:style-name="ce75">
                    <text:p>-3.942,58</text:p>
                  </table:table-cell>
                  <table:table-cell office:value-type="string" table:style-name="ce73">
                    <text:p>RAIL DIAGNOSTICS-2031500008-3/80389 MAN.ARM.TRAM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300201</text:p>
                  </table:table-cell>
                  <table:table-cell office:value-type="string" table:style-name="ce73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table:style-name="ce73"/>
                  <table:table-cell office:value-type="string" table:style-name="ce73">
                    <text:p>1100091371</text:p>
                  </table:table-cell>
                  <table:table-cell office:value-type="date" office:date-value="2015-05-29T00:00:00" table:style-name="ce74">
                    <text:p>29/05/2015</text:p>
                  </table:table-cell>
                  <table:table-cell office:value-type="string" table:style-name="ce73">
                    <text:p>GC</text:p>
                  </table:table-cell>
                  <table:table-cell office:value-type="string" table:style-name="ce73">
                    <text:p>40</text:p>
                  </table:table-cell>
                  <table:table-cell office:value-type="float" office:value="6027.31" table:style-name="ce75">
                    <text:p>6.027,31</text:p>
                  </table:table-cell>
                  <table:table-cell office:value-type="string" table:style-name="ce73">
                    <text:p>RAIL DIAGNOSTIC-S.p.A.-2031500007-3/80389-SAL 23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300201</text:p>
                  </table:table-cell>
                  <table:table-cell office:value-type="string" table:style-name="ce73">
                    <text:p>PERO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6"/>
                <table:table-cell table:style-name="ce77"/>
                <table:table-cell table:number-columns-repeated="2" table:style-name="ce76"/>
                <table:table-cell office:value-type="float" office:value="3785286.6" table:style-name="ce78">
                  <text:p>3.785.286,60</text:p>
                </table:table-cell>
                <table:table-cell table:style-name="ce76"/>
                <table:table-cell office:value-type="string" table:style-name="ce76">
                  <text:p>ATM</text:p>
                </table:table-cell>
                <table:table-cell office:value-type="string" table:style-name="ce76">
                  <text:p>300201</text:p>
                </table:table-cell>
                <table:table-cell table:style-name="ce76"/>
                <table:table-cell table:number-columns-repeated="16374"/>
              </table:table-row>
            </table:table-row-group>
            <table:table-row table:style-name="ro6">
              <table:table-cell table:number-columns-repeated="2" table:style-name="ce76"/>
              <table:table-cell table:style-name="ce77"/>
              <table:table-cell table:number-columns-repeated="2" table:style-name="ce76"/>
              <table:table-cell office:value-type="float" office:value="3785286.6" table:style-name="ce78">
                <text:p>3.785.286,60</text:p>
              </table:table-cell>
              <table:table-cell table:style-name="ce76"/>
              <table:table-cell office:value-type="string" table:style-name="ce76">
                <text:p>ATM</text:p>
              </table:table-cell>
              <table:table-cell office:value-type="string" table:style-name="ce76">
                <text:p>300201</text:p>
              </table:table-cell>
              <table:table-cell table:style-name="ce76"/>
              <table:table-cell table:number-columns-repeated="16374"/>
            </table:table-row>
            <table:table-row-group>
              <table:table-row-group>
                <table:table-row table:style-name="ro8">
                  <table:table-cell table:style-name="ce73"/>
                  <table:table-cell office:value-type="string" table:style-name="ce73">
                    <text:p>200027913</text:p>
                  </table:table-cell>
                  <table:table-cell office:value-type="date" office:date-value="2015-12-31T00:00:00" table:style-name="ce74">
                    <text:p>31/12/2015</text:p>
                  </table:table-cell>
                  <table:table-cell office:value-type="string" table:style-name="ce73">
                    <text:p>FI</text:p>
                  </table:table-cell>
                  <table:table-cell office:value-type="string" table:style-name="ce73">
                    <text:p>40</text:p>
                  </table:table-cell>
                  <table:table-cell office:value-type="float" office:value="1065.57" table:style-name="ce75">
                    <text:p>1.065,57</text:p>
                  </table:table-cell>
                  <table:table-cell office:value-type="string" table:style-name="ce73">
                    <text:p>NOLEGGIO TRAM RIF. DAGC SIG. NAPOLITANO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300301</text:p>
                  </table:table-cell>
                  <table:table-cell office:value-type="string" table:style-name="ce73">
                    <text:p>DIVEGL</text:p>
                  </table:table-cell>
                  <table:table-cell table:number-columns-repeated="16374"/>
                </table:table-row>
                <table:table-row table:style-name="ro8">
                  <table:table-cell table:style-name="ce73"/>
                  <table:table-cell office:value-type="string" table:style-name="ce73">
                    <text:p>200027912</text:p>
                  </table:table-cell>
                  <table:table-cell office:value-type="date" office:date-value="2015-12-31T00:00:00" table:style-name="ce74">
                    <text:p>31/12/2015</text:p>
                  </table:table-cell>
                  <table:table-cell office:value-type="string" table:style-name="ce73">
                    <text:p>FI</text:p>
                  </table:table-cell>
                  <table:table-cell office:value-type="string" table:style-name="ce73">
                    <text:p>40</text:p>
                  </table:table-cell>
                  <table:table-cell office:value-type="float" office:value="1065.57" table:style-name="ce75">
                    <text:p>1.065,57</text:p>
                  </table:table-cell>
                  <table:table-cell office:value-type="string" table:style-name="ce73">
                    <text:p>NOLEGGIO TRAM RIF. DAGC SIG.RA SPINA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300301</text:p>
                  </table:table-cell>
                  <table:table-cell office:value-type="string" table:style-name="ce73">
                    <text:p>DIVEGL</text:p>
                  </table:table-cell>
                  <table:table-cell table:number-columns-repeated="16374"/>
                </table:table-row>
                <table:table-row table:style-name="ro8">
                  <table:table-cell table:style-name="ce73"/>
                  <table:table-cell office:value-type="string" table:style-name="ce73">
                    <text:p>200027916</text:p>
                  </table:table-cell>
                  <table:table-cell office:value-type="date" office:date-value="2015-12-31T00:00:00" table:style-name="ce74">
                    <text:p>31/12/2015</text:p>
                  </table:table-cell>
                  <table:table-cell office:value-type="string" table:style-name="ce73">
                    <text:p>FI</text:p>
                  </table:table-cell>
                  <table:table-cell office:value-type="string" table:style-name="ce73">
                    <text:p>40</text:p>
                  </table:table-cell>
                  <table:table-cell office:value-type="float" office:value="310" table:style-name="ce75">
                    <text:p>310,00</text:p>
                  </table:table-cell>
                  <table:table-cell office:value-type="string" table:style-name="ce73">
                    <text:p>NOL. BUS X TRASP. PERSONE RIF. DAGC SIG.RA BASSI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300301</text:p>
                  </table:table-cell>
                  <table:table-cell office:value-type="string" table:style-name="ce73">
                    <text:p>DIVE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6"/>
                <table:table-cell table:style-name="ce77"/>
                <table:table-cell table:number-columns-repeated="2" table:style-name="ce76"/>
                <table:table-cell office:value-type="float" office:value="2441.14" table:style-name="ce78">
                  <text:p>2.441,14</text:p>
                </table:table-cell>
                <table:table-cell table:style-name="ce76"/>
                <table:table-cell office:value-type="string" table:style-name="ce76">
                  <text:p>ATM</text:p>
                </table:table-cell>
                <table:table-cell office:value-type="string" table:style-name="ce76">
                  <text:p>300301</text:p>
                </table:table-cell>
                <table:table-cell table:style-name="ce76"/>
                <table:table-cell table:number-columns-repeated="16374"/>
              </table:table-row>
            </table:table-row-group>
            <table:table-row table:style-name="ro6">
              <table:table-cell table:number-columns-repeated="2" table:style-name="ce76"/>
              <table:table-cell table:style-name="ce77"/>
              <table:table-cell table:number-columns-repeated="2" table:style-name="ce76"/>
              <table:table-cell office:value-type="float" office:value="2441.14" table:style-name="ce78">
                <text:p>2.441,14</text:p>
              </table:table-cell>
              <table:table-cell table:style-name="ce76"/>
              <table:table-cell office:value-type="string" table:style-name="ce76">
                <text:p>ATM</text:p>
              </table:table-cell>
              <table:table-cell office:value-type="string" table:style-name="ce76">
                <text:p>300301</text:p>
              </table:table-cell>
              <table:table-cell table:style-name="ce76"/>
              <table:table-cell table:number-columns-repeated="16374"/>
            </table:table-row>
            <table:table-row-group>
              <table:table-row-group>
                <table:table-row table:style-name="ro8">
                  <table:table-cell table:style-name="ce73"/>
                  <table:table-cell office:value-type="string" table:style-name="ce73">
                    <text:p>200001860</text:p>
                  </table:table-cell>
                  <table:table-cell office:value-type="date" office:date-value="2015-01-30T00:00:00" table:style-name="ce74">
                    <text:p>30/01/2015</text:p>
                  </table:table-cell>
                  <table:table-cell office:value-type="string" table:style-name="ce73">
                    <text:p>FI</text:p>
                  </table:table-cell>
                  <table:table-cell office:value-type="string" table:style-name="ce73">
                    <text:p>81</text:p>
                  </table:table-cell>
                  <table:table-cell office:value-type="float" office:value="75414.13" table:style-name="ce75">
                    <text:p>75.414,13</text:p>
                  </table:table-cell>
                  <table:table-cell office:value-type="string" table:style-name="ce73">
                    <text:p>PEROTTI S.p.A.-2031500001-3/80389 MANUT. ARM. METR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300302</text:p>
                  </table:table-cell>
                  <table:table-cell office:value-type="string" table:style-name="ce73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table:style-name="ce73"/>
                  <table:table-cell office:value-type="string" table:style-name="ce73">
                    <text:p>200001860</text:p>
                  </table:table-cell>
                  <table:table-cell office:value-type="date" office:date-value="2015-01-30T00:00:00" table:style-name="ce74">
                    <text:p>30/01/2015</text:p>
                  </table:table-cell>
                  <table:table-cell office:value-type="string" table:style-name="ce73">
                    <text:p>FI</text:p>
                  </table:table-cell>
                  <table:table-cell office:value-type="string" table:style-name="ce73">
                    <text:p>81</text:p>
                  </table:table-cell>
                  <table:table-cell office:value-type="float" office:value="179091.35" table:style-name="ce75">
                    <text:p>179.091,35</text:p>
                  </table:table-cell>
                  <table:table-cell office:value-type="string" table:style-name="ce73">
                    <text:p>PEROTTI S.p.A.-2031500001-3/80389 MANUT. ARM. METR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300302</text:p>
                  </table:table-cell>
                  <table:table-cell office:value-type="string" table:style-name="ce73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table:style-name="ce73"/>
                  <table:table-cell office:value-type="string" table:style-name="ce73">
                    <text:p>200001860</text:p>
                  </table:table-cell>
                  <table:table-cell office:value-type="date" office:date-value="2015-01-30T00:00:00" table:style-name="ce74">
                    <text:p>30/01/2015</text:p>
                  </table:table-cell>
                  <table:table-cell office:value-type="string" table:style-name="ce73">
                    <text:p>FI</text:p>
                  </table:table-cell>
                  <table:table-cell office:value-type="string" table:style-name="ce73">
                    <text:p>81</text:p>
                  </table:table-cell>
                  <table:table-cell office:value-type="float" office:value="30405.21" table:style-name="ce75">
                    <text:p>30.405,21</text:p>
                  </table:table-cell>
                  <table:table-cell office:value-type="string" table:style-name="ce73">
                    <text:p>PEROTTI S.p.A.-2031500001-3/80389 MANUT. ARM. METR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300302</text:p>
                  </table:table-cell>
                  <table:table-cell office:value-type="string" table:style-name="ce73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table:style-name="ce73"/>
                  <table:table-cell office:value-type="string" table:style-name="ce73">
                    <text:p>200001860</text:p>
                  </table:table-cell>
                  <table:table-cell office:value-type="date" office:date-value="2015-01-30T00:00:00" table:style-name="ce74">
                    <text:p>30/01/2015</text:p>
                  </table:table-cell>
                  <table:table-cell office:value-type="string" table:style-name="ce73">
                    <text:p>FI</text:p>
                  </table:table-cell>
                  <table:table-cell office:value-type="string" table:style-name="ce73">
                    <text:p>81</text:p>
                  </table:table-cell>
                  <table:table-cell office:value-type="float" office:value="16164.36" table:style-name="ce75">
                    <text:p>16.164,36</text:p>
                  </table:table-cell>
                  <table:table-cell office:value-type="string" table:style-name="ce73">
                    <text:p>PEROTTI S.p.A.-2031500001-3/80389 MANUT. ARM. METR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300302</text:p>
                  </table:table-cell>
                  <table:table-cell office:value-type="string" table:style-name="ce73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table:style-name="ce73"/>
                  <table:table-cell office:value-type="string" table:style-name="ce73">
                    <text:p>200006562</text:p>
                  </table:table-cell>
                  <table:table-cell office:value-type="date" office:date-value="2015-03-30T00:00:00" table:style-name="ce74">
                    <text:p>30/03/2015</text:p>
                  </table:table-cell>
                  <table:table-cell office:value-type="string" table:style-name="ce73">
                    <text:p>FI</text:p>
                  </table:table-cell>
                  <table:table-cell office:value-type="string" table:style-name="ce73">
                    <text:p>81</text:p>
                  </table:table-cell>
                  <table:table-cell office:value-type="float" office:value="102038.39999999999" table:style-name="ce75">
                    <text:p>102.038,40</text:p>
                  </table:table-cell>
                  <table:table-cell office:value-type="string" table:style-name="ce73">
                    <text:p>PEROTTI S.p.A.-2031500003-3/80389 MANUT. ARM. METR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300302</text:p>
                  </table:table-cell>
                  <table:table-cell office:value-type="string" table:style-name="ce73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table:style-name="ce73"/>
                  <table:table-cell office:value-type="string" table:style-name="ce73">
                    <text:p>200006562</text:p>
                  </table:table-cell>
                  <table:table-cell office:value-type="date" office:date-value="2015-03-30T00:00:00" table:style-name="ce74">
                    <text:p>30/03/2015</text:p>
                  </table:table-cell>
                  <table:table-cell office:value-type="string" table:style-name="ce73">
                    <text:p>FI</text:p>
                  </table:table-cell>
                  <table:table-cell office:value-type="string" table:style-name="ce73">
                    <text:p>81</text:p>
                  </table:table-cell>
                  <table:table-cell office:value-type="float" office:value="69029.919999999998" table:style-name="ce75">
                    <text:p>69.029,92</text:p>
                  </table:table-cell>
                  <table:table-cell office:value-type="string" table:style-name="ce73">
                    <text:p>PEROTTI S.p.A.-2031500003-3/80389 MANUT. ARM. METR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300302</text:p>
                  </table:table-cell>
                  <table:table-cell office:value-type="string" table:style-name="ce73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3">
                    <text:p>200006562</text:p>
                  </table:table-cell>
                  <table:table-cell office:value-type="date" office:date-value="2015-03-30T00:00:00" table:style-name="ce74">
                    <text:p>30/03/2015</text:p>
                  </table:table-cell>
                  <table:table-cell office:value-type="string" table:style-name="ce73">
                    <text:p>FI</text:p>
                  </table:table-cell>
                  <table:table-cell office:value-type="string" table:style-name="ce73">
                    <text:p>81</text:p>
                  </table:table-cell>
                  <table:table-cell office:value-type="float" office:value="26954.560000000001" table:style-name="ce75">
                    <text:p>26.954,56</text:p>
                  </table:table-cell>
                  <table:table-cell office:value-type="string" table:style-name="ce73">
                    <text:p>PEROTTI S.p.A.-2031500003-3/80389 MANUT. ARM. METR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300302</text:p>
                  </table:table-cell>
                  <table:table-cell office:value-type="string" table:style-name="ce73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3">
                    <text:p>200006562</text:p>
                  </table:table-cell>
                  <table:table-cell office:value-type="date" office:date-value="2015-03-30T00:00:00" table:style-name="ce74">
                    <text:p>30/03/2015</text:p>
                  </table:table-cell>
                  <table:table-cell office:value-type="string" table:style-name="ce73">
                    <text:p>FI</text:p>
                  </table:table-cell>
                  <table:table-cell office:value-type="string" table:style-name="ce73">
                    <text:p>81</text:p>
                  </table:table-cell>
                  <table:table-cell office:value-type="float" office:value="6111.77" table:style-name="ce75">
                    <text:p>6.111,77</text:p>
                  </table:table-cell>
                  <table:table-cell office:value-type="string" table:style-name="ce73">
                    <text:p>PEROTTI S.p.A.-2031500003-3/80389 MANUT. ARM. METR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300302</text:p>
                  </table:table-cell>
                  <table:table-cell office:value-type="string" table:style-name="ce73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3">
                    <text:p>200006562</text:p>
                  </table:table-cell>
                  <table:table-cell office:value-type="date" office:date-value="2015-03-30T00:00:00" table:style-name="ce74">
                    <text:p>30/03/2015</text:p>
                  </table:table-cell>
                  <table:table-cell office:value-type="string" table:style-name="ce73">
                    <text:p>FI</text:p>
                  </table:table-cell>
                  <table:table-cell office:value-type="string" table:style-name="ce73">
                    <text:p>81</text:p>
                  </table:table-cell>
                  <table:table-cell office:value-type="float" office:value="3761.1" table:style-name="ce75">
                    <text:p>3.761,10</text:p>
                  </table:table-cell>
                  <table:table-cell office:value-type="string" table:style-name="ce73">
                    <text:p>PEROTTI S.p.A.-2031500003-3/80389 MANUT. ARM. METR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300302</text:p>
                  </table:table-cell>
                  <table:table-cell office:value-type="string" table:style-name="ce73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3">
                    <text:p>200009321</text:p>
                  </table:table-cell>
                  <table:table-cell office:value-type="date" office:date-value="2015-04-28T00:00:00" table:style-name="ce74">
                    <text:p>28/04/2015</text:p>
                  </table:table-cell>
                  <table:table-cell office:value-type="string" table:style-name="ce73">
                    <text:p>FI</text:p>
                  </table:table-cell>
                  <table:table-cell office:value-type="string" table:style-name="ce73">
                    <text:p>81</text:p>
                  </table:table-cell>
                  <table:table-cell office:value-type="float" office:value="50377.25" table:style-name="ce75">
                    <text:p>50.377,25</text:p>
                  </table:table-cell>
                  <table:table-cell office:value-type="string" table:style-name="ce73">
                    <text:p>PEROTTI S.p.A.-2031500004-3/80389 MANUT. ARM. METR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300302</text:p>
                  </table:table-cell>
                  <table:table-cell office:value-type="string" table:style-name="ce73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3">
                    <text:p>200009321</text:p>
                  </table:table-cell>
                  <table:table-cell office:value-type="date" office:date-value="2015-04-28T00:00:00" table:style-name="ce74">
                    <text:p>28/04/2015</text:p>
                  </table:table-cell>
                  <table:table-cell office:value-type="string" table:style-name="ce73">
                    <text:p>FI</text:p>
                  </table:table-cell>
                  <table:table-cell office:value-type="string" table:style-name="ce73">
                    <text:p>81</text:p>
                  </table:table-cell>
                  <table:table-cell office:value-type="float" office:value="72380.23" table:style-name="ce75">
                    <text:p>72.380,23</text:p>
                  </table:table-cell>
                  <table:table-cell office:value-type="string" table:style-name="ce73">
                    <text:p>PEROTTI S.p.A.-2031500004-3/80389 MANUT. ARM. METR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300302</text:p>
                  </table:table-cell>
                  <table:table-cell office:value-type="string" table:style-name="ce73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3">
                    <text:p>200009321</text:p>
                  </table:table-cell>
                  <table:table-cell office:value-type="date" office:date-value="2015-04-28T00:00:00" table:style-name="ce74">
                    <text:p>28/04/2015</text:p>
                  </table:table-cell>
                  <table:table-cell office:value-type="string" table:style-name="ce73">
                    <text:p>FI</text:p>
                  </table:table-cell>
                  <table:table-cell office:value-type="string" table:style-name="ce73">
                    <text:p>81</text:p>
                  </table:table-cell>
                  <table:table-cell office:value-type="float" office:value="1223.8499999999999" table:style-name="ce75">
                    <text:p>1.223,85</text:p>
                  </table:table-cell>
                  <table:table-cell office:value-type="string" table:style-name="ce73">
                    <text:p>PEROTTI S.p.A.-2031500004-3/80389 MANUT. ARM. METR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300302</text:p>
                  </table:table-cell>
                  <table:table-cell office:value-type="string" table:style-name="ce73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3">
                    <text:p>200009321</text:p>
                  </table:table-cell>
                  <table:table-cell office:value-type="date" office:date-value="2015-04-28T00:00:00" table:style-name="ce74">
                    <text:p>28/04/2015</text:p>
                  </table:table-cell>
                  <table:table-cell office:value-type="string" table:style-name="ce73">
                    <text:p>FI</text:p>
                  </table:table-cell>
                  <table:table-cell office:value-type="string" table:style-name="ce73">
                    <text:p>81</text:p>
                  </table:table-cell>
                  <table:table-cell office:value-type="float" office:value="4137.21" table:style-name="ce75">
                    <text:p>4.137,21</text:p>
                  </table:table-cell>
                  <table:table-cell office:value-type="string" table:style-name="ce73">
                    <text:p>PEROTTI S.p.A.-2031500004-3/80389 MANUT. ARM. METR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300302</text:p>
                  </table:table-cell>
                  <table:table-cell office:value-type="string" table:style-name="ce73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3">
                    <text:p>200009321</text:p>
                  </table:table-cell>
                  <table:table-cell office:value-type="date" office:date-value="2015-04-28T00:00:00" table:style-name="ce74">
                    <text:p>28/04/2015</text:p>
                  </table:table-cell>
                  <table:table-cell office:value-type="string" table:style-name="ce73">
                    <text:p>FI</text:p>
                  </table:table-cell>
                  <table:table-cell office:value-type="string" table:style-name="ce73">
                    <text:p>81</text:p>
                  </table:table-cell>
                  <table:table-cell office:value-type="float" office:value="11264.49" table:style-name="ce75">
                    <text:p>11.264,49</text:p>
                  </table:table-cell>
                  <table:table-cell office:value-type="string" table:style-name="ce73">
                    <text:p>PEROTTI S.p.A.-2031500004-3/80389 MANUT. ARM. METR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300302</text:p>
                  </table:table-cell>
                  <table:table-cell office:value-type="string" table:style-name="ce73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3">
                    <text:p>200012046</text:p>
                  </table:table-cell>
                  <table:table-cell office:value-type="date" office:date-value="2015-05-29T00:00:00" table:style-name="ce74">
                    <text:p>29/05/2015</text:p>
                  </table:table-cell>
                  <table:table-cell office:value-type="string" table:style-name="ce73">
                    <text:p>FI</text:p>
                  </table:table-cell>
                  <table:table-cell office:value-type="string" table:style-name="ce73">
                    <text:p>81</text:p>
                  </table:table-cell>
                  <table:table-cell office:value-type="float" office:value="71133.5" table:style-name="ce75">
                    <text:p>71.133,50</text:p>
                  </table:table-cell>
                  <table:table-cell office:value-type="string" table:style-name="ce73">
                    <text:p>PEROTTI S.p.A.-2031500007-3/80389 MANUT. ARM. METR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300302</text:p>
                  </table:table-cell>
                  <table:table-cell office:value-type="string" table:style-name="ce73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3">
                    <text:p>200012046</text:p>
                  </table:table-cell>
                  <table:table-cell office:value-type="date" office:date-value="2015-05-29T00:00:00" table:style-name="ce74">
                    <text:p>29/05/2015</text:p>
                  </table:table-cell>
                  <table:table-cell office:value-type="string" table:style-name="ce73">
                    <text:p>FI</text:p>
                  </table:table-cell>
                  <table:table-cell office:value-type="string" table:style-name="ce73">
                    <text:p>81</text:p>
                  </table:table-cell>
                  <table:table-cell office:value-type="float" office:value="15684.58" table:style-name="ce75">
                    <text:p>15.684,58</text:p>
                  </table:table-cell>
                  <table:table-cell office:value-type="string" table:style-name="ce73">
                    <text:p>PEROTTI S.p.A.-2031500007-3/80389 MANUT. ARM. METR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300302</text:p>
                  </table:table-cell>
                  <table:table-cell office:value-type="string" table:style-name="ce73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3">
                    <text:p>200012046</text:p>
                  </table:table-cell>
                  <table:table-cell office:value-type="date" office:date-value="2015-05-29T00:00:00" table:style-name="ce74">
                    <text:p>29/05/2015</text:p>
                  </table:table-cell>
                  <table:table-cell office:value-type="string" table:style-name="ce73">
                    <text:p>FI</text:p>
                  </table:table-cell>
                  <table:table-cell office:value-type="string" table:style-name="ce73">
                    <text:p>81</text:p>
                  </table:table-cell>
                  <table:table-cell office:value-type="float" office:value="47139.78" table:style-name="ce75">
                    <text:p>47.139,78</text:p>
                  </table:table-cell>
                  <table:table-cell office:value-type="string" table:style-name="ce73">
                    <text:p>PEROTTI S.p.A.-2031500007-3/80389 MANUT. ARM. METR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300302</text:p>
                  </table:table-cell>
                  <table:table-cell office:value-type="string" table:style-name="ce73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3">
                    <text:p>200012046</text:p>
                  </table:table-cell>
                  <table:table-cell office:value-type="date" office:date-value="2015-05-29T00:00:00" table:style-name="ce74">
                    <text:p>29/05/2015</text:p>
                  </table:table-cell>
                  <table:table-cell office:value-type="string" table:style-name="ce73">
                    <text:p>FI</text:p>
                  </table:table-cell>
                  <table:table-cell office:value-type="string" table:style-name="ce73">
                    <text:p>81</text:p>
                  </table:table-cell>
                  <table:table-cell office:value-type="float" office:value="11485.08" table:style-name="ce75">
                    <text:p>11.485,08</text:p>
                  </table:table-cell>
                  <table:table-cell office:value-type="string" table:style-name="ce73">
                    <text:p>PEROTTI S.p.A.-2031500007-3/80389 MANUT. ARM. METR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300302</text:p>
                  </table:table-cell>
                  <table:table-cell office:value-type="string" table:style-name="ce73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3">
                    <text:p>200012046</text:p>
                  </table:table-cell>
                  <table:table-cell office:value-type="date" office:date-value="2015-05-29T00:00:00" table:style-name="ce74">
                    <text:p>29/05/2015</text:p>
                  </table:table-cell>
                  <table:table-cell office:value-type="string" table:style-name="ce73">
                    <text:p>FI</text:p>
                  </table:table-cell>
                  <table:table-cell office:value-type="string" table:style-name="ce73">
                    <text:p>81</text:p>
                  </table:table-cell>
                  <table:table-cell office:value-type="float" office:value="7108.46" table:style-name="ce75">
                    <text:p>7.108,46</text:p>
                  </table:table-cell>
                  <table:table-cell office:value-type="string" table:style-name="ce73">
                    <text:p>PEROTTI S.p.A.-2031500007-3/80389 MANUT. ARM. METR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300302</text:p>
                  </table:table-cell>
                  <table:table-cell office:value-type="string" table:style-name="ce73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3">
                    <text:p>200014049</text:p>
                  </table:table-cell>
                  <table:table-cell office:value-type="date" office:date-value="2015-06-29T00:00:00" table:style-name="ce74">
                    <text:p>29/06/2015</text:p>
                  </table:table-cell>
                  <table:table-cell office:value-type="string" table:style-name="ce73">
                    <text:p>FI</text:p>
                  </table:table-cell>
                  <table:table-cell office:value-type="string" table:style-name="ce73">
                    <text:p>81</text:p>
                  </table:table-cell>
                  <table:table-cell office:value-type="float" office:value="72515.69" table:style-name="ce75">
                    <text:p>72.515,69</text:p>
                  </table:table-cell>
                  <table:table-cell office:value-type="string" table:style-name="ce73">
                    <text:p>PEROTTI S.p.A.-2031500008-3/80389 MANUT. ARM. METR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300302</text:p>
                  </table:table-cell>
                  <table:table-cell office:value-type="string" table:style-name="ce73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3">
                    <text:p>200014049</text:p>
                  </table:table-cell>
                  <table:table-cell office:value-type="date" office:date-value="2015-06-29T00:00:00" table:style-name="ce74">
                    <text:p>29/06/2015</text:p>
                  </table:table-cell>
                  <table:table-cell office:value-type="string" table:style-name="ce73">
                    <text:p>FI</text:p>
                  </table:table-cell>
                  <table:table-cell office:value-type="string" table:style-name="ce73">
                    <text:p>81</text:p>
                  </table:table-cell>
                  <table:table-cell office:value-type="float" office:value="15766.55" table:style-name="ce75">
                    <text:p>15.766,55</text:p>
                  </table:table-cell>
                  <table:table-cell office:value-type="string" table:style-name="ce73">
                    <text:p>PEROTTI S.p.A.-2031500008-3/80389 MANUT. ARM. METR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300302</text:p>
                  </table:table-cell>
                  <table:table-cell office:value-type="string" table:style-name="ce73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3">
                    <text:p>200014049</text:p>
                  </table:table-cell>
                  <table:table-cell office:value-type="date" office:date-value="2015-06-29T00:00:00" table:style-name="ce74">
                    <text:p>29/06/2015</text:p>
                  </table:table-cell>
                  <table:table-cell office:value-type="string" table:style-name="ce73">
                    <text:p>FI</text:p>
                  </table:table-cell>
                  <table:table-cell office:value-type="string" table:style-name="ce73">
                    <text:p>81</text:p>
                  </table:table-cell>
                  <table:table-cell office:value-type="float" office:value="40405.26" table:style-name="ce75">
                    <text:p>40.405,26</text:p>
                  </table:table-cell>
                  <table:table-cell office:value-type="string" table:style-name="ce73">
                    <text:p>PEROTTI S.p.A.-2031500008-3/80389 MANUT. ARM. METR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300302</text:p>
                  </table:table-cell>
                  <table:table-cell office:value-type="string" table:style-name="ce73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3">
                    <text:p>200014049</text:p>
                  </table:table-cell>
                  <table:table-cell office:value-type="date" office:date-value="2015-06-29T00:00:00" table:style-name="ce74">
                    <text:p>29/06/2015</text:p>
                  </table:table-cell>
                  <table:table-cell office:value-type="string" table:style-name="ce73">
                    <text:p>FI</text:p>
                  </table:table-cell>
                  <table:table-cell office:value-type="string" table:style-name="ce73">
                    <text:p>81</text:p>
                  </table:table-cell>
                  <table:table-cell office:value-type="float" office:value="56482.76" table:style-name="ce75">
                    <text:p>56.482,76</text:p>
                  </table:table-cell>
                  <table:table-cell office:value-type="string" table:style-name="ce73">
                    <text:p>PEROTTI S.p.A.-2031500008-3/80389 MANUT. ARM. METR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300302</text:p>
                  </table:table-cell>
                  <table:table-cell office:value-type="string" table:style-name="ce73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3">
                    <text:p>200016626</text:p>
                  </table:table-cell>
                  <table:table-cell office:value-type="date" office:date-value="2015-07-29T00:00:00" table:style-name="ce74">
                    <text:p>29/07/2015</text:p>
                  </table:table-cell>
                  <table:table-cell office:value-type="string" table:style-name="ce73">
                    <text:p>FI</text:p>
                  </table:table-cell>
                  <table:table-cell office:value-type="string" table:style-name="ce73">
                    <text:p>81</text:p>
                  </table:table-cell>
                  <table:table-cell office:value-type="float" office:value="73253.850000000006" table:style-name="ce75">
                    <text:p>73.253,85</text:p>
                  </table:table-cell>
                  <table:table-cell office:value-type="string" table:style-name="ce73">
                    <text:p>PEROTTI S.p.A.-2031500010-3/80389 MANUT. ARM. METR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300302</text:p>
                  </table:table-cell>
                  <table:table-cell office:value-type="string" table:style-name="ce73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3">
                    <text:p>200016626</text:p>
                  </table:table-cell>
                  <table:table-cell office:value-type="date" office:date-value="2015-07-29T00:00:00" table:style-name="ce74">
                    <text:p>29/07/2015</text:p>
                  </table:table-cell>
                  <table:table-cell office:value-type="string" table:style-name="ce73">
                    <text:p>FI</text:p>
                  </table:table-cell>
                  <table:table-cell office:value-type="string" table:style-name="ce73">
                    <text:p>81</text:p>
                  </table:table-cell>
                  <table:table-cell office:value-type="float" office:value="22578.41" table:style-name="ce75">
                    <text:p>22.578,41</text:p>
                  </table:table-cell>
                  <table:table-cell office:value-type="string" table:style-name="ce73">
                    <text:p>PEROTTI S.p.A.-2031500010-3/80389 MANUT. ARM. METR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300302</text:p>
                  </table:table-cell>
                  <table:table-cell office:value-type="string" table:style-name="ce73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3">
                    <text:p>200016626</text:p>
                  </table:table-cell>
                  <table:table-cell office:value-type="date" office:date-value="2015-07-29T00:00:00" table:style-name="ce74">
                    <text:p>29/07/2015</text:p>
                  </table:table-cell>
                  <table:table-cell office:value-type="string" table:style-name="ce73">
                    <text:p>FI</text:p>
                  </table:table-cell>
                  <table:table-cell office:value-type="string" table:style-name="ce73">
                    <text:p>81</text:p>
                  </table:table-cell>
                  <table:table-cell office:value-type="float" office:value="30993.86" table:style-name="ce75">
                    <text:p>30.993,86</text:p>
                  </table:table-cell>
                  <table:table-cell office:value-type="string" table:style-name="ce73">
                    <text:p>PEROTTI S.p.A.-2031500010-3/80389 MANUT. ARM. METR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300302</text:p>
                  </table:table-cell>
                  <table:table-cell office:value-type="string" table:style-name="ce73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3">
                    <text:p>200016626</text:p>
                  </table:table-cell>
                  <table:table-cell office:value-type="date" office:date-value="2015-07-29T00:00:00" table:style-name="ce74">
                    <text:p>29/07/2015</text:p>
                  </table:table-cell>
                  <table:table-cell office:value-type="string" table:style-name="ce73">
                    <text:p>FI</text:p>
                  </table:table-cell>
                  <table:table-cell office:value-type="string" table:style-name="ce73">
                    <text:p>81</text:p>
                  </table:table-cell>
                  <table:table-cell office:value-type="float" office:value="85132.22" table:style-name="ce75">
                    <text:p>85.132,22</text:p>
                  </table:table-cell>
                  <table:table-cell office:value-type="string" table:style-name="ce73">
                    <text:p>PEROTTI S.p.A.-2031500010-3/80389 MANUT. ARM. METR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300302</text:p>
                  </table:table-cell>
                  <table:table-cell office:value-type="string" table:style-name="ce73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3">
                    <text:p>200016626</text:p>
                  </table:table-cell>
                  <table:table-cell office:value-type="date" office:date-value="2015-07-29T00:00:00" table:style-name="ce74">
                    <text:p>29/07/2015</text:p>
                  </table:table-cell>
                  <table:table-cell office:value-type="string" table:style-name="ce73">
                    <text:p>FI</text:p>
                  </table:table-cell>
                  <table:table-cell office:value-type="string" table:style-name="ce73">
                    <text:p>81</text:p>
                  </table:table-cell>
                  <table:table-cell office:value-type="float" office:value="5539.52" table:style-name="ce75">
                    <text:p>5.539,52</text:p>
                  </table:table-cell>
                  <table:table-cell office:value-type="string" table:style-name="ce73">
                    <text:p>PEROTTI S.p.A.-2031500010-3/80389 MANUT. ARM. METR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300302</text:p>
                  </table:table-cell>
                  <table:table-cell office:value-type="string" table:style-name="ce73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3">
                    <text:p>200019420</text:p>
                  </table:table-cell>
                  <table:table-cell office:value-type="date" office:date-value="2015-08-31T00:00:00" table:style-name="ce74">
                    <text:p>31/08/2015</text:p>
                  </table:table-cell>
                  <table:table-cell office:value-type="string" table:style-name="ce73">
                    <text:p>FI</text:p>
                  </table:table-cell>
                  <table:table-cell office:value-type="string" table:style-name="ce73">
                    <text:p>81</text:p>
                  </table:table-cell>
                  <table:table-cell office:value-type="float" office:value="71920.92" table:style-name="ce75">
                    <text:p>71.920,92</text:p>
                  </table:table-cell>
                  <table:table-cell office:value-type="string" table:style-name="ce73">
                    <text:p>PEROTTI S.p.A.-2031500012-3/80389 MANUT. ARM. METR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300302</text:p>
                  </table:table-cell>
                  <table:table-cell office:value-type="string" table:style-name="ce73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3">
                    <text:p>200019420</text:p>
                  </table:table-cell>
                  <table:table-cell office:value-type="date" office:date-value="2015-08-31T00:00:00" table:style-name="ce74">
                    <text:p>31/08/2015</text:p>
                  </table:table-cell>
                  <table:table-cell office:value-type="string" table:style-name="ce73">
                    <text:p>FI</text:p>
                  </table:table-cell>
                  <table:table-cell office:value-type="string" table:style-name="ce73">
                    <text:p>81</text:p>
                  </table:table-cell>
                  <table:table-cell office:value-type="float" office:value="4641.68" table:style-name="ce75">
                    <text:p>4.641,68</text:p>
                  </table:table-cell>
                  <table:table-cell office:value-type="string" table:style-name="ce73">
                    <text:p>PEROTTI S.p.A.-2031500012-3/80389 MANUT. ARM. METR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300302</text:p>
                  </table:table-cell>
                  <table:table-cell office:value-type="string" table:style-name="ce73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3">
                    <text:p>200019420</text:p>
                  </table:table-cell>
                  <table:table-cell office:value-type="date" office:date-value="2015-08-31T00:00:00" table:style-name="ce74">
                    <text:p>31/08/2015</text:p>
                  </table:table-cell>
                  <table:table-cell office:value-type="string" table:style-name="ce73">
                    <text:p>FI</text:p>
                  </table:table-cell>
                  <table:table-cell office:value-type="string" table:style-name="ce73">
                    <text:p>81</text:p>
                  </table:table-cell>
                  <table:table-cell office:value-type="float" office:value="105669.56" table:style-name="ce75">
                    <text:p>105.669,56</text:p>
                  </table:table-cell>
                  <table:table-cell office:value-type="string" table:style-name="ce73">
                    <text:p>PEROTTI S.p.A.-2031500012-3/80389 MANUT. ARM. METR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300302</text:p>
                  </table:table-cell>
                  <table:table-cell office:value-type="string" table:style-name="ce73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3">
                    <text:p>200019420</text:p>
                  </table:table-cell>
                  <table:table-cell office:value-type="date" office:date-value="2015-08-31T00:00:00" table:style-name="ce74">
                    <text:p>31/08/2015</text:p>
                  </table:table-cell>
                  <table:table-cell office:value-type="string" table:style-name="ce73">
                    <text:p>FI</text:p>
                  </table:table-cell>
                  <table:table-cell office:value-type="string" table:style-name="ce73">
                    <text:p>81</text:p>
                  </table:table-cell>
                  <table:table-cell office:value-type="float" office:value="6201.04" table:style-name="ce75">
                    <text:p>6.201,04</text:p>
                  </table:table-cell>
                  <table:table-cell office:value-type="string" table:style-name="ce73">
                    <text:p>PEROTTI S.p.A.-2031500012-3/80389 MANUT. ARM. METR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300302</text:p>
                  </table:table-cell>
                  <table:table-cell office:value-type="string" table:style-name="ce73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3">
                    <text:p>200019420</text:p>
                  </table:table-cell>
                  <table:table-cell office:value-type="date" office:date-value="2015-08-31T00:00:00" table:style-name="ce74">
                    <text:p>31/08/2015</text:p>
                  </table:table-cell>
                  <table:table-cell office:value-type="string" table:style-name="ce73">
                    <text:p>FI</text:p>
                  </table:table-cell>
                  <table:table-cell office:value-type="string" table:style-name="ce73">
                    <text:p>81</text:p>
                  </table:table-cell>
                  <table:table-cell office:value-type="float" office:value="42023.42" table:style-name="ce75">
                    <text:p>42.023,42</text:p>
                  </table:table-cell>
                  <table:table-cell office:value-type="string" table:style-name="ce73">
                    <text:p>PEROTTI S.p.A.-2031500012-3/80389 MANUT. ARM. METR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300302</text:p>
                  </table:table-cell>
                  <table:table-cell office:value-type="string" table:style-name="ce73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3">
                    <text:p>200020769</text:p>
                  </table:table-cell>
                  <table:table-cell office:value-type="date" office:date-value="2015-09-28T00:00:00" table:style-name="ce74">
                    <text:p>28/09/2015</text:p>
                  </table:table-cell>
                  <table:table-cell office:value-type="string" table:style-name="ce73">
                    <text:p>FI</text:p>
                  </table:table-cell>
                  <table:table-cell office:value-type="string" table:style-name="ce73">
                    <text:p>81</text:p>
                  </table:table-cell>
                  <table:table-cell office:value-type="float" office:value="77938.91" table:style-name="ce75">
                    <text:p>77.938,91</text:p>
                  </table:table-cell>
                  <table:table-cell office:value-type="string" table:style-name="ce73">
                    <text:p>PEROTTI S.p.A.-2031500035-3/80389 MANUT. ARM. METR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300302</text:p>
                  </table:table-cell>
                  <table:table-cell office:value-type="string" table:style-name="ce73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3">
                    <text:p>200020769</text:p>
                  </table:table-cell>
                  <table:table-cell office:value-type="date" office:date-value="2015-09-28T00:00:00" table:style-name="ce74">
                    <text:p>28/09/2015</text:p>
                  </table:table-cell>
                  <table:table-cell office:value-type="string" table:style-name="ce73">
                    <text:p>FI</text:p>
                  </table:table-cell>
                  <table:table-cell office:value-type="string" table:style-name="ce73">
                    <text:p>81</text:p>
                  </table:table-cell>
                  <table:table-cell office:value-type="float" office:value="15842.89" table:style-name="ce75">
                    <text:p>15.842,89</text:p>
                  </table:table-cell>
                  <table:table-cell office:value-type="string" table:style-name="ce73">
                    <text:p>PEROTTI S.p.A.-2031500035-3/80389 MANUT. ARM. METR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300302</text:p>
                  </table:table-cell>
                  <table:table-cell office:value-type="string" table:style-name="ce73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3">
                    <text:p>200020769</text:p>
                  </table:table-cell>
                  <table:table-cell office:value-type="date" office:date-value="2015-09-28T00:00:00" table:style-name="ce74">
                    <text:p>28/09/2015</text:p>
                  </table:table-cell>
                  <table:table-cell office:value-type="string" table:style-name="ce73">
                    <text:p>FI</text:p>
                  </table:table-cell>
                  <table:table-cell office:value-type="string" table:style-name="ce73">
                    <text:p>81</text:p>
                  </table:table-cell>
                  <table:table-cell office:value-type="float" office:value="35335.24" table:style-name="ce75">
                    <text:p>35.335,24</text:p>
                  </table:table-cell>
                  <table:table-cell office:value-type="string" table:style-name="ce73">
                    <text:p>PEROTTI S.p.A.-2031500035-3/80389 MANUT. ARM. METR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300302</text:p>
                  </table:table-cell>
                  <table:table-cell office:value-type="string" table:style-name="ce73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3">
                    <text:p>200020769</text:p>
                  </table:table-cell>
                  <table:table-cell office:value-type="date" office:date-value="2015-09-28T00:00:00" table:style-name="ce74">
                    <text:p>28/09/2015</text:p>
                  </table:table-cell>
                  <table:table-cell office:value-type="string" table:style-name="ce73">
                    <text:p>FI</text:p>
                  </table:table-cell>
                  <table:table-cell office:value-type="string" table:style-name="ce73">
                    <text:p>81</text:p>
                  </table:table-cell>
                  <table:table-cell office:value-type="float" office:value="95570.74" table:style-name="ce75">
                    <text:p>95.570,74</text:p>
                  </table:table-cell>
                  <table:table-cell office:value-type="string" table:style-name="ce73">
                    <text:p>PEROTTI S.p.A.-2031500035-3/80389 MANUT. ARM. METR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300302</text:p>
                  </table:table-cell>
                  <table:table-cell office:value-type="string" table:style-name="ce73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3">
                    <text:p>200020769</text:p>
                  </table:table-cell>
                  <table:table-cell office:value-type="date" office:date-value="2015-09-28T00:00:00" table:style-name="ce74">
                    <text:p>28/09/2015</text:p>
                  </table:table-cell>
                  <table:table-cell office:value-type="string" table:style-name="ce73">
                    <text:p>FI</text:p>
                  </table:table-cell>
                  <table:table-cell office:value-type="string" table:style-name="ce73">
                    <text:p>81</text:p>
                  </table:table-cell>
                  <table:table-cell office:value-type="float" office:value="10068.4" table:style-name="ce75">
                    <text:p>10.068,40</text:p>
                  </table:table-cell>
                  <table:table-cell office:value-type="string" table:style-name="ce73">
                    <text:p>PEROTTI S.p.A.-2031500035-3/80389 MANUT. ARM. METR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300302</text:p>
                  </table:table-cell>
                  <table:table-cell office:value-type="string" table:style-name="ce73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3">
                    <text:p>200021799</text:p>
                  </table:table-cell>
                  <table:table-cell office:value-type="date" office:date-value="2015-10-12T00:00:00" table:style-name="ce74">
                    <text:p>12/10/2015</text:p>
                  </table:table-cell>
                  <table:table-cell office:value-type="string" table:style-name="ce73">
                    <text:p>FI</text:p>
                  </table:table-cell>
                  <table:table-cell office:value-type="string" table:style-name="ce73">
                    <text:p>81</text:p>
                  </table:table-cell>
                  <table:table-cell office:value-type="float" office:value="72680.27" table:style-name="ce75">
                    <text:p>72.680,27</text:p>
                  </table:table-cell>
                  <table:table-cell office:value-type="string" table:style-name="ce73">
                    <text:p>PEROTTI S.p.A.-2031500036-3/80389 MANUT. ARM. METR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300302</text:p>
                  </table:table-cell>
                  <table:table-cell office:value-type="string" table:style-name="ce73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3">
                    <text:p>200021799</text:p>
                  </table:table-cell>
                  <table:table-cell office:value-type="date" office:date-value="2015-10-12T00:00:00" table:style-name="ce74">
                    <text:p>12/10/2015</text:p>
                  </table:table-cell>
                  <table:table-cell office:value-type="string" table:style-name="ce73">
                    <text:p>FI</text:p>
                  </table:table-cell>
                  <table:table-cell office:value-type="string" table:style-name="ce73">
                    <text:p>81</text:p>
                  </table:table-cell>
                  <table:table-cell office:value-type="float" office:value="156664.74" table:style-name="ce75">
                    <text:p>156.664,74</text:p>
                  </table:table-cell>
                  <table:table-cell office:value-type="string" table:style-name="ce73">
                    <text:p>PEROTTI S.p.A.-2031500036-3/80389 MANUT. ARM. METR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300302</text:p>
                  </table:table-cell>
                  <table:table-cell office:value-type="string" table:style-name="ce73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3">
                    <text:p>200021799</text:p>
                  </table:table-cell>
                  <table:table-cell office:value-type="date" office:date-value="2015-10-12T00:00:00" table:style-name="ce74">
                    <text:p>12/10/2015</text:p>
                  </table:table-cell>
                  <table:table-cell office:value-type="string" table:style-name="ce73">
                    <text:p>FI</text:p>
                  </table:table-cell>
                  <table:table-cell office:value-type="string" table:style-name="ce73">
                    <text:p>81</text:p>
                  </table:table-cell>
                  <table:table-cell office:value-type="float" office:value="64621.37" table:style-name="ce75">
                    <text:p>64.621,37</text:p>
                  </table:table-cell>
                  <table:table-cell office:value-type="string" table:style-name="ce73">
                    <text:p>PEROTTI S.p.A.-2031500036-3/80389 MANUT. ARM. METR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300302</text:p>
                  </table:table-cell>
                  <table:table-cell office:value-type="string" table:style-name="ce73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3">
                    <text:p>200021799</text:p>
                  </table:table-cell>
                  <table:table-cell office:value-type="date" office:date-value="2015-10-12T00:00:00" table:style-name="ce74">
                    <text:p>12/10/2015</text:p>
                  </table:table-cell>
                  <table:table-cell office:value-type="string" table:style-name="ce73">
                    <text:p>FI</text:p>
                  </table:table-cell>
                  <table:table-cell office:value-type="string" table:style-name="ce73">
                    <text:p>81</text:p>
                  </table:table-cell>
                  <table:table-cell office:value-type="float" office:value="58408.99" table:style-name="ce75">
                    <text:p>58.408,99</text:p>
                  </table:table-cell>
                  <table:table-cell office:value-type="string" table:style-name="ce73">
                    <text:p>PEROTTI S.p.A.-2031500036-3/80389 MANUT. ARM. METR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300302</text:p>
                  </table:table-cell>
                  <table:table-cell office:value-type="string" table:style-name="ce73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3">
                    <text:p>200021799</text:p>
                  </table:table-cell>
                  <table:table-cell office:value-type="date" office:date-value="2015-10-12T00:00:00" table:style-name="ce74">
                    <text:p>12/10/2015</text:p>
                  </table:table-cell>
                  <table:table-cell office:value-type="string" table:style-name="ce73">
                    <text:p>FI</text:p>
                  </table:table-cell>
                  <table:table-cell office:value-type="string" table:style-name="ce73">
                    <text:p>81</text:p>
                  </table:table-cell>
                  <table:table-cell office:value-type="float" office:value="38713.46" table:style-name="ce75">
                    <text:p>38.713,46</text:p>
                  </table:table-cell>
                  <table:table-cell office:value-type="string" table:style-name="ce73">
                    <text:p>PEROTTI S.p.A.-2031500036-3/80389 MANUT. ARM. METR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300302</text:p>
                  </table:table-cell>
                  <table:table-cell office:value-type="string" table:style-name="ce73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3">
                    <text:p>200025432</text:p>
                  </table:table-cell>
                  <table:table-cell office:value-type="date" office:date-value="2015-11-25T00:00:00" table:style-name="ce74">
                    <text:p>25/11/2015</text:p>
                  </table:table-cell>
                  <table:table-cell office:value-type="string" table:style-name="ce73">
                    <text:p>FI</text:p>
                  </table:table-cell>
                  <table:table-cell office:value-type="string" table:style-name="ce73">
                    <text:p>81</text:p>
                  </table:table-cell>
                  <table:table-cell office:value-type="float" office:value="89207.77" table:style-name="ce75">
                    <text:p>89.207,77</text:p>
                  </table:table-cell>
                  <table:table-cell office:value-type="string" table:style-name="ce73">
                    <text:p>PEROTTI S.p.A.-2031500037-3/80389 MANUT. ARM. METR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300302</text:p>
                  </table:table-cell>
                  <table:table-cell office:value-type="string" table:style-name="ce73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3">
                    <text:p>200025432</text:p>
                  </table:table-cell>
                  <table:table-cell office:value-type="date" office:date-value="2015-11-25T00:00:00" table:style-name="ce74">
                    <text:p>25/11/2015</text:p>
                  </table:table-cell>
                  <table:table-cell office:value-type="string" table:style-name="ce73">
                    <text:p>FI</text:p>
                  </table:table-cell>
                  <table:table-cell office:value-type="string" table:style-name="ce73">
                    <text:p>81</text:p>
                  </table:table-cell>
                  <table:table-cell office:value-type="float" office:value="11357.93" table:style-name="ce75">
                    <text:p>11.357,93</text:p>
                  </table:table-cell>
                  <table:table-cell office:value-type="string" table:style-name="ce73">
                    <text:p>PEROTTI S.p.A.-2031500037-3/80389 MANUT. ARM. METR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300302</text:p>
                  </table:table-cell>
                  <table:table-cell office:value-type="string" table:style-name="ce73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3">
                    <text:p>200025432</text:p>
                  </table:table-cell>
                  <table:table-cell office:value-type="date" office:date-value="2015-11-25T00:00:00" table:style-name="ce74">
                    <text:p>25/11/2015</text:p>
                  </table:table-cell>
                  <table:table-cell office:value-type="string" table:style-name="ce73">
                    <text:p>FI</text:p>
                  </table:table-cell>
                  <table:table-cell office:value-type="string" table:style-name="ce73">
                    <text:p>81</text:p>
                  </table:table-cell>
                  <table:table-cell office:value-type="float" office:value="122755.77" table:style-name="ce75">
                    <text:p>122.755,77</text:p>
                  </table:table-cell>
                  <table:table-cell office:value-type="string" table:style-name="ce73">
                    <text:p>PEROTTI S.p.A.-2031500037-3/80389 MANUT. ARM. METR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300302</text:p>
                  </table:table-cell>
                  <table:table-cell office:value-type="string" table:style-name="ce73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3">
                    <text:p>200025432</text:p>
                  </table:table-cell>
                  <table:table-cell office:value-type="date" office:date-value="2015-11-25T00:00:00" table:style-name="ce74">
                    <text:p>25/11/2015</text:p>
                  </table:table-cell>
                  <table:table-cell office:value-type="string" table:style-name="ce73">
                    <text:p>FI</text:p>
                  </table:table-cell>
                  <table:table-cell office:value-type="string" table:style-name="ce73">
                    <text:p>81</text:p>
                  </table:table-cell>
                  <table:table-cell office:value-type="float" office:value="54332.52" table:style-name="ce75">
                    <text:p>54.332,52</text:p>
                  </table:table-cell>
                  <table:table-cell office:value-type="string" table:style-name="ce73">
                    <text:p>PEROTTI S.p.A.-2031500037-3/80389 MANUT. ARM. METR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300302</text:p>
                  </table:table-cell>
                  <table:table-cell office:value-type="string" table:style-name="ce73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3">
                    <text:p>200025432</text:p>
                  </table:table-cell>
                  <table:table-cell office:value-type="date" office:date-value="2015-11-25T00:00:00" table:style-name="ce74">
                    <text:p>25/11/2015</text:p>
                  </table:table-cell>
                  <table:table-cell office:value-type="string" table:style-name="ce73">
                    <text:p>FI</text:p>
                  </table:table-cell>
                  <table:table-cell office:value-type="string" table:style-name="ce73">
                    <text:p>81</text:p>
                  </table:table-cell>
                  <table:table-cell office:value-type="float" office:value="41437.279999999999" table:style-name="ce75">
                    <text:p>41.437,28</text:p>
                  </table:table-cell>
                  <table:table-cell office:value-type="string" table:style-name="ce73">
                    <text:p>PEROTTI S.p.A.-2031500037-3/80389 MANUT. ARM. METR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300302</text:p>
                  </table:table-cell>
                  <table:table-cell office:value-type="string" table:style-name="ce73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3">
                    <text:p>200027479</text:p>
                  </table:table-cell>
                  <table:table-cell office:value-type="date" office:date-value="2015-12-31T00:00:00" table:style-name="ce74">
                    <text:p>31/12/2015</text:p>
                  </table:table-cell>
                  <table:table-cell office:value-type="string" table:style-name="ce73">
                    <text:p>FI</text:p>
                  </table:table-cell>
                  <table:table-cell office:value-type="string" table:style-name="ce73">
                    <text:p>81</text:p>
                  </table:table-cell>
                  <table:table-cell office:value-type="float" office:value="74704.100000000006" table:style-name="ce75">
                    <text:p>74.704,10</text:p>
                  </table:table-cell>
                  <table:table-cell office:value-type="string" table:style-name="ce73">
                    <text:p>PEROTTI S.p.A.-2031500038-3/80389 MANUT. ARM. METR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300302</text:p>
                  </table:table-cell>
                  <table:table-cell office:value-type="string" table:style-name="ce73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3">
                    <text:p>200027479</text:p>
                  </table:table-cell>
                  <table:table-cell office:value-type="date" office:date-value="2015-12-31T00:00:00" table:style-name="ce74">
                    <text:p>31/12/2015</text:p>
                  </table:table-cell>
                  <table:table-cell office:value-type="string" table:style-name="ce73">
                    <text:p>FI</text:p>
                  </table:table-cell>
                  <table:table-cell office:value-type="string" table:style-name="ce73">
                    <text:p>81</text:p>
                  </table:table-cell>
                  <table:table-cell office:value-type="float" office:value="13648.91" table:style-name="ce75">
                    <text:p>13.648,91</text:p>
                  </table:table-cell>
                  <table:table-cell office:value-type="string" table:style-name="ce73">
                    <text:p>PEROTTI S.p.A.-2031500038-3/80389 MANUT. ARM. METR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300302</text:p>
                  </table:table-cell>
                  <table:table-cell office:value-type="string" table:style-name="ce73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3">
                    <text:p>200027479</text:p>
                  </table:table-cell>
                  <table:table-cell office:value-type="date" office:date-value="2015-12-31T00:00:00" table:style-name="ce74">
                    <text:p>31/12/2015</text:p>
                  </table:table-cell>
                  <table:table-cell office:value-type="string" table:style-name="ce73">
                    <text:p>FI</text:p>
                  </table:table-cell>
                  <table:table-cell office:value-type="string" table:style-name="ce73">
                    <text:p>81</text:p>
                  </table:table-cell>
                  <table:table-cell office:value-type="float" office:value="83749.55" table:style-name="ce75">
                    <text:p>83.749,55</text:p>
                  </table:table-cell>
                  <table:table-cell office:value-type="string" table:style-name="ce73">
                    <text:p>PEROTTI S.p.A.-2031500038-3/80389 MANUT. ARM. METR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300302</text:p>
                  </table:table-cell>
                  <table:table-cell office:value-type="string" table:style-name="ce73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3">
                    <text:p>200027479</text:p>
                  </table:table-cell>
                  <table:table-cell office:value-type="date" office:date-value="2015-12-31T00:00:00" table:style-name="ce74">
                    <text:p>31/12/2015</text:p>
                  </table:table-cell>
                  <table:table-cell office:value-type="string" table:style-name="ce73">
                    <text:p>FI</text:p>
                  </table:table-cell>
                  <table:table-cell office:value-type="string" table:style-name="ce73">
                    <text:p>81</text:p>
                  </table:table-cell>
                  <table:table-cell office:value-type="float" office:value="127076.23" table:style-name="ce75">
                    <text:p>127.076,23</text:p>
                  </table:table-cell>
                  <table:table-cell office:value-type="string" table:style-name="ce73">
                    <text:p>PEROTTI S.p.A.-2031500038-3/80389 MANUT. ARM. METR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300302</text:p>
                  </table:table-cell>
                  <table:table-cell office:value-type="string" table:style-name="ce73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3">
                    <text:p>200027479</text:p>
                  </table:table-cell>
                  <table:table-cell office:value-type="date" office:date-value="2015-12-31T00:00:00" table:style-name="ce74">
                    <text:p>31/12/2015</text:p>
                  </table:table-cell>
                  <table:table-cell office:value-type="string" table:style-name="ce73">
                    <text:p>FI</text:p>
                  </table:table-cell>
                  <table:table-cell office:value-type="string" table:style-name="ce73">
                    <text:p>81</text:p>
                  </table:table-cell>
                  <table:table-cell office:value-type="float" office:value="55524.58" table:style-name="ce75">
                    <text:p>55.524,58</text:p>
                  </table:table-cell>
                  <table:table-cell office:value-type="string" table:style-name="ce73">
                    <text:p>PEROTTI S.p.A.-2031500038-3/80389 MANUT. ARM. METR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300302</text:p>
                  </table:table-cell>
                  <table:table-cell office:value-type="string" table:style-name="ce73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3">
                    <text:p>1100014816</text:p>
                  </table:table-cell>
                  <table:table-cell office:value-type="date" office:date-value="2015-01-01T00:00:00" table:style-name="ce74">
                    <text:p>01/01/2015</text:p>
                  </table:table-cell>
                  <table:table-cell office:value-type="string" table:style-name="ce73">
                    <text:p>RF</text:p>
                  </table:table-cell>
                  <table:table-cell office:value-type="string" table:style-name="ce73">
                    <text:p>50</text:p>
                  </table:table-cell>
                  <table:table-cell office:value-type="float" office:value="-75414.13" table:style-name="ce75">
                    <text:p>-75.414,13</text:p>
                  </table:table-cell>
                  <table:table-cell office:value-type="string" table:style-name="ce73">
                    <text:p>PEROTTI S.p.A.-2031500001-3/80389 MANUT. ARM. METR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300302</text:p>
                  </table:table-cell>
                  <table:table-cell office:value-type="string" table:style-name="ce73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table:style-name="ce73"/>
                  <table:table-cell office:value-type="string" table:style-name="ce73">
                    <text:p>1100014816</text:p>
                  </table:table-cell>
                  <table:table-cell office:value-type="date" office:date-value="2015-01-01T00:00:00" table:style-name="ce74">
                    <text:p>01/01/2015</text:p>
                  </table:table-cell>
                  <table:table-cell office:value-type="string" table:style-name="ce73">
                    <text:p>RF</text:p>
                  </table:table-cell>
                  <table:table-cell office:value-type="string" table:style-name="ce73">
                    <text:p>50</text:p>
                  </table:table-cell>
                  <table:table-cell office:value-type="float" office:value="-179091.35" table:style-name="ce75">
                    <text:p>-179.091,35</text:p>
                  </table:table-cell>
                  <table:table-cell office:value-type="string" table:style-name="ce73">
                    <text:p>PEROTTI S.p.A.-2031500001-3/80389 MANUT. ARM. METR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300302</text:p>
                  </table:table-cell>
                  <table:table-cell office:value-type="string" table:style-name="ce73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table:style-name="ce73"/>
                  <table:table-cell office:value-type="string" table:style-name="ce73">
                    <text:p>1100014816</text:p>
                  </table:table-cell>
                  <table:table-cell office:value-type="date" office:date-value="2015-01-01T00:00:00" table:style-name="ce74">
                    <text:p>01/01/2015</text:p>
                  </table:table-cell>
                  <table:table-cell office:value-type="string" table:style-name="ce73">
                    <text:p>RF</text:p>
                  </table:table-cell>
                  <table:table-cell office:value-type="string" table:style-name="ce73">
                    <text:p>50</text:p>
                  </table:table-cell>
                  <table:table-cell office:value-type="float" office:value="-30405.21" table:style-name="ce75">
                    <text:p>-30.405,21</text:p>
                  </table:table-cell>
                  <table:table-cell office:value-type="string" table:style-name="ce73">
                    <text:p>PEROTTI S.p.A.-2031500001-3/80389 MANUT. ARM. METR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300302</text:p>
                  </table:table-cell>
                  <table:table-cell office:value-type="string" table:style-name="ce73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table:style-name="ce73"/>
                  <table:table-cell office:value-type="string" table:style-name="ce73">
                    <text:p>1100014816</text:p>
                  </table:table-cell>
                  <table:table-cell office:value-type="date" office:date-value="2015-01-01T00:00:00" table:style-name="ce74">
                    <text:p>01/01/2015</text:p>
                  </table:table-cell>
                  <table:table-cell office:value-type="string" table:style-name="ce73">
                    <text:p>RF</text:p>
                  </table:table-cell>
                  <table:table-cell office:value-type="string" table:style-name="ce73">
                    <text:p>50</text:p>
                  </table:table-cell>
                  <table:table-cell office:value-type="float" office:value="-16164.36" table:style-name="ce75">
                    <text:p>-16.164,36</text:p>
                  </table:table-cell>
                  <table:table-cell office:value-type="string" table:style-name="ce73">
                    <text:p>PEROTTI S.p.A.-2031500001-3/80389 MANUT. ARM. METR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300302</text:p>
                  </table:table-cell>
                  <table:table-cell office:value-type="string" table:style-name="ce73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table:style-name="ce73"/>
                  <table:table-cell office:value-type="string" table:style-name="ce73">
                    <text:p>1100223334</text:p>
                  </table:table-cell>
                  <table:table-cell office:value-type="date" office:date-value="2015-12-31T00:00:00" table:style-name="ce74">
                    <text:p>31/12/2015</text:p>
                  </table:table-cell>
                  <table:table-cell office:value-type="string" table:style-name="ce73">
                    <text:p>RF</text:p>
                  </table:table-cell>
                  <table:table-cell office:value-type="string" table:style-name="ce73">
                    <text:p>40</text:p>
                  </table:table-cell>
                  <table:table-cell office:value-type="float" office:value="78208.38" table:style-name="ce75">
                    <text:p>78.208,38</text:p>
                  </table:table-cell>
                  <table:table-cell office:value-type="string" table:style-name="ce73">
                    <text:p>PEROTTI S.p.A.-2031600001-3/80389 MANUT. ARM. METR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300302</text:p>
                  </table:table-cell>
                  <table:table-cell office:value-type="string" table:style-name="ce73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table:style-name="ce73"/>
                  <table:table-cell office:value-type="string" table:style-name="ce73">
                    <text:p>1100223334</text:p>
                  </table:table-cell>
                  <table:table-cell office:value-type="date" office:date-value="2015-12-31T00:00:00" table:style-name="ce74">
                    <text:p>31/12/2015</text:p>
                  </table:table-cell>
                  <table:table-cell office:value-type="string" table:style-name="ce73">
                    <text:p>RF</text:p>
                  </table:table-cell>
                  <table:table-cell office:value-type="string" table:style-name="ce73">
                    <text:p>40</text:p>
                  </table:table-cell>
                  <table:table-cell office:value-type="float" office:value="118019.74" table:style-name="ce75">
                    <text:p>118.019,74</text:p>
                  </table:table-cell>
                  <table:table-cell office:value-type="string" table:style-name="ce73">
                    <text:p>PEROTTI S.p.A.-2031600001-3/80389 MANUT. ARM. METR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300302</text:p>
                  </table:table-cell>
                  <table:table-cell office:value-type="string" table:style-name="ce73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table:style-name="ce73"/>
                  <table:table-cell office:value-type="string" table:style-name="ce73">
                    <text:p>1100223334</text:p>
                  </table:table-cell>
                  <table:table-cell office:value-type="date" office:date-value="2015-12-31T00:00:00" table:style-name="ce74">
                    <text:p>31/12/2015</text:p>
                  </table:table-cell>
                  <table:table-cell office:value-type="string" table:style-name="ce73">
                    <text:p>RF</text:p>
                  </table:table-cell>
                  <table:table-cell office:value-type="string" table:style-name="ce73">
                    <text:p>40</text:p>
                  </table:table-cell>
                  <table:table-cell office:value-type="float" office:value="13471.01" table:style-name="ce75">
                    <text:p>13.471,01</text:p>
                  </table:table-cell>
                  <table:table-cell office:value-type="string" table:style-name="ce73">
                    <text:p>PEROTTI S.p.A.-2031600001-3/80389 MANUT. ARM. METR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300302</text:p>
                  </table:table-cell>
                  <table:table-cell office:value-type="string" table:style-name="ce73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table:style-name="ce73"/>
                  <table:table-cell office:value-type="string" table:style-name="ce73">
                    <text:p>1100223334</text:p>
                  </table:table-cell>
                  <table:table-cell office:value-type="date" office:date-value="2015-12-31T00:00:00" table:style-name="ce74">
                    <text:p>31/12/2015</text:p>
                  </table:table-cell>
                  <table:table-cell office:value-type="string" table:style-name="ce73">
                    <text:p>RF</text:p>
                  </table:table-cell>
                  <table:table-cell office:value-type="string" table:style-name="ce73">
                    <text:p>40</text:p>
                  </table:table-cell>
                  <table:table-cell office:value-type="float" office:value="42860.03" table:style-name="ce75">
                    <text:p>42.860,03</text:p>
                  </table:table-cell>
                  <table:table-cell office:value-type="string" table:style-name="ce73">
                    <text:p>PEROTTI S.p.A.-2031600001-3/80389 MANUT. ARM. METR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300302</text:p>
                  </table:table-cell>
                  <table:table-cell office:value-type="string" table:style-name="ce73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table:style-name="ce73"/>
                  <table:table-cell office:value-type="string" table:style-name="ce73">
                    <text:p>1100223334</text:p>
                  </table:table-cell>
                  <table:table-cell office:value-type="date" office:date-value="2015-12-31T00:00:00" table:style-name="ce74">
                    <text:p>31/12/2015</text:p>
                  </table:table-cell>
                  <table:table-cell office:value-type="string" table:style-name="ce73">
                    <text:p>RF</text:p>
                  </table:table-cell>
                  <table:table-cell office:value-type="string" table:style-name="ce73">
                    <text:p>40</text:p>
                  </table:table-cell>
                  <table:table-cell office:value-type="float" office:value="28621.06" table:style-name="ce75">
                    <text:p>28.621,06</text:p>
                  </table:table-cell>
                  <table:table-cell office:value-type="string" table:style-name="ce73">
                    <text:p>PEROTTI S.p.A.-2031600001-3/80389 MANUT. ARM. METR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300302</text:p>
                  </table:table-cell>
                  <table:table-cell office:value-type="string" table:style-name="ce73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table:style-name="ce73"/>
                  <table:table-cell office:value-type="string" table:style-name="ce73">
                    <text:p>1100223584</text:p>
                  </table:table-cell>
                  <table:table-cell office:value-type="date" office:date-value="2015-12-31T00:00:00" table:style-name="ce74">
                    <text:p>31/12/2015</text:p>
                  </table:table-cell>
                  <table:table-cell office:value-type="string" table:style-name="ce73">
                    <text:p>RF</text:p>
                  </table:table-cell>
                  <table:table-cell office:value-type="string" table:style-name="ce73">
                    <text:p>40</text:p>
                  </table:table-cell>
                  <table:table-cell office:value-type="float" office:value="40999.19" table:style-name="ce75">
                    <text:p>40.999,19</text:p>
                  </table:table-cell>
                  <table:table-cell office:value-type="string" table:style-name="ce73">
                    <text:p>ONERI PULIZIE PEROTTI 12/2015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300302</text:p>
                  </table:table-cell>
                  <table:table-cell office:value-type="string" table:style-name="ce73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table:style-name="ce73"/>
                  <table:table-cell office:value-type="string" table:style-name="ce73">
                    <text:p>1100223584</text:p>
                  </table:table-cell>
                  <table:table-cell office:value-type="date" office:date-value="2015-12-31T00:00:00" table:style-name="ce74">
                    <text:p>31/12/2015</text:p>
                  </table:table-cell>
                  <table:table-cell office:value-type="string" table:style-name="ce73">
                    <text:p>RF</text:p>
                  </table:table-cell>
                  <table:table-cell office:value-type="string" table:style-name="ce73">
                    <text:p>40</text:p>
                  </table:table-cell>
                  <table:table-cell office:value-type="float" office:value="27376.17" table:style-name="ce75">
                    <text:p>27.376,17</text:p>
                  </table:table-cell>
                  <table:table-cell office:value-type="string" table:style-name="ce73">
                    <text:p>ONERI PULIZIE PEROTTI 12/2015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300302</text:p>
                  </table:table-cell>
                  <table:table-cell office:value-type="string" table:style-name="ce73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table:style-name="ce73"/>
                  <table:table-cell office:value-type="string" table:style-name="ce73">
                    <text:p>1100223584</text:p>
                  </table:table-cell>
                  <table:table-cell office:value-type="date" office:date-value="2015-12-31T00:00:00" table:style-name="ce74">
                    <text:p>31/12/2015</text:p>
                  </table:table-cell>
                  <table:table-cell office:value-type="string" table:style-name="ce73">
                    <text:p>RF</text:p>
                  </table:table-cell>
                  <table:table-cell office:value-type="string" table:style-name="ce73">
                    <text:p>40</text:p>
                  </table:table-cell>
                  <table:table-cell office:value-type="float" office:value="32715.65" table:style-name="ce75">
                    <text:p>32.715,65</text:p>
                  </table:table-cell>
                  <table:table-cell office:value-type="string" table:style-name="ce73">
                    <text:p>ONERI PULIZIE PEROTTI 12/2015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300302</text:p>
                  </table:table-cell>
                  <table:table-cell office:value-type="string" table:style-name="ce73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table:style-name="ce73"/>
                  <table:table-cell office:value-type="string" table:style-name="ce73">
                    <text:p>1100223584</text:p>
                  </table:table-cell>
                  <table:table-cell office:value-type="date" office:date-value="2015-12-31T00:00:00" table:style-name="ce74">
                    <text:p>31/12/2015</text:p>
                  </table:table-cell>
                  <table:table-cell office:value-type="string" table:style-name="ce73">
                    <text:p>RF</text:p>
                  </table:table-cell>
                  <table:table-cell office:value-type="string" table:style-name="ce73">
                    <text:p>40</text:p>
                  </table:table-cell>
                  <table:table-cell office:value-type="float" office:value="66274.87" table:style-name="ce75">
                    <text:p>66.274,87</text:p>
                  </table:table-cell>
                  <table:table-cell office:value-type="string" table:style-name="ce73">
                    <text:p>ONERI PULIZIE PEROTTI 11/2015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300302</text:p>
                  </table:table-cell>
                  <table:table-cell office:value-type="string" table:style-name="ce73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table:style-name="ce73"/>
                  <table:table-cell office:value-type="string" table:style-name="ce73">
                    <text:p>1100223584</text:p>
                  </table:table-cell>
                  <table:table-cell office:value-type="date" office:date-value="2015-12-31T00:00:00" table:style-name="ce74">
                    <text:p>31/12/2015</text:p>
                  </table:table-cell>
                  <table:table-cell office:value-type="string" table:style-name="ce73">
                    <text:p>RF</text:p>
                  </table:table-cell>
                  <table:table-cell office:value-type="string" table:style-name="ce73">
                    <text:p>40</text:p>
                  </table:table-cell>
                  <table:table-cell office:value-type="float" office:value="10604.76" table:style-name="ce75">
                    <text:p>10.604,76</text:p>
                  </table:table-cell>
                  <table:table-cell office:value-type="string" table:style-name="ce73">
                    <text:p>ONERI PULIZIE PEROTTI 12/2015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300302</text:p>
                  </table:table-cell>
                  <table:table-cell office:value-type="string" table:style-name="ce73">
                    <text:p>PERO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6"/>
                <table:table-cell table:style-name="ce77"/>
                <table:table-cell table:number-columns-repeated="2" table:style-name="ce76"/>
                <table:table-cell office:value-type="float" office:value="2891745.43" table:style-name="ce78">
                  <text:p>2.891.745,43</text:p>
                </table:table-cell>
                <table:table-cell table:style-name="ce76"/>
                <table:table-cell office:value-type="string" table:style-name="ce76">
                  <text:p>ATM</text:p>
                </table:table-cell>
                <table:table-cell office:value-type="string" table:style-name="ce76">
                  <text:p>300302</text:p>
                </table:table-cell>
                <table:table-cell table:style-name="ce76"/>
                <table:table-cell table:number-columns-repeated="16374"/>
              </table:table-row>
            </table:table-row-group>
            <table:table-row table:style-name="ro6">
              <table:table-cell table:number-columns-repeated="2" table:style-name="ce76"/>
              <table:table-cell table:style-name="ce77"/>
              <table:table-cell table:number-columns-repeated="2" table:style-name="ce76"/>
              <table:table-cell office:value-type="float" office:value="2891745.43" table:style-name="ce78">
                <text:p>2.891.745,43</text:p>
              </table:table-cell>
              <table:table-cell table:style-name="ce76"/>
              <table:table-cell office:value-type="string" table:style-name="ce76">
                <text:p>ATM</text:p>
              </table:table-cell>
              <table:table-cell office:value-type="string" table:style-name="ce76">
                <text:p>300302</text:p>
              </table:table-cell>
              <table:table-cell table:style-name="ce76"/>
              <table:table-cell table:number-columns-repeated="16374"/>
            </table:table-row>
            <table:table-row-group>
              <table:table-row-group>
                <table:table-row table:style-name="ro8">
                  <table:table-cell table:style-name="ce73"/>
                  <table:table-cell office:value-type="string" table:style-name="ce73">
                    <text:p>1100019201</text:p>
                  </table:table-cell>
                  <table:table-cell office:value-type="date" office:date-value="2015-01-30T00:00:00" table:style-name="ce74">
                    <text:p>30/01/2015</text:p>
                  </table:table-cell>
                  <table:table-cell office:value-type="string" table:style-name="ce73">
                    <text:p>RF</text:p>
                  </table:table-cell>
                  <table:table-cell office:value-type="string" table:style-name="ce73">
                    <text:p>50</text:p>
                  </table:table-cell>
                  <table:table-cell office:value-type="float" office:value="-9673.9599999999991" table:style-name="ce75">
                    <text:p>-9.673,96</text:p>
                  </table:table-cell>
                  <table:table-cell office:value-type="string" table:style-name="ce73">
                    <text:p>BRIANZA - FAT 99 - PROV DEL 3,2% - 4° TRIM 2014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300306</text:p>
                  </table:table-cell>
                  <table:table-cell office:value-type="string" table:style-name="ce73">
                    <text:p>BRIAGL</text:p>
                  </table:table-cell>
                  <table:table-cell table:number-columns-repeated="16374"/>
                </table:table-row>
                <table:table-row table:style-name="ro8">
                  <table:table-cell table:style-name="ce73"/>
                  <table:table-cell office:value-type="string" table:style-name="ce73">
                    <text:p>1100223411</text:p>
                  </table:table-cell>
                  <table:table-cell office:value-type="date" office:date-value="2015-12-31T00:00:00" table:style-name="ce74">
                    <text:p>31/12/2015</text:p>
                  </table:table-cell>
                  <table:table-cell office:value-type="string" table:style-name="ce73">
                    <text:p>GK</text:p>
                  </table:table-cell>
                  <table:table-cell office:value-type="string" table:style-name="ce73">
                    <text:p>40</text:p>
                  </table:table-cell>
                  <table:table-cell office:value-type="float" office:value="9673.9599999999991" table:style-name="ce75">
                    <text:p>9.673,96</text:p>
                  </table:table-cell>
                  <table:table-cell office:value-type="string" table:style-name="ce73">
                    <text:p>BRIANZA - FAT 99 - PROV DEL 3,2% - 4° TRIM 2014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300306</text:p>
                  </table:table-cell>
                  <table:table-cell office:value-type="string" table:style-name="ce73">
                    <text:p>BRIA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6"/>
                <table:table-cell table:style-name="ce77"/>
                <table:table-cell table:number-columns-repeated="2" table:style-name="ce76"/>
                <table:table-cell office:value-type="float" office:value="0" table:style-name="ce78">
                  <text:p>0,00</text:p>
                </table:table-cell>
                <table:table-cell table:style-name="ce76"/>
                <table:table-cell office:value-type="string" table:style-name="ce76">
                  <text:p>ATM</text:p>
                </table:table-cell>
                <table:table-cell office:value-type="string" table:style-name="ce76">
                  <text:p>300306</text:p>
                </table:table-cell>
                <table:table-cell table:style-name="ce76"/>
                <table:table-cell table:number-columns-repeated="16374"/>
              </table:table-row>
              <table:table-row-group>
                <table:table-row table:style-name="ro8">
                  <table:table-cell table:style-name="ce73"/>
                  <table:table-cell office:value-type="string" table:style-name="ce73">
                    <text:p>200001701</text:p>
                  </table:table-cell>
                  <table:table-cell office:value-type="date" office:date-value="2015-01-29T00:00:00" table:style-name="ce74">
                    <text:p>29/01/2015</text:p>
                  </table:table-cell>
                  <table:table-cell office:value-type="string" table:style-name="ce73">
                    <text:p>FI</text:p>
                  </table:table-cell>
                  <table:table-cell office:value-type="string" table:style-name="ce73">
                    <text:p>40</text:p>
                  </table:table-cell>
                  <table:table-cell office:value-type="float" office:value="14713.48" table:style-name="ce75">
                    <text:p>14.713,48</text:p>
                  </table:table-cell>
                  <table:table-cell office:value-type="string" table:style-name="ce73">
                    <text:p>NET DISTR. BIGL. E COMP. COLL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300306</text:p>
                  </table:table-cell>
                  <table:table-cell office:value-type="string" table:style-name="ce73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table:style-name="ce73"/>
                  <table:table-cell office:value-type="string" table:style-name="ce73">
                    <text:p>200002350</text:p>
                  </table:table-cell>
                  <table:table-cell office:value-type="date" office:date-value="2015-01-29T00:00:00" table:style-name="ce74">
                    <text:p>29/01/2015</text:p>
                  </table:table-cell>
                  <table:table-cell office:value-type="string" table:style-name="ce73">
                    <text:p>FI</text:p>
                  </table:table-cell>
                  <table:table-cell office:value-type="string" table:style-name="ce73">
                    <text:p>50</text:p>
                  </table:table-cell>
                  <table:table-cell office:value-type="float" office:value="-14713.48" table:style-name="ce75">
                    <text:p>-14.713,48</text:p>
                  </table:table-cell>
                  <table:table-cell office:value-type="string" table:style-name="ce73">
                    <text:p>NET DISTR. BIGL. E COMP. COLL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300306</text:p>
                  </table:table-cell>
                  <table:table-cell office:value-type="string" table:style-name="ce73">
                    <text:p>NET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6"/>
                <table:table-cell table:style-name="ce77"/>
                <table:table-cell table:number-columns-repeated="2" table:style-name="ce76"/>
                <table:table-cell office:value-type="float" office:value="0" table:style-name="ce78">
                  <text:p>0,00</text:p>
                </table:table-cell>
                <table:table-cell table:style-name="ce76"/>
                <table:table-cell office:value-type="string" table:style-name="ce76">
                  <text:p>ATM</text:p>
                </table:table-cell>
                <table:table-cell office:value-type="string" table:style-name="ce76">
                  <text:p>300306</text:p>
                </table:table-cell>
                <table:table-cell table:style-name="ce76"/>
                <table:table-cell table:number-columns-repeated="16374"/>
              </table:table-row>
              <table:table-row-group>
                <table:table-row table:style-name="ro8">
                  <table:table-cell table:style-name="ce73"/>
                  <table:table-cell office:value-type="string" table:style-name="ce73">
                    <text:p>200001702</text:p>
                  </table:table-cell>
                  <table:table-cell office:value-type="date" office:date-value="2015-01-29T00:00:00" table:style-name="ce74">
                    <text:p>29/01/2015</text:p>
                  </table:table-cell>
                  <table:table-cell office:value-type="string" table:style-name="ce73">
                    <text:p>FI</text:p>
                  </table:table-cell>
                  <table:table-cell office:value-type="string" table:style-name="ce73">
                    <text:p>40</text:p>
                  </table:table-cell>
                  <table:table-cell office:value-type="float" office:value="167.22" table:style-name="ce75">
                    <text:p>167,22</text:p>
                  </table:table-cell>
                  <table:table-cell office:value-type="string" table:style-name="ce73">
                    <text:p>SERVIZI DISTR. BIGL.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300306</text:p>
                  </table:table-cell>
                  <table:table-cell office:value-type="string" table:style-name="ce73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3"/>
                  <table:table-cell office:value-type="string" table:style-name="ce73">
                    <text:p>200002349</text:p>
                  </table:table-cell>
                  <table:table-cell office:value-type="date" office:date-value="2015-01-29T00:00:00" table:style-name="ce74">
                    <text:p>29/01/2015</text:p>
                  </table:table-cell>
                  <table:table-cell office:value-type="string" table:style-name="ce73">
                    <text:p>FI</text:p>
                  </table:table-cell>
                  <table:table-cell office:value-type="string" table:style-name="ce73">
                    <text:p>50</text:p>
                  </table:table-cell>
                  <table:table-cell office:value-type="float" office:value="-167.22" table:style-name="ce75">
                    <text:p>-167,22</text:p>
                  </table:table-cell>
                  <table:table-cell office:value-type="string" table:style-name="ce73">
                    <text:p>SERVIZI DISTR. BIGL.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300306</text:p>
                  </table:table-cell>
                  <table:table-cell office:value-type="string" table:style-name="ce73">
                    <text:p>SERV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6"/>
                <table:table-cell table:style-name="ce77"/>
                <table:table-cell table:number-columns-repeated="2" table:style-name="ce76"/>
                <table:table-cell office:value-type="float" office:value="0" table:style-name="ce78">
                  <text:p>0,00</text:p>
                </table:table-cell>
                <table:table-cell table:style-name="ce76"/>
                <table:table-cell office:value-type="string" table:style-name="ce76">
                  <text:p>ATM</text:p>
                </table:table-cell>
                <table:table-cell office:value-type="string" table:style-name="ce76">
                  <text:p>300306</text:p>
                </table:table-cell>
                <table:table-cell table:style-name="ce76"/>
                <table:table-cell table:number-columns-repeated="16374"/>
              </table:table-row>
            </table:table-row-group>
            <table:table-row table:style-name="ro6">
              <table:table-cell table:number-columns-repeated="2" table:style-name="ce76"/>
              <table:table-cell table:style-name="ce77"/>
              <table:table-cell table:number-columns-repeated="2" table:style-name="ce76"/>
              <table:table-cell office:value-type="float" office:value="0" table:style-name="ce78">
                <text:p>0,00</text:p>
              </table:table-cell>
              <table:table-cell table:style-name="ce76"/>
              <table:table-cell office:value-type="string" table:style-name="ce76">
                <text:p>ATM</text:p>
              </table:table-cell>
              <table:table-cell office:value-type="string" table:style-name="ce76">
                <text:p>300306</text:p>
              </table:table-cell>
              <table:table-cell table:style-name="ce76"/>
              <table:table-cell table:number-columns-repeated="16374"/>
            </table:table-row>
            <table:table-row-group>
              <table:table-row-group>
                <table:table-row table:style-name="ro8">
                  <table:table-cell table:style-name="ce73"/>
                  <table:table-cell office:value-type="string" table:style-name="ce73">
                    <text:p>200001879</text:p>
                  </table:table-cell>
                  <table:table-cell office:value-type="date" office:date-value="2015-01-30T00:00:00" table:style-name="ce74">
                    <text:p>30/01/2015</text:p>
                  </table:table-cell>
                  <table:table-cell office:value-type="string" table:style-name="ce73">
                    <text:p>FI</text:p>
                  </table:table-cell>
                  <table:table-cell office:value-type="string" table:style-name="ce73">
                    <text:p>40</text:p>
                  </table:table-cell>
                  <table:table-cell office:value-type="float" office:value="196100" table:style-name="ce75">
                    <text:p>196.100,00</text:p>
                  </table:table-cell>
                  <table:table-cell office:value-type="string" table:style-name="ce73">
                    <text:p>CONSULENZA AMM.VA GEST. SINISTRI OTT.÷DIC. 2014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300320</text:p>
                  </table:table-cell>
                  <table:table-cell office:value-type="string" table:style-name="ce73">
                    <text:p>GESAGL</text:p>
                  </table:table-cell>
                  <table:table-cell table:number-columns-repeated="16374"/>
                </table:table-row>
                <table:table-row table:style-name="ro8">
                  <table:table-cell table:style-name="ce73"/>
                  <table:table-cell office:value-type="string" table:style-name="ce73">
                    <text:p>200009754</text:p>
                  </table:table-cell>
                  <table:table-cell office:value-type="date" office:date-value="2015-04-30T00:00:00" table:style-name="ce74">
                    <text:p>30/04/2015</text:p>
                  </table:table-cell>
                  <table:table-cell office:value-type="string" table:style-name="ce73">
                    <text:p>FI</text:p>
                  </table:table-cell>
                  <table:table-cell office:value-type="string" table:style-name="ce73">
                    <text:p>40</text:p>
                  </table:table-cell>
                  <table:table-cell office:value-type="float" office:value="196100" table:style-name="ce75">
                    <text:p>196.100,00</text:p>
                  </table:table-cell>
                  <table:table-cell office:value-type="string" table:style-name="ce73">
                    <text:p>CONSULENZA AMM.VA GEST. SINISTRI GEN.÷MAR. 2015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300320</text:p>
                  </table:table-cell>
                  <table:table-cell office:value-type="string" table:style-name="ce73">
                    <text:p>GESAGL</text:p>
                  </table:table-cell>
                  <table:table-cell table:number-columns-repeated="16374"/>
                </table:table-row>
                <table:table-row table:style-name="ro8">
                  <table:table-cell table:style-name="ce73"/>
                  <table:table-cell office:value-type="string" table:style-name="ce73">
                    <text:p>200014588</text:p>
                  </table:table-cell>
                  <table:table-cell office:value-type="date" office:date-value="2015-06-30T00:00:00" table:style-name="ce74">
                    <text:p>30/06/2015</text:p>
                  </table:table-cell>
                  <table:table-cell office:value-type="string" table:style-name="ce73">
                    <text:p>FI</text:p>
                  </table:table-cell>
                  <table:table-cell office:value-type="string" table:style-name="ce73">
                    <text:p>40</text:p>
                  </table:table-cell>
                  <table:table-cell office:value-type="float" office:value="196100" table:style-name="ce75">
                    <text:p>196.100,00</text:p>
                  </table:table-cell>
                  <table:table-cell office:value-type="string" table:style-name="ce73">
                    <text:p>CONSULENZA AMM.VA GEST. SINISTRI APR.÷GIU. 2015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300320</text:p>
                  </table:table-cell>
                  <table:table-cell office:value-type="string" table:style-name="ce73">
                    <text:p>GESAGL</text:p>
                  </table:table-cell>
                  <table:table-cell table:number-columns-repeated="16374"/>
                </table:table-row>
                <table:table-row table:style-name="ro8">
                  <table:table-cell table:style-name="ce73"/>
                  <table:table-cell office:value-type="string" table:style-name="ce73">
                    <text:p>200021341</text:p>
                  </table:table-cell>
                  <table:table-cell office:value-type="date" office:date-value="2015-09-30T00:00:00" table:style-name="ce74">
                    <text:p>30/09/2015</text:p>
                  </table:table-cell>
                  <table:table-cell office:value-type="string" table:style-name="ce73">
                    <text:p>FI</text:p>
                  </table:table-cell>
                  <table:table-cell office:value-type="string" table:style-name="ce73">
                    <text:p>40</text:p>
                  </table:table-cell>
                  <table:table-cell office:value-type="float" office:value="196100" table:style-name="ce75">
                    <text:p>196.100,00</text:p>
                  </table:table-cell>
                  <table:table-cell office:value-type="string" table:style-name="ce73">
                    <text:p>CONSULENZA AMM.VA GEST. SINISTRI LUG.÷SET. 2015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300320</text:p>
                  </table:table-cell>
                  <table:table-cell office:value-type="string" table:style-name="ce73">
                    <text:p>GESAGL</text:p>
                  </table:table-cell>
                  <table:table-cell table:number-columns-repeated="16374"/>
                </table:table-row>
                <table:table-row table:style-name="ro8">
                  <table:table-cell table:style-name="ce73"/>
                  <table:table-cell office:value-type="string" table:style-name="ce73">
                    <text:p>200027804</text:p>
                  </table:table-cell>
                  <table:table-cell office:value-type="date" office:date-value="2015-12-31T00:00:00" table:style-name="ce74">
                    <text:p>31/12/2015</text:p>
                  </table:table-cell>
                  <table:table-cell office:value-type="string" table:style-name="ce73">
                    <text:p>FI</text:p>
                  </table:table-cell>
                  <table:table-cell office:value-type="string" table:style-name="ce73">
                    <text:p>40</text:p>
                  </table:table-cell>
                  <table:table-cell office:value-type="float" office:value="196100" table:style-name="ce75">
                    <text:p>196.100,00</text:p>
                  </table:table-cell>
                  <table:table-cell office:value-type="string" table:style-name="ce73">
                    <text:p>CONSULENZA AMM.VA GEST. SINISTRI OTT.÷DIC. 2015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300320</text:p>
                  </table:table-cell>
                  <table:table-cell office:value-type="string" table:style-name="ce73">
                    <text:p>GESAGL</text:p>
                  </table:table-cell>
                  <table:table-cell table:number-columns-repeated="16374"/>
                </table:table-row>
                <table:table-row table:style-name="ro8">
                  <table:table-cell table:style-name="ce73"/>
                  <table:table-cell office:value-type="string" table:style-name="ce73">
                    <text:p>1100020403</text:p>
                  </table:table-cell>
                  <table:table-cell office:value-type="date" office:date-value="2015-01-01T00:00:00" table:style-name="ce74">
                    <text:p>01/01/2015</text:p>
                  </table:table-cell>
                  <table:table-cell office:value-type="string" table:style-name="ce73">
                    <text:p>RF</text:p>
                  </table:table-cell>
                  <table:table-cell office:value-type="string" table:style-name="ce73">
                    <text:p>50</text:p>
                  </table:table-cell>
                  <table:table-cell office:value-type="float" office:value="-196100" table:style-name="ce75">
                    <text:p>-196.100,00</text:p>
                  </table:table-cell>
                  <table:table-cell office:value-type="string" table:style-name="ce73">
                    <text:p>CONSULENZA AMM.VA GEST. SINISTRI GESAM 10-12/2014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300320</text:p>
                  </table:table-cell>
                  <table:table-cell office:value-type="string" table:style-name="ce73">
                    <text:p>GESA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6"/>
                <table:table-cell table:style-name="ce77"/>
                <table:table-cell table:number-columns-repeated="2" table:style-name="ce76"/>
                <table:table-cell office:value-type="float" office:value="784400" table:style-name="ce78">
                  <text:p>784.400,00</text:p>
                </table:table-cell>
                <table:table-cell table:style-name="ce76"/>
                <table:table-cell office:value-type="string" table:style-name="ce76">
                  <text:p>ATM</text:p>
                </table:table-cell>
                <table:table-cell office:value-type="string" table:style-name="ce76">
                  <text:p>300320</text:p>
                </table:table-cell>
                <table:table-cell table:style-name="ce76"/>
                <table:table-cell table:number-columns-repeated="16374"/>
              </table:table-row>
            </table:table-row-group>
            <table:table-row table:style-name="ro6">
              <table:table-cell table:number-columns-repeated="2" table:style-name="ce76"/>
              <table:table-cell table:style-name="ce77"/>
              <table:table-cell table:number-columns-repeated="2" table:style-name="ce76"/>
              <table:table-cell office:value-type="float" office:value="784400" table:style-name="ce78">
                <text:p>784.400,00</text:p>
              </table:table-cell>
              <table:table-cell table:style-name="ce76"/>
              <table:table-cell office:value-type="string" table:style-name="ce76">
                <text:p>ATM</text:p>
              </table:table-cell>
              <table:table-cell office:value-type="string" table:style-name="ce76">
                <text:p>300320</text:p>
              </table:table-cell>
              <table:table-cell table:style-name="ce76"/>
              <table:table-cell table:number-columns-repeated="16374"/>
            </table:table-row>
            <table:table-row-group>
              <table:table-row-group>
                <table:table-row table:style-name="ro8">
                  <table:table-cell table:style-name="ce73"/>
                  <table:table-cell office:value-type="string" table:style-name="ce73">
                    <text:p>200009828</text:p>
                  </table:table-cell>
                  <table:table-cell office:value-type="date" office:date-value="2015-04-30T00:00:00" table:style-name="ce74">
                    <text:p>30/04/2015</text:p>
                  </table:table-cell>
                  <table:table-cell office:value-type="string" table:style-name="ce73">
                    <text:p>FI</text:p>
                  </table:table-cell>
                  <table:table-cell office:value-type="string" table:style-name="ce73">
                    <text:p>40</text:p>
                  </table:table-cell>
                  <table:table-cell office:value-type="float" office:value="58274.39" table:style-name="ce75">
                    <text:p>58.274,39</text:p>
                  </table:table-cell>
                  <table:table-cell office:value-type="string" table:style-name="ce73">
                    <text:p>DISTACCO PERSONALE 2014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300321</text:p>
                  </table:table-cell>
                  <table:table-cell office:value-type="string" table:style-name="ce73">
                    <text:p>DIVEGL</text:p>
                  </table:table-cell>
                  <table:table-cell table:number-columns-repeated="16374"/>
                </table:table-row>
                <table:table-row table:style-name="ro8">
                  <table:table-cell table:style-name="ce73"/>
                  <table:table-cell office:value-type="string" table:style-name="ce73">
                    <text:p>1100074093</text:p>
                  </table:table-cell>
                  <table:table-cell office:value-type="date" office:date-value="2015-04-30T00:00:00" table:style-name="ce74">
                    <text:p>30/04/2015</text:p>
                  </table:table-cell>
                  <table:table-cell office:value-type="string" table:style-name="ce73">
                    <text:p>RF</text:p>
                  </table:table-cell>
                  <table:table-cell office:value-type="string" table:style-name="ce73">
                    <text:p>50</text:p>
                  </table:table-cell>
                  <table:table-cell office:value-type="float" office:value="-58274.39" table:style-name="ce75">
                    <text:p>-58.274,39</text:p>
                  </table:table-cell>
                  <table:table-cell office:value-type="string" table:style-name="ce73">
                    <text:p>PERSONALE DISTACCATO DA ATM SERV DIVE 2014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300321</text:p>
                  </table:table-cell>
                  <table:table-cell office:value-type="string" table:style-name="ce73">
                    <text:p>DIVEGL</text:p>
                  </table:table-cell>
                  <table:table-cell table:number-columns-repeated="16374"/>
                </table:table-row>
                <table:table-row table:style-name="ro8">
                  <table:table-cell table:style-name="ce73"/>
                  <table:table-cell office:value-type="string" table:style-name="ce73">
                    <text:p>1100223754</text:p>
                  </table:table-cell>
                  <table:table-cell office:value-type="date" office:date-value="2015-12-31T00:00:00" table:style-name="ce74">
                    <text:p>31/12/2015</text:p>
                  </table:table-cell>
                  <table:table-cell office:value-type="string" table:style-name="ce73">
                    <text:p>RF</text:p>
                  </table:table-cell>
                  <table:table-cell office:value-type="string" table:style-name="ce73">
                    <text:p>40</text:p>
                  </table:table-cell>
                  <table:table-cell office:value-type="float" office:value="58447" table:style-name="ce75">
                    <text:p>58.447,00</text:p>
                  </table:table-cell>
                  <table:table-cell office:value-type="string" table:style-name="ce73">
                    <text:p>PERSONALE DISTACCATO DA DIVE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300321</text:p>
                  </table:table-cell>
                  <table:table-cell office:value-type="string" table:style-name="ce73">
                    <text:p>DIVE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6"/>
                <table:table-cell table:style-name="ce77"/>
                <table:table-cell table:number-columns-repeated="2" table:style-name="ce76"/>
                <table:table-cell office:value-type="float" office:value="58447" table:style-name="ce78">
                  <text:p>58.447,00</text:p>
                </table:table-cell>
                <table:table-cell table:style-name="ce76"/>
                <table:table-cell office:value-type="string" table:style-name="ce76">
                  <text:p>ATM</text:p>
                </table:table-cell>
                <table:table-cell office:value-type="string" table:style-name="ce76">
                  <text:p>300321</text:p>
                </table:table-cell>
                <table:table-cell table:style-name="ce76"/>
                <table:table-cell table:number-columns-repeated="16374"/>
              </table:table-row>
              <table:table-row-group>
                <table:table-row table:style-name="ro8">
                  <table:table-cell table:style-name="ce73"/>
                  <table:table-cell office:value-type="string" table:style-name="ce73">
                    <text:p>200001487</text:p>
                  </table:table-cell>
                  <table:table-cell office:value-type="date" office:date-value="2015-01-26T00:00:00" table:style-name="ce74">
                    <text:p>26/01/2015</text:p>
                  </table:table-cell>
                  <table:table-cell office:value-type="string" table:style-name="ce73">
                    <text:p>FI</text:p>
                  </table:table-cell>
                  <table:table-cell office:value-type="string" table:style-name="ce73">
                    <text:p>40</text:p>
                  </table:table-cell>
                  <table:table-cell office:value-type="float" office:value="77484.47" table:style-name="ce75">
                    <text:p>77.484,47</text:p>
                  </table:table-cell>
                  <table:table-cell office:value-type="string" table:style-name="ce73">
                    <text:p>DISTACCO PERSONALE GESAM LUG.÷DIC. 2014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300321</text:p>
                  </table:table-cell>
                  <table:table-cell office:value-type="string" table:style-name="ce73">
                    <text:p>GESAGL</text:p>
                  </table:table-cell>
                  <table:table-cell table:number-columns-repeated="16374"/>
                </table:table-row>
                <table:table-row table:style-name="ro8">
                  <table:table-cell table:style-name="ce73"/>
                  <table:table-cell office:value-type="string" table:style-name="ce73">
                    <text:p>200014590</text:p>
                  </table:table-cell>
                  <table:table-cell office:value-type="date" office:date-value="2015-06-30T00:00:00" table:style-name="ce74">
                    <text:p>30/06/2015</text:p>
                  </table:table-cell>
                  <table:table-cell office:value-type="string" table:style-name="ce73">
                    <text:p>FI</text:p>
                  </table:table-cell>
                  <table:table-cell office:value-type="string" table:style-name="ce73">
                    <text:p>40</text:p>
                  </table:table-cell>
                  <table:table-cell office:value-type="float" office:value="74181.850000000006" table:style-name="ce75">
                    <text:p>74.181,85</text:p>
                  </table:table-cell>
                  <table:table-cell office:value-type="string" table:style-name="ce73">
                    <text:p>DISTACCO PERSONALE 01.01.2015÷30.06.2015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300321</text:p>
                  </table:table-cell>
                  <table:table-cell office:value-type="string" table:style-name="ce73">
                    <text:p>GESAGL</text:p>
                  </table:table-cell>
                  <table:table-cell table:number-columns-repeated="16374"/>
                </table:table-row>
                <table:table-row table:style-name="ro8">
                  <table:table-cell table:style-name="ce73"/>
                  <table:table-cell office:value-type="string" table:style-name="ce73">
                    <text:p>200027867</text:p>
                  </table:table-cell>
                  <table:table-cell office:value-type="date" office:date-value="2015-12-31T00:00:00" table:style-name="ce74">
                    <text:p>31/12/2015</text:p>
                  </table:table-cell>
                  <table:table-cell office:value-type="string" table:style-name="ce73">
                    <text:p>FI</text:p>
                  </table:table-cell>
                  <table:table-cell office:value-type="string" table:style-name="ce73">
                    <text:p>40</text:p>
                  </table:table-cell>
                  <table:table-cell office:value-type="float" office:value="74223.320000000007" table:style-name="ce75">
                    <text:p>74.223,32</text:p>
                  </table:table-cell>
                  <table:table-cell office:value-type="string" table:style-name="ce73">
                    <text:p>DISTACCO PERSONALE 01/07÷31/12/2015 C.TTO 3.3.11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300321</text:p>
                  </table:table-cell>
                  <table:table-cell office:value-type="string" table:style-name="ce73">
                    <text:p>GESAGL</text:p>
                  </table:table-cell>
                  <table:table-cell table:number-columns-repeated="16374"/>
                </table:table-row>
                <table:table-row table:style-name="ro8">
                  <table:table-cell table:style-name="ce73"/>
                  <table:table-cell office:value-type="string" table:style-name="ce73">
                    <text:p>1100020403</text:p>
                  </table:table-cell>
                  <table:table-cell office:value-type="date" office:date-value="2015-01-01T00:00:00" table:style-name="ce74">
                    <text:p>01/01/2015</text:p>
                  </table:table-cell>
                  <table:table-cell office:value-type="string" table:style-name="ce73">
                    <text:p>RF</text:p>
                  </table:table-cell>
                  <table:table-cell office:value-type="string" table:style-name="ce73">
                    <text:p>50</text:p>
                  </table:table-cell>
                  <table:table-cell office:value-type="float" office:value="-77484.47" table:style-name="ce75">
                    <text:p>-77.484,47</text:p>
                  </table:table-cell>
                  <table:table-cell office:value-type="string" table:style-name="ce73">
                    <text:p>PERSONALE GESAM DISTACCATO IN ATM 07-12/2014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300321</text:p>
                  </table:table-cell>
                  <table:table-cell office:value-type="string" table:style-name="ce73">
                    <text:p>GESA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6"/>
                <table:table-cell table:style-name="ce77"/>
                <table:table-cell table:number-columns-repeated="2" table:style-name="ce76"/>
                <table:table-cell office:value-type="float" office:value="148405.17000000001" table:style-name="ce78">
                  <text:p>148.405,17</text:p>
                </table:table-cell>
                <table:table-cell table:style-name="ce76"/>
                <table:table-cell office:value-type="string" table:style-name="ce76">
                  <text:p>ATM</text:p>
                </table:table-cell>
                <table:table-cell office:value-type="string" table:style-name="ce76">
                  <text:p>300321</text:p>
                </table:table-cell>
                <table:table-cell table:style-name="ce76"/>
                <table:table-cell table:number-columns-repeated="16374"/>
              </table:table-row>
              <table:table-row-group>
                <table:table-row table:style-name="ro8">
                  <table:table-cell table:style-name="ce73"/>
                  <table:table-cell office:value-type="string" table:style-name="ce73">
                    <text:p>200009827</text:p>
                  </table:table-cell>
                  <table:table-cell office:value-type="date" office:date-value="2015-04-30T00:00:00" table:style-name="ce74">
                    <text:p>30/04/2015</text:p>
                  </table:table-cell>
                  <table:table-cell office:value-type="string" table:style-name="ce73">
                    <text:p>FI</text:p>
                  </table:table-cell>
                  <table:table-cell office:value-type="string" table:style-name="ce73">
                    <text:p>40</text:p>
                  </table:table-cell>
                  <table:table-cell office:value-type="float" office:value="396934.86" table:style-name="ce75">
                    <text:p>396.934,86</text:p>
                  </table:table-cell>
                  <table:table-cell office:value-type="string" table:style-name="ce73">
                    <text:p>DISTACCO PERSONALE 2014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300321</text:p>
                  </table:table-cell>
                  <table:table-cell office:value-type="string" table:style-name="ce73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table:style-name="ce73"/>
                  <table:table-cell office:value-type="string" table:style-name="ce73">
                    <text:p>1100074094</text:p>
                  </table:table-cell>
                  <table:table-cell office:value-type="date" office:date-value="2015-04-30T00:00:00" table:style-name="ce74">
                    <text:p>30/04/2015</text:p>
                  </table:table-cell>
                  <table:table-cell office:value-type="string" table:style-name="ce73">
                    <text:p>RF</text:p>
                  </table:table-cell>
                  <table:table-cell office:value-type="string" table:style-name="ce73">
                    <text:p>50</text:p>
                  </table:table-cell>
                  <table:table-cell office:value-type="float" office:value="-396934.86" table:style-name="ce75">
                    <text:p>-396.934,86</text:p>
                  </table:table-cell>
                  <table:table-cell office:value-type="string" table:style-name="ce73">
                    <text:p>PERSONALE DISTACCATO DA NET 2014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300321</text:p>
                  </table:table-cell>
                  <table:table-cell office:value-type="string" table:style-name="ce73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table:style-name="ce73"/>
                  <table:table-cell office:value-type="string" table:style-name="ce73">
                    <text:p>1100223866</text:p>
                  </table:table-cell>
                  <table:table-cell office:value-type="date" office:date-value="2015-12-31T00:00:00" table:style-name="ce74">
                    <text:p>31/12/2015</text:p>
                  </table:table-cell>
                  <table:table-cell office:value-type="string" table:style-name="ce73">
                    <text:p>RF</text:p>
                  </table:table-cell>
                  <table:table-cell office:value-type="string" table:style-name="ce73">
                    <text:p>40</text:p>
                  </table:table-cell>
                  <table:table-cell office:value-type="float" office:value="695130" table:style-name="ce75">
                    <text:p>695.130,00</text:p>
                  </table:table-cell>
                  <table:table-cell office:value-type="string" table:style-name="ce73">
                    <text:p>PERSONALE DISTACCATO DA NET 31_12_2015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300321</text:p>
                  </table:table-cell>
                  <table:table-cell office:value-type="string" table:style-name="ce73">
                    <text:p>NET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6"/>
                <table:table-cell table:style-name="ce77"/>
                <table:table-cell table:number-columns-repeated="2" table:style-name="ce76"/>
                <table:table-cell office:value-type="float" office:value="695130" table:style-name="ce78">
                  <text:p>695.130,00</text:p>
                </table:table-cell>
                <table:table-cell table:style-name="ce76"/>
                <table:table-cell office:value-type="string" table:style-name="ce76">
                  <text:p>ATM</text:p>
                </table:table-cell>
                <table:table-cell office:value-type="string" table:style-name="ce76">
                  <text:p>300321</text:p>
                </table:table-cell>
                <table:table-cell table:style-name="ce76"/>
                <table:table-cell table:number-columns-repeated="16374"/>
              </table:table-row>
              <table:table-row-group>
                <table:table-row table:style-name="ro8">
                  <table:table-cell table:style-name="ce73"/>
                  <table:table-cell office:value-type="string" table:style-name="ce73">
                    <text:p>200009823</text:p>
                  </table:table-cell>
                  <table:table-cell office:value-type="date" office:date-value="2015-04-30T00:00:00" table:style-name="ce74">
                    <text:p>30/04/2015</text:p>
                  </table:table-cell>
                  <table:table-cell office:value-type="string" table:style-name="ce73">
                    <text:p>FI</text:p>
                  </table:table-cell>
                  <table:table-cell office:value-type="string" table:style-name="ce73">
                    <text:p>40</text:p>
                  </table:table-cell>
                  <table:table-cell office:value-type="float" office:value="5370114.2199999997" table:style-name="ce75">
                    <text:p>5.370.114,22</text:p>
                  </table:table-cell>
                  <table:table-cell office:value-type="string" table:style-name="ce73">
                    <text:p>DISTACCO PERSONALE 2014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300321</text:p>
                  </table:table-cell>
                  <table:table-cell office:value-type="string" table:style-name="ce73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3"/>
                  <table:table-cell office:value-type="string" table:style-name="ce73">
                    <text:p>1100074095</text:p>
                  </table:table-cell>
                  <table:table-cell office:value-type="date" office:date-value="2015-04-30T00:00:00" table:style-name="ce74">
                    <text:p>30/04/2015</text:p>
                  </table:table-cell>
                  <table:table-cell office:value-type="string" table:style-name="ce73">
                    <text:p>RF</text:p>
                  </table:table-cell>
                  <table:table-cell office:value-type="string" table:style-name="ce73">
                    <text:p>50</text:p>
                  </table:table-cell>
                  <table:table-cell office:value-type="float" office:value="-5370114.2199999997" table:style-name="ce75">
                    <text:p>-5.370.114,22</text:p>
                  </table:table-cell>
                  <table:table-cell office:value-type="string" table:style-name="ce73">
                    <text:p>PERSONALE DISTACCATO ATM SERVIZI IN ATM SPA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300321</text:p>
                  </table:table-cell>
                  <table:table-cell office:value-type="string" table:style-name="ce73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3"/>
                  <table:table-cell office:value-type="string" table:style-name="ce73">
                    <text:p>1100223415</text:p>
                  </table:table-cell>
                  <table:table-cell office:value-type="date" office:date-value="2015-12-31T00:00:00" table:style-name="ce74">
                    <text:p>31/12/2015</text:p>
                  </table:table-cell>
                  <table:table-cell office:value-type="string" table:style-name="ce73">
                    <text:p>RF</text:p>
                  </table:table-cell>
                  <table:table-cell office:value-type="string" table:style-name="ce73">
                    <text:p>40</text:p>
                  </table:table-cell>
                  <table:table-cell office:value-type="float" office:value="6249323.2800000003" table:style-name="ce75">
                    <text:p>6.249.323,28</text:p>
                  </table:table-cell>
                  <table:table-cell office:value-type="string" table:style-name="ce73">
                    <text:p>PERSONALE DISTACCATO ATM SERVIZI IN ATM SPA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300321</text:p>
                  </table:table-cell>
                  <table:table-cell office:value-type="string" table:style-name="ce73">
                    <text:p>SERV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6"/>
                <table:table-cell table:style-name="ce77"/>
                <table:table-cell table:number-columns-repeated="2" table:style-name="ce76"/>
                <table:table-cell office:value-type="float" office:value="6249323.2800000003" table:style-name="ce78">
                  <text:p>6.249.323,28</text:p>
                </table:table-cell>
                <table:table-cell table:style-name="ce76"/>
                <table:table-cell office:value-type="string" table:style-name="ce76">
                  <text:p>ATM</text:p>
                </table:table-cell>
                <table:table-cell office:value-type="string" table:style-name="ce76">
                  <text:p>300321</text:p>
                </table:table-cell>
                <table:table-cell table:style-name="ce76"/>
                <table:table-cell table:number-columns-repeated="16374"/>
              </table:table-row>
            </table:table-row-group>
            <table:table-row table:style-name="ro6">
              <table:table-cell table:number-columns-repeated="2" table:style-name="ce76"/>
              <table:table-cell table:style-name="ce77"/>
              <table:table-cell table:number-columns-repeated="2" table:style-name="ce76"/>
              <table:table-cell office:value-type="float" office:value="7151305.4500000002" table:style-name="ce78">
                <text:p>7.151.305,45</text:p>
              </table:table-cell>
              <table:table-cell table:style-name="ce76"/>
              <table:table-cell office:value-type="string" table:style-name="ce76">
                <text:p>ATM</text:p>
              </table:table-cell>
              <table:table-cell office:value-type="string" table:style-name="ce76">
                <text:p>300321</text:p>
              </table:table-cell>
              <table:table-cell table:style-name="ce76"/>
              <table:table-cell table:number-columns-repeated="16374"/>
            </table:table-row>
            <table:table-row-group>
              <table:table-row-group>
                <table:table-row table:style-name="ro8">
                  <table:table-cell table:style-name="ce73"/>
                  <table:table-cell office:value-type="string" table:style-name="ce73">
                    <text:p>1100223397</text:p>
                  </table:table-cell>
                  <table:table-cell office:value-type="date" office:date-value="2015-12-31T00:00:00" table:style-name="ce74">
                    <text:p>31/12/2015</text:p>
                  </table:table-cell>
                  <table:table-cell office:value-type="string" table:style-name="ce73">
                    <text:p>RF</text:p>
                  </table:table-cell>
                  <table:table-cell office:value-type="string" table:style-name="ce73">
                    <text:p>40</text:p>
                  </table:table-cell>
                  <table:table-cell office:value-type="float" office:value="37403.83" table:style-name="ce75">
                    <text:p>37.403,83</text:p>
                  </table:table-cell>
                  <table:table-cell office:value-type="string" table:style-name="ce73">
                    <text:p>M4 SpA - FAT 15 DEL 24.11.2015 - COSTI PER FINANZ.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300406</text:p>
                  </table:table-cell>
                  <table:table-cell office:value-type="string" table:style-name="ce73">
                    <text:p>M4GL</text:p>
                  </table:table-cell>
                  <table:table-cell table:number-columns-repeated="16374"/>
                </table:table-row>
                <table:table-row table:style-name="ro8">
                  <table:table-cell table:style-name="ce73"/>
                  <table:table-cell office:value-type="string" table:style-name="ce73">
                    <text:p>1100223397</text:p>
                  </table:table-cell>
                  <table:table-cell office:value-type="date" office:date-value="2015-12-31T00:00:00" table:style-name="ce74">
                    <text:p>31/12/2015</text:p>
                  </table:table-cell>
                  <table:table-cell office:value-type="string" table:style-name="ce73">
                    <text:p>RF</text:p>
                  </table:table-cell>
                  <table:table-cell office:value-type="string" table:style-name="ce73">
                    <text:p>40</text:p>
                  </table:table-cell>
                  <table:table-cell office:value-type="float" office:value="123.46" table:style-name="ce75">
                    <text:p>123,46</text:p>
                  </table:table-cell>
                  <table:table-cell office:value-type="string" table:style-name="ce73">
                    <text:p>M4 SpA - FAT 15 DEL 24.11.2015 - COSTI PER FINANZ.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300406</text:p>
                  </table:table-cell>
                  <table:table-cell office:value-type="string" table:style-name="ce73">
                    <text:p>M4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6"/>
                <table:table-cell table:style-name="ce77"/>
                <table:table-cell table:number-columns-repeated="2" table:style-name="ce76"/>
                <table:table-cell office:value-type="float" office:value="37527.29" table:style-name="ce78">
                  <text:p>37.527,29</text:p>
                </table:table-cell>
                <table:table-cell table:style-name="ce76"/>
                <table:table-cell office:value-type="string" table:style-name="ce76">
                  <text:p>ATM</text:p>
                </table:table-cell>
                <table:table-cell office:value-type="string" table:style-name="ce76">
                  <text:p>300406</text:p>
                </table:table-cell>
                <table:table-cell table:style-name="ce76"/>
                <table:table-cell table:number-columns-repeated="16374"/>
              </table:table-row>
              <table:table-row-group>
                <table:table-row table:style-name="ro8">
                  <table:table-cell table:style-name="ce73"/>
                  <table:table-cell office:value-type="string" table:style-name="ce73">
                    <text:p>200013151</text:p>
                  </table:table-cell>
                  <table:table-cell office:value-type="date" office:date-value="2015-06-16T00:00:00" table:style-name="ce74">
                    <text:p>16/06/2015</text:p>
                  </table:table-cell>
                  <table:table-cell office:value-type="string" table:style-name="ce73">
                    <text:p>FI</text:p>
                  </table:table-cell>
                  <table:table-cell office:value-type="string" table:style-name="ce73">
                    <text:p>40</text:p>
                  </table:table-cell>
                  <table:table-cell office:value-type="float" office:value="10.77" table:style-name="ce75">
                    <text:p>10,77</text:p>
                  </table:table-cell>
                  <table:table-cell office:value-type="string" table:style-name="ce73">
                    <text:p>LINEA M5 GARIBALDI/S. SIRO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300406</text:p>
                  </table:table-cell>
                  <table:table-cell office:value-type="string" table:style-name="ce73">
                    <text:p>M5LIGL</text:p>
                  </table:table-cell>
                  <table:table-cell table:number-columns-repeated="16374"/>
                </table:table-row>
                <table:table-row table:style-name="ro8">
                  <table:table-cell table:style-name="ce73"/>
                  <table:table-cell office:value-type="string" table:style-name="ce73">
                    <text:p>200003839</text:p>
                  </table:table-cell>
                  <table:table-cell office:value-type="date" office:date-value="2015-02-24T00:00:00" table:style-name="ce74">
                    <text:p>24/02/2015</text:p>
                  </table:table-cell>
                  <table:table-cell office:value-type="string" table:style-name="ce73">
                    <text:p>FI</text:p>
                  </table:table-cell>
                  <table:table-cell office:value-type="string" table:style-name="ce73">
                    <text:p>40</text:p>
                  </table:table-cell>
                  <table:table-cell office:value-type="float" office:value="10.77" table:style-name="ce75">
                    <text:p>10,77</text:p>
                  </table:table-cell>
                  <table:table-cell office:value-type="string" table:style-name="ce73">
                    <text:p>LINEA M5 GARIBALDI-S. SIRO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300406</text:p>
                  </table:table-cell>
                  <table:table-cell office:value-type="string" table:style-name="ce73">
                    <text:p>M5LIGL</text:p>
                  </table:table-cell>
                  <table:table-cell table:number-columns-repeated="16374"/>
                </table:table-row>
                <table:table-row table:style-name="ro8">
                  <table:table-cell table:style-name="ce73"/>
                  <table:table-cell office:value-type="string" table:style-name="ce73">
                    <text:p>200008175</text:p>
                  </table:table-cell>
                  <table:table-cell office:value-type="date" office:date-value="2015-04-15T00:00:00" table:style-name="ce74">
                    <text:p>15/04/2015</text:p>
                  </table:table-cell>
                  <table:table-cell office:value-type="string" table:style-name="ce73">
                    <text:p>FI</text:p>
                  </table:table-cell>
                  <table:table-cell office:value-type="string" table:style-name="ce73">
                    <text:p>40</text:p>
                  </table:table-cell>
                  <table:table-cell office:value-type="float" office:value="10.77" table:style-name="ce75">
                    <text:p>10,77</text:p>
                  </table:table-cell>
                  <table:table-cell office:value-type="string" table:style-name="ce73">
                    <text:p>LINEA M5 GARIBALDI/S. SIRO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300406</text:p>
                  </table:table-cell>
                  <table:table-cell office:value-type="string" table:style-name="ce73">
                    <text:p>M5LI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6"/>
                <table:table-cell table:style-name="ce77"/>
                <table:table-cell table:number-columns-repeated="2" table:style-name="ce76"/>
                <table:table-cell office:value-type="float" office:value="32.31" table:style-name="ce78">
                  <text:p>32,31</text:p>
                </table:table-cell>
                <table:table-cell table:style-name="ce76"/>
                <table:table-cell office:value-type="string" table:style-name="ce76">
                  <text:p>ATM</text:p>
                </table:table-cell>
                <table:table-cell office:value-type="string" table:style-name="ce76">
                  <text:p>300406</text:p>
                </table:table-cell>
                <table:table-cell table:style-name="ce76"/>
                <table:table-cell table:number-columns-repeated="16374"/>
              </table:table-row>
              <table:table-row-group>
                <table:table-row table:style-name="ro8">
                  <table:table-cell table:style-name="ce73"/>
                  <table:table-cell office:value-type="string" table:style-name="ce73">
                    <text:p>200020457</text:p>
                  </table:table-cell>
                  <table:table-cell office:value-type="date" office:date-value="2015-09-23T00:00:00" table:style-name="ce74">
                    <text:p>23/09/2015</text:p>
                  </table:table-cell>
                  <table:table-cell office:value-type="string" table:style-name="ce73">
                    <text:p>FI</text:p>
                  </table:table-cell>
                  <table:table-cell office:value-type="string" table:style-name="ce73">
                    <text:p>40</text:p>
                  </table:table-cell>
                  <table:table-cell office:value-type="float" office:value="10.77" table:style-name="ce75">
                    <text:p>10,77</text:p>
                  </table:table-cell>
                  <table:table-cell office:value-type="string" table:style-name="ce73">
                    <text:p>LINEA M5 BIGNAMI/S. SIRO - COSTI ASSICURATIVI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300406</text:p>
                  </table:table-cell>
                  <table:table-cell office:value-type="string" table:style-name="ce73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table:style-name="ce73"/>
                  <table:table-cell office:value-type="string" table:style-name="ce73">
                    <text:p>200009752</text:p>
                  </table:table-cell>
                  <table:table-cell office:value-type="date" office:date-value="2015-04-30T00:00:00" table:style-name="ce74">
                    <text:p>30/04/2015</text:p>
                  </table:table-cell>
                  <table:table-cell office:value-type="string" table:style-name="ce73">
                    <text:p>FI</text:p>
                  </table:table-cell>
                  <table:table-cell office:value-type="string" table:style-name="ce73">
                    <text:p>40</text:p>
                  </table:table-cell>
                  <table:table-cell office:value-type="float" office:value="1801.26" table:style-name="ce75">
                    <text:p>1.801,26</text:p>
                  </table:table-cell>
                  <table:table-cell office:value-type="string" table:style-name="ce73">
                    <text:p>LINEA M5 GARIBALDI-BIGNAMI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300406</text:p>
                  </table:table-cell>
                  <table:table-cell office:value-type="string" table:style-name="ce73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table:style-name="ce73"/>
                  <table:table-cell office:value-type="string" table:style-name="ce73">
                    <text:p>200009751</text:p>
                  </table:table-cell>
                  <table:table-cell office:value-type="date" office:date-value="2015-04-30T00:00:00" table:style-name="ce74">
                    <text:p>30/04/2015</text:p>
                  </table:table-cell>
                  <table:table-cell office:value-type="string" table:style-name="ce73">
                    <text:p>FI</text:p>
                  </table:table-cell>
                  <table:table-cell office:value-type="string" table:style-name="ce73">
                    <text:p>40</text:p>
                  </table:table-cell>
                  <table:table-cell office:value-type="float" office:value="5.67" table:style-name="ce75">
                    <text:p>5,67</text:p>
                  </table:table-cell>
                  <table:table-cell office:value-type="string" table:style-name="ce73">
                    <text:p>LINEA M5 GARIBALDI-BIGNAMI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300406</text:p>
                  </table:table-cell>
                  <table:table-cell office:value-type="string" table:style-name="ce73">
                    <text:p>MET5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6"/>
                <table:table-cell table:style-name="ce77"/>
                <table:table-cell table:number-columns-repeated="2" table:style-name="ce76"/>
                <table:table-cell office:value-type="float" office:value="1817.7" table:style-name="ce78">
                  <text:p>1.817,70</text:p>
                </table:table-cell>
                <table:table-cell table:style-name="ce76"/>
                <table:table-cell office:value-type="string" table:style-name="ce76">
                  <text:p>ATM</text:p>
                </table:table-cell>
                <table:table-cell office:value-type="string" table:style-name="ce76">
                  <text:p>300406</text:p>
                </table:table-cell>
                <table:table-cell table:style-name="ce76"/>
                <table:table-cell table:number-columns-repeated="16374"/>
              </table:table-row>
            </table:table-row-group>
            <table:table-row table:style-name="ro6">
              <table:table-cell table:number-columns-repeated="2" table:style-name="ce76"/>
              <table:table-cell table:style-name="ce77"/>
              <table:table-cell table:number-columns-repeated="2" table:style-name="ce76"/>
              <table:table-cell office:value-type="float" office:value="39377.300000000003" table:style-name="ce78">
                <text:p>39.377,30</text:p>
              </table:table-cell>
              <table:table-cell table:style-name="ce76"/>
              <table:table-cell office:value-type="string" table:style-name="ce76">
                <text:p>ATM</text:p>
              </table:table-cell>
              <table:table-cell office:value-type="string" table:style-name="ce76">
                <text:p>300406</text:p>
              </table:table-cell>
              <table:table-cell table:style-name="ce76"/>
              <table:table-cell table:number-columns-repeated="16374"/>
            </table:table-row>
            <table:table-row-group>
              <table:table-row-group>
                <table:table-row table:style-name="ro8">
                  <table:table-cell table:style-name="ce73"/>
                  <table:table-cell office:value-type="string" table:style-name="ce73">
                    <text:p>200001874</text:p>
                  </table:table-cell>
                  <table:table-cell office:value-type="date" office:date-value="2015-01-30T00:00:00" table:style-name="ce74">
                    <text:p>30/01/2015</text:p>
                  </table:table-cell>
                  <table:table-cell office:value-type="string" table:style-name="ce73">
                    <text:p>FI</text:p>
                  </table:table-cell>
                  <table:table-cell office:value-type="string" table:style-name="ce73">
                    <text:p>40</text:p>
                  </table:table-cell>
                  <table:table-cell office:value-type="float" office:value="175000" table:style-name="ce75">
                    <text:p>175.000,00</text:p>
                  </table:table-cell>
                  <table:table-cell office:value-type="string" table:style-name="ce73">
                    <text:p>C.TTO OPERATIONAL SERVICE LINEA M5 GEN 2015 ACC.TO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300410</text:p>
                  </table:table-cell>
                  <table:table-cell office:value-type="string" table:style-name="ce73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3">
                    <text:p>200004003</text:p>
                  </table:table-cell>
                  <table:table-cell office:value-type="date" office:date-value="2015-02-26T00:00:00" table:style-name="ce74">
                    <text:p>26/02/2015</text:p>
                  </table:table-cell>
                  <table:table-cell office:value-type="string" table:style-name="ce73">
                    <text:p>FI</text:p>
                  </table:table-cell>
                  <table:table-cell office:value-type="string" table:style-name="ce73">
                    <text:p>40</text:p>
                  </table:table-cell>
                  <table:table-cell office:value-type="float" office:value="175000" table:style-name="ce75">
                    <text:p>175.000,00</text:p>
                  </table:table-cell>
                  <table:table-cell office:value-type="string" table:style-name="ce73">
                    <text:p>C.TTO OPERATIONAL SERVICE LINEA M5 FEB 2015 ACC.TO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300410</text:p>
                  </table:table-cell>
                  <table:table-cell office:value-type="string" table:style-name="ce73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3">
                    <text:p>200006438</text:p>
                  </table:table-cell>
                  <table:table-cell office:value-type="date" office:date-value="2015-03-27T00:00:00" table:style-name="ce74">
                    <text:p>27/03/2015</text:p>
                  </table:table-cell>
                  <table:table-cell office:value-type="string" table:style-name="ce73">
                    <text:p>FI</text:p>
                  </table:table-cell>
                  <table:table-cell office:value-type="string" table:style-name="ce73">
                    <text:p>40</text:p>
                  </table:table-cell>
                  <table:table-cell office:value-type="float" office:value="175000" table:style-name="ce75">
                    <text:p>175.000,00</text:p>
                  </table:table-cell>
                  <table:table-cell office:value-type="string" table:style-name="ce73">
                    <text:p>C.TTO OPERATIONAL SERVICE LINEA M5 MAR 2015 ACC.TO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300410</text:p>
                  </table:table-cell>
                  <table:table-cell office:value-type="string" table:style-name="ce73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3">
                    <text:p>200009824</text:p>
                  </table:table-cell>
                  <table:table-cell office:value-type="date" office:date-value="2015-04-30T00:00:00" table:style-name="ce74">
                    <text:p>30/04/2015</text:p>
                  </table:table-cell>
                  <table:table-cell office:value-type="string" table:style-name="ce73">
                    <text:p>FI</text:p>
                  </table:table-cell>
                  <table:table-cell office:value-type="string" table:style-name="ce73">
                    <text:p>40</text:p>
                  </table:table-cell>
                  <table:table-cell office:value-type="float" office:value="128275" table:style-name="ce75">
                    <text:p>128.275,00</text:p>
                  </table:table-cell>
                  <table:table-cell office:value-type="string" table:style-name="ce73">
                    <text:p>C.TTO OPERAT. SERVICE LINEA M5 CONG. LUG÷DIC 2014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300410</text:p>
                  </table:table-cell>
                  <table:table-cell office:value-type="string" table:style-name="ce73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3">
                    <text:p>200009825</text:p>
                  </table:table-cell>
                  <table:table-cell office:value-type="date" office:date-value="2015-04-30T00:00:00" table:style-name="ce74">
                    <text:p>30/04/2015</text:p>
                  </table:table-cell>
                  <table:table-cell office:value-type="string" table:style-name="ce73">
                    <text:p>FI</text:p>
                  </table:table-cell>
                  <table:table-cell office:value-type="string" table:style-name="ce73">
                    <text:p>40</text:p>
                  </table:table-cell>
                  <table:table-cell office:value-type="float" office:value="4435856" table:style-name="ce75">
                    <text:p>4.435.856,00</text:p>
                  </table:table-cell>
                  <table:table-cell office:value-type="string" table:style-name="ce73">
                    <text:p>SPAZI COMMERCIALE TRA ATM E ATM SERVIZI ANNO 2014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300410</text:p>
                  </table:table-cell>
                  <table:table-cell office:value-type="string" table:style-name="ce73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3">
                    <text:p>200009829</text:p>
                  </table:table-cell>
                  <table:table-cell office:value-type="date" office:date-value="2015-04-30T00:00:00" table:style-name="ce74">
                    <text:p>30/04/2015</text:p>
                  </table:table-cell>
                  <table:table-cell office:value-type="string" table:style-name="ce73">
                    <text:p>FI</text:p>
                  </table:table-cell>
                  <table:table-cell office:value-type="string" table:style-name="ce73">
                    <text:p>40</text:p>
                  </table:table-cell>
                  <table:table-cell office:value-type="float" office:value="175000" table:style-name="ce75">
                    <text:p>175.000,00</text:p>
                  </table:table-cell>
                  <table:table-cell office:value-type="string" table:style-name="ce73">
                    <text:p>C.TTO OPERATIONAL SERVICE LINEA M5 APR 2015 ACC.TO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300410</text:p>
                  </table:table-cell>
                  <table:table-cell office:value-type="string" table:style-name="ce73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3">
                    <text:p>200012379</text:p>
                  </table:table-cell>
                  <table:table-cell office:value-type="date" office:date-value="2015-05-29T00:00:00" table:style-name="ce74">
                    <text:p>29/05/2015</text:p>
                  </table:table-cell>
                  <table:table-cell office:value-type="string" table:style-name="ce73">
                    <text:p>FI</text:p>
                  </table:table-cell>
                  <table:table-cell office:value-type="string" table:style-name="ce73">
                    <text:p>40</text:p>
                  </table:table-cell>
                  <table:table-cell office:value-type="float" office:value="175000" table:style-name="ce75">
                    <text:p>175.000,00</text:p>
                  </table:table-cell>
                  <table:table-cell office:value-type="string" table:style-name="ce73">
                    <text:p>C.TTO OPERATIONAL SERVICE LINEA M5 MAG 2015 ACC.TO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300410</text:p>
                  </table:table-cell>
                  <table:table-cell office:value-type="string" table:style-name="ce73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3">
                    <text:p>200014196</text:p>
                  </table:table-cell>
                  <table:table-cell office:value-type="date" office:date-value="2015-06-30T00:00:00" table:style-name="ce74">
                    <text:p>30/06/2015</text:p>
                  </table:table-cell>
                  <table:table-cell office:value-type="string" table:style-name="ce73">
                    <text:p>FI</text:p>
                  </table:table-cell>
                  <table:table-cell office:value-type="string" table:style-name="ce73">
                    <text:p>40</text:p>
                  </table:table-cell>
                  <table:table-cell office:value-type="float" office:value="175000" table:style-name="ce75">
                    <text:p>175.000,00</text:p>
                  </table:table-cell>
                  <table:table-cell office:value-type="string" table:style-name="ce73">
                    <text:p>C.TTO OPERATIONAL SERVICE LINEA M5 GIU 2015 ACC.TO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300410</text:p>
                  </table:table-cell>
                  <table:table-cell office:value-type="string" table:style-name="ce73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3">
                    <text:p>200016680</text:p>
                  </table:table-cell>
                  <table:table-cell office:value-type="date" office:date-value="2015-07-30T00:00:00" table:style-name="ce74">
                    <text:p>30/07/2015</text:p>
                  </table:table-cell>
                  <table:table-cell office:value-type="string" table:style-name="ce73">
                    <text:p>FI</text:p>
                  </table:table-cell>
                  <table:table-cell office:value-type="string" table:style-name="ce73">
                    <text:p>40</text:p>
                  </table:table-cell>
                  <table:table-cell office:value-type="float" office:value="175000" table:style-name="ce75">
                    <text:p>175.000,00</text:p>
                  </table:table-cell>
                  <table:table-cell office:value-type="string" table:style-name="ce73">
                    <text:p>C.TTO OPERATIONAL SERVICE LINEA M5 LUG 2015 ACC.TO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300410</text:p>
                  </table:table-cell>
                  <table:table-cell office:value-type="string" table:style-name="ce73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3">
                    <text:p>200018653</text:p>
                  </table:table-cell>
                  <table:table-cell office:value-type="date" office:date-value="2015-08-20T00:00:00" table:style-name="ce74">
                    <text:p>20/08/2015</text:p>
                  </table:table-cell>
                  <table:table-cell office:value-type="string" table:style-name="ce73">
                    <text:p>FI</text:p>
                  </table:table-cell>
                  <table:table-cell office:value-type="string" table:style-name="ce73">
                    <text:p>40</text:p>
                  </table:table-cell>
                  <table:table-cell office:value-type="float" office:value="175000" table:style-name="ce75">
                    <text:p>175.000,00</text:p>
                  </table:table-cell>
                  <table:table-cell office:value-type="string" table:style-name="ce73">
                    <text:p>C.TTO OPERATIONAL SERVICE LINEA M5 AGO.2015 ACC.TO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300410</text:p>
                  </table:table-cell>
                  <table:table-cell office:value-type="string" table:style-name="ce73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3">
                    <text:p>200021209</text:p>
                  </table:table-cell>
                  <table:table-cell office:value-type="date" office:date-value="2015-09-30T00:00:00" table:style-name="ce74">
                    <text:p>30/09/2015</text:p>
                  </table:table-cell>
                  <table:table-cell office:value-type="string" table:style-name="ce73">
                    <text:p>FI</text:p>
                  </table:table-cell>
                  <table:table-cell office:value-type="string" table:style-name="ce73">
                    <text:p>40</text:p>
                  </table:table-cell>
                  <table:table-cell office:value-type="float" office:value="175000" table:style-name="ce75">
                    <text:p>175.000,00</text:p>
                  </table:table-cell>
                  <table:table-cell office:value-type="string" table:style-name="ce73">
                    <text:p>C.TTO OPERATIONAL SERVICE LINEA M5 SET.2015 ACC.TO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300410</text:p>
                  </table:table-cell>
                  <table:table-cell office:value-type="string" table:style-name="ce73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3">
                    <text:p>200023588</text:p>
                  </table:table-cell>
                  <table:table-cell office:value-type="date" office:date-value="2015-10-30T00:00:00" table:style-name="ce74">
                    <text:p>30/10/2015</text:p>
                  </table:table-cell>
                  <table:table-cell office:value-type="string" table:style-name="ce73">
                    <text:p>FI</text:p>
                  </table:table-cell>
                  <table:table-cell office:value-type="string" table:style-name="ce73">
                    <text:p>40</text:p>
                  </table:table-cell>
                  <table:table-cell office:value-type="float" office:value="175000" table:style-name="ce75">
                    <text:p>175.000,00</text:p>
                  </table:table-cell>
                  <table:table-cell office:value-type="string" table:style-name="ce73">
                    <text:p>C.TTO OPERATIONAL SERVICE LINEA M5 OTT.2015 ACC.TO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300410</text:p>
                  </table:table-cell>
                  <table:table-cell office:value-type="string" table:style-name="ce73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3">
                    <text:p>200024688</text:p>
                  </table:table-cell>
                  <table:table-cell office:value-type="date" office:date-value="2015-11-16T00:00:00" table:style-name="ce74">
                    <text:p>16/11/2015</text:p>
                  </table:table-cell>
                  <table:table-cell office:value-type="string" table:style-name="ce73">
                    <text:p>FI</text:p>
                  </table:table-cell>
                  <table:table-cell office:value-type="string" table:style-name="ce73">
                    <text:p>40</text:p>
                  </table:table-cell>
                  <table:table-cell office:value-type="float" office:value="175000" table:style-name="ce75">
                    <text:p>175.000,00</text:p>
                  </table:table-cell>
                  <table:table-cell office:value-type="string" table:style-name="ce73">
                    <text:p>C.TTO OPERATIONAL SERVICE LINEA M5 NOV.2015 ACC.T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300410</text:p>
                  </table:table-cell>
                  <table:table-cell office:value-type="string" table:style-name="ce73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3">
                    <text:p>200027859</text:p>
                  </table:table-cell>
                  <table:table-cell office:value-type="date" office:date-value="2015-12-31T00:00:00" table:style-name="ce74">
                    <text:p>31/12/2015</text:p>
                  </table:table-cell>
                  <table:table-cell office:value-type="string" table:style-name="ce73">
                    <text:p>FI</text:p>
                  </table:table-cell>
                  <table:table-cell office:value-type="string" table:style-name="ce73">
                    <text:p>40</text:p>
                  </table:table-cell>
                  <table:table-cell office:value-type="float" office:value="175000" table:style-name="ce75">
                    <text:p>175.000,00</text:p>
                  </table:table-cell>
                  <table:table-cell office:value-type="string" table:style-name="ce73">
                    <text:p>C.TTO OPERATIONAL SERVICE LINEA M5 DIC.2015 ACC.T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300410</text:p>
                  </table:table-cell>
                  <table:table-cell office:value-type="string" table:style-name="ce73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3">
                    <text:p>200027878</text:p>
                  </table:table-cell>
                  <table:table-cell office:value-type="date" office:date-value="2015-12-31T00:00:00" table:style-name="ce74">
                    <text:p>31/12/2015</text:p>
                  </table:table-cell>
                  <table:table-cell office:value-type="string" table:style-name="ce73">
                    <text:p>FI</text:p>
                  </table:table-cell>
                  <table:table-cell office:value-type="string" table:style-name="ce73">
                    <text:p>40</text:p>
                  </table:table-cell>
                  <table:table-cell office:value-type="float" office:value="365000" table:style-name="ce75">
                    <text:p>365.000,00</text:p>
                  </table:table-cell>
                  <table:table-cell office:value-type="string" table:style-name="ce73">
                    <text:p>C.TTO OPERATIONAL SERVICE METROP.LEGGE 2015 ACC.TO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300410</text:p>
                  </table:table-cell>
                  <table:table-cell office:value-type="string" table:style-name="ce73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3">
                    <text:p>1100079901</text:p>
                  </table:table-cell>
                  <table:table-cell office:value-type="date" office:date-value="2015-04-30T00:00:00" table:style-name="ce74">
                    <text:p>30/04/2015</text:p>
                  </table:table-cell>
                  <table:table-cell office:value-type="string" table:style-name="ce73">
                    <text:p>RF</text:p>
                  </table:table-cell>
                  <table:table-cell office:value-type="string" table:style-name="ce73">
                    <text:p>50</text:p>
                  </table:table-cell>
                  <table:table-cell office:value-type="float" office:value="-128275" table:style-name="ce75">
                    <text:p>-128.275,00</text:p>
                  </table:table-cell>
                  <table:table-cell office:value-type="string" table:style-name="ce73">
                    <text:p>CORRISPETTIVO GESTIONE M 5 2014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300410</text:p>
                  </table:table-cell>
                  <table:table-cell office:value-type="string" table:style-name="ce73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3">
                    <text:p>1100110383</text:p>
                  </table:table-cell>
                  <table:table-cell office:value-type="date" office:date-value="2015-06-30T00:00:00" table:style-name="ce74">
                    <text:p>30/06/2015</text:p>
                  </table:table-cell>
                  <table:table-cell office:value-type="string" table:style-name="ce73">
                    <text:p>RF</text:p>
                  </table:table-cell>
                  <table:table-cell office:value-type="string" table:style-name="ce73">
                    <text:p>40</text:p>
                  </table:table-cell>
                  <table:table-cell office:value-type="float" office:value="1176000" table:style-name="ce75">
                    <text:p>1.176.000,00</text:p>
                  </table:table-cell>
                  <table:table-cell office:value-type="string" table:style-name="ce73">
                    <text:p>CORRISPETTIVO GESTIONE M 5 2015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300410</text:p>
                  </table:table-cell>
                  <table:table-cell office:value-type="string" table:style-name="ce73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3"/>
                  <table:table-cell office:value-type="string" table:style-name="ce73">
                    <text:p>1100116167</text:p>
                  </table:table-cell>
                  <table:table-cell office:value-type="date" office:date-value="2015-06-30T00:00:00" table:style-name="ce74">
                    <text:p>30/06/2015</text:p>
                  </table:table-cell>
                  <table:table-cell office:value-type="string" table:style-name="ce73">
                    <text:p>RF</text:p>
                  </table:table-cell>
                  <table:table-cell office:value-type="string" table:style-name="ce73">
                    <text:p>50</text:p>
                  </table:table-cell>
                  <table:table-cell office:value-type="float" office:value="-1176000" table:style-name="ce75">
                    <text:p>-1.176.000,00</text:p>
                  </table:table-cell>
                  <table:table-cell office:value-type="string" table:style-name="ce73">
                    <text:p>CORRISPETTIVO GESTIONE M 5 2015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300410</text:p>
                  </table:table-cell>
                  <table:table-cell office:value-type="string" table:style-name="ce73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3"/>
                  <table:table-cell office:value-type="string" table:style-name="ce73">
                    <text:p>1100223949</text:p>
                  </table:table-cell>
                  <table:table-cell office:value-type="date" office:date-value="2015-12-31T00:00:00" table:style-name="ce74">
                    <text:p>31/12/2015</text:p>
                  </table:table-cell>
                  <table:table-cell office:value-type="string" table:style-name="ce73">
                    <text:p>RF</text:p>
                  </table:table-cell>
                  <table:table-cell office:value-type="string" table:style-name="ce73">
                    <text:p>40</text:p>
                  </table:table-cell>
                  <table:table-cell office:value-type="float" office:value="2013293.74" table:style-name="ce75">
                    <text:p>2.013.293,74</text:p>
                  </table:table-cell>
                  <table:table-cell office:value-type="string" table:style-name="ce73">
                    <text:p>CONGUAGLIO CONTRATTO OPERATIOAL M 5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300410</text:p>
                  </table:table-cell>
                  <table:table-cell office:value-type="string" table:style-name="ce73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3"/>
                  <table:table-cell office:value-type="string" table:style-name="ce73">
                    <text:p>1100078439</text:p>
                  </table:table-cell>
                  <table:table-cell office:value-type="date" office:date-value="2015-04-30T00:00:00" table:style-name="ce74">
                    <text:p>30/04/2015</text:p>
                  </table:table-cell>
                  <table:table-cell office:value-type="string" table:style-name="ce73">
                    <text:p>GC</text:p>
                  </table:table-cell>
                  <table:table-cell office:value-type="string" table:style-name="ce73">
                    <text:p>50</text:p>
                  </table:table-cell>
                  <table:table-cell office:value-type="float" office:value="-4435856" table:style-name="ce75">
                    <text:p>-4.435.856,00</text:p>
                  </table:table-cell>
                  <table:table-cell office:value-type="string" table:style-name="ce73">
                    <text:p>C.TTO GEST. VAL. SPAZI COMM.LI ANNO 2014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300410</text:p>
                  </table:table-cell>
                  <table:table-cell office:value-type="string" table:style-name="ce73">
                    <text:p>SERV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6"/>
                <table:table-cell table:style-name="ce77"/>
                <table:table-cell table:number-columns-repeated="2" table:style-name="ce76"/>
                <table:table-cell office:value-type="float" office:value="4478293.74" table:style-name="ce78">
                  <text:p>4.478.293,74</text:p>
                </table:table-cell>
                <table:table-cell table:style-name="ce76"/>
                <table:table-cell office:value-type="string" table:style-name="ce76">
                  <text:p>ATM</text:p>
                </table:table-cell>
                <table:table-cell office:value-type="string" table:style-name="ce76">
                  <text:p>300410</text:p>
                </table:table-cell>
                <table:table-cell table:style-name="ce76"/>
                <table:table-cell table:number-columns-repeated="16374"/>
              </table:table-row>
            </table:table-row-group>
            <table:table-row table:style-name="ro6">
              <table:table-cell table:number-columns-repeated="2" table:style-name="ce76"/>
              <table:table-cell table:style-name="ce77"/>
              <table:table-cell table:number-columns-repeated="2" table:style-name="ce76"/>
              <table:table-cell office:value-type="float" office:value="4478293.74" table:style-name="ce78">
                <text:p>4.478.293,74</text:p>
              </table:table-cell>
              <table:table-cell table:style-name="ce76"/>
              <table:table-cell office:value-type="string" table:style-name="ce76">
                <text:p>ATM</text:p>
              </table:table-cell>
              <table:table-cell office:value-type="string" table:style-name="ce76">
                <text:p>300410</text:p>
              </table:table-cell>
              <table:table-cell table:style-name="ce76"/>
              <table:table-cell table:number-columns-repeated="16374"/>
            </table:table-row>
            <table:table-row-group>
              <table:table-row-group>
                <table:table-row table:style-name="ro8">
                  <table:table-cell table:style-name="ce73"/>
                  <table:table-cell office:value-type="string" table:style-name="ce73">
                    <text:p>1100223874</text:p>
                  </table:table-cell>
                  <table:table-cell office:value-type="date" office:date-value="2015-12-31T00:00:00" table:style-name="ce74">
                    <text:p>31/12/2015</text:p>
                  </table:table-cell>
                  <table:table-cell office:value-type="string" table:style-name="ce73">
                    <text:p>RF</text:p>
                  </table:table-cell>
                  <table:table-cell office:value-type="string" table:style-name="ce73">
                    <text:p>50</text:p>
                  </table:table-cell>
                  <table:table-cell office:value-type="float" office:value="-47029.3" table:style-name="ce75">
                    <text:p>-47.029,30</text:p>
                  </table:table-cell>
                  <table:table-cell office:value-type="string" table:style-name="ce73">
                    <text:p>DANNI LIQUIDATI DA ATM PER NET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300506</text:p>
                  </table:table-cell>
                  <table:table-cell office:value-type="string" table:style-name="ce73">
                    <text:p>NET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6"/>
                <table:table-cell table:style-name="ce77"/>
                <table:table-cell table:number-columns-repeated="2" table:style-name="ce76"/>
                <table:table-cell office:value-type="float" office:value="-47029.3" table:style-name="ce78">
                  <text:p>-47.029,30</text:p>
                </table:table-cell>
                <table:table-cell table:style-name="ce76"/>
                <table:table-cell office:value-type="string" table:style-name="ce76">
                  <text:p>ATM</text:p>
                </table:table-cell>
                <table:table-cell office:value-type="string" table:style-name="ce76">
                  <text:p>300506</text:p>
                </table:table-cell>
                <table:table-cell table:style-name="ce76"/>
                <table:table-cell table:number-columns-repeated="16374"/>
              </table:table-row>
              <table:table-row-group>
                <table:table-row table:style-name="ro8">
                  <table:table-cell table:style-name="ce73"/>
                  <table:table-cell office:value-type="string" table:style-name="ce73">
                    <text:p>1100223872</text:p>
                  </table:table-cell>
                  <table:table-cell office:value-type="date" office:date-value="2015-12-31T00:00:00" table:style-name="ce74">
                    <text:p>31/12/2015</text:p>
                  </table:table-cell>
                  <table:table-cell office:value-type="string" table:style-name="ce73">
                    <text:p>RF</text:p>
                  </table:table-cell>
                  <table:table-cell office:value-type="string" table:style-name="ce73">
                    <text:p>50</text:p>
                  </table:table-cell>
                  <table:table-cell office:value-type="float" office:value="-21319.29" table:style-name="ce75">
                    <text:p>-21.319,29</text:p>
                  </table:table-cell>
                  <table:table-cell office:value-type="string" table:style-name="ce73">
                    <text:p>DANNI LIQUIDATI DA ATM PER SERVIZI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300506</text:p>
                  </table:table-cell>
                  <table:table-cell office:value-type="string" table:style-name="ce73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3"/>
                  <table:table-cell office:value-type="string" table:style-name="ce73">
                    <text:p>1100223872</text:p>
                  </table:table-cell>
                  <table:table-cell office:value-type="date" office:date-value="2015-12-31T00:00:00" table:style-name="ce74">
                    <text:p>31/12/2015</text:p>
                  </table:table-cell>
                  <table:table-cell office:value-type="string" table:style-name="ce73">
                    <text:p>RF</text:p>
                  </table:table-cell>
                  <table:table-cell office:value-type="string" table:style-name="ce73">
                    <text:p>50</text:p>
                  </table:table-cell>
                  <table:table-cell office:value-type="float" office:value="-3742" table:style-name="ce75">
                    <text:p>-3.742,00</text:p>
                  </table:table-cell>
                  <table:table-cell office:value-type="string" table:style-name="ce73">
                    <text:p>DANNI RIMOZIONI LIQUIDATI DA ATM PER SERVIZI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300506</text:p>
                  </table:table-cell>
                  <table:table-cell office:value-type="string" table:style-name="ce73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3"/>
                  <table:table-cell office:value-type="string" table:style-name="ce73">
                    <text:p>1100223998</text:p>
                  </table:table-cell>
                  <table:table-cell office:value-type="date" office:date-value="2015-12-31T00:00:00" table:style-name="ce74">
                    <text:p>31/12/2015</text:p>
                  </table:table-cell>
                  <table:table-cell office:value-type="string" table:style-name="ce73">
                    <text:p>RF</text:p>
                  </table:table-cell>
                  <table:table-cell office:value-type="string" table:style-name="ce73">
                    <text:p>40</text:p>
                  </table:table-cell>
                  <table:table-cell office:value-type="float" office:value="3742" table:style-name="ce75">
                    <text:p>3.742,00</text:p>
                  </table:table-cell>
                  <table:table-cell office:value-type="string" table:style-name="ce73">
                    <text:p>DANNI RIMOZIONI LIQUIDATI DA ATM PER SERVIZI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300506</text:p>
                  </table:table-cell>
                  <table:table-cell office:value-type="string" table:style-name="ce73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3"/>
                  <table:table-cell office:value-type="string" table:style-name="ce73">
                    <text:p>1100223998</text:p>
                  </table:table-cell>
                  <table:table-cell office:value-type="date" office:date-value="2015-12-31T00:00:00" table:style-name="ce74">
                    <text:p>31/12/2015</text:p>
                  </table:table-cell>
                  <table:table-cell office:value-type="string" table:style-name="ce73">
                    <text:p>RF</text:p>
                  </table:table-cell>
                  <table:table-cell office:value-type="string" table:style-name="ce73">
                    <text:p>50</text:p>
                  </table:table-cell>
                  <table:table-cell office:value-type="float" office:value="-3472" table:style-name="ce75">
                    <text:p>-3.472,00</text:p>
                  </table:table-cell>
                  <table:table-cell office:value-type="string" table:style-name="ce73">
                    <text:p>DANNI RIMOZIONI LIQUIDATI DA ATM PER SERVIZI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300506</text:p>
                  </table:table-cell>
                  <table:table-cell office:value-type="string" table:style-name="ce73">
                    <text:p>SERV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6"/>
                <table:table-cell table:style-name="ce77"/>
                <table:table-cell table:number-columns-repeated="2" table:style-name="ce76"/>
                <table:table-cell office:value-type="float" office:value="-24791.29" table:style-name="ce78">
                  <text:p>-24.791,29</text:p>
                </table:table-cell>
                <table:table-cell table:style-name="ce76"/>
                <table:table-cell office:value-type="string" table:style-name="ce76">
                  <text:p>ATM</text:p>
                </table:table-cell>
                <table:table-cell office:value-type="string" table:style-name="ce76">
                  <text:p>300506</text:p>
                </table:table-cell>
                <table:table-cell table:style-name="ce76"/>
                <table:table-cell table:number-columns-repeated="16374"/>
              </table:table-row>
            </table:table-row-group>
            <table:table-row table:style-name="ro6">
              <table:table-cell table:number-columns-repeated="2" table:style-name="ce76"/>
              <table:table-cell table:style-name="ce77"/>
              <table:table-cell table:number-columns-repeated="2" table:style-name="ce76"/>
              <table:table-cell office:value-type="float" office:value="-71820.59" table:style-name="ce78">
                <text:p>-71.820,59</text:p>
              </table:table-cell>
              <table:table-cell table:style-name="ce76"/>
              <table:table-cell office:value-type="string" table:style-name="ce76">
                <text:p>ATM</text:p>
              </table:table-cell>
              <table:table-cell office:value-type="string" table:style-name="ce76">
                <text:p>300506</text:p>
              </table:table-cell>
              <table:table-cell table:style-name="ce76"/>
              <table:table-cell table:number-columns-repeated="16374"/>
            </table:table-row>
            <table:table-row-group>
              <table:table-row-group>
                <table:table-row table:style-name="ro8">
                  <table:table-cell table:style-name="ce73"/>
                  <table:table-cell office:value-type="string" table:style-name="ce73">
                    <text:p>200001701</text:p>
                  </table:table-cell>
                  <table:table-cell office:value-type="date" office:date-value="2015-01-29T00:00:00" table:style-name="ce74">
                    <text:p>29/01/2015</text:p>
                  </table:table-cell>
                  <table:table-cell office:value-type="string" table:style-name="ce73">
                    <text:p>FI</text:p>
                  </table:table-cell>
                  <table:table-cell office:value-type="string" table:style-name="ce73">
                    <text:p>40</text:p>
                  </table:table-cell>
                  <table:table-cell office:value-type="float" office:value="13793.89" table:style-name="ce75">
                    <text:p>13.793,89</text:p>
                  </table:table-cell>
                  <table:table-cell office:value-type="string" table:style-name="ce73">
                    <text:p>COMPENSI A COLLETTORI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300602</text:p>
                  </table:table-cell>
                  <table:table-cell office:value-type="string" table:style-name="ce73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table:style-name="ce73"/>
                  <table:table-cell office:value-type="string" table:style-name="ce73">
                    <text:p>200002350</text:p>
                  </table:table-cell>
                  <table:table-cell office:value-type="date" office:date-value="2015-01-29T00:00:00" table:style-name="ce74">
                    <text:p>29/01/2015</text:p>
                  </table:table-cell>
                  <table:table-cell office:value-type="string" table:style-name="ce73">
                    <text:p>FI</text:p>
                  </table:table-cell>
                  <table:table-cell office:value-type="string" table:style-name="ce73">
                    <text:p>50</text:p>
                  </table:table-cell>
                  <table:table-cell office:value-type="float" office:value="-13793.89" table:style-name="ce75">
                    <text:p>-13.793,89</text:p>
                  </table:table-cell>
                  <table:table-cell office:value-type="string" table:style-name="ce73">
                    <text:p>COMPENSI A COLLETTORI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300602</text:p>
                  </table:table-cell>
                  <table:table-cell office:value-type="string" table:style-name="ce73">
                    <text:p>NET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6"/>
                <table:table-cell table:style-name="ce77"/>
                <table:table-cell table:number-columns-repeated="2" table:style-name="ce76"/>
                <table:table-cell office:value-type="float" office:value="0" table:style-name="ce78">
                  <text:p>0,00</text:p>
                </table:table-cell>
                <table:table-cell table:style-name="ce76"/>
                <table:table-cell office:value-type="string" table:style-name="ce76">
                  <text:p>ATM</text:p>
                </table:table-cell>
                <table:table-cell office:value-type="string" table:style-name="ce76">
                  <text:p>300602</text:p>
                </table:table-cell>
                <table:table-cell table:style-name="ce76"/>
                <table:table-cell table:number-columns-repeated="16374"/>
              </table:table-row>
              <table:table-row-group>
                <table:table-row table:style-name="ro8">
                  <table:table-cell table:style-name="ce73"/>
                  <table:table-cell office:value-type="string" table:style-name="ce73">
                    <text:p>200001702</text:p>
                  </table:table-cell>
                  <table:table-cell office:value-type="date" office:date-value="2015-01-29T00:00:00" table:style-name="ce74">
                    <text:p>29/01/2015</text:p>
                  </table:table-cell>
                  <table:table-cell office:value-type="string" table:style-name="ce73">
                    <text:p>FI</text:p>
                  </table:table-cell>
                  <table:table-cell office:value-type="string" table:style-name="ce73">
                    <text:p>40</text:p>
                  </table:table-cell>
                  <table:table-cell office:value-type="float" office:value="178.37" table:style-name="ce75">
                    <text:p>178,37</text:p>
                  </table:table-cell>
                  <table:table-cell office:value-type="string" table:style-name="ce73">
                    <text:p>COMPENSI A COLLETTORI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300602</text:p>
                  </table:table-cell>
                  <table:table-cell office:value-type="string" table:style-name="ce73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3"/>
                  <table:table-cell office:value-type="string" table:style-name="ce73">
                    <text:p>200002349</text:p>
                  </table:table-cell>
                  <table:table-cell office:value-type="date" office:date-value="2015-01-29T00:00:00" table:style-name="ce74">
                    <text:p>29/01/2015</text:p>
                  </table:table-cell>
                  <table:table-cell office:value-type="string" table:style-name="ce73">
                    <text:p>FI</text:p>
                  </table:table-cell>
                  <table:table-cell office:value-type="string" table:style-name="ce73">
                    <text:p>50</text:p>
                  </table:table-cell>
                  <table:table-cell office:value-type="float" office:value="-178.37" table:style-name="ce75">
                    <text:p>-178,37</text:p>
                  </table:table-cell>
                  <table:table-cell office:value-type="string" table:style-name="ce73">
                    <text:p>COMPENSI A COLLETTORI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300602</text:p>
                  </table:table-cell>
                  <table:table-cell office:value-type="string" table:style-name="ce73">
                    <text:p>SERV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6"/>
                <table:table-cell table:style-name="ce77"/>
                <table:table-cell table:number-columns-repeated="2" table:style-name="ce76"/>
                <table:table-cell office:value-type="float" office:value="0" table:style-name="ce78">
                  <text:p>0,00</text:p>
                </table:table-cell>
                <table:table-cell table:style-name="ce76"/>
                <table:table-cell office:value-type="string" table:style-name="ce76">
                  <text:p>ATM</text:p>
                </table:table-cell>
                <table:table-cell office:value-type="string" table:style-name="ce76">
                  <text:p>300602</text:p>
                </table:table-cell>
                <table:table-cell table:style-name="ce76"/>
                <table:table-cell table:number-columns-repeated="16374"/>
              </table:table-row>
            </table:table-row-group>
            <table:table-row table:style-name="ro6">
              <table:table-cell table:number-columns-repeated="2" table:style-name="ce76"/>
              <table:table-cell table:style-name="ce77"/>
              <table:table-cell table:number-columns-repeated="2" table:style-name="ce76"/>
              <table:table-cell office:value-type="float" office:value="0" table:style-name="ce78">
                <text:p>0,00</text:p>
              </table:table-cell>
              <table:table-cell table:style-name="ce76"/>
              <table:table-cell office:value-type="string" table:style-name="ce76">
                <text:p>ATM</text:p>
              </table:table-cell>
              <table:table-cell office:value-type="string" table:style-name="ce76">
                <text:p>300602</text:p>
              </table:table-cell>
              <table:table-cell table:style-name="ce76"/>
              <table:table-cell table:number-columns-repeated="16374"/>
            </table:table-row>
            <table:table-row-group>
              <table:table-row-group>
                <table:table-row table:style-name="ro8">
                  <table:table-cell table:style-name="ce73"/>
                  <table:table-cell office:value-type="string" table:style-name="ce73">
                    <text:p>200018843</text:p>
                  </table:table-cell>
                  <table:table-cell office:value-type="date" office:date-value="2015-08-25T00:00:00" table:style-name="ce74">
                    <text:p>25/08/2015</text:p>
                  </table:table-cell>
                  <table:table-cell office:value-type="string" table:style-name="ce73">
                    <text:p>FI</text:p>
                  </table:table-cell>
                  <table:table-cell office:value-type="string" table:style-name="ce73">
                    <text:p>81</text:p>
                  </table:table-cell>
                  <table:table-cell office:value-type="float" office:value="45000" table:style-name="ce75">
                    <text:p>45.000,00</text:p>
                  </table:table-cell>
                  <table:table-cell office:value-type="string" table:style-name="ce73">
                    <text:p>METRO 5 S.p.A.-4-3000087101 M5 GARIBALDI-B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300611</text:p>
                  </table:table-cell>
                  <table:table-cell office:value-type="string" table:style-name="ce73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table:style-name="ce73"/>
                  <table:table-cell office:value-type="string" table:style-name="ce73">
                    <text:p>1100223514</text:p>
                  </table:table-cell>
                  <table:table-cell office:value-type="date" office:date-value="2015-12-31T00:00:00" table:style-name="ce74">
                    <text:p>31/12/2015</text:p>
                  </table:table-cell>
                  <table:table-cell office:value-type="string" table:style-name="ce73">
                    <text:p>RF</text:p>
                  </table:table-cell>
                  <table:table-cell office:value-type="string" table:style-name="ce73">
                    <text:p>40</text:p>
                  </table:table-cell>
                  <table:table-cell office:value-type="float" office:value="24000" table:style-name="ce75">
                    <text:p>24.000,00</text:p>
                  </table:table-cell>
                  <table:table-cell office:value-type="string" table:style-name="ce73">
                    <text:p>3000087101 METRO 5 FT 46 2015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300611</text:p>
                  </table:table-cell>
                  <table:table-cell office:value-type="string" table:style-name="ce73">
                    <text:p>MET5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6"/>
                <table:table-cell table:style-name="ce77"/>
                <table:table-cell table:number-columns-repeated="2" table:style-name="ce76"/>
                <table:table-cell office:value-type="float" office:value="69000" table:style-name="ce78">
                  <text:p>69.000,00</text:p>
                </table:table-cell>
                <table:table-cell table:style-name="ce76"/>
                <table:table-cell office:value-type="string" table:style-name="ce76">
                  <text:p>ATM</text:p>
                </table:table-cell>
                <table:table-cell office:value-type="string" table:style-name="ce76">
                  <text:p>300611</text:p>
                </table:table-cell>
                <table:table-cell table:style-name="ce76"/>
                <table:table-cell table:number-columns-repeated="16374"/>
              </table:table-row>
            </table:table-row-group>
            <table:table-row table:style-name="ro6">
              <table:table-cell table:number-columns-repeated="2" table:style-name="ce76"/>
              <table:table-cell table:style-name="ce77"/>
              <table:table-cell table:number-columns-repeated="2" table:style-name="ce76"/>
              <table:table-cell office:value-type="float" office:value="69000" table:style-name="ce78">
                <text:p>69.000,00</text:p>
              </table:table-cell>
              <table:table-cell table:style-name="ce76"/>
              <table:table-cell office:value-type="string" table:style-name="ce76">
                <text:p>ATM</text:p>
              </table:table-cell>
              <table:table-cell office:value-type="string" table:style-name="ce76">
                <text:p>300611</text:p>
              </table:table-cell>
              <table:table-cell table:style-name="ce76"/>
              <table:table-cell table:number-columns-repeated="16374"/>
            </table:table-row>
            <table:table-row-group>
              <table:table-row-group>
                <table:table-row table:style-name="ro8">
                  <table:table-cell table:style-name="ce73"/>
                  <table:table-cell office:value-type="string" table:style-name="ce73">
                    <text:p>200022314</text:p>
                  </table:table-cell>
                  <table:table-cell office:value-type="date" office:date-value="2015-10-15T00:00:00" table:style-name="ce74">
                    <text:p>15/10/2015</text:p>
                  </table:table-cell>
                  <table:table-cell office:value-type="string" table:style-name="ce73">
                    <text:p>FI</text:p>
                  </table:table-cell>
                  <table:table-cell office:value-type="string" table:style-name="ce73">
                    <text:p>40</text:p>
                  </table:table-cell>
                  <table:table-cell office:value-type="float" office:value="2391539.69" table:style-name="ce75">
                    <text:p>2.391.539,69</text:p>
                  </table:table-cell>
                  <table:table-cell office:value-type="string" table:style-name="ce73">
                    <text:p>CANONE DI CONC. USO BENI COMUNALI ANNO 2010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300801</text:p>
                  </table:table-cell>
                  <table:table-cell office:value-type="string" table:style-name="ce73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 table:style-name="ce73"/>
                  <table:table-cell office:value-type="string" table:style-name="ce73">
                    <text:p>1100174839</text:p>
                  </table:table-cell>
                  <table:table-cell office:value-type="date" office:date-value="2015-10-15T00:00:00" table:style-name="ce74">
                    <text:p>15/10/2015</text:p>
                  </table:table-cell>
                  <table:table-cell office:value-type="string" table:style-name="ce73">
                    <text:p>GC</text:p>
                  </table:table-cell>
                  <table:table-cell office:value-type="string" table:style-name="ce73">
                    <text:p>50</text:p>
                  </table:table-cell>
                  <table:table-cell office:value-type="float" office:value="-2391539.69" table:style-name="ce75">
                    <text:p>-2.391.539,69</text:p>
                  </table:table-cell>
                  <table:table-cell office:value-type="string" table:style-name="ce73">
                    <text:p>CANONE DI CONC. USO BENI COMUNALI ANNO 2010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300801</text:p>
                  </table:table-cell>
                  <table:table-cell office:value-type="string" table:style-name="ce73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 table:style-name="ce73"/>
                  <table:table-cell office:value-type="string" table:style-name="ce73">
                    <text:p>200025431</text:p>
                  </table:table-cell>
                  <table:table-cell office:value-type="date" office:date-value="2015-11-24T00:00:00" table:style-name="ce74">
                    <text:p>24/11/2015</text:p>
                  </table:table-cell>
                  <table:table-cell office:value-type="string" table:style-name="ce73">
                    <text:p>FI</text:p>
                  </table:table-cell>
                  <table:table-cell office:value-type="string" table:style-name="ce73">
                    <text:p>40</text:p>
                  </table:table-cell>
                  <table:table-cell office:value-type="float" office:value="1657712.16" table:style-name="ce75">
                    <text:p>1.657.712,16</text:p>
                  </table:table-cell>
                  <table:table-cell office:value-type="string" table:style-name="ce73">
                    <text:p>CANONE DI CONC. USO BENI COMUNALI ANNO 2010 SALDO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300801</text:p>
                  </table:table-cell>
                  <table:table-cell office:value-type="string" table:style-name="ce73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 table:style-name="ce73"/>
                  <table:table-cell office:value-type="string" table:style-name="ce73">
                    <text:p>1100207170</text:p>
                  </table:table-cell>
                  <table:table-cell office:value-type="date" office:date-value="2015-11-24T00:00:00" table:style-name="ce74">
                    <text:p>24/11/2015</text:p>
                  </table:table-cell>
                  <table:table-cell office:value-type="string" table:style-name="ce73">
                    <text:p>GC</text:p>
                  </table:table-cell>
                  <table:table-cell office:value-type="string" table:style-name="ce73">
                    <text:p>50</text:p>
                  </table:table-cell>
                  <table:table-cell office:value-type="float" office:value="-1657712.16" table:style-name="ce75">
                    <text:p>-1.657.712,16</text:p>
                  </table:table-cell>
                  <table:table-cell office:value-type="string" table:style-name="ce73">
                    <text:p>CANONE DI CONC. USO BENI COMUNALI ANNO 2010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300801</text:p>
                  </table:table-cell>
                  <table:table-cell office:value-type="string" table:style-name="ce73">
                    <text:p>COMI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6"/>
                <table:table-cell table:style-name="ce77"/>
                <table:table-cell table:number-columns-repeated="2" table:style-name="ce76"/>
                <table:table-cell office:value-type="float" office:value="0" table:style-name="ce78">
                  <text:p>0,00</text:p>
                </table:table-cell>
                <table:table-cell table:style-name="ce76"/>
                <table:table-cell office:value-type="string" table:style-name="ce76">
                  <text:p>ATM</text:p>
                </table:table-cell>
                <table:table-cell office:value-type="string" table:style-name="ce76">
                  <text:p>300801</text:p>
                </table:table-cell>
                <table:table-cell table:style-name="ce76"/>
                <table:table-cell table:number-columns-repeated="16374"/>
              </table:table-row>
            </table:table-row-group>
            <table:table-row table:style-name="ro6">
              <table:table-cell table:number-columns-repeated="2" table:style-name="ce76"/>
              <table:table-cell table:style-name="ce77"/>
              <table:table-cell table:number-columns-repeated="2" table:style-name="ce76"/>
              <table:table-cell office:value-type="float" office:value="0" table:style-name="ce78">
                <text:p>0,00</text:p>
              </table:table-cell>
              <table:table-cell table:style-name="ce76"/>
              <table:table-cell office:value-type="string" table:style-name="ce76">
                <text:p>ATM</text:p>
              </table:table-cell>
              <table:table-cell office:value-type="string" table:style-name="ce76">
                <text:p>300801</text:p>
              </table:table-cell>
              <table:table-cell table:style-name="ce76"/>
              <table:table-cell table:number-columns-repeated="16374"/>
            </table:table-row>
            <table:table-row-group>
              <table:table-row-group>
                <table:table-row table:style-name="ro8">
                  <table:table-cell table:style-name="ce73"/>
                  <table:table-cell office:value-type="string" table:style-name="ce73">
                    <text:p>1100223525</text:p>
                  </table:table-cell>
                  <table:table-cell office:value-type="date" office:date-value="2015-12-31T00:00:00" table:style-name="ce74">
                    <text:p>31/12/2015</text:p>
                  </table:table-cell>
                  <table:table-cell office:value-type="string" table:style-name="ce73">
                    <text:p>RF</text:p>
                  </table:table-cell>
                  <table:table-cell office:value-type="string" table:style-name="ce73">
                    <text:p>40</text:p>
                  </table:table-cell>
                  <table:table-cell office:value-type="float" office:value="60617.65" table:style-name="ce75">
                    <text:p>60.617,65</text:p>
                  </table:table-cell>
                  <table:table-cell office:value-type="string" table:style-name="ce73">
                    <text:p>METRO 5 SpA-49-3/90094-AFF.SPAZI 01/10/15÷31/12/15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300805</text:p>
                  </table:table-cell>
                  <table:table-cell office:value-type="string" table:style-name="ce73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table:style-name="ce73"/>
                  <table:table-cell office:value-type="string" table:style-name="ce73">
                    <text:p>1100223526</text:p>
                  </table:table-cell>
                  <table:table-cell office:value-type="date" office:date-value="2015-12-31T00:00:00" table:style-name="ce74">
                    <text:p>31/12/2015</text:p>
                  </table:table-cell>
                  <table:table-cell office:value-type="string" table:style-name="ce73">
                    <text:p>RF</text:p>
                  </table:table-cell>
                  <table:table-cell office:value-type="string" table:style-name="ce73">
                    <text:p>50</text:p>
                  </table:table-cell>
                  <table:table-cell office:value-type="float" office:value="-60617.65" table:style-name="ce75">
                    <text:p>-60.617,65</text:p>
                  </table:table-cell>
                  <table:table-cell office:value-type="string" table:style-name="ce73">
                    <text:p>METRO 5 SpA-49-3/90094-AFF.SPAZI 01/10/15÷31/12/15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300805</text:p>
                  </table:table-cell>
                  <table:table-cell office:value-type="string" table:style-name="ce73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table:style-name="ce73"/>
                  <table:table-cell office:value-type="string" table:style-name="ce73">
                    <text:p>1100223527</text:p>
                  </table:table-cell>
                  <table:table-cell office:value-type="date" office:date-value="2015-12-31T00:00:00" table:style-name="ce74">
                    <text:p>31/12/2015</text:p>
                  </table:table-cell>
                  <table:table-cell office:value-type="string" table:style-name="ce73">
                    <text:p>RF</text:p>
                  </table:table-cell>
                  <table:table-cell office:value-type="string" table:style-name="ce73">
                    <text:p>40</text:p>
                  </table:table-cell>
                  <table:table-cell office:value-type="float" office:value="60617.65" table:style-name="ce75">
                    <text:p>60.617,65</text:p>
                  </table:table-cell>
                  <table:table-cell office:value-type="string" table:style-name="ce73">
                    <text:p>METRO 5 SpA-49-3/90094-AFF.SPAZI 01/10/15÷31/12/15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300805</text:p>
                  </table:table-cell>
                  <table:table-cell office:value-type="string" table:style-name="ce73">
                    <text:p>MET5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6"/>
                <table:table-cell table:style-name="ce77"/>
                <table:table-cell table:number-columns-repeated="2" table:style-name="ce76"/>
                <table:table-cell office:value-type="float" office:value="60617.65" table:style-name="ce78">
                  <text:p>60.617,65</text:p>
                </table:table-cell>
                <table:table-cell table:style-name="ce76"/>
                <table:table-cell office:value-type="string" table:style-name="ce76">
                  <text:p>ATM</text:p>
                </table:table-cell>
                <table:table-cell office:value-type="string" table:style-name="ce76">
                  <text:p>300805</text:p>
                </table:table-cell>
                <table:table-cell table:style-name="ce76"/>
                <table:table-cell table:number-columns-repeated="16374"/>
              </table:table-row>
            </table:table-row-group>
            <table:table-row table:style-name="ro6">
              <table:table-cell table:number-columns-repeated="2" table:style-name="ce76"/>
              <table:table-cell table:style-name="ce77"/>
              <table:table-cell table:number-columns-repeated="2" table:style-name="ce76"/>
              <table:table-cell office:value-type="float" office:value="60617.65" table:style-name="ce78">
                <text:p>60.617,65</text:p>
              </table:table-cell>
              <table:table-cell table:style-name="ce76"/>
              <table:table-cell office:value-type="string" table:style-name="ce76">
                <text:p>ATM</text:p>
              </table:table-cell>
              <table:table-cell office:value-type="string" table:style-name="ce76">
                <text:p>300805</text:p>
              </table:table-cell>
              <table:table-cell table:style-name="ce76"/>
              <table:table-cell table:number-columns-repeated="16374"/>
            </table:table-row>
            <table:table-row-group>
              <table:table-row-group>
                <table:table-row table:style-name="ro8">
                  <table:table-cell table:style-name="ce73"/>
                  <table:table-cell office:value-type="string" table:style-name="ce73">
                    <text:p>200007490</text:p>
                  </table:table-cell>
                  <table:table-cell office:value-type="date" office:date-value="2015-04-09T00:00:00" table:style-name="ce74">
                    <text:p>09/04/2015</text:p>
                  </table:table-cell>
                  <table:table-cell office:value-type="string" table:style-name="ce73">
                    <text:p>FI</text:p>
                  </table:table-cell>
                  <table:table-cell office:value-type="string" table:style-name="ce73">
                    <text:p>81</text:p>
                  </table:table-cell>
                  <table:table-cell office:value-type="float" office:value="5937.77" table:style-name="ce75">
                    <text:p>5.937,77</text:p>
                  </table:table-cell>
                  <table:table-cell office:value-type="string" table:style-name="ce73">
                    <text:p>CONSORZIO PUBBL-000006-3000045506 CANONE AFFITTO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300810</text:p>
                  </table:table-cell>
                  <table:table-cell office:value-type="string" table:style-name="ce73">
                    <text:p>COMOGL</text:p>
                  </table:table-cell>
                  <table:table-cell table:number-columns-repeated="16374"/>
                </table:table-row>
                <table:table-row table:style-name="ro8">
                  <table:table-cell table:style-name="ce73"/>
                  <table:table-cell office:value-type="string" table:style-name="ce73">
                    <text:p>200018110</text:p>
                  </table:table-cell>
                  <table:table-cell office:value-type="date" office:date-value="2015-08-13T00:00:00" table:style-name="ce74">
                    <text:p>13/08/2015</text:p>
                  </table:table-cell>
                  <table:table-cell office:value-type="string" table:style-name="ce73">
                    <text:p>FI</text:p>
                  </table:table-cell>
                  <table:table-cell office:value-type="string" table:style-name="ce73">
                    <text:p>81</text:p>
                  </table:table-cell>
                  <table:table-cell office:value-type="float" office:value="51302.83" table:style-name="ce75">
                    <text:p>51.302,83</text:p>
                  </table:table-cell>
                  <table:table-cell office:value-type="string" table:style-name="ce73">
                    <text:p>CONSORZIO PUBBL-000015-3000045506 CANONE AFFITTO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300810</text:p>
                  </table:table-cell>
                  <table:table-cell office:value-type="string" table:style-name="ce73">
                    <text:p>COMOGL</text:p>
                  </table:table-cell>
                  <table:table-cell table:number-columns-repeated="16374"/>
                </table:table-row>
                <table:table-row table:style-name="ro8">
                  <table:table-cell table:style-name="ce73"/>
                  <table:table-cell office:value-type="string" table:style-name="ce73">
                    <text:p>200027730</text:p>
                  </table:table-cell>
                  <table:table-cell office:value-type="date" office:date-value="2015-12-31T00:00:00" table:style-name="ce74">
                    <text:p>31/12/2015</text:p>
                  </table:table-cell>
                  <table:table-cell office:value-type="string" table:style-name="ce73">
                    <text:p>FI</text:p>
                  </table:table-cell>
                  <table:table-cell office:value-type="string" table:style-name="ce73">
                    <text:p>81</text:p>
                  </table:table-cell>
                  <table:table-cell office:value-type="float" office:value="9251.34" table:style-name="ce75">
                    <text:p>9.251,34</text:p>
                  </table:table-cell>
                  <table:table-cell office:value-type="string" table:style-name="ce73">
                    <text:p>CONSORZIO PUBBL-000024-3000045506 CANONE AFFITTO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300810</text:p>
                  </table:table-cell>
                  <table:table-cell office:value-type="string" table:style-name="ce73">
                    <text:p>COMOGL</text:p>
                  </table:table-cell>
                  <table:table-cell table:number-columns-repeated="16374"/>
                </table:table-row>
                <table:table-row table:style-name="ro8">
                  <table:table-cell table:style-name="ce73"/>
                  <table:table-cell office:value-type="string" table:style-name="ce73">
                    <text:p>200001460</text:p>
                  </table:table-cell>
                  <table:table-cell office:value-type="date" office:date-value="2015-01-26T00:00:00" table:style-name="ce74">
                    <text:p>26/01/2015</text:p>
                  </table:table-cell>
                  <table:table-cell office:value-type="string" table:style-name="ce73">
                    <text:p>FI</text:p>
                  </table:table-cell>
                  <table:table-cell office:value-type="string" table:style-name="ce73">
                    <text:p>81</text:p>
                  </table:table-cell>
                  <table:table-cell office:value-type="float" office:value="51302.83" table:style-name="ce75">
                    <text:p>51.302,83</text:p>
                  </table:table-cell>
                  <table:table-cell office:value-type="string" table:style-name="ce73">
                    <text:p>CONSORZIO PUBBL-1-3000045506 CANONE AFFITTO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300810</text:p>
                  </table:table-cell>
                  <table:table-cell office:value-type="string" table:style-name="ce73">
                    <text:p>COMOGL</text:p>
                  </table:table-cell>
                  <table:table-cell table:number-columns-repeated="16374"/>
                </table:table-row>
                <table:table-row table:style-name="ro8">
                  <table:table-cell table:style-name="ce73"/>
                  <table:table-cell office:value-type="string" table:style-name="ce73">
                    <text:p>200024855</text:p>
                  </table:table-cell>
                  <table:table-cell office:value-type="date" office:date-value="2015-11-18T00:00:00" table:style-name="ce74">
                    <text:p>18/11/2015</text:p>
                  </table:table-cell>
                  <table:table-cell office:value-type="string" table:style-name="ce73">
                    <text:p>FI</text:p>
                  </table:table-cell>
                  <table:table-cell office:value-type="string" table:style-name="ce73">
                    <text:p>81</text:p>
                  </table:table-cell>
                  <table:table-cell office:value-type="float" office:value="42051.5" table:style-name="ce75">
                    <text:p>42.051,50</text:p>
                  </table:table-cell>
                  <table:table-cell office:value-type="string" table:style-name="ce73">
                    <text:p>CONSORZIO PUBBL-22-3000045506 CANONE AFFITTO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300810</text:p>
                  </table:table-cell>
                  <table:table-cell office:value-type="string" table:style-name="ce73">
                    <text:p>COMOGL</text:p>
                  </table:table-cell>
                  <table:table-cell table:number-columns-repeated="16374"/>
                </table:table-row>
                <table:table-row table:style-name="ro8">
                  <table:table-cell table:style-name="ce73"/>
                  <table:table-cell office:value-type="string" table:style-name="ce73">
                    <text:p>200001457</text:p>
                  </table:table-cell>
                  <table:table-cell office:value-type="date" office:date-value="2015-01-26T00:00:00" table:style-name="ce74">
                    <text:p>26/01/2015</text:p>
                  </table:table-cell>
                  <table:table-cell office:value-type="string" table:style-name="ce73">
                    <text:p>FI</text:p>
                  </table:table-cell>
                  <table:table-cell office:value-type="string" table:style-name="ce73">
                    <text:p>81</text:p>
                  </table:table-cell>
                  <table:table-cell office:value-type="float" office:value="3292.27" table:style-name="ce75">
                    <text:p>3.292,27</text:p>
                  </table:table-cell>
                  <table:table-cell office:value-type="string" table:style-name="ce73">
                    <text:p>CONSORZIO PUBBL-33-3000045506 CANONE AFFITTO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300810</text:p>
                  </table:table-cell>
                  <table:table-cell office:value-type="string" table:style-name="ce73">
                    <text:p>COMOGL</text:p>
                  </table:table-cell>
                  <table:table-cell table:number-columns-repeated="16374"/>
                </table:table-row>
                <table:table-row table:style-name="ro8">
                  <table:table-cell table:style-name="ce73"/>
                  <table:table-cell office:value-type="string" table:style-name="ce73">
                    <text:p>200009241</text:p>
                  </table:table-cell>
                  <table:table-cell office:value-type="date" office:date-value="2015-04-24T00:00:00" table:style-name="ce74">
                    <text:p>24/04/2015</text:p>
                  </table:table-cell>
                  <table:table-cell office:value-type="string" table:style-name="ce73">
                    <text:p>FI</text:p>
                  </table:table-cell>
                  <table:table-cell office:value-type="string" table:style-name="ce73">
                    <text:p>81</text:p>
                  </table:table-cell>
                  <table:table-cell office:value-type="float" office:value="51302.83" table:style-name="ce75">
                    <text:p>51.302,83</text:p>
                  </table:table-cell>
                  <table:table-cell office:value-type="string" table:style-name="ce73">
                    <text:p>CONSORZIO PUBBL-9-3000045506 CANONE AFFITTO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300810</text:p>
                  </table:table-cell>
                  <table:table-cell office:value-type="string" table:style-name="ce73">
                    <text:p>COMOGL</text:p>
                  </table:table-cell>
                  <table:table-cell table:number-columns-repeated="16374"/>
                </table:table-row>
                <table:table-row table:style-name="ro8">
                  <table:table-cell table:style-name="ce73"/>
                  <table:table-cell office:value-type="string" table:style-name="ce73">
                    <text:p>1100060032</text:p>
                  </table:table-cell>
                  <table:table-cell office:value-type="date" office:date-value="2015-04-21T00:00:00" table:style-name="ce74">
                    <text:p>21/04/2015</text:p>
                  </table:table-cell>
                  <table:table-cell office:value-type="string" table:style-name="ce73">
                    <text:p>GC</text:p>
                  </table:table-cell>
                  <table:table-cell office:value-type="string" table:style-name="ce73">
                    <text:p>50</text:p>
                  </table:table-cell>
                  <table:table-cell office:value-type="float" office:value="-3292.27" table:style-name="ce75">
                    <text:p>-3.292,27</text:p>
                  </table:table-cell>
                  <table:table-cell office:value-type="string" table:style-name="ce73">
                    <text:p>CONSORZIO PUBBL-33-3/45506 SP.FUNZION.2013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300810</text:p>
                  </table:table-cell>
                  <table:table-cell office:value-type="string" table:style-name="ce73">
                    <text:p>COMOGL</text:p>
                  </table:table-cell>
                  <table:table-cell table:number-columns-repeated="16374"/>
                </table:table-row>
                <table:table-row table:style-name="ro8">
                  <table:table-cell table:style-name="ce73"/>
                  <table:table-cell office:value-type="string" table:style-name="ce73">
                    <text:p>1100060032</text:p>
                  </table:table-cell>
                  <table:table-cell office:value-type="date" office:date-value="2015-04-21T00:00:00" table:style-name="ce74">
                    <text:p>21/04/2015</text:p>
                  </table:table-cell>
                  <table:table-cell office:value-type="string" table:style-name="ce73">
                    <text:p>GC</text:p>
                  </table:table-cell>
                  <table:table-cell office:value-type="string" table:style-name="ce73">
                    <text:p>50</text:p>
                  </table:table-cell>
                  <table:table-cell office:value-type="float" office:value="-5937.77" table:style-name="ce75">
                    <text:p>-5.937,77</text:p>
                  </table:table-cell>
                  <table:table-cell office:value-type="string" table:style-name="ce73">
                    <text:p>CONSORZIO PUBBL-000006-3/45506 SP.FUNZION.2014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300810</text:p>
                  </table:table-cell>
                  <table:table-cell office:value-type="string" table:style-name="ce73">
                    <text:p>COMO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6"/>
                <table:table-cell table:style-name="ce77"/>
                <table:table-cell table:number-columns-repeated="2" table:style-name="ce76"/>
                <table:table-cell office:value-type="float" office:value="205211.33" table:style-name="ce78">
                  <text:p>205.211,33</text:p>
                </table:table-cell>
                <table:table-cell table:style-name="ce76"/>
                <table:table-cell office:value-type="string" table:style-name="ce76">
                  <text:p>ATM</text:p>
                </table:table-cell>
                <table:table-cell office:value-type="string" table:style-name="ce76">
                  <text:p>300810</text:p>
                </table:table-cell>
                <table:table-cell table:style-name="ce76"/>
                <table:table-cell table:number-columns-repeated="16374"/>
              </table:table-row>
            </table:table-row-group>
            <table:table-row table:style-name="ro6">
              <table:table-cell table:number-columns-repeated="2" table:style-name="ce76"/>
              <table:table-cell table:style-name="ce77"/>
              <table:table-cell table:number-columns-repeated="2" table:style-name="ce76"/>
              <table:table-cell office:value-type="float" office:value="205211.33" table:style-name="ce78">
                <text:p>205.211,33</text:p>
              </table:table-cell>
              <table:table-cell table:style-name="ce76"/>
              <table:table-cell office:value-type="string" table:style-name="ce76">
                <text:p>ATM</text:p>
              </table:table-cell>
              <table:table-cell office:value-type="string" table:style-name="ce76">
                <text:p>300810</text:p>
              </table:table-cell>
              <table:table-cell table:style-name="ce76"/>
              <table:table-cell table:number-columns-repeated="16374"/>
            </table:table-row>
            <table:table-row-group>
              <table:table-row-group>
                <table:table-row table:style-name="ro8">
                  <table:table-cell table:style-name="ce73"/>
                  <table:table-cell office:value-type="string" table:style-name="ce73">
                    <text:p>200014710</text:p>
                  </table:table-cell>
                  <table:table-cell office:value-type="date" office:date-value="2015-06-30T00:00:00" table:style-name="ce74">
                    <text:p>30/06/2015</text:p>
                  </table:table-cell>
                  <table:table-cell office:value-type="string" table:style-name="ce73">
                    <text:p>FI</text:p>
                  </table:table-cell>
                  <table:table-cell office:value-type="string" table:style-name="ce73">
                    <text:p>40</text:p>
                  </table:table-cell>
                  <table:table-cell office:value-type="float" office:value="50000" table:style-name="ce75">
                    <text:p>50.000,00</text:p>
                  </table:table-cell>
                  <table:table-cell office:value-type="string" table:style-name="ce73">
                    <text:p>UTILIZZO FLOTTA CAR SHARING 01/01/15 - 31/12/15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300812</text:p>
                  </table:table-cell>
                  <table:table-cell office:value-type="string" table:style-name="ce73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3"/>
                  <table:table-cell office:value-type="string" table:style-name="ce73">
                    <text:p>1100070907</text:p>
                  </table:table-cell>
                  <table:table-cell office:value-type="date" office:date-value="2015-03-31T00:00:00" table:style-name="ce74">
                    <text:p>31/03/2015</text:p>
                  </table:table-cell>
                  <table:table-cell office:value-type="string" table:style-name="ce73">
                    <text:p>GC</text:p>
                  </table:table-cell>
                  <table:table-cell office:value-type="string" table:style-name="ce73">
                    <text:p>40</text:p>
                  </table:table-cell>
                  <table:table-cell office:value-type="float" office:value="7834" table:style-name="ce75">
                    <text:p>7.834,00</text:p>
                  </table:table-cell>
                  <table:table-cell office:value-type="string" table:style-name="ce73">
                    <text:p>ft. noleggio auto car sharing da rinv. al 2015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300812</text:p>
                  </table:table-cell>
                  <table:table-cell office:value-type="string" table:style-name="ce73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3"/>
                  <table:table-cell office:value-type="string" table:style-name="ce73">
                    <text:p>1100104895</text:p>
                  </table:table-cell>
                  <table:table-cell office:value-type="date" office:date-value="2015-06-30T00:00:00" table:style-name="ce74">
                    <text:p>30/06/2015</text:p>
                  </table:table-cell>
                  <table:table-cell office:value-type="string" table:style-name="ce73">
                    <text:p>GC</text:p>
                  </table:table-cell>
                  <table:table-cell office:value-type="string" table:style-name="ce73">
                    <text:p>40</text:p>
                  </table:table-cell>
                  <table:table-cell office:value-type="float" office:value="7834.17" table:style-name="ce75">
                    <text:p>7.834,17</text:p>
                  </table:table-cell>
                  <table:table-cell office:value-type="string" table:style-name="ce73">
                    <text:p>ft. noleggio auto car sharing da rinv. al 2015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300812</text:p>
                  </table:table-cell>
                  <table:table-cell office:value-type="string" table:style-name="ce73">
                    <text:p>SERV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6"/>
                <table:table-cell table:style-name="ce77"/>
                <table:table-cell table:number-columns-repeated="2" table:style-name="ce76"/>
                <table:table-cell office:value-type="float" office:value="65668.17" table:style-name="ce78">
                  <text:p>65.668,17</text:p>
                </table:table-cell>
                <table:table-cell table:style-name="ce76"/>
                <table:table-cell office:value-type="string" table:style-name="ce76">
                  <text:p>ATM</text:p>
                </table:table-cell>
                <table:table-cell office:value-type="string" table:style-name="ce76">
                  <text:p>300812</text:p>
                </table:table-cell>
                <table:table-cell table:style-name="ce76"/>
                <table:table-cell table:number-columns-repeated="16374"/>
              </table:table-row>
            </table:table-row-group>
            <table:table-row table:style-name="ro6">
              <table:table-cell table:number-columns-repeated="2" table:style-name="ce76"/>
              <table:table-cell table:style-name="ce77"/>
              <table:table-cell table:number-columns-repeated="2" table:style-name="ce76"/>
              <table:table-cell office:value-type="float" office:value="65668.17" table:style-name="ce78">
                <text:p>65.668,17</text:p>
              </table:table-cell>
              <table:table-cell table:style-name="ce76"/>
              <table:table-cell office:value-type="string" table:style-name="ce76">
                <text:p>ATM</text:p>
              </table:table-cell>
              <table:table-cell office:value-type="string" table:style-name="ce76">
                <text:p>300812</text:p>
              </table:table-cell>
              <table:table-cell table:style-name="ce76"/>
              <table:table-cell table:number-columns-repeated="16374"/>
            </table:table-row>
            <table:table-row-group>
              <table:table-row-group>
                <table:table-row table:style-name="ro8">
                  <table:table-cell table:style-name="ce73"/>
                  <table:table-cell office:value-type="string" table:style-name="ce73">
                    <text:p>1100223750</text:p>
                  </table:table-cell>
                  <table:table-cell office:value-type="date" office:date-value="2015-12-31T00:00:00" table:style-name="ce74">
                    <text:p>31/12/2015</text:p>
                  </table:table-cell>
                  <table:table-cell office:value-type="string" table:style-name="ce73">
                    <text:p>GC</text:p>
                  </table:table-cell>
                  <table:table-cell office:value-type="string" table:style-name="ce73">
                    <text:p>50</text:p>
                  </table:table-cell>
                  <table:table-cell office:value-type="float" office:value="-8237.2800000000007" table:style-name="ce75">
                    <text:p>-8.237,28</text:p>
                  </table:table-cell>
                  <table:table-cell office:value-type="string" table:style-name="ce73">
                    <text:p>imp. comp. servizi liquidato da atm m.to 68/2015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330106</text:p>
                  </table:table-cell>
                  <table:table-cell office:value-type="string" table:style-name="ce73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3"/>
                  <table:table-cell office:value-type="string" table:style-name="ce73">
                    <text:p>1100223930</text:p>
                  </table:table-cell>
                  <table:table-cell office:value-type="date" office:date-value="2015-12-31T00:00:00" table:style-name="ce74">
                    <text:p>31/12/2015</text:p>
                  </table:table-cell>
                  <table:table-cell office:value-type="string" table:style-name="ce73">
                    <text:p>GK</text:p>
                  </table:table-cell>
                  <table:table-cell office:value-type="string" table:style-name="ce73">
                    <text:p>40</text:p>
                  </table:table-cell>
                  <table:table-cell office:value-type="float" office:value="8237.2800000000007" table:style-name="ce75">
                    <text:p>8.237,28</text:p>
                  </table:table-cell>
                  <table:table-cell office:value-type="string" table:style-name="ce73">
                    <text:p>sistemaz. soc partner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330106</text:p>
                  </table:table-cell>
                  <table:table-cell office:value-type="string" table:style-name="ce73">
                    <text:p>SERV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6"/>
                <table:table-cell table:style-name="ce77"/>
                <table:table-cell table:number-columns-repeated="2" table:style-name="ce76"/>
                <table:table-cell office:value-type="float" office:value="0" table:style-name="ce78">
                  <text:p>0,00</text:p>
                </table:table-cell>
                <table:table-cell table:style-name="ce76"/>
                <table:table-cell office:value-type="string" table:style-name="ce76">
                  <text:p>ATM</text:p>
                </table:table-cell>
                <table:table-cell office:value-type="string" table:style-name="ce76">
                  <text:p>330106</text:p>
                </table:table-cell>
                <table:table-cell table:style-name="ce76"/>
                <table:table-cell table:number-columns-repeated="16374"/>
              </table:table-row>
            </table:table-row-group>
            <table:table-row table:style-name="ro6">
              <table:table-cell table:number-columns-repeated="2" table:style-name="ce76"/>
              <table:table-cell table:style-name="ce77"/>
              <table:table-cell table:number-columns-repeated="2" table:style-name="ce76"/>
              <table:table-cell office:value-type="float" office:value="0" table:style-name="ce78">
                <text:p>0,00</text:p>
              </table:table-cell>
              <table:table-cell table:style-name="ce76"/>
              <table:table-cell office:value-type="string" table:style-name="ce76">
                <text:p>ATM</text:p>
              </table:table-cell>
              <table:table-cell office:value-type="string" table:style-name="ce76">
                <text:p>330106</text:p>
              </table:table-cell>
              <table:table-cell table:style-name="ce76"/>
              <table:table-cell table:number-columns-repeated="16374"/>
            </table:table-row>
            <table:table-row-group>
              <table:table-row-group>
                <table:table-row table:style-name="ro8">
                  <table:table-cell table:style-name="ce73"/>
                  <table:table-cell office:value-type="string" table:style-name="ce73">
                    <text:p>200009828</text:p>
                  </table:table-cell>
                  <table:table-cell office:value-type="date" office:date-value="2015-04-30T00:00:00" table:style-name="ce74">
                    <text:p>30/04/2015</text:p>
                  </table:table-cell>
                  <table:table-cell office:value-type="string" table:style-name="ce73">
                    <text:p>FI</text:p>
                  </table:table-cell>
                  <table:table-cell office:value-type="string" table:style-name="ce73">
                    <text:p>40</text:p>
                  </table:table-cell>
                  <table:table-cell office:value-type="float" office:value="2" table:style-name="ce75">
                    <text:p>2,00</text:p>
                  </table:table-cell>
                  <table:table-cell office:value-type="string" table:style-name="ce73">
                    <text:p>DISTACCO PERSONALE 2014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340007</text:p>
                  </table:table-cell>
                  <table:table-cell office:value-type="string" table:style-name="ce73">
                    <text:p>DIVE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6"/>
                <table:table-cell table:style-name="ce77"/>
                <table:table-cell table:number-columns-repeated="2" table:style-name="ce76"/>
                <table:table-cell office:value-type="float" office:value="2" table:style-name="ce78">
                  <text:p>2,00</text:p>
                </table:table-cell>
                <table:table-cell table:style-name="ce76"/>
                <table:table-cell office:value-type="string" table:style-name="ce76">
                  <text:p>ATM</text:p>
                </table:table-cell>
                <table:table-cell office:value-type="string" table:style-name="ce76">
                  <text:p>340007</text:p>
                </table:table-cell>
                <table:table-cell table:style-name="ce76"/>
                <table:table-cell table:number-columns-repeated="16374"/>
              </table:table-row>
              <table:table-row-group>
                <table:table-row table:style-name="ro8">
                  <table:table-cell table:style-name="ce73"/>
                  <table:table-cell office:value-type="string" table:style-name="ce73">
                    <text:p>200027867</text:p>
                  </table:table-cell>
                  <table:table-cell office:value-type="date" office:date-value="2015-12-31T00:00:00" table:style-name="ce74">
                    <text:p>31/12/2015</text:p>
                  </table:table-cell>
                  <table:table-cell office:value-type="string" table:style-name="ce73">
                    <text:p>FI</text:p>
                  </table:table-cell>
                  <table:table-cell office:value-type="string" table:style-name="ce73">
                    <text:p>40</text:p>
                  </table:table-cell>
                  <table:table-cell office:value-type="float" office:value="2" table:style-name="ce75">
                    <text:p>2,00</text:p>
                  </table:table-cell>
                  <table:table-cell office:value-type="string" table:style-name="ce73">
                    <text:p>DISTACCO PERSONALE 01/07÷31/12/2015 C.TTO 3.3.11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340007</text:p>
                  </table:table-cell>
                  <table:table-cell office:value-type="string" table:style-name="ce73">
                    <text:p>GESA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6"/>
                <table:table-cell table:style-name="ce77"/>
                <table:table-cell table:number-columns-repeated="2" table:style-name="ce76"/>
                <table:table-cell office:value-type="float" office:value="2" table:style-name="ce78">
                  <text:p>2,00</text:p>
                </table:table-cell>
                <table:table-cell table:style-name="ce76"/>
                <table:table-cell office:value-type="string" table:style-name="ce76">
                  <text:p>ATM</text:p>
                </table:table-cell>
                <table:table-cell office:value-type="string" table:style-name="ce76">
                  <text:p>340007</text:p>
                </table:table-cell>
                <table:table-cell table:style-name="ce76"/>
                <table:table-cell table:number-columns-repeated="16374"/>
              </table:table-row>
              <table:table-row-group>
                <table:table-row table:style-name="ro8">
                  <table:table-cell table:style-name="ce73"/>
                  <table:table-cell office:value-type="string" table:style-name="ce73">
                    <text:p>200009827</text:p>
                  </table:table-cell>
                  <table:table-cell office:value-type="date" office:date-value="2015-04-30T00:00:00" table:style-name="ce74">
                    <text:p>30/04/2015</text:p>
                  </table:table-cell>
                  <table:table-cell office:value-type="string" table:style-name="ce73">
                    <text:p>FI</text:p>
                  </table:table-cell>
                  <table:table-cell office:value-type="string" table:style-name="ce73">
                    <text:p>40</text:p>
                  </table:table-cell>
                  <table:table-cell office:value-type="float" office:value="2" table:style-name="ce75">
                    <text:p>2,00</text:p>
                  </table:table-cell>
                  <table:table-cell office:value-type="string" table:style-name="ce73">
                    <text:p>DISTACCO PERSONALE 2014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340007</text:p>
                  </table:table-cell>
                  <table:table-cell office:value-type="string" table:style-name="ce73">
                    <text:p>NET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6"/>
                <table:table-cell table:style-name="ce77"/>
                <table:table-cell table:number-columns-repeated="2" table:style-name="ce76"/>
                <table:table-cell office:value-type="float" office:value="2" table:style-name="ce78">
                  <text:p>2,00</text:p>
                </table:table-cell>
                <table:table-cell table:style-name="ce76"/>
                <table:table-cell office:value-type="string" table:style-name="ce76">
                  <text:p>ATM</text:p>
                </table:table-cell>
                <table:table-cell office:value-type="string" table:style-name="ce76">
                  <text:p>340007</text:p>
                </table:table-cell>
                <table:table-cell table:style-name="ce76"/>
                <table:table-cell table:number-columns-repeated="16374"/>
              </table:table-row>
              <table:table-row-group>
                <table:table-row table:style-name="ro8">
                  <table:table-cell table:style-name="ce73"/>
                  <table:table-cell office:value-type="string" table:style-name="ce73">
                    <text:p>200009823</text:p>
                  </table:table-cell>
                  <table:table-cell office:value-type="date" office:date-value="2015-04-30T00:00:00" table:style-name="ce74">
                    <text:p>30/04/2015</text:p>
                  </table:table-cell>
                  <table:table-cell office:value-type="string" table:style-name="ce73">
                    <text:p>FI</text:p>
                  </table:table-cell>
                  <table:table-cell office:value-type="string" table:style-name="ce73">
                    <text:p>40</text:p>
                  </table:table-cell>
                  <table:table-cell office:value-type="float" office:value="2" table:style-name="ce75">
                    <text:p>2,00</text:p>
                  </table:table-cell>
                  <table:table-cell office:value-type="string" table:style-name="ce73">
                    <text:p>DISTACCO PERSONALE 2014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340007</text:p>
                  </table:table-cell>
                  <table:table-cell office:value-type="string" table:style-name="ce73">
                    <text:p>SERV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6"/>
                <table:table-cell table:style-name="ce77"/>
                <table:table-cell table:number-columns-repeated="2" table:style-name="ce76"/>
                <table:table-cell office:value-type="float" office:value="2" table:style-name="ce78">
                  <text:p>2,00</text:p>
                </table:table-cell>
                <table:table-cell table:style-name="ce76"/>
                <table:table-cell office:value-type="string" table:style-name="ce76">
                  <text:p>ATM</text:p>
                </table:table-cell>
                <table:table-cell office:value-type="string" table:style-name="ce76">
                  <text:p>340007</text:p>
                </table:table-cell>
                <table:table-cell table:style-name="ce76"/>
                <table:table-cell table:number-columns-repeated="16374"/>
              </table:table-row>
            </table:table-row-group>
            <table:table-row table:style-name="ro6">
              <table:table-cell table:number-columns-repeated="2" table:style-name="ce76"/>
              <table:table-cell table:style-name="ce77"/>
              <table:table-cell table:number-columns-repeated="2" table:style-name="ce76"/>
              <table:table-cell office:value-type="float" office:value="8" table:style-name="ce78">
                <text:p>8,00</text:p>
              </table:table-cell>
              <table:table-cell table:style-name="ce76"/>
              <table:table-cell office:value-type="string" table:style-name="ce76">
                <text:p>ATM</text:p>
              </table:table-cell>
              <table:table-cell office:value-type="string" table:style-name="ce76">
                <text:p>340007</text:p>
              </table:table-cell>
              <table:table-cell table:style-name="ce76"/>
              <table:table-cell table:number-columns-repeated="16374"/>
            </table:table-row>
            <table:table-row-group>
              <table:table-row-group>
                <table:table-row table:style-name="ro8">
                  <table:table-cell table:style-name="ce73"/>
                  <table:table-cell office:value-type="string" table:style-name="ce73">
                    <text:p>1100223808</text:p>
                  </table:table-cell>
                  <table:table-cell office:value-type="date" office:date-value="2015-12-31T00:00:00" table:style-name="ce74">
                    <text:p>31/12/2015</text:p>
                  </table:table-cell>
                  <table:table-cell office:value-type="string" table:style-name="ce73">
                    <text:p>RF</text:p>
                  </table:table-cell>
                  <table:table-cell office:value-type="string" table:style-name="ce73">
                    <text:p>40</text:p>
                  </table:table-cell>
                  <table:table-cell office:value-type="float" office:value="3392.01" table:style-name="ce75">
                    <text:p>3.392,01</text:p>
                  </table:table-cell>
                  <table:table-cell office:value-type="string" table:style-name="ce73">
                    <text:p>COMO FUN &amp; BUS - SPESE FUNZIONAMENTO 2015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340013</text:p>
                  </table:table-cell>
                  <table:table-cell office:value-type="string" table:style-name="ce73">
                    <text:p>COMO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6"/>
                <table:table-cell table:style-name="ce77"/>
                <table:table-cell table:number-columns-repeated="2" table:style-name="ce76"/>
                <table:table-cell office:value-type="float" office:value="3392.01" table:style-name="ce78">
                  <text:p>3.392,01</text:p>
                </table:table-cell>
                <table:table-cell table:style-name="ce76"/>
                <table:table-cell office:value-type="string" table:style-name="ce76">
                  <text:p>ATM</text:p>
                </table:table-cell>
                <table:table-cell office:value-type="string" table:style-name="ce76">
                  <text:p>340013</text:p>
                </table:table-cell>
                <table:table-cell table:style-name="ce76"/>
                <table:table-cell table:number-columns-repeated="16374"/>
              </table:table-row>
              <table:table-row-group>
                <table:table-row table:style-name="ro8">
                  <table:table-cell table:style-name="ce73"/>
                  <table:table-cell office:value-type="string" table:style-name="ce73">
                    <text:p>300000294</text:p>
                  </table:table-cell>
                  <table:table-cell office:value-type="date" office:date-value="2015-10-22T00:00:00" table:style-name="ce74">
                    <text:p>22/10/2015</text:p>
                  </table:table-cell>
                  <table:table-cell office:value-type="string" table:style-name="ce73">
                    <text:p>FU</text:p>
                  </table:table-cell>
                  <table:table-cell office:value-type="string" table:style-name="ce73">
                    <text:p>40</text:p>
                  </table:table-cell>
                  <table:table-cell office:value-type="float" office:value="1921.16" table:style-name="ce75">
                    <text:p>1.921,16</text:p>
                  </table:table-cell>
                  <table:table-cell office:value-type="string" table:style-name="ce73">
                    <text:p>RIMBORSO SPESE PER CONTO ATM CDA 19 E 20/9/15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340013</text:p>
                  </table:table-cell>
                  <table:table-cell office:value-type="string" table:style-name="ce73">
                    <text:p>MESE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6"/>
                <table:table-cell table:style-name="ce77"/>
                <table:table-cell table:number-columns-repeated="2" table:style-name="ce76"/>
                <table:table-cell office:value-type="float" office:value="1921.16" table:style-name="ce78">
                  <text:p>1.921,16</text:p>
                </table:table-cell>
                <table:table-cell table:style-name="ce76"/>
                <table:table-cell office:value-type="string" table:style-name="ce76">
                  <text:p>ATM</text:p>
                </table:table-cell>
                <table:table-cell office:value-type="string" table:style-name="ce76">
                  <text:p>340013</text:p>
                </table:table-cell>
                <table:table-cell table:style-name="ce76"/>
                <table:table-cell table:number-columns-repeated="16374"/>
              </table:table-row>
              <table:table-row-group>
                <table:table-row table:style-name="ro8">
                  <table:table-cell table:style-name="ce73"/>
                  <table:table-cell office:value-type="string" table:style-name="ce73">
                    <text:p>200020406</text:p>
                  </table:table-cell>
                  <table:table-cell office:value-type="date" office:date-value="2015-09-22T00:00:00" table:style-name="ce74">
                    <text:p>22/09/2015</text:p>
                  </table:table-cell>
                  <table:table-cell office:value-type="string" table:style-name="ce73">
                    <text:p>FI</text:p>
                  </table:table-cell>
                  <table:table-cell office:value-type="string" table:style-name="ce73">
                    <text:p>40</text:p>
                  </table:table-cell>
                  <table:table-cell office:value-type="float" office:value="21619.66" table:style-name="ce75">
                    <text:p>21.619,66</text:p>
                  </table:table-cell>
                  <table:table-cell office:value-type="string" table:style-name="ce73">
                    <text:p>LINEA M5 BIGNAMI/S. SIRO - COSTI ASSICURATIVI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340013</text:p>
                  </table:table-cell>
                  <table:table-cell office:value-type="string" table:style-name="ce73">
                    <text:p>MET5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6"/>
                <table:table-cell table:style-name="ce77"/>
                <table:table-cell table:number-columns-repeated="2" table:style-name="ce76"/>
                <table:table-cell office:value-type="float" office:value="21619.66" table:style-name="ce78">
                  <text:p>21.619,66</text:p>
                </table:table-cell>
                <table:table-cell table:style-name="ce76"/>
                <table:table-cell office:value-type="string" table:style-name="ce76">
                  <text:p>ATM</text:p>
                </table:table-cell>
                <table:table-cell office:value-type="string" table:style-name="ce76">
                  <text:p>340013</text:p>
                </table:table-cell>
                <table:table-cell table:style-name="ce76"/>
                <table:table-cell table:number-columns-repeated="16374"/>
              </table:table-row>
              <table:table-row-group>
                <table:table-row table:style-name="ro8">
                  <table:table-cell table:style-name="ce73"/>
                  <table:table-cell office:value-type="string" table:style-name="ce73">
                    <text:p>200002180</text:p>
                  </table:table-cell>
                  <table:table-cell office:value-type="date" office:date-value="2015-01-30T00:00:00" table:style-name="ce74">
                    <text:p>30/01/2015</text:p>
                  </table:table-cell>
                  <table:table-cell office:value-type="string" table:style-name="ce73">
                    <text:p>FI</text:p>
                  </table:table-cell>
                  <table:table-cell office:value-type="string" table:style-name="ce73">
                    <text:p>40</text:p>
                  </table:table-cell>
                  <table:table-cell office:value-type="float" office:value="4851.09" table:style-name="ce75">
                    <text:p>4.851,09</text:p>
                  </table:table-cell>
                  <table:table-cell office:value-type="string" table:style-name="ce73">
                    <text:p>MOVIBUS - FT- 124/14 CONCORSO SPESE GEST. DEP. MAG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340013</text:p>
                  </table:table-cell>
                  <table:table-cell office:value-type="string" table:style-name="ce73">
                    <text:p>MOVIGL</text:p>
                  </table:table-cell>
                  <table:table-cell table:number-columns-repeated="16374"/>
                </table:table-row>
                <table:table-row table:style-name="ro8">
                  <table:table-cell table:style-name="ce73"/>
                  <table:table-cell office:value-type="string" table:style-name="ce73">
                    <text:p>200002182</text:p>
                  </table:table-cell>
                  <table:table-cell office:value-type="date" office:date-value="2015-01-30T00:00:00" table:style-name="ce74">
                    <text:p>30/01/2015</text:p>
                  </table:table-cell>
                  <table:table-cell office:value-type="string" table:style-name="ce73">
                    <text:p>FI</text:p>
                  </table:table-cell>
                  <table:table-cell office:value-type="string" table:style-name="ce73">
                    <text:p>40</text:p>
                  </table:table-cell>
                  <table:table-cell office:value-type="float" office:value="5691.71" table:style-name="ce75">
                    <text:p>5.691,71</text:p>
                  </table:table-cell>
                  <table:table-cell office:value-type="string" table:style-name="ce73">
                    <text:p>MOVIBUS - FT- 6/15 CONCORSO SPESE GEST. DEP. MAG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340013</text:p>
                  </table:table-cell>
                  <table:table-cell office:value-type="string" table:style-name="ce73">
                    <text:p>MOVIGL</text:p>
                  </table:table-cell>
                  <table:table-cell table:number-columns-repeated="16374"/>
                </table:table-row>
                <table:table-row table:style-name="ro8">
                  <table:table-cell table:style-name="ce73"/>
                  <table:table-cell office:value-type="string" table:style-name="ce73">
                    <text:p>1100120227</text:p>
                  </table:table-cell>
                  <table:table-cell office:value-type="date" office:date-value="2015-06-30T00:00:00" table:style-name="ce74">
                    <text:p>30/06/2015</text:p>
                  </table:table-cell>
                  <table:table-cell office:value-type="string" table:style-name="ce73">
                    <text:p>RF</text:p>
                  </table:table-cell>
                  <table:table-cell office:value-type="string" table:style-name="ce73">
                    <text:p>50</text:p>
                  </table:table-cell>
                  <table:table-cell office:value-type="float" office:value="-4851.09" table:style-name="ce75">
                    <text:p>-4.851,09</text:p>
                  </table:table-cell>
                  <table:table-cell office:value-type="string" table:style-name="ce73">
                    <text:p>MOVIBUS-FAT FE14012 -SPESE DEPOSITO MAGENTA 2014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340013</text:p>
                  </table:table-cell>
                  <table:table-cell office:value-type="string" table:style-name="ce73">
                    <text:p>MOVIGL</text:p>
                  </table:table-cell>
                  <table:table-cell table:number-columns-repeated="16374"/>
                </table:table-row>
                <table:table-row table:style-name="ro8">
                  <table:table-cell table:style-name="ce73"/>
                  <table:table-cell office:value-type="string" table:style-name="ce73">
                    <text:p>1100120227</text:p>
                  </table:table-cell>
                  <table:table-cell office:value-type="date" office:date-value="2015-06-30T00:00:00" table:style-name="ce74">
                    <text:p>30/06/2015</text:p>
                  </table:table-cell>
                  <table:table-cell office:value-type="string" table:style-name="ce73">
                    <text:p>RF</text:p>
                  </table:table-cell>
                  <table:table-cell office:value-type="string" table:style-name="ce73">
                    <text:p>50</text:p>
                  </table:table-cell>
                  <table:table-cell office:value-type="float" office:value="-5691.71" table:style-name="ce75">
                    <text:p>-5.691,71</text:p>
                  </table:table-cell>
                  <table:table-cell office:value-type="string" table:style-name="ce73">
                    <text:p>MOVIBUS-FAT FE150006-SPESE DEPOSITO MAGENTA2012_13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340013</text:p>
                  </table:table-cell>
                  <table:table-cell office:value-type="string" table:style-name="ce73">
                    <text:p>MOVIGL</text:p>
                  </table:table-cell>
                  <table:table-cell table:number-columns-repeated="16374"/>
                </table:table-row>
                <table:table-row table:style-name="ro8">
                  <table:table-cell table:style-name="ce73"/>
                  <table:table-cell office:value-type="string" table:style-name="ce73">
                    <text:p>1100223369</text:p>
                  </table:table-cell>
                  <table:table-cell office:value-type="date" office:date-value="2015-12-31T00:00:00" table:style-name="ce74">
                    <text:p>31/12/2015</text:p>
                  </table:table-cell>
                  <table:table-cell office:value-type="string" table:style-name="ce73">
                    <text:p>RF</text:p>
                  </table:table-cell>
                  <table:table-cell office:value-type="string" table:style-name="ce73">
                    <text:p>40</text:p>
                  </table:table-cell>
                  <table:table-cell office:value-type="float" office:value="8773.77" table:style-name="ce75">
                    <text:p>8.773,77</text:p>
                  </table:table-cell>
                  <table:table-cell office:value-type="string" table:style-name="ce73">
                    <text:p>CONCORSO SPESE GESTIONE DEP. MAGENTA ANNO 2015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340013</text:p>
                  </table:table-cell>
                  <table:table-cell office:value-type="string" table:style-name="ce73">
                    <text:p>MOVI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6"/>
                <table:table-cell table:style-name="ce77"/>
                <table:table-cell table:number-columns-repeated="2" table:style-name="ce76"/>
                <table:table-cell office:value-type="float" office:value="8773.77" table:style-name="ce78">
                  <text:p>8.773,77</text:p>
                </table:table-cell>
                <table:table-cell table:style-name="ce76"/>
                <table:table-cell office:value-type="string" table:style-name="ce76">
                  <text:p>ATM</text:p>
                </table:table-cell>
                <table:table-cell office:value-type="string" table:style-name="ce76">
                  <text:p>340013</text:p>
                </table:table-cell>
                <table:table-cell table:style-name="ce76"/>
                <table:table-cell table:number-columns-repeated="16374"/>
              </table:table-row>
            </table:table-row-group>
            <table:table-row table:style-name="ro6">
              <table:table-cell table:number-columns-repeated="2" table:style-name="ce76"/>
              <table:table-cell table:style-name="ce77"/>
              <table:table-cell table:number-columns-repeated="2" table:style-name="ce76"/>
              <table:table-cell office:value-type="float" office:value="35706.6" table:style-name="ce78">
                <text:p>35.706,60</text:p>
              </table:table-cell>
              <table:table-cell table:style-name="ce76"/>
              <table:table-cell office:value-type="string" table:style-name="ce76">
                <text:p>ATM</text:p>
              </table:table-cell>
              <table:table-cell office:value-type="string" table:style-name="ce76">
                <text:p>340013</text:p>
              </table:table-cell>
              <table:table-cell table:style-name="ce76"/>
              <table:table-cell table:number-columns-repeated="16374"/>
            </table:table-row>
            <table:table-row-group>
              <table:table-row-group>
                <table:table-row table:style-name="ro8">
                  <table:table-cell table:style-name="ce73"/>
                  <table:table-cell office:value-type="string" table:style-name="ce73">
                    <text:p>700002399</text:p>
                  </table:table-cell>
                  <table:table-cell office:value-type="date" office:date-value="2015-06-19T00:00:00" table:style-name="ce74">
                    <text:p>19/06/2015</text:p>
                  </table:table-cell>
                  <table:table-cell office:value-type="string" table:style-name="ce73">
                    <text:p>IC</text:p>
                  </table:table-cell>
                  <table:table-cell office:value-type="string" table:style-name="ce73">
                    <text:p>40</text:p>
                  </table:table-cell>
                  <table:table-cell office:value-type="float" office:value="1" table:style-name="ce75">
                    <text:p>1,00</text:p>
                  </table:table-cell>
                  <table:table-cell office:value-type="string" table:style-name="ce73">
                    <text:p>DIVERSE CL.M5 LILLA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340018</text:p>
                  </table:table-cell>
                  <table:table-cell office:value-type="string" table:style-name="ce73">
                    <text:p>M5LIGL</text:p>
                  </table:table-cell>
                  <table:table-cell table:number-columns-repeated="16374"/>
                </table:table-row>
                <table:table-row table:style-name="ro8">
                  <table:table-cell table:style-name="ce73"/>
                  <table:table-cell office:value-type="string" table:style-name="ce73">
                    <text:p>1100160272</text:p>
                  </table:table-cell>
                  <table:table-cell office:value-type="date" office:date-value="2015-09-30T00:00:00" table:style-name="ce74">
                    <text:p>30/09/2015</text:p>
                  </table:table-cell>
                  <table:table-cell office:value-type="string" table:style-name="ce73">
                    <text:p>GC</text:p>
                  </table:table-cell>
                  <table:table-cell office:value-type="string" table:style-name="ce73">
                    <text:p>40</text:p>
                  </table:table-cell>
                  <table:table-cell office:value-type="float" office:value="0.01" table:style-name="ce75">
                    <text:p>0,01</text:p>
                  </table:table-cell>
                  <table:table-cell office:value-type="string" table:style-name="ce73">
                    <text:p>2011502153 CL.METRO5 LILLA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340018</text:p>
                  </table:table-cell>
                  <table:table-cell office:value-type="string" table:style-name="ce73">
                    <text:p>M5LIGL</text:p>
                  </table:table-cell>
                  <table:table-cell table:number-columns-repeated="16374"/>
                </table:table-row>
                <table:table-row table:style-name="ro8">
                  <table:table-cell table:style-name="ce73"/>
                  <table:table-cell office:value-type="string" table:style-name="ce73">
                    <text:p>700004212</text:p>
                  </table:table-cell>
                  <table:table-cell office:value-type="date" office:date-value="2015-11-11T00:00:00" table:style-name="ce74">
                    <text:p>11/11/2015</text:p>
                  </table:table-cell>
                  <table:table-cell office:value-type="string" table:style-name="ce73">
                    <text:p>IC</text:p>
                  </table:table-cell>
                  <table:table-cell office:value-type="string" table:style-name="ce73">
                    <text:p>40</text:p>
                  </table:table-cell>
                  <table:table-cell office:value-type="float" office:value="3" table:style-name="ce75">
                    <text:p>3,00</text:p>
                  </table:table-cell>
                  <table:table-cell office:value-type="string" table:style-name="ce73">
                    <text:p>2011403450 CL. M5 LILLA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340018</text:p>
                  </table:table-cell>
                  <table:table-cell office:value-type="string" table:style-name="ce73">
                    <text:p>M5LI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6"/>
                <table:table-cell table:style-name="ce77"/>
                <table:table-cell table:number-columns-repeated="2" table:style-name="ce76"/>
                <table:table-cell office:value-type="float" office:value="4.01" table:style-name="ce78">
                  <text:p>4,01</text:p>
                </table:table-cell>
                <table:table-cell table:style-name="ce76"/>
                <table:table-cell office:value-type="string" table:style-name="ce76">
                  <text:p>ATM</text:p>
                </table:table-cell>
                <table:table-cell office:value-type="string" table:style-name="ce76">
                  <text:p>340018</text:p>
                </table:table-cell>
                <table:table-cell table:style-name="ce76"/>
                <table:table-cell table:number-columns-repeated="16374"/>
              </table:table-row>
              <table:table-row-group>
                <table:table-row table:style-name="ro8">
                  <table:table-cell table:style-name="ce73"/>
                  <table:table-cell office:value-type="string" table:style-name="ce73">
                    <text:p>1100174094</text:p>
                  </table:table-cell>
                  <table:table-cell office:value-type="date" office:date-value="2015-10-21T00:00:00" table:style-name="ce74">
                    <text:p>21/10/2015</text:p>
                  </table:table-cell>
                  <table:table-cell office:value-type="string" table:style-name="ce73">
                    <text:p>GC</text:p>
                  </table:table-cell>
                  <table:table-cell office:value-type="string" table:style-name="ce73">
                    <text:p>40</text:p>
                  </table:table-cell>
                  <table:table-cell office:value-type="float" office:value="0.03" table:style-name="ce75">
                    <text:p>0,03</text:p>
                  </table:table-cell>
                  <table:table-cell office:value-type="string" table:style-name="ce73">
                    <text:p>ARROTONDAMENTO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340018</text:p>
                  </table:table-cell>
                  <table:table-cell office:value-type="string" table:style-name="ce73">
                    <text:p>MET5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6"/>
                <table:table-cell table:style-name="ce77"/>
                <table:table-cell table:number-columns-repeated="2" table:style-name="ce76"/>
                <table:table-cell office:value-type="float" office:value="0.03" table:style-name="ce78">
                  <text:p>0,03</text:p>
                </table:table-cell>
                <table:table-cell table:style-name="ce76"/>
                <table:table-cell office:value-type="string" table:style-name="ce76">
                  <text:p>ATM</text:p>
                </table:table-cell>
                <table:table-cell office:value-type="string" table:style-name="ce76">
                  <text:p>340018</text:p>
                </table:table-cell>
                <table:table-cell table:style-name="ce76"/>
                <table:table-cell table:number-columns-repeated="16374"/>
              </table:table-row>
            </table:table-row-group>
            <table:table-row table:style-name="ro6">
              <table:table-cell table:number-columns-repeated="2" table:style-name="ce76"/>
              <table:table-cell table:style-name="ce77"/>
              <table:table-cell table:number-columns-repeated="2" table:style-name="ce76"/>
              <table:table-cell office:value-type="float" office:value="4.04" table:style-name="ce78">
                <text:p>4,04</text:p>
              </table:table-cell>
              <table:table-cell table:style-name="ce76"/>
              <table:table-cell office:value-type="string" table:style-name="ce76">
                <text:p>ATM</text:p>
              </table:table-cell>
              <table:table-cell office:value-type="string" table:style-name="ce76">
                <text:p>340018</text:p>
              </table:table-cell>
              <table:table-cell table:style-name="ce76"/>
              <table:table-cell table:number-columns-repeated="16374"/>
            </table:table-row>
            <table:table-row-group>
              <table:table-row-group>
                <table:table-row table:style-name="ro8">
                  <table:table-cell table:style-name="ce73"/>
                  <table:table-cell office:value-type="string" table:style-name="ce73">
                    <text:p>1100223722</text:p>
                  </table:table-cell>
                  <table:table-cell office:value-type="date" office:date-value="2015-12-31T00:00:00" table:style-name="ce74">
                    <text:p>31/12/2015</text:p>
                  </table:table-cell>
                  <table:table-cell office:value-type="string" table:style-name="ce73">
                    <text:p>GC</text:p>
                  </table:table-cell>
                  <table:table-cell office:value-type="string" table:style-name="ce73">
                    <text:p>40</text:p>
                  </table:table-cell>
                  <table:table-cell office:value-type="float" office:value="85681.25" table:style-name="ce75">
                    <text:p>85.681,25</text:p>
                  </table:table-cell>
                  <table:table-cell office:value-type="string" table:style-name="ce73">
                    <text:p>SPM4 SCPA INTERESSI ATTIVI LETTERA DEL 22/12/2015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350001</text:p>
                  </table:table-cell>
                  <table:table-cell office:value-type="string" table:style-name="ce73">
                    <text:p>M4GL</text:p>
                  </table:table-cell>
                  <table:table-cell table:number-columns-repeated="16374"/>
                </table:table-row>
                <table:table-row table:style-name="ro8">
                  <table:table-cell table:style-name="ce73"/>
                  <table:table-cell office:value-type="string" table:style-name="ce73">
                    <text:p>1100223722</text:p>
                  </table:table-cell>
                  <table:table-cell office:value-type="date" office:date-value="2015-12-31T00:00:00" table:style-name="ce74">
                    <text:p>31/12/2015</text:p>
                  </table:table-cell>
                  <table:table-cell office:value-type="string" table:style-name="ce73">
                    <text:p>GC</text:p>
                  </table:table-cell>
                  <table:table-cell office:value-type="string" table:style-name="ce73">
                    <text:p>40</text:p>
                  </table:table-cell>
                  <table:table-cell office:value-type="float" office:value="15740.24" table:style-name="ce75">
                    <text:p>15.740,24</text:p>
                  </table:table-cell>
                  <table:table-cell office:value-type="string" table:style-name="ce73">
                    <text:p>SPM4 SCPA INTERESSI ATTIVI PERIODO 9 ÷ 12 2015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350001</text:p>
                  </table:table-cell>
                  <table:table-cell office:value-type="string" table:style-name="ce73">
                    <text:p>M4GL</text:p>
                  </table:table-cell>
                  <table:table-cell table:number-columns-repeated="16374"/>
                </table:table-row>
                <table:table-row table:style-name="ro8">
                  <table:table-cell table:style-name="ce73"/>
                  <table:table-cell office:value-type="string" table:style-name="ce73">
                    <text:p>1100223725</text:p>
                  </table:table-cell>
                  <table:table-cell office:value-type="date" office:date-value="2015-12-31T00:00:00" table:style-name="ce74">
                    <text:p>31/12/2015</text:p>
                  </table:table-cell>
                  <table:table-cell office:value-type="string" table:style-name="ce73">
                    <text:p>GC</text:p>
                  </table:table-cell>
                  <table:table-cell office:value-type="string" table:style-name="ce73">
                    <text:p>40</text:p>
                  </table:table-cell>
                  <table:table-cell office:value-type="float" office:value="146992.18" table:style-name="ce75">
                    <text:p>146.992,18</text:p>
                  </table:table-cell>
                  <table:table-cell office:value-type="string" table:style-name="ce73">
                    <text:p>CREDITI VERSO SPM4SCPA RICLASSIFICA FONDO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350001</text:p>
                  </table:table-cell>
                  <table:table-cell office:value-type="string" table:style-name="ce73">
                    <text:p>M4GL</text:p>
                  </table:table-cell>
                  <table:table-cell table:number-columns-repeated="16374"/>
                </table:table-row>
                <table:table-row table:style-name="ro8">
                  <table:table-cell table:style-name="ce73"/>
                  <table:table-cell office:value-type="string" table:style-name="ce73">
                    <text:p>1100223811</text:p>
                  </table:table-cell>
                  <table:table-cell office:value-type="date" office:date-value="2015-12-31T00:00:00" table:style-name="ce74">
                    <text:p>31/12/2015</text:p>
                  </table:table-cell>
                  <table:table-cell office:value-type="string" table:style-name="ce73">
                    <text:p>GC</text:p>
                  </table:table-cell>
                  <table:table-cell office:value-type="string" table:style-name="ce73">
                    <text:p>40</text:p>
                  </table:table-cell>
                  <table:table-cell office:value-type="float" office:value="19859.07" table:style-name="ce75">
                    <text:p>19.859,07</text:p>
                  </table:table-cell>
                  <table:table-cell office:value-type="string" table:style-name="ce73">
                    <text:p>SPM4 SCPA INTERESSI ATTIVI SU PRESTITO SUBORDINATO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350001</text:p>
                  </table:table-cell>
                  <table:table-cell office:value-type="string" table:style-name="ce73">
                    <text:p>M4GL</text:p>
                  </table:table-cell>
                  <table:table-cell table:number-columns-repeated="16374"/>
                </table:table-row>
                <table:table-row table:style-name="ro8">
                  <table:table-cell table:style-name="ce73"/>
                  <table:table-cell office:value-type="string" table:style-name="ce73">
                    <text:p>1100223815</text:p>
                  </table:table-cell>
                  <table:table-cell office:value-type="date" office:date-value="2015-12-31T00:00:00" table:style-name="ce74">
                    <text:p>31/12/2015</text:p>
                  </table:table-cell>
                  <table:table-cell office:value-type="string" table:style-name="ce73">
                    <text:p>GC</text:p>
                  </table:table-cell>
                  <table:table-cell office:value-type="string" table:style-name="ce73">
                    <text:p>50</text:p>
                  </table:table-cell>
                  <table:table-cell office:value-type="float" office:value="-85681.25" table:style-name="ce75">
                    <text:p>-85.681,25</text:p>
                  </table:table-cell>
                  <table:table-cell office:value-type="string" table:style-name="ce73">
                    <text:p>SPM4 SCPA INTERESSI ATTIVI LETTERA DEL 22/12/2015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350001</text:p>
                  </table:table-cell>
                  <table:table-cell office:value-type="string" table:style-name="ce73">
                    <text:p>M4GL</text:p>
                  </table:table-cell>
                  <table:table-cell table:number-columns-repeated="16374"/>
                </table:table-row>
                <table:table-row table:style-name="ro8">
                  <table:table-cell table:style-name="ce73"/>
                  <table:table-cell office:value-type="string" table:style-name="ce73">
                    <text:p>1100223815</text:p>
                  </table:table-cell>
                  <table:table-cell office:value-type="date" office:date-value="2015-12-31T00:00:00" table:style-name="ce74">
                    <text:p>31/12/2015</text:p>
                  </table:table-cell>
                  <table:table-cell office:value-type="string" table:style-name="ce73">
                    <text:p>GC</text:p>
                  </table:table-cell>
                  <table:table-cell office:value-type="string" table:style-name="ce73">
                    <text:p>50</text:p>
                  </table:table-cell>
                  <table:table-cell office:value-type="float" office:value="-15740.24" table:style-name="ce75">
                    <text:p>-15.740,24</text:p>
                  </table:table-cell>
                  <table:table-cell office:value-type="string" table:style-name="ce73">
                    <text:p>SPM4 SCPA INTERESSI ATTIVI PERIODO 9 ÷ 12 2015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350001</text:p>
                  </table:table-cell>
                  <table:table-cell office:value-type="string" table:style-name="ce73">
                    <text:p>M4GL</text:p>
                  </table:table-cell>
                  <table:table-cell table:number-columns-repeated="16374"/>
                </table:table-row>
                <table:table-row table:style-name="ro8">
                  <table:table-cell table:style-name="ce73"/>
                  <table:table-cell office:value-type="string" table:style-name="ce73">
                    <text:p>1100223817</text:p>
                  </table:table-cell>
                  <table:table-cell office:value-type="date" office:date-value="2015-12-31T00:00:00" table:style-name="ce74">
                    <text:p>31/12/2015</text:p>
                  </table:table-cell>
                  <table:table-cell office:value-type="string" table:style-name="ce73">
                    <text:p>GC</text:p>
                  </table:table-cell>
                  <table:table-cell office:value-type="string" table:style-name="ce73">
                    <text:p>50</text:p>
                  </table:table-cell>
                  <table:table-cell office:value-type="float" office:value="-146992.18" table:style-name="ce75">
                    <text:p>-146.992,18</text:p>
                  </table:table-cell>
                  <table:table-cell office:value-type="string" table:style-name="ce73">
                    <text:p>CREDITI VERSO SPM4SCPA RICLASSIFICA FONDO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350001</text:p>
                  </table:table-cell>
                  <table:table-cell office:value-type="string" table:style-name="ce73">
                    <text:p>M4GL</text:p>
                  </table:table-cell>
                  <table:table-cell table:number-columns-repeated="16374"/>
                </table:table-row>
                <table:table-row table:style-name="ro8">
                  <table:table-cell table:style-name="ce73"/>
                  <table:table-cell office:value-type="string" table:style-name="ce73">
                    <text:p>1100223819</text:p>
                  </table:table-cell>
                  <table:table-cell office:value-type="date" office:date-value="2015-12-31T00:00:00" table:style-name="ce74">
                    <text:p>31/12/2015</text:p>
                  </table:table-cell>
                  <table:table-cell office:value-type="string" table:style-name="ce73">
                    <text:p>GC</text:p>
                  </table:table-cell>
                  <table:table-cell office:value-type="string" table:style-name="ce73">
                    <text:p>50</text:p>
                  </table:table-cell>
                  <table:table-cell office:value-type="float" office:value="-19859.07" table:style-name="ce75">
                    <text:p>-19.859,07</text:p>
                  </table:table-cell>
                  <table:table-cell office:value-type="string" table:style-name="ce73">
                    <text:p>SPM4 SCPA INTERESSI ATTIVI SU PRESTITO SUBORDINATO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350001</text:p>
                  </table:table-cell>
                  <table:table-cell office:value-type="string" table:style-name="ce73">
                    <text:p>M4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6"/>
                <table:table-cell table:style-name="ce77"/>
                <table:table-cell table:number-columns-repeated="2" table:style-name="ce76"/>
                <table:table-cell office:value-type="float" office:value="0" table:style-name="ce78">
                  <text:p>0,00</text:p>
                </table:table-cell>
                <table:table-cell table:style-name="ce76"/>
                <table:table-cell office:value-type="string" table:style-name="ce76">
                  <text:p>ATM</text:p>
                </table:table-cell>
                <table:table-cell office:value-type="string" table:style-name="ce76">
                  <text:p>350001</text:p>
                </table:table-cell>
                <table:table-cell table:style-name="ce76"/>
                <table:table-cell table:number-columns-repeated="16374"/>
              </table:table-row>
              <table:table-row-group>
                <table:table-row table:style-name="ro8">
                  <table:table-cell table:style-name="ce73"/>
                  <table:table-cell office:value-type="string" table:style-name="ce73">
                    <text:p>1100223816</text:p>
                  </table:table-cell>
                  <table:table-cell office:value-type="date" office:date-value="2015-12-31T00:00:00" table:style-name="ce74">
                    <text:p>31/12/2015</text:p>
                  </table:table-cell>
                  <table:table-cell office:value-type="string" table:style-name="ce73">
                    <text:p>GC</text:p>
                  </table:table-cell>
                  <table:table-cell office:value-type="string" table:style-name="ce73">
                    <text:p>40</text:p>
                  </table:table-cell>
                  <table:table-cell office:value-type="float" office:value="85681.25" table:style-name="ce75">
                    <text:p>85.681,25</text:p>
                  </table:table-cell>
                  <table:table-cell office:value-type="string" table:style-name="ce73">
                    <text:p>SPM4 SCPA INTERESSI ATTIVI LETTERA DEL 22/12/2015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350001</text:p>
                  </table:table-cell>
                  <table:table-cell office:value-type="string" table:style-name="ce73">
                    <text:p>MET4GL</text:p>
                  </table:table-cell>
                  <table:table-cell table:number-columns-repeated="16374"/>
                </table:table-row>
                <table:table-row table:style-name="ro8">
                  <table:table-cell table:style-name="ce73"/>
                  <table:table-cell office:value-type="string" table:style-name="ce73">
                    <text:p>1100223816</text:p>
                  </table:table-cell>
                  <table:table-cell office:value-type="date" office:date-value="2015-12-31T00:00:00" table:style-name="ce74">
                    <text:p>31/12/2015</text:p>
                  </table:table-cell>
                  <table:table-cell office:value-type="string" table:style-name="ce73">
                    <text:p>GC</text:p>
                  </table:table-cell>
                  <table:table-cell office:value-type="string" table:style-name="ce73">
                    <text:p>40</text:p>
                  </table:table-cell>
                  <table:table-cell office:value-type="float" office:value="15740.24" table:style-name="ce75">
                    <text:p>15.740,24</text:p>
                  </table:table-cell>
                  <table:table-cell office:value-type="string" table:style-name="ce73">
                    <text:p>SPM4 SCPA INTERESSI ATTIVI PERIODO 9 ÷ 12 2015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350001</text:p>
                  </table:table-cell>
                  <table:table-cell office:value-type="string" table:style-name="ce73">
                    <text:p>MET4GL</text:p>
                  </table:table-cell>
                  <table:table-cell table:number-columns-repeated="16374"/>
                </table:table-row>
                <table:table-row table:style-name="ro8">
                  <table:table-cell table:style-name="ce73"/>
                  <table:table-cell office:value-type="string" table:style-name="ce73">
                    <text:p>1100223818</text:p>
                  </table:table-cell>
                  <table:table-cell office:value-type="date" office:date-value="2015-12-31T00:00:00" table:style-name="ce74">
                    <text:p>31/12/2015</text:p>
                  </table:table-cell>
                  <table:table-cell office:value-type="string" table:style-name="ce73">
                    <text:p>GC</text:p>
                  </table:table-cell>
                  <table:table-cell office:value-type="string" table:style-name="ce73">
                    <text:p>40</text:p>
                  </table:table-cell>
                  <table:table-cell office:value-type="float" office:value="146992.18" table:style-name="ce75">
                    <text:p>146.992,18</text:p>
                  </table:table-cell>
                  <table:table-cell office:value-type="string" table:style-name="ce73">
                    <text:p>CREDITI VERSO SPM4SCPA RICLASSIFICA FONDO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350001</text:p>
                  </table:table-cell>
                  <table:table-cell office:value-type="string" table:style-name="ce73">
                    <text:p>MET4GL</text:p>
                  </table:table-cell>
                  <table:table-cell table:number-columns-repeated="16374"/>
                </table:table-row>
                <table:table-row table:style-name="ro8">
                  <table:table-cell table:style-name="ce73"/>
                  <table:table-cell office:value-type="string" table:style-name="ce73">
                    <text:p>1100223820</text:p>
                  </table:table-cell>
                  <table:table-cell office:value-type="date" office:date-value="2015-12-31T00:00:00" table:style-name="ce74">
                    <text:p>31/12/2015</text:p>
                  </table:table-cell>
                  <table:table-cell office:value-type="string" table:style-name="ce73">
                    <text:p>GC</text:p>
                  </table:table-cell>
                  <table:table-cell office:value-type="string" table:style-name="ce73">
                    <text:p>40</text:p>
                  </table:table-cell>
                  <table:table-cell office:value-type="float" office:value="19859.07" table:style-name="ce75">
                    <text:p>19.859,07</text:p>
                  </table:table-cell>
                  <table:table-cell office:value-type="string" table:style-name="ce73">
                    <text:p>SPM4 SCPA INTERESSI ATTIVI SU PRESTITO SUBORDINATO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350001</text:p>
                  </table:table-cell>
                  <table:table-cell office:value-type="string" table:style-name="ce73">
                    <text:p>MET4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6"/>
                <table:table-cell table:style-name="ce77"/>
                <table:table-cell table:number-columns-repeated="2" table:style-name="ce76"/>
                <table:table-cell office:value-type="float" office:value="268272.74" table:style-name="ce78">
                  <text:p>268.272,74</text:p>
                </table:table-cell>
                <table:table-cell table:style-name="ce76"/>
                <table:table-cell office:value-type="string" table:style-name="ce76">
                  <text:p>ATM</text:p>
                </table:table-cell>
                <table:table-cell office:value-type="string" table:style-name="ce76">
                  <text:p>350001</text:p>
                </table:table-cell>
                <table:table-cell table:style-name="ce76"/>
                <table:table-cell table:number-columns-repeated="16374"/>
              </table:table-row>
              <table:table-row-group>
                <table:table-row table:style-name="ro8">
                  <table:table-cell table:style-name="ce73"/>
                  <table:table-cell office:value-type="string" table:style-name="ce73">
                    <text:p>1100223864</text:p>
                  </table:table-cell>
                  <table:table-cell office:value-type="date" office:date-value="2015-12-31T00:00:00" table:style-name="ce74">
                    <text:p>31/12/2015</text:p>
                  </table:table-cell>
                  <table:table-cell office:value-type="string" table:style-name="ce73">
                    <text:p>RT</text:p>
                  </table:table-cell>
                  <table:table-cell office:value-type="string" table:style-name="ce73">
                    <text:p>40</text:p>
                  </table:table-cell>
                  <table:table-cell office:value-type="float" office:value="117455.94" table:style-name="ce75">
                    <text:p>117.455,94</text:p>
                  </table:table-cell>
                  <table:table-cell office:value-type="string" table:style-name="ce73">
                    <text:p>SVALUTAZIONE CREDITI VERSO M5 - MANUT STRAORDINARI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350001</text:p>
                  </table:table-cell>
                  <table:table-cell office:value-type="string" table:style-name="ce73">
                    <text:p>MET5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6"/>
                <table:table-cell table:style-name="ce77"/>
                <table:table-cell table:number-columns-repeated="2" table:style-name="ce76"/>
                <table:table-cell office:value-type="float" office:value="117455.94" table:style-name="ce78">
                  <text:p>117.455,94</text:p>
                </table:table-cell>
                <table:table-cell table:style-name="ce76"/>
                <table:table-cell office:value-type="string" table:style-name="ce76">
                  <text:p>ATM</text:p>
                </table:table-cell>
                <table:table-cell office:value-type="string" table:style-name="ce76">
                  <text:p>350001</text:p>
                </table:table-cell>
                <table:table-cell table:style-name="ce76"/>
                <table:table-cell table:number-columns-repeated="16374"/>
              </table:table-row>
            </table:table-row-group>
            <table:table-row table:style-name="ro6">
              <table:table-cell table:number-columns-repeated="2" table:style-name="ce76"/>
              <table:table-cell table:style-name="ce77"/>
              <table:table-cell table:number-columns-repeated="2" table:style-name="ce76"/>
              <table:table-cell office:value-type="float" office:value="385728.68" table:style-name="ce78">
                <text:p>385.728,68</text:p>
              </table:table-cell>
              <table:table-cell table:style-name="ce76"/>
              <table:table-cell office:value-type="string" table:style-name="ce76">
                <text:p>ATM</text:p>
              </table:table-cell>
              <table:table-cell office:value-type="string" table:style-name="ce76">
                <text:p>350001</text:p>
              </table:table-cell>
              <table:table-cell table:style-name="ce76"/>
              <table:table-cell table:number-columns-repeated="16374"/>
            </table:table-row>
            <table:table-row-group>
              <table:table-row-group>
                <table:table-row table:style-name="ro8">
                  <table:table-cell table:style-name="ce73"/>
                  <table:table-cell office:value-type="string" table:style-name="ce73">
                    <text:p>1200043522</text:p>
                  </table:table-cell>
                  <table:table-cell office:value-type="date" office:date-value="2015-08-18T00:00:00" table:style-name="ce74">
                    <text:p>18/08/2015</text:p>
                  </table:table-cell>
                  <table:table-cell office:value-type="string" table:style-name="ce73">
                    <text:p>PA</text:p>
                  </table:table-cell>
                  <table:table-cell office:value-type="string" table:style-name="ce73">
                    <text:p>50</text:p>
                  </table:table-cell>
                  <table:table-cell office:value-type="float" office:value="-0.86" table:style-name="ce75">
                    <text:p>-0,86</text:p>
                  </table:table-cell>
                  <table:table-cell table:style-name="ce73"/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360004</text:p>
                  </table:table-cell>
                  <table:table-cell office:value-type="string" table:style-name="ce73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 table:style-name="ce73"/>
                  <table:table-cell office:value-type="string" table:style-name="ce73">
                    <text:p>1200045324</text:p>
                  </table:table-cell>
                  <table:table-cell office:value-type="date" office:date-value="2015-09-25T00:00:00" table:style-name="ce74">
                    <text:p>25/09/2015</text:p>
                  </table:table-cell>
                  <table:table-cell office:value-type="string" table:style-name="ce73">
                    <text:p>PA</text:p>
                  </table:table-cell>
                  <table:table-cell office:value-type="string" table:style-name="ce73">
                    <text:p>40</text:p>
                  </table:table-cell>
                  <table:table-cell office:value-type="float" office:value="0.02" table:style-name="ce75">
                    <text:p>0,02</text:p>
                  </table:table-cell>
                  <table:table-cell table:style-name="ce73"/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360004</text:p>
                  </table:table-cell>
                  <table:table-cell office:value-type="string" table:style-name="ce73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 table:style-name="ce73"/>
                  <table:table-cell office:value-type="string" table:style-name="ce73">
                    <text:p>1200047256</text:p>
                  </table:table-cell>
                  <table:table-cell office:value-type="date" office:date-value="2015-11-12T00:00:00" table:style-name="ce74">
                    <text:p>12/11/2015</text:p>
                  </table:table-cell>
                  <table:table-cell office:value-type="string" table:style-name="ce73">
                    <text:p>PA</text:p>
                  </table:table-cell>
                  <table:table-cell office:value-type="string" table:style-name="ce73">
                    <text:p>50</text:p>
                  </table:table-cell>
                  <table:table-cell office:value-type="float" office:value="-5" table:style-name="ce75">
                    <text:p>-5,00</text:p>
                  </table:table-cell>
                  <table:table-cell table:style-name="ce73"/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360004</text:p>
                  </table:table-cell>
                  <table:table-cell office:value-type="string" table:style-name="ce73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 table:style-name="ce73"/>
                  <table:table-cell office:value-type="string" table:style-name="ce73">
                    <text:p>1200047257</text:p>
                  </table:table-cell>
                  <table:table-cell office:value-type="date" office:date-value="2015-11-12T00:00:00" table:style-name="ce74">
                    <text:p>12/11/2015</text:p>
                  </table:table-cell>
                  <table:table-cell office:value-type="string" table:style-name="ce73">
                    <text:p>PA</text:p>
                  </table:table-cell>
                  <table:table-cell office:value-type="string" table:style-name="ce73">
                    <text:p>40</text:p>
                  </table:table-cell>
                  <table:table-cell office:value-type="float" office:value="5" table:style-name="ce75">
                    <text:p>5,00</text:p>
                  </table:table-cell>
                  <table:table-cell table:style-name="ce73"/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360004</text:p>
                  </table:table-cell>
                  <table:table-cell office:value-type="string" table:style-name="ce73">
                    <text:p>COMI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6"/>
                <table:table-cell table:style-name="ce77"/>
                <table:table-cell table:number-columns-repeated="2" table:style-name="ce76"/>
                <table:table-cell office:value-type="float" office:value="-0.84" table:style-name="ce78">
                  <text:p>-0,84</text:p>
                </table:table-cell>
                <table:table-cell table:style-name="ce76"/>
                <table:table-cell office:value-type="string" table:style-name="ce76">
                  <text:p>ATM</text:p>
                </table:table-cell>
                <table:table-cell office:value-type="string" table:style-name="ce76">
                  <text:p>360004</text:p>
                </table:table-cell>
                <table:table-cell table:style-name="ce76"/>
                <table:table-cell table:number-columns-repeated="16374"/>
              </table:table-row>
              <table:table-row-group>
                <table:table-row table:style-name="ro8">
                  <table:table-cell table:style-name="ce73"/>
                  <table:table-cell office:value-type="string" table:style-name="ce73">
                    <text:p>1200043522</text:p>
                  </table:table-cell>
                  <table:table-cell office:value-type="date" office:date-value="2015-08-18T00:00:00" table:style-name="ce74">
                    <text:p>18/08/2015</text:p>
                  </table:table-cell>
                  <table:table-cell office:value-type="string" table:style-name="ce73">
                    <text:p>PA</text:p>
                  </table:table-cell>
                  <table:table-cell office:value-type="string" table:style-name="ce73">
                    <text:p>50</text:p>
                  </table:table-cell>
                  <table:table-cell office:value-type="float" office:value="-0.13" table:style-name="ce75">
                    <text:p>-0,13</text:p>
                  </table:table-cell>
                  <table:table-cell table:style-name="ce73"/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360004</text:p>
                  </table:table-cell>
                  <table:table-cell office:value-type="string" table:style-name="ce73">
                    <text:p>DIVE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6"/>
                <table:table-cell table:style-name="ce77"/>
                <table:table-cell table:number-columns-repeated="2" table:style-name="ce76"/>
                <table:table-cell office:value-type="float" office:value="-0.13" table:style-name="ce78">
                  <text:p>-0,13</text:p>
                </table:table-cell>
                <table:table-cell table:style-name="ce76"/>
                <table:table-cell office:value-type="string" table:style-name="ce76">
                  <text:p>ATM</text:p>
                </table:table-cell>
                <table:table-cell office:value-type="string" table:style-name="ce76">
                  <text:p>360004</text:p>
                </table:table-cell>
                <table:table-cell table:style-name="ce76"/>
                <table:table-cell table:number-columns-repeated="16374"/>
              </table:table-row>
              <table:table-row-group>
                <table:table-row table:style-name="ro8">
                  <table:table-cell table:style-name="ce73"/>
                  <table:table-cell office:value-type="string" table:style-name="ce73">
                    <text:p>1200045324</text:p>
                  </table:table-cell>
                  <table:table-cell office:value-type="date" office:date-value="2015-09-25T00:00:00" table:style-name="ce74">
                    <text:p>25/09/2015</text:p>
                  </table:table-cell>
                  <table:table-cell office:value-type="string" table:style-name="ce73">
                    <text:p>PA</text:p>
                  </table:table-cell>
                  <table:table-cell office:value-type="string" table:style-name="ce73">
                    <text:p>40</text:p>
                  </table:table-cell>
                  <table:table-cell office:value-type="float" office:value="0.01" table:style-name="ce75">
                    <text:p>0,01</text:p>
                  </table:table-cell>
                  <table:table-cell table:style-name="ce73"/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360004</text:p>
                  </table:table-cell>
                  <table:table-cell office:value-type="string" table:style-name="ce73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table:style-name="ce73"/>
                  <table:table-cell office:value-type="string" table:style-name="ce73">
                    <text:p>1200085384</text:p>
                  </table:table-cell>
                  <table:table-cell office:value-type="date" office:date-value="2015-11-30T00:00:00" table:style-name="ce74">
                    <text:p>30/11/2015</text:p>
                  </table:table-cell>
                  <table:table-cell office:value-type="string" table:style-name="ce73">
                    <text:p>PA</text:p>
                  </table:table-cell>
                  <table:table-cell office:value-type="string" table:style-name="ce73">
                    <text:p>40</text:p>
                  </table:table-cell>
                  <table:table-cell office:value-type="float" office:value="0.01" table:style-name="ce75">
                    <text:p>0,01</text:p>
                  </table:table-cell>
                  <table:table-cell table:style-name="ce73"/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360004</text:p>
                  </table:table-cell>
                  <table:table-cell office:value-type="string" table:style-name="ce73">
                    <text:p>NET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6"/>
                <table:table-cell table:style-name="ce77"/>
                <table:table-cell table:number-columns-repeated="2" table:style-name="ce76"/>
                <table:table-cell office:value-type="float" office:value="0.02" table:style-name="ce78">
                  <text:p>0,02</text:p>
                </table:table-cell>
                <table:table-cell table:style-name="ce76"/>
                <table:table-cell office:value-type="string" table:style-name="ce76">
                  <text:p>ATM</text:p>
                </table:table-cell>
                <table:table-cell office:value-type="string" table:style-name="ce76">
                  <text:p>360004</text:p>
                </table:table-cell>
                <table:table-cell table:style-name="ce76"/>
                <table:table-cell table:number-columns-repeated="16374"/>
              </table:table-row>
            </table:table-row-group>
            <table:table-row table:style-name="ro6">
              <table:table-cell table:number-columns-repeated="2" table:style-name="ce76"/>
              <table:table-cell table:style-name="ce77"/>
              <table:table-cell table:number-columns-repeated="2" table:style-name="ce76"/>
              <table:table-cell office:value-type="float" office:value="-0.95" table:style-name="ce78">
                <text:p>-0,95</text:p>
              </table:table-cell>
              <table:table-cell table:style-name="ce76"/>
              <table:table-cell office:value-type="string" table:style-name="ce76">
                <text:p>ATM</text:p>
              </table:table-cell>
              <table:table-cell office:value-type="string" table:style-name="ce76">
                <text:p>360004</text:p>
              </table:table-cell>
              <table:table-cell table:style-name="ce76"/>
              <table:table-cell table:number-columns-repeated="16374"/>
            </table:table-row>
            <table:table-row-group>
              <table:table-row-group>
                <table:table-row table:style-name="ro8">
                  <table:table-cell table:style-name="ce73"/>
                  <table:table-cell office:value-type="string" table:style-name="ce73">
                    <text:p>1100224018</text:p>
                  </table:table-cell>
                  <table:table-cell office:value-type="date" office:date-value="2015-12-31T00:00:00" table:style-name="ce74">
                    <text:p>31/12/2015</text:p>
                  </table:table-cell>
                  <table:table-cell office:value-type="string" table:style-name="ce73">
                    <text:p>GC</text:p>
                  </table:table-cell>
                  <table:table-cell office:value-type="string" table:style-name="ce73">
                    <text:p>40</text:p>
                  </table:table-cell>
                  <table:table-cell office:value-type="float" office:value="1481110" table:style-name="ce75">
                    <text:p>1.481.110,00</text:p>
                  </table:table-cell>
                  <table:table-cell office:value-type="string" table:style-name="ce73">
                    <text:p>SVALUTAZIONE RAIL DIAGNBOSTICS AL 31_12_2015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365003</text:p>
                  </table:table-cell>
                  <table:table-cell office:value-type="string" table:style-name="ce73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table:style-name="ce73"/>
                  <table:table-cell office:value-type="string" table:style-name="ce73">
                    <text:p>1100224019</text:p>
                  </table:table-cell>
                  <table:table-cell office:value-type="date" office:date-value="2015-12-31T00:00:00" table:style-name="ce74">
                    <text:p>31/12/2015</text:p>
                  </table:table-cell>
                  <table:table-cell office:value-type="string" table:style-name="ce73">
                    <text:p>GC</text:p>
                  </table:table-cell>
                  <table:table-cell office:value-type="string" table:style-name="ce73">
                    <text:p>40</text:p>
                  </table:table-cell>
                  <table:table-cell office:value-type="float" office:value="1000000" table:style-name="ce75">
                    <text:p>1.000.000,00</text:p>
                  </table:table-cell>
                  <table:table-cell office:value-type="string" table:style-name="ce73">
                    <text:p>SVALUTAZIONE RAIL DIAGNBOSTICS AL 31_12_2015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365003</text:p>
                  </table:table-cell>
                  <table:table-cell office:value-type="string" table:style-name="ce73">
                    <text:p>PERO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6"/>
                <table:table-cell table:style-name="ce77"/>
                <table:table-cell table:number-columns-repeated="2" table:style-name="ce76"/>
                <table:table-cell office:value-type="float" office:value="2481110" table:style-name="ce78">
                  <text:p>2.481.110,00</text:p>
                </table:table-cell>
                <table:table-cell table:style-name="ce76"/>
                <table:table-cell office:value-type="string" table:style-name="ce76">
                  <text:p>ATM</text:p>
                </table:table-cell>
                <table:table-cell office:value-type="string" table:style-name="ce76">
                  <text:p>365003</text:p>
                </table:table-cell>
                <table:table-cell table:style-name="ce76"/>
                <table:table-cell table:number-columns-repeated="16374"/>
              </table:table-row>
            </table:table-row-group>
            <table:table-row table:style-name="ro6">
              <table:table-cell table:number-columns-repeated="2" table:style-name="ce76"/>
              <table:table-cell table:style-name="ce77"/>
              <table:table-cell table:number-columns-repeated="2" table:style-name="ce76"/>
              <table:table-cell office:value-type="float" office:value="2481110" table:style-name="ce78">
                <text:p>2.481.110,00</text:p>
              </table:table-cell>
              <table:table-cell table:style-name="ce76"/>
              <table:table-cell office:value-type="string" table:style-name="ce76">
                <text:p>ATM</text:p>
              </table:table-cell>
              <table:table-cell office:value-type="string" table:style-name="ce76">
                <text:p>365003</text:p>
              </table:table-cell>
              <table:table-cell table:style-name="ce76"/>
              <table:table-cell table:number-columns-repeated="16374"/>
            </table:table-row>
            <table:table-row-group>
              <table:table-row-group>
                <table:table-row table:style-name="ro8">
                  <table:table-cell table:style-name="ce73"/>
                  <table:table-cell office:value-type="string" table:style-name="ce73">
                    <text:p>1100120228</text:p>
                  </table:table-cell>
                  <table:table-cell office:value-type="date" office:date-value="2015-06-30T00:00:00" table:style-name="ce74">
                    <text:p>30/06/2015</text:p>
                  </table:table-cell>
                  <table:table-cell office:value-type="string" table:style-name="ce73">
                    <text:p>RF</text:p>
                  </table:table-cell>
                  <table:table-cell office:value-type="string" table:style-name="ce73">
                    <text:p>50</text:p>
                  </table:table-cell>
                  <table:table-cell office:value-type="float" office:value="-5938" table:style-name="ce75">
                    <text:p>-5.938,00</text:p>
                  </table:table-cell>
                  <table:table-cell office:value-type="string" table:style-name="ce73">
                    <text:p>COMO FUN &amp; BUS - SPESE FUNZIONAMENTO 2014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370004</text:p>
                  </table:table-cell>
                  <table:table-cell office:value-type="string" table:style-name="ce73">
                    <text:p>COMOGL</text:p>
                  </table:table-cell>
                  <table:table-cell table:number-columns-repeated="16374"/>
                </table:table-row>
                <table:table-row table:style-name="ro8">
                  <table:table-cell table:style-name="ce73"/>
                  <table:table-cell office:value-type="string" table:style-name="ce73">
                    <text:p>1100120229</text:p>
                  </table:table-cell>
                  <table:table-cell office:value-type="date" office:date-value="2015-06-30T00:00:00" table:style-name="ce74">
                    <text:p>30/06/2015</text:p>
                  </table:table-cell>
                  <table:table-cell office:value-type="string" table:style-name="ce73">
                    <text:p>RT</text:p>
                  </table:table-cell>
                  <table:table-cell office:value-type="string" table:style-name="ce73">
                    <text:p>50</text:p>
                  </table:table-cell>
                  <table:table-cell office:value-type="float" office:value="-3292" table:style-name="ce75">
                    <text:p>-3.292,00</text:p>
                  </table:table-cell>
                  <table:table-cell office:value-type="string" table:style-name="ce73">
                    <text:p>COMO FUN &amp; BUS - SPESE FUNZIONAMENTO 2013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370004</text:p>
                  </table:table-cell>
                  <table:table-cell office:value-type="string" table:style-name="ce73">
                    <text:p>COMOGL</text:p>
                  </table:table-cell>
                  <table:table-cell table:number-columns-repeated="16374"/>
                </table:table-row>
                <table:table-row table:style-name="ro8">
                  <table:table-cell table:style-name="ce73"/>
                  <table:table-cell office:value-type="string" table:style-name="ce73">
                    <text:p>1100060032</text:p>
                  </table:table-cell>
                  <table:table-cell office:value-type="date" office:date-value="2015-04-21T00:00:00" table:style-name="ce74">
                    <text:p>21/04/2015</text:p>
                  </table:table-cell>
                  <table:table-cell office:value-type="string" table:style-name="ce73">
                    <text:p>GC</text:p>
                  </table:table-cell>
                  <table:table-cell office:value-type="string" table:style-name="ce73">
                    <text:p>40</text:p>
                  </table:table-cell>
                  <table:table-cell office:value-type="float" office:value="3292.27" table:style-name="ce75">
                    <text:p>3.292,27</text:p>
                  </table:table-cell>
                  <table:table-cell office:value-type="string" table:style-name="ce73">
                    <text:p>CONSORZIO PUBBL-33-3/45506 SP.FUNZION.2013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370004</text:p>
                  </table:table-cell>
                  <table:table-cell office:value-type="string" table:style-name="ce73">
                    <text:p>COMOGL</text:p>
                  </table:table-cell>
                  <table:table-cell table:number-columns-repeated="16374"/>
                </table:table-row>
                <table:table-row table:style-name="ro8">
                  <table:table-cell table:style-name="ce73"/>
                  <table:table-cell office:value-type="string" table:style-name="ce73">
                    <text:p>1100060032</text:p>
                  </table:table-cell>
                  <table:table-cell office:value-type="date" office:date-value="2015-04-21T00:00:00" table:style-name="ce74">
                    <text:p>21/04/2015</text:p>
                  </table:table-cell>
                  <table:table-cell office:value-type="string" table:style-name="ce73">
                    <text:p>GC</text:p>
                  </table:table-cell>
                  <table:table-cell office:value-type="string" table:style-name="ce73">
                    <text:p>40</text:p>
                  </table:table-cell>
                  <table:table-cell office:value-type="float" office:value="5937.77" table:style-name="ce75">
                    <text:p>5.937,77</text:p>
                  </table:table-cell>
                  <table:table-cell office:value-type="string" table:style-name="ce73">
                    <text:p>CONSORZIO PUBBL-000006-3/45506 SP.FUNZION.2014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370004</text:p>
                  </table:table-cell>
                  <table:table-cell office:value-type="string" table:style-name="ce73">
                    <text:p>COMO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6"/>
                <table:table-cell table:style-name="ce77"/>
                <table:table-cell table:number-columns-repeated="2" table:style-name="ce76"/>
                <table:table-cell office:value-type="float" office:value="0.04" table:style-name="ce78">
                  <text:p>0,04</text:p>
                </table:table-cell>
                <table:table-cell table:style-name="ce76"/>
                <table:table-cell office:value-type="string" table:style-name="ce76">
                  <text:p>ATM</text:p>
                </table:table-cell>
                <table:table-cell office:value-type="string" table:style-name="ce76">
                  <text:p>370004</text:p>
                </table:table-cell>
                <table:table-cell table:style-name="ce76"/>
                <table:table-cell table:number-columns-repeated="16374"/>
              </table:table-row>
              <table:table-row-group>
                <table:table-row table:style-name="ro8">
                  <table:table-cell table:style-name="ce73"/>
                  <table:table-cell office:value-type="string" table:style-name="ce73">
                    <text:p>200027732</text:p>
                  </table:table-cell>
                  <table:table-cell office:value-type="date" office:date-value="2015-12-31T00:00:00" table:style-name="ce74">
                    <text:p>31/12/2015</text:p>
                  </table:table-cell>
                  <table:table-cell office:value-type="string" table:style-name="ce73">
                    <text:p>FI</text:p>
                  </table:table-cell>
                  <table:table-cell office:value-type="string" table:style-name="ce73">
                    <text:p>40</text:p>
                  </table:table-cell>
                  <table:table-cell office:value-type="float" office:value="208385.18" table:style-name="ce75">
                    <text:p>208.385,18</text:p>
                  </table:table-cell>
                  <table:table-cell office:value-type="string" table:style-name="ce73">
                    <text:p>COSTI GESTIONE 2014 SP M4 SCPA IN LIQUID. FT.26/15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370004</text:p>
                  </table:table-cell>
                  <table:table-cell office:value-type="string" table:style-name="ce73">
                    <text:p>M4GL</text:p>
                  </table:table-cell>
                  <table:table-cell table:number-columns-repeated="16374"/>
                </table:table-row>
                <table:table-row table:style-name="ro8">
                  <table:table-cell table:style-name="ce73"/>
                  <table:table-cell office:value-type="string" table:style-name="ce73">
                    <text:p>1100224011</text:p>
                  </table:table-cell>
                  <table:table-cell office:value-type="date" office:date-value="2015-12-31T00:00:00" table:style-name="ce74">
                    <text:p>31/12/2015</text:p>
                  </table:table-cell>
                  <table:table-cell office:value-type="string" table:style-name="ce73">
                    <text:p>GK</text:p>
                  </table:table-cell>
                  <table:table-cell office:value-type="string" table:style-name="ce73">
                    <text:p>50</text:p>
                  </table:table-cell>
                  <table:table-cell office:value-type="float" office:value="-208385.18" table:style-name="ce75">
                    <text:p>-208.385,18</text:p>
                  </table:table-cell>
                  <table:table-cell office:value-type="string" table:style-name="ce73">
                    <text:p>RICLASSIFICA COSTI VERSO SP M4 ScpA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370004</text:p>
                  </table:table-cell>
                  <table:table-cell office:value-type="string" table:style-name="ce73">
                    <text:p>M4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6"/>
                <table:table-cell table:style-name="ce77"/>
                <table:table-cell table:number-columns-repeated="2" table:style-name="ce76"/>
                <table:table-cell office:value-type="float" office:value="0" table:style-name="ce78">
                  <text:p>0,00</text:p>
                </table:table-cell>
                <table:table-cell table:style-name="ce76"/>
                <table:table-cell office:value-type="string" table:style-name="ce76">
                  <text:p>ATM</text:p>
                </table:table-cell>
                <table:table-cell office:value-type="string" table:style-name="ce76">
                  <text:p>370004</text:p>
                </table:table-cell>
                <table:table-cell table:style-name="ce76"/>
                <table:table-cell table:number-columns-repeated="16374"/>
              </table:table-row>
              <table:table-row-group>
                <table:table-row table:style-name="ro8">
                  <table:table-cell table:style-name="ce73"/>
                  <table:table-cell office:value-type="string" table:style-name="ce73">
                    <text:p>1100095945</text:p>
                  </table:table-cell>
                  <table:table-cell office:value-type="date" office:date-value="2015-05-31T00:00:00" table:style-name="ce74">
                    <text:p>31/05/2015</text:p>
                  </table:table-cell>
                  <table:table-cell office:value-type="string" table:style-name="ce73">
                    <text:p>GC</text:p>
                  </table:table-cell>
                  <table:table-cell office:value-type="string" table:style-name="ce73">
                    <text:p>40</text:p>
                  </table:table-cell>
                  <table:table-cell office:value-type="float" office:value="6207.07" table:style-name="ce75">
                    <text:p>6.207,07</text:p>
                  </table:table-cell>
                  <table:table-cell office:value-type="string" table:style-name="ce73">
                    <text:p>LINEA M5 GARIBALDI - COSTI COMPET 2014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370004</text:p>
                  </table:table-cell>
                  <table:table-cell office:value-type="string" table:style-name="ce73">
                    <text:p>M5LIGL</text:p>
                  </table:table-cell>
                  <table:table-cell table:number-columns-repeated="16374"/>
                </table:table-row>
                <table:table-row table:style-name="ro8">
                  <table:table-cell table:style-name="ce73"/>
                  <table:table-cell office:value-type="string" table:style-name="ce73">
                    <text:p>1100116155</text:p>
                  </table:table-cell>
                  <table:table-cell office:value-type="date" office:date-value="2015-06-30T00:00:00" table:style-name="ce74">
                    <text:p>30/06/2015</text:p>
                  </table:table-cell>
                  <table:table-cell office:value-type="string" table:style-name="ce73">
                    <text:p>GC</text:p>
                  </table:table-cell>
                  <table:table-cell office:value-type="string" table:style-name="ce73">
                    <text:p>40</text:p>
                  </table:table-cell>
                  <table:table-cell office:value-type="float" office:value="4505.24" table:style-name="ce75">
                    <text:p>4.505,24</text:p>
                  </table:table-cell>
                  <table:table-cell office:value-type="string" table:style-name="ce73">
                    <text:p>LINEA M5 GARIBALDI - COSTI COMPET 2014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370004</text:p>
                  </table:table-cell>
                  <table:table-cell office:value-type="string" table:style-name="ce73">
                    <text:p>M5LI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6"/>
                <table:table-cell table:style-name="ce77"/>
                <table:table-cell table:number-columns-repeated="2" table:style-name="ce76"/>
                <table:table-cell office:value-type="float" office:value="10712.31" table:style-name="ce78">
                  <text:p>10.712,31</text:p>
                </table:table-cell>
                <table:table-cell table:style-name="ce76"/>
                <table:table-cell office:value-type="string" table:style-name="ce76">
                  <text:p>ATM</text:p>
                </table:table-cell>
                <table:table-cell office:value-type="string" table:style-name="ce76">
                  <text:p>370004</text:p>
                </table:table-cell>
                <table:table-cell table:style-name="ce76"/>
                <table:table-cell table:number-columns-repeated="16374"/>
              </table:table-row>
              <table:table-row-group>
                <table:table-row table:style-name="ro8">
                  <table:table-cell table:style-name="ce73"/>
                  <table:table-cell office:value-type="string" table:style-name="ce73">
                    <text:p>1100224011</text:p>
                  </table:table-cell>
                  <table:table-cell office:value-type="date" office:date-value="2015-12-31T00:00:00" table:style-name="ce74">
                    <text:p>31/12/2015</text:p>
                  </table:table-cell>
                  <table:table-cell office:value-type="string" table:style-name="ce73">
                    <text:p>GK</text:p>
                  </table:table-cell>
                  <table:table-cell office:value-type="string" table:style-name="ce73">
                    <text:p>40</text:p>
                  </table:table-cell>
                  <table:table-cell office:value-type="float" office:value="208385.18" table:style-name="ce75">
                    <text:p>208.385,18</text:p>
                  </table:table-cell>
                  <table:table-cell office:value-type="string" table:style-name="ce73">
                    <text:p>RICLASSIFICA COSTI VERSO SP M4 ScpA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370004</text:p>
                  </table:table-cell>
                  <table:table-cell office:value-type="string" table:style-name="ce73">
                    <text:p>MET4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6"/>
                <table:table-cell table:style-name="ce77"/>
                <table:table-cell table:number-columns-repeated="2" table:style-name="ce76"/>
                <table:table-cell office:value-type="float" office:value="208385.18" table:style-name="ce78">
                  <text:p>208.385,18</text:p>
                </table:table-cell>
                <table:table-cell table:style-name="ce76"/>
                <table:table-cell office:value-type="string" table:style-name="ce76">
                  <text:p>ATM</text:p>
                </table:table-cell>
                <table:table-cell office:value-type="string" table:style-name="ce76">
                  <text:p>370004</text:p>
                </table:table-cell>
                <table:table-cell table:style-name="ce76"/>
                <table:table-cell table:number-columns-repeated="16374"/>
              </table:table-row>
              <table:table-row-group>
                <table:table-row table:style-name="ro8">
                  <table:table-cell table:style-name="ce73"/>
                  <table:table-cell office:value-type="string" table:style-name="ce73">
                    <text:p>1100223143</text:p>
                  </table:table-cell>
                  <table:table-cell office:value-type="date" office:date-value="2015-12-31T00:00:00" table:style-name="ce74">
                    <text:p>31/12/2015</text:p>
                  </table:table-cell>
                  <table:table-cell office:value-type="string" table:style-name="ce73">
                    <text:p>RF</text:p>
                  </table:table-cell>
                  <table:table-cell office:value-type="string" table:style-name="ce73">
                    <text:p>40</text:p>
                  </table:table-cell>
                  <table:table-cell office:value-type="float" office:value="1518.23" table:style-name="ce75">
                    <text:p>1.518,23</text:p>
                  </table:table-cell>
                  <table:table-cell office:value-type="string" table:style-name="ce73">
                    <text:p>costi 2014 di servizi non fatturati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370004</text:p>
                  </table:table-cell>
                  <table:table-cell office:value-type="string" table:style-name="ce73">
                    <text:p>SERV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6"/>
                <table:table-cell table:style-name="ce77"/>
                <table:table-cell table:number-columns-repeated="2" table:style-name="ce76"/>
                <table:table-cell office:value-type="float" office:value="1518.23" table:style-name="ce78">
                  <text:p>1.518,23</text:p>
                </table:table-cell>
                <table:table-cell table:style-name="ce76"/>
                <table:table-cell office:value-type="string" table:style-name="ce76">
                  <text:p>ATM</text:p>
                </table:table-cell>
                <table:table-cell office:value-type="string" table:style-name="ce76">
                  <text:p>370004</text:p>
                </table:table-cell>
                <table:table-cell table:style-name="ce76"/>
                <table:table-cell table:number-columns-repeated="16374"/>
              </table:table-row>
            </table:table-row-group>
            <table:table-row table:style-name="ro6">
              <table:table-cell table:number-columns-repeated="2" table:style-name="ce76"/>
              <table:table-cell table:style-name="ce77"/>
              <table:table-cell table:number-columns-repeated="2" table:style-name="ce76"/>
              <table:table-cell office:value-type="float" office:value="220615.76" table:style-name="ce78">
                <text:p>220.615,76</text:p>
              </table:table-cell>
              <table:table-cell table:style-name="ce76"/>
              <table:table-cell office:value-type="string" table:style-name="ce76">
                <text:p>ATM</text:p>
              </table:table-cell>
              <table:table-cell office:value-type="string" table:style-name="ce76">
                <text:p>370004</text:p>
              </table:table-cell>
              <table:table-cell table:style-name="ce76"/>
              <table:table-cell table:number-columns-repeated="16374"/>
            </table:table-row>
            <table:table-row-group>
              <table:table-row-group>
                <table:table-row table:style-name="ro8">
                  <table:table-cell table:style-name="ce73"/>
                  <table:table-cell office:value-type="string" table:style-name="ce73">
                    <text:p>200000198</text:p>
                  </table:table-cell>
                  <table:table-cell office:value-type="date" office:date-value="2015-01-15T00:00:00" table:style-name="ce74">
                    <text:p>15/01/2015</text:p>
                  </table:table-cell>
                  <table:table-cell office:value-type="string" table:style-name="ce73">
                    <text:p>FN</text:p>
                  </table:table-cell>
                  <table:table-cell office:value-type="string" table:style-name="ce73">
                    <text:p>50</text:p>
                  </table:table-cell>
                  <table:table-cell office:value-type="float" office:value="-444726.14" table:style-name="ce75">
                    <text:p>-444.726,14</text:p>
                  </table:table-cell>
                  <table:table-cell office:value-type="string" table:style-name="ce73">
                    <text:p>ST. X DOPPIA REGISTRAZ.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385003</text:p>
                  </table:table-cell>
                  <table:table-cell office:value-type="string" table:style-name="ce73">
                    <text:p>BRIAGL</text:p>
                  </table:table-cell>
                  <table:table-cell table:number-columns-repeated="16374"/>
                </table:table-row>
                <table:table-row table:style-name="ro8">
                  <table:table-cell table:style-name="ce73"/>
                  <table:table-cell office:value-type="string" table:style-name="ce73">
                    <text:p>200000211</text:p>
                  </table:table-cell>
                  <table:table-cell office:value-type="date" office:date-value="2015-01-15T00:00:00" table:style-name="ce74">
                    <text:p>15/01/2015</text:p>
                  </table:table-cell>
                  <table:table-cell office:value-type="string" table:style-name="ce73">
                    <text:p>FI</text:p>
                  </table:table-cell>
                  <table:table-cell office:value-type="string" table:style-name="ce73">
                    <text:p>40</text:p>
                  </table:table-cell>
                  <table:table-cell office:value-type="float" office:value="356832.44" table:style-name="ce75">
                    <text:p>356.832,44</text:p>
                  </table:table-cell>
                  <table:table-cell office:value-type="string" table:style-name="ce73">
                    <text:p>BRIANZA TRASP. - INT. TAR. 12/2014 CONSUNTIVO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385003</text:p>
                  </table:table-cell>
                  <table:table-cell office:value-type="string" table:style-name="ce73">
                    <text:p>BRIAGL</text:p>
                  </table:table-cell>
                  <table:table-cell table:number-columns-repeated="16374"/>
                </table:table-row>
                <table:table-row table:style-name="ro8">
                  <table:table-cell table:style-name="ce73"/>
                  <table:table-cell office:value-type="string" table:style-name="ce73">
                    <text:p>1100092639</text:p>
                  </table:table-cell>
                  <table:table-cell office:value-type="date" office:date-value="2015-05-31T00:00:00" table:style-name="ce74">
                    <text:p>31/05/2015</text:p>
                  </table:table-cell>
                  <table:table-cell office:value-type="string" table:style-name="ce73">
                    <text:p>RF</text:p>
                  </table:table-cell>
                  <table:table-cell office:value-type="string" table:style-name="ce73">
                    <text:p>40</text:p>
                  </table:table-cell>
                  <table:table-cell office:value-type="float" office:value="444726.14" table:style-name="ce75">
                    <text:p>444.726,14</text:p>
                  </table:table-cell>
                  <table:table-cell office:value-type="string" table:style-name="ce73">
                    <text:p>BRIANZA TRASP. - FATT 90 - INT. TAR. 12/2014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385003</text:p>
                  </table:table-cell>
                  <table:table-cell office:value-type="string" table:style-name="ce73">
                    <text:p>BRIA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6"/>
                <table:table-cell table:style-name="ce77"/>
                <table:table-cell table:number-columns-repeated="2" table:style-name="ce76"/>
                <table:table-cell office:value-type="float" office:value="356832.44" table:style-name="ce78">
                  <text:p>356.832,44</text:p>
                </table:table-cell>
                <table:table-cell table:style-name="ce76"/>
                <table:table-cell office:value-type="string" table:style-name="ce76">
                  <text:p>ATM</text:p>
                </table:table-cell>
                <table:table-cell office:value-type="string" table:style-name="ce76">
                  <text:p>385003</text:p>
                </table:table-cell>
                <table:table-cell table:style-name="ce76"/>
                <table:table-cell table:number-columns-repeated="16374"/>
              </table:table-row>
              <table:table-row-group>
                <table:table-row table:style-name="ro8">
                  <table:table-cell table:style-name="ce73"/>
                  <table:table-cell office:value-type="string" table:style-name="ce73">
                    <text:p>200001697</text:p>
                  </table:table-cell>
                  <table:table-cell office:value-type="date" office:date-value="2015-01-29T00:00:00" table:style-name="ce74">
                    <text:p>29/01/2015</text:p>
                  </table:table-cell>
                  <table:table-cell office:value-type="string" table:style-name="ce73">
                    <text:p>FI</text:p>
                  </table:table-cell>
                  <table:table-cell office:value-type="string" table:style-name="ce73">
                    <text:p>40</text:p>
                  </table:table-cell>
                  <table:table-cell office:value-type="float" office:value="582480.07999999996" table:style-name="ce75">
                    <text:p>582.480,08</text:p>
                  </table:table-cell>
                  <table:table-cell office:value-type="string" table:style-name="ce73">
                    <text:p>MOVIBUS - INT. TAR. 01/2015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385003</text:p>
                  </table:table-cell>
                  <table:table-cell office:value-type="string" table:style-name="ce73">
                    <text:p>MOVIGL</text:p>
                  </table:table-cell>
                  <table:table-cell table:number-columns-repeated="16374"/>
                </table:table-row>
                <table:table-row table:style-name="ro8">
                  <table:table-cell table:style-name="ce73"/>
                  <table:table-cell office:value-type="string" table:style-name="ce73">
                    <text:p>200004066</text:p>
                  </table:table-cell>
                  <table:table-cell office:value-type="date" office:date-value="2015-02-27T00:00:00" table:style-name="ce74">
                    <text:p>27/02/2015</text:p>
                  </table:table-cell>
                  <table:table-cell office:value-type="string" table:style-name="ce73">
                    <text:p>FI</text:p>
                  </table:table-cell>
                  <table:table-cell office:value-type="string" table:style-name="ce73">
                    <text:p>40</text:p>
                  </table:table-cell>
                  <table:table-cell office:value-type="float" office:value="582480.07999999996" table:style-name="ce75">
                    <text:p>582.480,08</text:p>
                  </table:table-cell>
                  <table:table-cell office:value-type="string" table:style-name="ce73">
                    <text:p>INT. TAR. 02/2015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385003</text:p>
                  </table:table-cell>
                  <table:table-cell office:value-type="string" table:style-name="ce73">
                    <text:p>MOVIGL</text:p>
                  </table:table-cell>
                  <table:table-cell table:number-columns-repeated="16374"/>
                </table:table-row>
                <table:table-row table:style-name="ro8">
                  <table:table-cell table:style-name="ce73"/>
                  <table:table-cell office:value-type="string" table:style-name="ce73">
                    <text:p>200006348</text:p>
                  </table:table-cell>
                  <table:table-cell office:value-type="date" office:date-value="2015-03-26T00:00:00" table:style-name="ce74">
                    <text:p>26/03/2015</text:p>
                  </table:table-cell>
                  <table:table-cell office:value-type="string" table:style-name="ce73">
                    <text:p>FI</text:p>
                  </table:table-cell>
                  <table:table-cell office:value-type="string" table:style-name="ce73">
                    <text:p>40</text:p>
                  </table:table-cell>
                  <table:table-cell office:value-type="float" office:value="582480.07999999996" table:style-name="ce75">
                    <text:p>582.480,08</text:p>
                  </table:table-cell>
                  <table:table-cell office:value-type="string" table:style-name="ce73">
                    <text:p>MOVIBUS - INTEGR. TARIFF. 03/2015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385003</text:p>
                  </table:table-cell>
                  <table:table-cell office:value-type="string" table:style-name="ce73">
                    <text:p>MOVIGL</text:p>
                  </table:table-cell>
                  <table:table-cell table:number-columns-repeated="16374"/>
                </table:table-row>
                <table:table-row table:style-name="ro8">
                  <table:table-cell table:style-name="ce73"/>
                  <table:table-cell office:value-type="string" table:style-name="ce73">
                    <text:p>200009676</text:p>
                  </table:table-cell>
                  <table:table-cell office:value-type="date" office:date-value="2015-04-30T00:00:00" table:style-name="ce74">
                    <text:p>30/04/2015</text:p>
                  </table:table-cell>
                  <table:table-cell office:value-type="string" table:style-name="ce73">
                    <text:p>FI</text:p>
                  </table:table-cell>
                  <table:table-cell office:value-type="string" table:style-name="ce73">
                    <text:p>40</text:p>
                  </table:table-cell>
                  <table:table-cell office:value-type="float" office:value="582480.07999999996" table:style-name="ce75">
                    <text:p>582.480,08</text:p>
                  </table:table-cell>
                  <table:table-cell office:value-type="string" table:style-name="ce73">
                    <text:p>MOVIBUS - INTEGR. TARIFF. 04/2015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385003</text:p>
                  </table:table-cell>
                  <table:table-cell office:value-type="string" table:style-name="ce73">
                    <text:p>MOVIGL</text:p>
                  </table:table-cell>
                  <table:table-cell table:number-columns-repeated="16374"/>
                </table:table-row>
                <table:table-row table:style-name="ro8">
                  <table:table-cell table:style-name="ce73"/>
                  <table:table-cell office:value-type="string" table:style-name="ce73">
                    <text:p>200012036</text:p>
                  </table:table-cell>
                  <table:table-cell office:value-type="date" office:date-value="2015-05-29T00:00:00" table:style-name="ce74">
                    <text:p>29/05/2015</text:p>
                  </table:table-cell>
                  <table:table-cell office:value-type="string" table:style-name="ce73">
                    <text:p>FI</text:p>
                  </table:table-cell>
                  <table:table-cell office:value-type="string" table:style-name="ce73">
                    <text:p>40</text:p>
                  </table:table-cell>
                  <table:table-cell office:value-type="float" office:value="582480.07999999996" table:style-name="ce75">
                    <text:p>582.480,08</text:p>
                  </table:table-cell>
                  <table:table-cell office:value-type="string" table:style-name="ce73">
                    <text:p>MOVIBUS - INTEGR. TARIFF. 05/2015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385003</text:p>
                  </table:table-cell>
                  <table:table-cell office:value-type="string" table:style-name="ce73">
                    <text:p>MOVIGL</text:p>
                  </table:table-cell>
                  <table:table-cell table:number-columns-repeated="16374"/>
                </table:table-row>
                <table:table-row table:style-name="ro8">
                  <table:table-cell table:style-name="ce73"/>
                  <table:table-cell office:value-type="string" table:style-name="ce73">
                    <text:p>200014193</text:p>
                  </table:table-cell>
                  <table:table-cell office:value-type="date" office:date-value="2015-06-29T00:00:00" table:style-name="ce74">
                    <text:p>29/06/2015</text:p>
                  </table:table-cell>
                  <table:table-cell office:value-type="string" table:style-name="ce73">
                    <text:p>FI</text:p>
                  </table:table-cell>
                  <table:table-cell office:value-type="string" table:style-name="ce73">
                    <text:p>40</text:p>
                  </table:table-cell>
                  <table:table-cell office:value-type="float" office:value="582480.07999999996" table:style-name="ce75">
                    <text:p>582.480,08</text:p>
                  </table:table-cell>
                  <table:table-cell office:value-type="string" table:style-name="ce73">
                    <text:p>INTEGR. TARIFF. 06/2015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385003</text:p>
                  </table:table-cell>
                  <table:table-cell office:value-type="string" table:style-name="ce73">
                    <text:p>MOVIGL</text:p>
                  </table:table-cell>
                  <table:table-cell table:number-columns-repeated="16374"/>
                </table:table-row>
                <table:table-row table:style-name="ro8">
                  <table:table-cell table:style-name="ce73"/>
                  <table:table-cell office:value-type="string" table:style-name="ce73">
                    <text:p>200016182</text:p>
                  </table:table-cell>
                  <table:table-cell office:value-type="date" office:date-value="2015-07-21T00:00:00" table:style-name="ce74">
                    <text:p>21/07/2015</text:p>
                  </table:table-cell>
                  <table:table-cell office:value-type="string" table:style-name="ce73">
                    <text:p>FI</text:p>
                  </table:table-cell>
                  <table:table-cell office:value-type="string" table:style-name="ce73">
                    <text:p>40</text:p>
                  </table:table-cell>
                  <table:table-cell office:value-type="float" office:value="582480.07999999996" table:style-name="ce75">
                    <text:p>582.480,08</text:p>
                  </table:table-cell>
                  <table:table-cell office:value-type="string" table:style-name="ce73">
                    <text:p>INTEGR. TARIFF. 07/2015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385003</text:p>
                  </table:table-cell>
                  <table:table-cell office:value-type="string" table:style-name="ce73">
                    <text:p>MOVIGL</text:p>
                  </table:table-cell>
                  <table:table-cell table:number-columns-repeated="16374"/>
                </table:table-row>
                <table:table-row table:style-name="ro8">
                  <table:table-cell table:style-name="ce73"/>
                  <table:table-cell office:value-type="string" table:style-name="ce73">
                    <text:p>200015979</text:p>
                  </table:table-cell>
                  <table:table-cell office:value-type="date" office:date-value="2015-07-20T00:00:00" table:style-name="ce74">
                    <text:p>20/07/2015</text:p>
                  </table:table-cell>
                  <table:table-cell office:value-type="string" table:style-name="ce73">
                    <text:p>FI</text:p>
                  </table:table-cell>
                  <table:table-cell office:value-type="string" table:style-name="ce73">
                    <text:p>40</text:p>
                  </table:table-cell>
                  <table:table-cell office:value-type="float" office:value="122480.46" table:style-name="ce75">
                    <text:p>122.480,46</text:p>
                  </table:table-cell>
                  <table:table-cell office:value-type="string" table:style-name="ce73">
                    <text:p>INTEGR. TARIFF. CONSUNTIVO 2014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385003</text:p>
                  </table:table-cell>
                  <table:table-cell office:value-type="string" table:style-name="ce73">
                    <text:p>MOVIGL</text:p>
                  </table:table-cell>
                  <table:table-cell table:number-columns-repeated="16374"/>
                </table:table-row>
                <table:table-row table:style-name="ro8">
                  <table:table-cell table:style-name="ce73"/>
                  <table:table-cell office:value-type="string" table:style-name="ce73">
                    <text:p>200016249</text:p>
                  </table:table-cell>
                  <table:table-cell office:value-type="date" office:date-value="2015-07-22T00:00:00" table:style-name="ce74">
                    <text:p>22/07/2015</text:p>
                  </table:table-cell>
                  <table:table-cell office:value-type="string" table:style-name="ce73">
                    <text:p>FN</text:p>
                  </table:table-cell>
                  <table:table-cell office:value-type="string" table:style-name="ce73">
                    <text:p>50</text:p>
                  </table:table-cell>
                  <table:table-cell office:value-type="float" office:value="-105905.47" table:style-name="ce75">
                    <text:p>-105.905,47</text:p>
                  </table:table-cell>
                  <table:table-cell office:value-type="string" table:style-name="ce73">
                    <text:p>INTEGR. TARIFF. 07/2015 ST. PARZ. FT. FE15-0060/15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385003</text:p>
                  </table:table-cell>
                  <table:table-cell office:value-type="string" table:style-name="ce73">
                    <text:p>MOVIGL</text:p>
                  </table:table-cell>
                  <table:table-cell table:number-columns-repeated="16374"/>
                </table:table-row>
                <table:table-row table:style-name="ro8">
                  <table:table-cell table:style-name="ce73"/>
                  <table:table-cell office:value-type="string" table:style-name="ce73">
                    <text:p>200019126</text:p>
                  </table:table-cell>
                  <table:table-cell office:value-type="date" office:date-value="2015-08-31T00:00:00" table:style-name="ce74">
                    <text:p>31/08/2015</text:p>
                  </table:table-cell>
                  <table:table-cell office:value-type="string" table:style-name="ce73">
                    <text:p>FI</text:p>
                  </table:table-cell>
                  <table:table-cell office:value-type="string" table:style-name="ce73">
                    <text:p>40</text:p>
                  </table:table-cell>
                  <table:table-cell office:value-type="float" office:value="476574.61" table:style-name="ce75">
                    <text:p>476.574,61</text:p>
                  </table:table-cell>
                  <table:table-cell office:value-type="string" table:style-name="ce73">
                    <text:p>INTEGR. TARIFF. 08/2015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385003</text:p>
                  </table:table-cell>
                  <table:table-cell office:value-type="string" table:style-name="ce73">
                    <text:p>MOVIGL</text:p>
                  </table:table-cell>
                  <table:table-cell table:number-columns-repeated="16374"/>
                </table:table-row>
                <table:table-row table:style-name="ro8">
                  <table:table-cell table:style-name="ce73"/>
                  <table:table-cell office:value-type="string" table:style-name="ce73">
                    <text:p>200021056</text:p>
                  </table:table-cell>
                  <table:table-cell office:value-type="date" office:date-value="2015-09-30T00:00:00" table:style-name="ce74">
                    <text:p>30/09/2015</text:p>
                  </table:table-cell>
                  <table:table-cell office:value-type="string" table:style-name="ce73">
                    <text:p>FI</text:p>
                  </table:table-cell>
                  <table:table-cell office:value-type="string" table:style-name="ce73">
                    <text:p>40</text:p>
                  </table:table-cell>
                  <table:table-cell office:value-type="float" office:value="476574.61" table:style-name="ce75">
                    <text:p>476.574,61</text:p>
                  </table:table-cell>
                  <table:table-cell office:value-type="string" table:style-name="ce73">
                    <text:p>MOVIBUS - integr. tariff. 09/2015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385003</text:p>
                  </table:table-cell>
                  <table:table-cell office:value-type="string" table:style-name="ce73">
                    <text:p>MOVIGL</text:p>
                  </table:table-cell>
                  <table:table-cell table:number-columns-repeated="16374"/>
                </table:table-row>
                <table:table-row table:style-name="ro8">
                  <table:table-cell table:style-name="ce73"/>
                  <table:table-cell office:value-type="string" table:style-name="ce73">
                    <text:p>200023334</text:p>
                  </table:table-cell>
                  <table:table-cell office:value-type="date" office:date-value="2015-10-29T00:00:00" table:style-name="ce74">
                    <text:p>29/10/2015</text:p>
                  </table:table-cell>
                  <table:table-cell office:value-type="string" table:style-name="ce73">
                    <text:p>FI</text:p>
                  </table:table-cell>
                  <table:table-cell office:value-type="string" table:style-name="ce73">
                    <text:p>40</text:p>
                  </table:table-cell>
                  <table:table-cell office:value-type="float" office:value="476574.61" table:style-name="ce75">
                    <text:p>476.574,61</text:p>
                  </table:table-cell>
                  <table:table-cell office:value-type="string" table:style-name="ce73">
                    <text:p>M0VIBUS - INTEGR. TARIFF. 10/2015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385003</text:p>
                  </table:table-cell>
                  <table:table-cell office:value-type="string" table:style-name="ce73">
                    <text:p>MOVIGL</text:p>
                  </table:table-cell>
                  <table:table-cell table:number-columns-repeated="16374"/>
                </table:table-row>
                <table:table-row table:style-name="ro8">
                  <table:table-cell table:style-name="ce73"/>
                  <table:table-cell office:value-type="string" table:style-name="ce73">
                    <text:p>200023337</text:p>
                  </table:table-cell>
                  <table:table-cell office:value-type="date" office:date-value="2015-10-29T00:00:00" table:style-name="ce74">
                    <text:p>29/10/2015</text:p>
                  </table:table-cell>
                  <table:table-cell office:value-type="string" table:style-name="ce73">
                    <text:p>FI</text:p>
                  </table:table-cell>
                  <table:table-cell office:value-type="string" table:style-name="ce73">
                    <text:p>40</text:p>
                  </table:table-cell>
                  <table:table-cell office:value-type="float" office:value="74436.759999999995" table:style-name="ce75">
                    <text:p>74.436,76</text:p>
                  </table:table-cell>
                  <table:table-cell office:value-type="string" table:style-name="ce73">
                    <text:p>M0VIBUS - INTEGR. TARIFF. 10/2015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385003</text:p>
                  </table:table-cell>
                  <table:table-cell office:value-type="string" table:style-name="ce73">
                    <text:p>MOVIGL</text:p>
                  </table:table-cell>
                  <table:table-cell table:number-columns-repeated="16374"/>
                </table:table-row>
                <table:table-row table:style-name="ro8">
                  <table:table-cell table:style-name="ce73"/>
                  <table:table-cell office:value-type="string" table:style-name="ce73">
                    <text:p>200023329</text:p>
                  </table:table-cell>
                  <table:table-cell office:value-type="date" office:date-value="2015-10-29T00:00:00" table:style-name="ce74">
                    <text:p>29/10/2015</text:p>
                  </table:table-cell>
                  <table:table-cell office:value-type="string" table:style-name="ce73">
                    <text:p>FI</text:p>
                  </table:table-cell>
                  <table:table-cell office:value-type="string" table:style-name="ce73">
                    <text:p>40</text:p>
                  </table:table-cell>
                  <table:table-cell office:value-type="float" office:value="7203.56" table:style-name="ce75">
                    <text:p>7.203,56</text:p>
                  </table:table-cell>
                  <table:table-cell office:value-type="string" table:style-name="ce73">
                    <text:p>M0VIBUS - INTEGR. TARIFF. 10/2015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385003</text:p>
                  </table:table-cell>
                  <table:table-cell office:value-type="string" table:style-name="ce73">
                    <text:p>MOVIGL</text:p>
                  </table:table-cell>
                  <table:table-cell table:number-columns-repeated="16374"/>
                </table:table-row>
                <table:table-row table:style-name="ro8">
                  <table:table-cell table:style-name="ce73"/>
                  <table:table-cell office:value-type="string" table:style-name="ce73">
                    <text:p>200025361</text:p>
                  </table:table-cell>
                  <table:table-cell office:value-type="date" office:date-value="2015-11-24T00:00:00" table:style-name="ce74">
                    <text:p>24/11/2015</text:p>
                  </table:table-cell>
                  <table:table-cell office:value-type="string" table:style-name="ce73">
                    <text:p>FI</text:p>
                  </table:table-cell>
                  <table:table-cell office:value-type="string" table:style-name="ce73">
                    <text:p>40</text:p>
                  </table:table-cell>
                  <table:table-cell office:value-type="float" office:value="483778.17" table:style-name="ce75">
                    <text:p>483.778,17</text:p>
                  </table:table-cell>
                  <table:table-cell office:value-type="string" table:style-name="ce73">
                    <text:p>INTEGR. TARIFF. 11/2015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385003</text:p>
                  </table:table-cell>
                  <table:table-cell office:value-type="string" table:style-name="ce73">
                    <text:p>MOVIGL</text:p>
                  </table:table-cell>
                  <table:table-cell table:number-columns-repeated="16374"/>
                </table:table-row>
                <table:table-row table:style-name="ro8">
                  <table:table-cell table:style-name="ce73"/>
                  <table:table-cell office:value-type="string" table:style-name="ce73">
                    <text:p>200027421</text:p>
                  </table:table-cell>
                  <table:table-cell office:value-type="date" office:date-value="2015-12-30T00:00:00" table:style-name="ce74">
                    <text:p>30/12/2015</text:p>
                  </table:table-cell>
                  <table:table-cell office:value-type="string" table:style-name="ce73">
                    <text:p>FI</text:p>
                  </table:table-cell>
                  <table:table-cell office:value-type="string" table:style-name="ce73">
                    <text:p>40</text:p>
                  </table:table-cell>
                  <table:table-cell office:value-type="float" office:value="483778.17" table:style-name="ce75">
                    <text:p>483.778,17</text:p>
                  </table:table-cell>
                  <table:table-cell office:value-type="string" table:style-name="ce73">
                    <text:p>INTEGR. TARIFF. 12/2015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385003</text:p>
                  </table:table-cell>
                  <table:table-cell office:value-type="string" table:style-name="ce73">
                    <text:p>MOVI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6"/>
                <table:table-cell table:style-name="ce77"/>
                <table:table-cell table:number-columns-repeated="2" table:style-name="ce76"/>
                <table:table-cell office:value-type="float" office:value="6572856.04" table:style-name="ce78">
                  <text:p>6.572.856,04</text:p>
                </table:table-cell>
                <table:table-cell table:style-name="ce76"/>
                <table:table-cell office:value-type="string" table:style-name="ce76">
                  <text:p>ATM</text:p>
                </table:table-cell>
                <table:table-cell office:value-type="string" table:style-name="ce76">
                  <text:p>385003</text:p>
                </table:table-cell>
                <table:table-cell table:style-name="ce76"/>
                <table:table-cell table:number-columns-repeated="16374"/>
              </table:table-row>
              <table:table-row-group>
                <table:table-row table:style-name="ro8">
                  <table:table-cell table:style-name="ce73"/>
                  <table:table-cell office:value-type="string" table:style-name="ce73">
                    <text:p>200001696</text:p>
                  </table:table-cell>
                  <table:table-cell office:value-type="date" office:date-value="2015-01-29T00:00:00" table:style-name="ce74">
                    <text:p>29/01/2015</text:p>
                  </table:table-cell>
                  <table:table-cell office:value-type="string" table:style-name="ce73">
                    <text:p>FI</text:p>
                  </table:table-cell>
                  <table:table-cell office:value-type="string" table:style-name="ce73">
                    <text:p>40</text:p>
                  </table:table-cell>
                  <table:table-cell office:value-type="float" office:value="475921.55" table:style-name="ce75">
                    <text:p>475.921,55</text:p>
                  </table:table-cell>
                  <table:table-cell office:value-type="string" table:style-name="ce73">
                    <text:p>NET - INT. TAR. 01/2015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385003</text:p>
                  </table:table-cell>
                  <table:table-cell office:value-type="string" table:style-name="ce73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table:style-name="ce73"/>
                  <table:table-cell office:value-type="string" table:style-name="ce73">
                    <text:p>200004307</text:p>
                  </table:table-cell>
                  <table:table-cell office:value-type="date" office:date-value="2015-02-27T00:00:00" table:style-name="ce74">
                    <text:p>27/02/2015</text:p>
                  </table:table-cell>
                  <table:table-cell office:value-type="string" table:style-name="ce73">
                    <text:p>FI</text:p>
                  </table:table-cell>
                  <table:table-cell office:value-type="string" table:style-name="ce73">
                    <text:p>40</text:p>
                  </table:table-cell>
                  <table:table-cell office:value-type="float" office:value="475921.55" table:style-name="ce75">
                    <text:p>475.921,55</text:p>
                  </table:table-cell>
                  <table:table-cell office:value-type="string" table:style-name="ce73">
                    <text:p>INT. TAR. 02/2015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385003</text:p>
                  </table:table-cell>
                  <table:table-cell office:value-type="string" table:style-name="ce73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table:style-name="ce73"/>
                  <table:table-cell office:value-type="string" table:style-name="ce73">
                    <text:p>200006750</text:p>
                  </table:table-cell>
                  <table:table-cell office:value-type="date" office:date-value="2015-03-31T00:00:00" table:style-name="ce74">
                    <text:p>31/03/2015</text:p>
                  </table:table-cell>
                  <table:table-cell office:value-type="string" table:style-name="ce73">
                    <text:p>FI</text:p>
                  </table:table-cell>
                  <table:table-cell office:value-type="string" table:style-name="ce73">
                    <text:p>40</text:p>
                  </table:table-cell>
                  <table:table-cell office:value-type="float" office:value="475921.55" table:style-name="ce75">
                    <text:p>475.921,55</text:p>
                  </table:table-cell>
                  <table:table-cell office:value-type="string" table:style-name="ce73">
                    <text:p>NET - INTEGR. TARIFF. 03/2015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385003</text:p>
                  </table:table-cell>
                  <table:table-cell office:value-type="string" table:style-name="ce73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table:style-name="ce73"/>
                  <table:table-cell office:value-type="string" table:style-name="ce73">
                    <text:p>200009431</text:p>
                  </table:table-cell>
                  <table:table-cell office:value-type="date" office:date-value="2015-04-29T00:00:00" table:style-name="ce74">
                    <text:p>29/04/2015</text:p>
                  </table:table-cell>
                  <table:table-cell office:value-type="string" table:style-name="ce73">
                    <text:p>FI</text:p>
                  </table:table-cell>
                  <table:table-cell office:value-type="string" table:style-name="ce73">
                    <text:p>40</text:p>
                  </table:table-cell>
                  <table:table-cell office:value-type="float" office:value="475921.55" table:style-name="ce75">
                    <text:p>475.921,55</text:p>
                  </table:table-cell>
                  <table:table-cell office:value-type="string" table:style-name="ce73">
                    <text:p>INTEGR. TARIFF. 04/2015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385003</text:p>
                  </table:table-cell>
                  <table:table-cell office:value-type="string" table:style-name="ce73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table:style-name="ce73"/>
                  <table:table-cell office:value-type="string" table:style-name="ce73">
                    <text:p>200012242</text:p>
                  </table:table-cell>
                  <table:table-cell office:value-type="date" office:date-value="2015-05-29T00:00:00" table:style-name="ce74">
                    <text:p>29/05/2015</text:p>
                  </table:table-cell>
                  <table:table-cell office:value-type="string" table:style-name="ce73">
                    <text:p>FI</text:p>
                  </table:table-cell>
                  <table:table-cell office:value-type="string" table:style-name="ce73">
                    <text:p>40</text:p>
                  </table:table-cell>
                  <table:table-cell office:value-type="float" office:value="475921.55" table:style-name="ce75">
                    <text:p>475.921,55</text:p>
                  </table:table-cell>
                  <table:table-cell office:value-type="string" table:style-name="ce73">
                    <text:p>NET - INTEGR. TARIFF. 05/2015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385003</text:p>
                  </table:table-cell>
                  <table:table-cell office:value-type="string" table:style-name="ce73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table:style-name="ce73"/>
                  <table:table-cell office:value-type="string" table:style-name="ce73">
                    <text:p>200014592</text:p>
                  </table:table-cell>
                  <table:table-cell office:value-type="date" office:date-value="2015-06-30T00:00:00" table:style-name="ce74">
                    <text:p>30/06/2015</text:p>
                  </table:table-cell>
                  <table:table-cell office:value-type="string" table:style-name="ce73">
                    <text:p>FI</text:p>
                  </table:table-cell>
                  <table:table-cell office:value-type="string" table:style-name="ce73">
                    <text:p>40</text:p>
                  </table:table-cell>
                  <table:table-cell office:value-type="float" office:value="475921.55" table:style-name="ce75">
                    <text:p>475.921,55</text:p>
                  </table:table-cell>
                  <table:table-cell office:value-type="string" table:style-name="ce73">
                    <text:p>INTEGR. TARIFF. 06/2015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385003</text:p>
                  </table:table-cell>
                  <table:table-cell office:value-type="string" table:style-name="ce73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table:style-name="ce73"/>
                  <table:table-cell office:value-type="string" table:style-name="ce73">
                    <text:p>200016784</text:p>
                  </table:table-cell>
                  <table:table-cell office:value-type="date" office:date-value="2015-07-31T00:00:00" table:style-name="ce74">
                    <text:p>31/07/2015</text:p>
                  </table:table-cell>
                  <table:table-cell office:value-type="string" table:style-name="ce73">
                    <text:p>FI</text:p>
                  </table:table-cell>
                  <table:table-cell office:value-type="string" table:style-name="ce73">
                    <text:p>40</text:p>
                  </table:table-cell>
                  <table:table-cell office:value-type="float" office:value="389390.36" table:style-name="ce75">
                    <text:p>389.390,36</text:p>
                  </table:table-cell>
                  <table:table-cell office:value-type="string" table:style-name="ce73">
                    <text:p>INTEGR. TARIFF. 07/2015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385003</text:p>
                  </table:table-cell>
                  <table:table-cell office:value-type="string" table:style-name="ce73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table:style-name="ce73"/>
                  <table:table-cell office:value-type="string" table:style-name="ce73">
                    <text:p>200019226</text:p>
                  </table:table-cell>
                  <table:table-cell office:value-type="date" office:date-value="2015-08-31T00:00:00" table:style-name="ce74">
                    <text:p>31/08/2015</text:p>
                  </table:table-cell>
                  <table:table-cell office:value-type="string" table:style-name="ce73">
                    <text:p>FI</text:p>
                  </table:table-cell>
                  <table:table-cell office:value-type="string" table:style-name="ce73">
                    <text:p>40</text:p>
                  </table:table-cell>
                  <table:table-cell office:value-type="float" office:value="389390.36" table:style-name="ce75">
                    <text:p>389.390,36</text:p>
                  </table:table-cell>
                  <table:table-cell office:value-type="string" table:style-name="ce73">
                    <text:p>INTEGR. TARIFF. 08/2015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385003</text:p>
                  </table:table-cell>
                  <table:table-cell office:value-type="string" table:style-name="ce73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table:style-name="ce73"/>
                  <table:table-cell office:value-type="string" table:style-name="ce73">
                    <text:p>200021208</text:p>
                  </table:table-cell>
                  <table:table-cell office:value-type="date" office:date-value="2015-09-30T00:00:00" table:style-name="ce74">
                    <text:p>30/09/2015</text:p>
                  </table:table-cell>
                  <table:table-cell office:value-type="string" table:style-name="ce73">
                    <text:p>FI</text:p>
                  </table:table-cell>
                  <table:table-cell office:value-type="string" table:style-name="ce73">
                    <text:p>40</text:p>
                  </table:table-cell>
                  <table:table-cell office:value-type="float" office:value="389390.36" table:style-name="ce75">
                    <text:p>389.390,36</text:p>
                  </table:table-cell>
                  <table:table-cell office:value-type="string" table:style-name="ce73">
                    <text:p>NET - INTEGR. TARIFF. 09/2015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385003</text:p>
                  </table:table-cell>
                  <table:table-cell office:value-type="string" table:style-name="ce73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table:style-name="ce73"/>
                  <table:table-cell office:value-type="string" table:style-name="ce73">
                    <text:p>200023587</text:p>
                  </table:table-cell>
                  <table:table-cell office:value-type="date" office:date-value="2015-10-30T00:00:00" table:style-name="ce74">
                    <text:p>30/10/2015</text:p>
                  </table:table-cell>
                  <table:table-cell office:value-type="string" table:style-name="ce73">
                    <text:p>FI</text:p>
                  </table:table-cell>
                  <table:table-cell office:value-type="string" table:style-name="ce73">
                    <text:p>40</text:p>
                  </table:table-cell>
                  <table:table-cell office:value-type="float" office:value="389390.36" table:style-name="ce75">
                    <text:p>389.390,36</text:p>
                  </table:table-cell>
                  <table:table-cell office:value-type="string" table:style-name="ce73">
                    <text:p>NET - INTEGR. TARIFF. 10/2015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385003</text:p>
                  </table:table-cell>
                  <table:table-cell office:value-type="string" table:style-name="ce73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table:style-name="ce73"/>
                  <table:table-cell office:value-type="string" table:style-name="ce73">
                    <text:p>200025775</text:p>
                  </table:table-cell>
                  <table:table-cell office:value-type="date" office:date-value="2015-11-30T00:00:00" table:style-name="ce74">
                    <text:p>30/11/2015</text:p>
                  </table:table-cell>
                  <table:table-cell office:value-type="string" table:style-name="ce73">
                    <text:p>FI</text:p>
                  </table:table-cell>
                  <table:table-cell office:value-type="string" table:style-name="ce73">
                    <text:p>40</text:p>
                  </table:table-cell>
                  <table:table-cell office:value-type="float" office:value="389390.36" table:style-name="ce75">
                    <text:p>389.390,36</text:p>
                  </table:table-cell>
                  <table:table-cell office:value-type="string" table:style-name="ce73">
                    <text:p>NET - INTEGR. TARIFF. 11/2015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385003</text:p>
                  </table:table-cell>
                  <table:table-cell office:value-type="string" table:style-name="ce73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table:style-name="ce73"/>
                  <table:table-cell office:value-type="string" table:style-name="ce73">
                    <text:p>200027830</text:p>
                  </table:table-cell>
                  <table:table-cell office:value-type="date" office:date-value="2015-12-31T00:00:00" table:style-name="ce74">
                    <text:p>31/12/2015</text:p>
                  </table:table-cell>
                  <table:table-cell office:value-type="string" table:style-name="ce73">
                    <text:p>FI</text:p>
                  </table:table-cell>
                  <table:table-cell office:value-type="string" table:style-name="ce73">
                    <text:p>40</text:p>
                  </table:table-cell>
                  <table:table-cell office:value-type="float" office:value="389390.36" table:style-name="ce75">
                    <text:p>389.390,36</text:p>
                  </table:table-cell>
                  <table:table-cell office:value-type="string" table:style-name="ce73">
                    <text:p>SERVIZI - INTEGR. TARIFF. 12/2015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385003</text:p>
                  </table:table-cell>
                  <table:table-cell office:value-type="string" table:style-name="ce73">
                    <text:p>NET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6"/>
                <table:table-cell table:style-name="ce77"/>
                <table:table-cell table:number-columns-repeated="2" table:style-name="ce76"/>
                <table:table-cell office:value-type="float" office:value="5191871.46" table:style-name="ce78">
                  <text:p>5.191.871,46</text:p>
                </table:table-cell>
                <table:table-cell table:style-name="ce76"/>
                <table:table-cell office:value-type="string" table:style-name="ce76">
                  <text:p>ATM</text:p>
                </table:table-cell>
                <table:table-cell office:value-type="string" table:style-name="ce76">
                  <text:p>385003</text:p>
                </table:table-cell>
                <table:table-cell table:style-name="ce76"/>
                <table:table-cell table:number-columns-repeated="16374"/>
              </table:table-row>
              <table:table-row-group>
                <table:table-row table:style-name="ro8">
                  <table:table-cell table:style-name="ce73"/>
                  <table:table-cell office:value-type="string" table:style-name="ce73">
                    <text:p>200001695</text:p>
                  </table:table-cell>
                  <table:table-cell office:value-type="date" office:date-value="2015-01-29T00:00:00" table:style-name="ce74">
                    <text:p>29/01/2015</text:p>
                  </table:table-cell>
                  <table:table-cell office:value-type="string" table:style-name="ce73">
                    <text:p>FI</text:p>
                  </table:table-cell>
                  <table:table-cell office:value-type="string" table:style-name="ce73">
                    <text:p>40</text:p>
                  </table:table-cell>
                  <table:table-cell office:value-type="float" office:value="5687.88" table:style-name="ce75">
                    <text:p>5.687,88</text:p>
                  </table:table-cell>
                  <table:table-cell office:value-type="string" table:style-name="ce73">
                    <text:p>ATM SERVIZI - INT. TAR. 01/2015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385003</text:p>
                  </table:table-cell>
                  <table:table-cell office:value-type="string" table:style-name="ce73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3"/>
                  <table:table-cell office:value-type="string" table:style-name="ce73">
                    <text:p>200004301</text:p>
                  </table:table-cell>
                  <table:table-cell office:value-type="date" office:date-value="2015-02-27T00:00:00" table:style-name="ce74">
                    <text:p>27/02/2015</text:p>
                  </table:table-cell>
                  <table:table-cell office:value-type="string" table:style-name="ce73">
                    <text:p>FI</text:p>
                  </table:table-cell>
                  <table:table-cell office:value-type="string" table:style-name="ce73">
                    <text:p>40</text:p>
                  </table:table-cell>
                  <table:table-cell office:value-type="float" office:value="5687.88" table:style-name="ce75">
                    <text:p>5.687,88</text:p>
                  </table:table-cell>
                  <table:table-cell office:value-type="string" table:style-name="ce73">
                    <text:p>INT. TAR. 02/2015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385003</text:p>
                  </table:table-cell>
                  <table:table-cell office:value-type="string" table:style-name="ce73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3"/>
                  <table:table-cell office:value-type="string" table:style-name="ce73">
                    <text:p>200006749</text:p>
                  </table:table-cell>
                  <table:table-cell office:value-type="date" office:date-value="2015-03-31T00:00:00" table:style-name="ce74">
                    <text:p>31/03/2015</text:p>
                  </table:table-cell>
                  <table:table-cell office:value-type="string" table:style-name="ce73">
                    <text:p>FI</text:p>
                  </table:table-cell>
                  <table:table-cell office:value-type="string" table:style-name="ce73">
                    <text:p>40</text:p>
                  </table:table-cell>
                  <table:table-cell office:value-type="float" office:value="5687.88" table:style-name="ce75">
                    <text:p>5.687,88</text:p>
                  </table:table-cell>
                  <table:table-cell office:value-type="string" table:style-name="ce73">
                    <text:p>ATM SERVIZI - INTEGR. TARIFF. 03/2015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385003</text:p>
                  </table:table-cell>
                  <table:table-cell office:value-type="string" table:style-name="ce73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3"/>
                  <table:table-cell office:value-type="string" table:style-name="ce73">
                    <text:p>200009432</text:p>
                  </table:table-cell>
                  <table:table-cell office:value-type="date" office:date-value="2015-04-29T00:00:00" table:style-name="ce74">
                    <text:p>29/04/2015</text:p>
                  </table:table-cell>
                  <table:table-cell office:value-type="string" table:style-name="ce73">
                    <text:p>FI</text:p>
                  </table:table-cell>
                  <table:table-cell office:value-type="string" table:style-name="ce73">
                    <text:p>40</text:p>
                  </table:table-cell>
                  <table:table-cell office:value-type="float" office:value="5687.88" table:style-name="ce75">
                    <text:p>5.687,88</text:p>
                  </table:table-cell>
                  <table:table-cell office:value-type="string" table:style-name="ce73">
                    <text:p>INTEGR. TARIFF. 04/2015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385003</text:p>
                  </table:table-cell>
                  <table:table-cell office:value-type="string" table:style-name="ce73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3"/>
                  <table:table-cell office:value-type="string" table:style-name="ce73">
                    <text:p>200012243</text:p>
                  </table:table-cell>
                  <table:table-cell office:value-type="date" office:date-value="2015-05-29T00:00:00" table:style-name="ce74">
                    <text:p>29/05/2015</text:p>
                  </table:table-cell>
                  <table:table-cell office:value-type="string" table:style-name="ce73">
                    <text:p>FI</text:p>
                  </table:table-cell>
                  <table:table-cell office:value-type="string" table:style-name="ce73">
                    <text:p>40</text:p>
                  </table:table-cell>
                  <table:table-cell office:value-type="float" office:value="5687.88" table:style-name="ce75">
                    <text:p>5.687,88</text:p>
                  </table:table-cell>
                  <table:table-cell office:value-type="string" table:style-name="ce73">
                    <text:p>SERV- INTEGR. TARIFF. 05/2015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385003</text:p>
                  </table:table-cell>
                  <table:table-cell office:value-type="string" table:style-name="ce73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3"/>
                  <table:table-cell office:value-type="string" table:style-name="ce73">
                    <text:p>200014593</text:p>
                  </table:table-cell>
                  <table:table-cell office:value-type="date" office:date-value="2015-06-30T00:00:00" table:style-name="ce74">
                    <text:p>30/06/2015</text:p>
                  </table:table-cell>
                  <table:table-cell office:value-type="string" table:style-name="ce73">
                    <text:p>FI</text:p>
                  </table:table-cell>
                  <table:table-cell office:value-type="string" table:style-name="ce73">
                    <text:p>40</text:p>
                  </table:table-cell>
                  <table:table-cell office:value-type="float" office:value="5687.88" table:style-name="ce75">
                    <text:p>5.687,88</text:p>
                  </table:table-cell>
                  <table:table-cell office:value-type="string" table:style-name="ce73">
                    <text:p>INTEGR. TARIFF. 06/2015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385003</text:p>
                  </table:table-cell>
                  <table:table-cell office:value-type="string" table:style-name="ce73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3"/>
                  <table:table-cell office:value-type="string" table:style-name="ce73">
                    <text:p>200016783</text:p>
                  </table:table-cell>
                  <table:table-cell office:value-type="date" office:date-value="2015-07-31T00:00:00" table:style-name="ce74">
                    <text:p>31/07/2015</text:p>
                  </table:table-cell>
                  <table:table-cell office:value-type="string" table:style-name="ce73">
                    <text:p>FI</text:p>
                  </table:table-cell>
                  <table:table-cell office:value-type="string" table:style-name="ce73">
                    <text:p>40</text:p>
                  </table:table-cell>
                  <table:table-cell office:value-type="float" office:value="4653.7299999999996" table:style-name="ce75">
                    <text:p>4.653,73</text:p>
                  </table:table-cell>
                  <table:table-cell office:value-type="string" table:style-name="ce73">
                    <text:p>SERVIZIO URBANO SEGRATE 07/2014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385003</text:p>
                  </table:table-cell>
                  <table:table-cell office:value-type="string" table:style-name="ce73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3"/>
                  <table:table-cell office:value-type="string" table:style-name="ce73">
                    <text:p>200019227</text:p>
                  </table:table-cell>
                  <table:table-cell office:value-type="date" office:date-value="2015-08-31T00:00:00" table:style-name="ce74">
                    <text:p>31/08/2015</text:p>
                  </table:table-cell>
                  <table:table-cell office:value-type="string" table:style-name="ce73">
                    <text:p>FI</text:p>
                  </table:table-cell>
                  <table:table-cell office:value-type="string" table:style-name="ce73">
                    <text:p>40</text:p>
                  </table:table-cell>
                  <table:table-cell office:value-type="float" office:value="4653.7299999999996" table:style-name="ce75">
                    <text:p>4.653,73</text:p>
                  </table:table-cell>
                  <table:table-cell office:value-type="string" table:style-name="ce73">
                    <text:p>INTEGR. TARIFF. 08/2015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385003</text:p>
                  </table:table-cell>
                  <table:table-cell office:value-type="string" table:style-name="ce73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3"/>
                  <table:table-cell office:value-type="string" table:style-name="ce73">
                    <text:p>200021206</text:p>
                  </table:table-cell>
                  <table:table-cell office:value-type="date" office:date-value="2015-09-30T00:00:00" table:style-name="ce74">
                    <text:p>30/09/2015</text:p>
                  </table:table-cell>
                  <table:table-cell office:value-type="string" table:style-name="ce73">
                    <text:p>FI</text:p>
                  </table:table-cell>
                  <table:table-cell office:value-type="string" table:style-name="ce73">
                    <text:p>40</text:p>
                  </table:table-cell>
                  <table:table-cell office:value-type="float" office:value="4653.7299999999996" table:style-name="ce75">
                    <text:p>4.653,73</text:p>
                  </table:table-cell>
                  <table:table-cell office:value-type="string" table:style-name="ce73">
                    <text:p>ATM SERVIZI - INTEGR. TARIFF. 09/2015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385003</text:p>
                  </table:table-cell>
                  <table:table-cell office:value-type="string" table:style-name="ce73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3"/>
                  <table:table-cell office:value-type="string" table:style-name="ce73">
                    <text:p>200023585</text:p>
                  </table:table-cell>
                  <table:table-cell office:value-type="date" office:date-value="2015-10-30T00:00:00" table:style-name="ce74">
                    <text:p>30/10/2015</text:p>
                  </table:table-cell>
                  <table:table-cell office:value-type="string" table:style-name="ce73">
                    <text:p>FI</text:p>
                  </table:table-cell>
                  <table:table-cell office:value-type="string" table:style-name="ce73">
                    <text:p>40</text:p>
                  </table:table-cell>
                  <table:table-cell office:value-type="float" office:value="4653.7299999999996" table:style-name="ce75">
                    <text:p>4.653,73</text:p>
                  </table:table-cell>
                  <table:table-cell office:value-type="string" table:style-name="ce73">
                    <text:p>SERVIZI - INTEGR. TARIFF. 10/2015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385003</text:p>
                  </table:table-cell>
                  <table:table-cell office:value-type="string" table:style-name="ce73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3"/>
                  <table:table-cell office:value-type="string" table:style-name="ce73">
                    <text:p>200025773</text:p>
                  </table:table-cell>
                  <table:table-cell office:value-type="date" office:date-value="2015-11-30T00:00:00" table:style-name="ce74">
                    <text:p>30/11/2015</text:p>
                  </table:table-cell>
                  <table:table-cell office:value-type="string" table:style-name="ce73">
                    <text:p>FI</text:p>
                  </table:table-cell>
                  <table:table-cell office:value-type="string" table:style-name="ce73">
                    <text:p>40</text:p>
                  </table:table-cell>
                  <table:table-cell office:value-type="float" office:value="4653.7299999999996" table:style-name="ce75">
                    <text:p>4.653,73</text:p>
                  </table:table-cell>
                  <table:table-cell office:value-type="string" table:style-name="ce73">
                    <text:p>SERVIZI - INTEGR. TARIFF. 11/2015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385003</text:p>
                  </table:table-cell>
                  <table:table-cell office:value-type="string" table:style-name="ce73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3"/>
                  <table:table-cell office:value-type="string" table:style-name="ce73">
                    <text:p>200027827</text:p>
                  </table:table-cell>
                  <table:table-cell office:value-type="date" office:date-value="2015-12-31T00:00:00" table:style-name="ce74">
                    <text:p>31/12/2015</text:p>
                  </table:table-cell>
                  <table:table-cell office:value-type="string" table:style-name="ce73">
                    <text:p>FI</text:p>
                  </table:table-cell>
                  <table:table-cell office:value-type="string" table:style-name="ce73">
                    <text:p>40</text:p>
                  </table:table-cell>
                  <table:table-cell office:value-type="float" office:value="4653.7299999999996" table:style-name="ce75">
                    <text:p>4.653,73</text:p>
                  </table:table-cell>
                  <table:table-cell office:value-type="string" table:style-name="ce73">
                    <text:p>SERVIZI - INTEGR. TARIFF. 12/2015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385003</text:p>
                  </table:table-cell>
                  <table:table-cell office:value-type="string" table:style-name="ce73">
                    <text:p>SERV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6"/>
                <table:table-cell table:style-name="ce77"/>
                <table:table-cell table:number-columns-repeated="2" table:style-name="ce76"/>
                <table:table-cell office:value-type="float" office:value="62049.66" table:style-name="ce78">
                  <text:p>62.049,66</text:p>
                </table:table-cell>
                <table:table-cell table:style-name="ce76"/>
                <table:table-cell office:value-type="string" table:style-name="ce76">
                  <text:p>ATM</text:p>
                </table:table-cell>
                <table:table-cell office:value-type="string" table:style-name="ce76">
                  <text:p>385003</text:p>
                </table:table-cell>
                <table:table-cell table:style-name="ce76"/>
                <table:table-cell table:number-columns-repeated="16374"/>
              </table:table-row>
            </table:table-row-group>
            <table:table-row table:style-name="ro6">
              <table:table-cell table:number-columns-repeated="2" table:style-name="ce76"/>
              <table:table-cell table:style-name="ce77"/>
              <table:table-cell table:number-columns-repeated="2" table:style-name="ce76"/>
              <table:table-cell office:value-type="float" office:value="12183609.6" table:style-name="ce78">
                <text:p>12.183.609,60</text:p>
              </table:table-cell>
              <table:table-cell table:style-name="ce76"/>
              <table:table-cell office:value-type="string" table:style-name="ce76">
                <text:p>ATM</text:p>
              </table:table-cell>
              <table:table-cell office:value-type="string" table:style-name="ce76">
                <text:p>385003</text:p>
              </table:table-cell>
              <table:table-cell table:style-name="ce76"/>
              <table:table-cell table:number-columns-repeated="16374"/>
            </table:table-row>
            <table:table-row-group>
              <table:table-row-group>
                <table:table-row table:style-name="ro8">
                  <table:table-cell table:style-name="ce73"/>
                  <table:table-cell office:value-type="string" table:style-name="ce73">
                    <text:p>200001918</text:p>
                  </table:table-cell>
                  <table:table-cell office:value-type="date" office:date-value="2015-01-30T00:00:00" table:style-name="ce74">
                    <text:p>30/01/2015</text:p>
                  </table:table-cell>
                  <table:table-cell office:value-type="string" table:style-name="ce73">
                    <text:p>FI</text:p>
                  </table:table-cell>
                  <table:table-cell office:value-type="string" table:style-name="ce73">
                    <text:p>40</text:p>
                  </table:table-cell>
                  <table:table-cell office:value-type="float" office:value="39432580.850000001" table:style-name="ce75">
                    <text:p>39.432.580,85</text:p>
                  </table:table-cell>
                  <table:table-cell office:value-type="string" table:style-name="ce73">
                    <text:p>VENDITA DOCUMENTI VIAGGIO TPL DICEMBRE 2014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385005</text:p>
                  </table:table-cell>
                  <table:table-cell office:value-type="string" table:style-name="ce73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3"/>
                  <table:table-cell office:value-type="string" table:style-name="ce73">
                    <text:p>200003997</text:p>
                  </table:table-cell>
                  <table:table-cell office:value-type="date" office:date-value="2015-02-26T00:00:00" table:style-name="ce74">
                    <text:p>26/02/2015</text:p>
                  </table:table-cell>
                  <table:table-cell office:value-type="string" table:style-name="ce73">
                    <text:p>FI</text:p>
                  </table:table-cell>
                  <table:table-cell office:value-type="string" table:style-name="ce73">
                    <text:p>40</text:p>
                  </table:table-cell>
                  <table:table-cell office:value-type="float" office:value="29633068.359999999" table:style-name="ce75">
                    <text:p>29.633.068,36</text:p>
                  </table:table-cell>
                  <table:table-cell office:value-type="string" table:style-name="ce73">
                    <text:p>VENDITA DOCUMENTI VIAGGIO TPL GENNAIO 2015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385005</text:p>
                  </table:table-cell>
                  <table:table-cell office:value-type="string" table:style-name="ce73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3"/>
                  <table:table-cell office:value-type="string" table:style-name="ce73">
                    <text:p>200004869</text:p>
                  </table:table-cell>
                  <table:table-cell office:value-type="date" office:date-value="2015-03-12T00:00:00" table:style-name="ce74">
                    <text:p>12/03/2015</text:p>
                  </table:table-cell>
                  <table:table-cell office:value-type="string" table:style-name="ce73">
                    <text:p>FI</text:p>
                  </table:table-cell>
                  <table:table-cell office:value-type="string" table:style-name="ce73">
                    <text:p>40</text:p>
                  </table:table-cell>
                  <table:table-cell office:value-type="float" office:value="28680416.510000002" table:style-name="ce75">
                    <text:p>28.680.416,51</text:p>
                  </table:table-cell>
                  <table:table-cell office:value-type="string" table:style-name="ce73">
                    <text:p>VENDITA DOCUMENTI VIAGGIO TPL FEBBRAIO 2015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385005</text:p>
                  </table:table-cell>
                  <table:table-cell office:value-type="string" table:style-name="ce73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3"/>
                  <table:table-cell office:value-type="string" table:style-name="ce73">
                    <text:p>200009485</text:p>
                  </table:table-cell>
                  <table:table-cell office:value-type="date" office:date-value="2015-04-29T00:00:00" table:style-name="ce74">
                    <text:p>29/04/2015</text:p>
                  </table:table-cell>
                  <table:table-cell office:value-type="string" table:style-name="ce73">
                    <text:p>FI</text:p>
                  </table:table-cell>
                  <table:table-cell office:value-type="string" table:style-name="ce73">
                    <text:p>40</text:p>
                  </table:table-cell>
                  <table:table-cell office:value-type="float" office:value="30115540.129999999" table:style-name="ce75">
                    <text:p>30.115.540,13</text:p>
                  </table:table-cell>
                  <table:table-cell office:value-type="string" table:style-name="ce73">
                    <text:p>VENDITA DOCUMENTI VIAGGIO TPL MARZO 2015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385005</text:p>
                  </table:table-cell>
                  <table:table-cell office:value-type="string" table:style-name="ce73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3"/>
                  <table:table-cell office:value-type="string" table:style-name="ce73">
                    <text:p>200011207</text:p>
                  </table:table-cell>
                  <table:table-cell office:value-type="date" office:date-value="2015-05-25T00:00:00" table:style-name="ce74">
                    <text:p>25/05/2015</text:p>
                  </table:table-cell>
                  <table:table-cell office:value-type="string" table:style-name="ce73">
                    <text:p>FI</text:p>
                  </table:table-cell>
                  <table:table-cell office:value-type="string" table:style-name="ce73">
                    <text:p>40</text:p>
                  </table:table-cell>
                  <table:table-cell office:value-type="float" office:value="28203518.32" table:style-name="ce75">
                    <text:p>28.203.518,32</text:p>
                  </table:table-cell>
                  <table:table-cell office:value-type="string" table:style-name="ce73">
                    <text:p>VENDITA DOCUMENTI VIAGGIO TPL APRILE 2015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385005</text:p>
                  </table:table-cell>
                  <table:table-cell office:value-type="string" table:style-name="ce73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3"/>
                  <table:table-cell office:value-type="string" table:style-name="ce73">
                    <text:p>200013918</text:p>
                  </table:table-cell>
                  <table:table-cell office:value-type="date" office:date-value="2015-06-25T00:00:00" table:style-name="ce74">
                    <text:p>25/06/2015</text:p>
                  </table:table-cell>
                  <table:table-cell office:value-type="string" table:style-name="ce73">
                    <text:p>FI</text:p>
                  </table:table-cell>
                  <table:table-cell office:value-type="string" table:style-name="ce73">
                    <text:p>40</text:p>
                  </table:table-cell>
                  <table:table-cell office:value-type="float" office:value="29902485.629999999" table:style-name="ce75">
                    <text:p>29.902.485,63</text:p>
                  </table:table-cell>
                  <table:table-cell office:value-type="string" table:style-name="ce73">
                    <text:p>VENDITA DOCUMENTI VIAGGIO TPL MAGGIO 2015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385005</text:p>
                  </table:table-cell>
                  <table:table-cell office:value-type="string" table:style-name="ce73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3"/>
                  <table:table-cell office:value-type="string" table:style-name="ce73">
                    <text:p>200017805</text:p>
                  </table:table-cell>
                  <table:table-cell office:value-type="date" office:date-value="2015-08-12T00:00:00" table:style-name="ce74">
                    <text:p>12/08/2015</text:p>
                  </table:table-cell>
                  <table:table-cell office:value-type="string" table:style-name="ce73">
                    <text:p>FI</text:p>
                  </table:table-cell>
                  <table:table-cell office:value-type="string" table:style-name="ce73">
                    <text:p>40</text:p>
                  </table:table-cell>
                  <table:table-cell office:value-type="float" office:value="60736102.159999996" table:style-name="ce75">
                    <text:p>60.736.102,16</text:p>
                  </table:table-cell>
                  <table:table-cell office:value-type="string" table:style-name="ce73">
                    <text:p>VENDITA DOCUMENTI VIAGGIO TPL GIU-LUG. 2015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385005</text:p>
                  </table:table-cell>
                  <table:table-cell office:value-type="string" table:style-name="ce73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3"/>
                  <table:table-cell office:value-type="string" table:style-name="ce73">
                    <text:p>200020190</text:p>
                  </table:table-cell>
                  <table:table-cell office:value-type="date" office:date-value="2015-09-16T00:00:00" table:style-name="ce74">
                    <text:p>16/09/2015</text:p>
                  </table:table-cell>
                  <table:table-cell office:value-type="string" table:style-name="ce73">
                    <text:p>FI</text:p>
                  </table:table-cell>
                  <table:table-cell office:value-type="string" table:style-name="ce73">
                    <text:p>40</text:p>
                  </table:table-cell>
                  <table:table-cell office:value-type="float" office:value="28841986.329999998" table:style-name="ce75">
                    <text:p>28.841.986,33</text:p>
                  </table:table-cell>
                  <table:table-cell office:value-type="string" table:style-name="ce73">
                    <text:p>VENDITA DOCUMENTI VIAGGIO TPL AGO. 2015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385005</text:p>
                  </table:table-cell>
                  <table:table-cell office:value-type="string" table:style-name="ce73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3"/>
                  <table:table-cell office:value-type="string" table:style-name="ce73">
                    <text:p>200022658</text:p>
                  </table:table-cell>
                  <table:table-cell office:value-type="date" office:date-value="2015-10-21T00:00:00" table:style-name="ce74">
                    <text:p>21/10/2015</text:p>
                  </table:table-cell>
                  <table:table-cell office:value-type="string" table:style-name="ce73">
                    <text:p>FI</text:p>
                  </table:table-cell>
                  <table:table-cell office:value-type="string" table:style-name="ce73">
                    <text:p>40</text:p>
                  </table:table-cell>
                  <table:table-cell office:value-type="float" office:value="39233777.640000001" table:style-name="ce75">
                    <text:p>39.233.777,64</text:p>
                  </table:table-cell>
                  <table:table-cell office:value-type="string" table:style-name="ce73">
                    <text:p>VENDITA DOCUMENTI VIAGGIO TPL SETT. 2015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385005</text:p>
                  </table:table-cell>
                  <table:table-cell office:value-type="string" table:style-name="ce73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3"/>
                  <table:table-cell office:value-type="string" table:style-name="ce73">
                    <text:p>200024686</text:p>
                  </table:table-cell>
                  <table:table-cell office:value-type="date" office:date-value="2015-11-16T00:00:00" table:style-name="ce74">
                    <text:p>16/11/2015</text:p>
                  </table:table-cell>
                  <table:table-cell office:value-type="string" table:style-name="ce73">
                    <text:p>FI</text:p>
                  </table:table-cell>
                  <table:table-cell office:value-type="string" table:style-name="ce73">
                    <text:p>40</text:p>
                  </table:table-cell>
                  <table:table-cell office:value-type="float" office:value="45237572.609999999" table:style-name="ce75">
                    <text:p>45.237.572,61</text:p>
                  </table:table-cell>
                  <table:table-cell office:value-type="string" table:style-name="ce73">
                    <text:p>VENDITA DOCUMENTI VIAGGIO TPL OTT. 2015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385005</text:p>
                  </table:table-cell>
                  <table:table-cell office:value-type="string" table:style-name="ce73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3"/>
                  <table:table-cell office:value-type="string" table:style-name="ce73">
                    <text:p>200027139</text:p>
                  </table:table-cell>
                  <table:table-cell office:value-type="date" office:date-value="2015-12-24T00:00:00" table:style-name="ce74">
                    <text:p>24/12/2015</text:p>
                  </table:table-cell>
                  <table:table-cell office:value-type="string" table:style-name="ce73">
                    <text:p>FI</text:p>
                  </table:table-cell>
                  <table:table-cell office:value-type="string" table:style-name="ce73">
                    <text:p>40</text:p>
                  </table:table-cell>
                  <table:table-cell office:value-type="float" office:value="32344087.399999999" table:style-name="ce75">
                    <text:p>32.344.087,40</text:p>
                  </table:table-cell>
                  <table:table-cell office:value-type="string" table:style-name="ce73">
                    <text:p>VENDITA DOCUMENTI VIAGGIO TPL NOV. 2015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385005</text:p>
                  </table:table-cell>
                  <table:table-cell office:value-type="string" table:style-name="ce73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3"/>
                  <table:table-cell office:value-type="string" table:style-name="ce73">
                    <text:p>1100007219</text:p>
                  </table:table-cell>
                  <table:table-cell office:value-type="date" office:date-value="2015-01-01T00:00:00" table:style-name="ce74">
                    <text:p>01/01/2015</text:p>
                  </table:table-cell>
                  <table:table-cell office:value-type="string" table:style-name="ce73">
                    <text:p>RF</text:p>
                  </table:table-cell>
                  <table:table-cell office:value-type="string" table:style-name="ce73">
                    <text:p>50</text:p>
                  </table:table-cell>
                  <table:table-cell office:value-type="float" office:value="-39440708.729999997" table:style-name="ce75">
                    <text:p>-39.440.708,73</text:p>
                  </table:table-cell>
                  <table:table-cell office:value-type="string" table:style-name="ce73">
                    <text:p>RIVERSAMENTO INTROITI DICEMBRE 2014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385005</text:p>
                  </table:table-cell>
                  <table:table-cell office:value-type="string" table:style-name="ce73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3"/>
                  <table:table-cell office:value-type="string" table:style-name="ce73">
                    <text:p>1100021082</text:p>
                  </table:table-cell>
                  <table:table-cell office:value-type="date" office:date-value="2015-01-01T00:00:00" table:style-name="ce74">
                    <text:p>01/01/2015</text:p>
                  </table:table-cell>
                  <table:table-cell office:value-type="string" table:style-name="ce73">
                    <text:p>RF</text:p>
                  </table:table-cell>
                  <table:table-cell office:value-type="string" table:style-name="ce73">
                    <text:p>40</text:p>
                  </table:table-cell>
                  <table:table-cell office:value-type="float" office:value="39440708.729999997" table:style-name="ce75">
                    <text:p>39.440.708,73</text:p>
                  </table:table-cell>
                  <table:table-cell office:value-type="string" table:style-name="ce73">
                    <text:p>RIVERSAMENTO INTROITI DICEMBRE 2014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385005</text:p>
                  </table:table-cell>
                  <table:table-cell office:value-type="string" table:style-name="ce73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3"/>
                  <table:table-cell office:value-type="string" table:style-name="ce73">
                    <text:p>1100021083</text:p>
                  </table:table-cell>
                  <table:table-cell office:value-type="date" office:date-value="2015-02-01T00:00:00" table:style-name="ce74">
                    <text:p>01/02/2015</text:p>
                  </table:table-cell>
                  <table:table-cell office:value-type="string" table:style-name="ce73">
                    <text:p>RF</text:p>
                  </table:table-cell>
                  <table:table-cell office:value-type="string" table:style-name="ce73">
                    <text:p>50</text:p>
                  </table:table-cell>
                  <table:table-cell office:value-type="float" office:value="-39432580.850000001" table:style-name="ce75">
                    <text:p>-39.432.580,85</text:p>
                  </table:table-cell>
                  <table:table-cell office:value-type="string" table:style-name="ce73">
                    <text:p>RIVERSAMENTO INTROITI DICEMBRE 2014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385005</text:p>
                  </table:table-cell>
                  <table:table-cell office:value-type="string" table:style-name="ce73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3"/>
                  <table:table-cell office:value-type="string" table:style-name="ce73">
                    <text:p>1100223089</text:p>
                  </table:table-cell>
                  <table:table-cell office:value-type="date" office:date-value="2015-12-31T00:00:00" table:style-name="ce74">
                    <text:p>31/12/2015</text:p>
                  </table:table-cell>
                  <table:table-cell office:value-type="string" table:style-name="ce73">
                    <text:p>RF</text:p>
                  </table:table-cell>
                  <table:table-cell office:value-type="string" table:style-name="ce73">
                    <text:p>40</text:p>
                  </table:table-cell>
                  <table:table-cell office:value-type="float" office:value="31577493.579999998" table:style-name="ce75">
                    <text:p>31.577.493,58</text:p>
                  </table:table-cell>
                  <table:table-cell office:value-type="string" table:style-name="ce73">
                    <text:p>VENDITA DOCUMENTI VIAGGIO TPL DIC. 2015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385005</text:p>
                  </table:table-cell>
                  <table:table-cell office:value-type="string" table:style-name="ce73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3"/>
                  <table:table-cell office:value-type="string" table:style-name="ce73">
                    <text:p>1100223645</text:p>
                  </table:table-cell>
                  <table:table-cell office:value-type="date" office:date-value="2015-12-31T00:00:00" table:style-name="ce74">
                    <text:p>31/12/2015</text:p>
                  </table:table-cell>
                  <table:table-cell office:value-type="string" table:style-name="ce73">
                    <text:p>RF</text:p>
                  </table:table-cell>
                  <table:table-cell office:value-type="string" table:style-name="ce73">
                    <text:p>40</text:p>
                  </table:table-cell>
                  <table:table-cell office:value-type="float" office:value="583.82000000000005" table:style-name="ce75">
                    <text:p>583,82</text:p>
                  </table:table-cell>
                  <table:table-cell office:value-type="string" table:style-name="ce73">
                    <text:p>RETTIFICA RIVERSAMENTI PT A SERVIZI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385005</text:p>
                  </table:table-cell>
                  <table:table-cell office:value-type="string" table:style-name="ce73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3"/>
                  <table:table-cell office:value-type="string" table:style-name="ce73">
                    <text:p>1100223645</text:p>
                  </table:table-cell>
                  <table:table-cell office:value-type="date" office:date-value="2015-12-31T00:00:00" table:style-name="ce74">
                    <text:p>31/12/2015</text:p>
                  </table:table-cell>
                  <table:table-cell office:value-type="string" table:style-name="ce73">
                    <text:p>RF</text:p>
                  </table:table-cell>
                  <table:table-cell office:value-type="string" table:style-name="ce73">
                    <text:p>50</text:p>
                  </table:table-cell>
                  <table:table-cell office:value-type="float" office:value="-181817.87" table:style-name="ce75">
                    <text:p>-181.817,87</text:p>
                  </table:table-cell>
                  <table:table-cell office:value-type="string" table:style-name="ce73">
                    <text:p>RETTIFICA RIVERSAMENTI PT A SERVIZI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385005</text:p>
                  </table:table-cell>
                  <table:table-cell office:value-type="string" table:style-name="ce73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3"/>
                  <table:table-cell office:value-type="string" table:style-name="ce73">
                    <text:p>1100223853</text:p>
                  </table:table-cell>
                  <table:table-cell office:value-type="date" office:date-value="2015-12-31T00:00:00" table:style-name="ce74">
                    <text:p>31/12/2015</text:p>
                  </table:table-cell>
                  <table:table-cell office:value-type="string" table:style-name="ce73">
                    <text:p>RF</text:p>
                  </table:table-cell>
                  <table:table-cell office:value-type="string" table:style-name="ce73">
                    <text:p>50</text:p>
                  </table:table-cell>
                  <table:table-cell office:value-type="float" office:value="-168049.24" table:style-name="ce75">
                    <text:p>-168.049,24</text:p>
                  </table:table-cell>
                  <table:table-cell office:value-type="string" table:style-name="ce73">
                    <text:p>NOTA CREDITO ERRATA COMUNICAZIONE FEBBRAIO 2015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385005</text:p>
                  </table:table-cell>
                  <table:table-cell office:value-type="string" table:style-name="ce73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3"/>
                  <table:table-cell office:value-type="string" table:style-name="ce73">
                    <text:p>1100223854</text:p>
                  </table:table-cell>
                  <table:table-cell office:value-type="date" office:date-value="2015-12-31T00:00:00" table:style-name="ce74">
                    <text:p>31/12/2015</text:p>
                  </table:table-cell>
                  <table:table-cell office:value-type="string" table:style-name="ce73">
                    <text:p>RF</text:p>
                  </table:table-cell>
                  <table:table-cell office:value-type="string" table:style-name="ce73">
                    <text:p>50</text:p>
                  </table:table-cell>
                  <table:table-cell office:value-type="float" office:value="-583.82000000000005" table:style-name="ce75">
                    <text:p>-583,82</text:p>
                  </table:table-cell>
                  <table:table-cell office:value-type="string" table:style-name="ce73">
                    <text:p>STORNO REG 1100223645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385005</text:p>
                  </table:table-cell>
                  <table:table-cell office:value-type="string" table:style-name="ce73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3"/>
                  <table:table-cell office:value-type="string" table:style-name="ce73">
                    <text:p>1100223854</text:p>
                  </table:table-cell>
                  <table:table-cell office:value-type="date" office:date-value="2015-12-31T00:00:00" table:style-name="ce74">
                    <text:p>31/12/2015</text:p>
                  </table:table-cell>
                  <table:table-cell office:value-type="string" table:style-name="ce73">
                    <text:p>RF</text:p>
                  </table:table-cell>
                  <table:table-cell office:value-type="string" table:style-name="ce73">
                    <text:p>40</text:p>
                  </table:table-cell>
                  <table:table-cell office:value-type="float" office:value="181817.87" table:style-name="ce75">
                    <text:p>181.817,87</text:p>
                  </table:table-cell>
                  <table:table-cell office:value-type="string" table:style-name="ce73">
                    <text:p>STORNO REG 1100223645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385005</text:p>
                  </table:table-cell>
                  <table:table-cell office:value-type="string" table:style-name="ce73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3"/>
                  <table:table-cell office:value-type="string" table:style-name="ce73">
                    <text:p>1100223855</text:p>
                  </table:table-cell>
                  <table:table-cell office:value-type="date" office:date-value="2015-12-31T00:00:00" table:style-name="ce74">
                    <text:p>31/12/2015</text:p>
                  </table:table-cell>
                  <table:table-cell office:value-type="string" table:style-name="ce73">
                    <text:p>RF</text:p>
                  </table:table-cell>
                  <table:table-cell office:value-type="string" table:style-name="ce73">
                    <text:p>40</text:p>
                  </table:table-cell>
                  <table:table-cell office:value-type="float" office:value="235.61" table:style-name="ce75">
                    <text:p>235,61</text:p>
                  </table:table-cell>
                  <table:table-cell office:value-type="string" table:style-name="ce73">
                    <text:p>RETTIFICA RIVERSAMENTI PT A SERVIZI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385005</text:p>
                  </table:table-cell>
                  <table:table-cell office:value-type="string" table:style-name="ce73">
                    <text:p>SERV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6"/>
                <table:table-cell table:style-name="ce77"/>
                <table:table-cell table:number-columns-repeated="2" table:style-name="ce76"/>
                <table:table-cell office:value-type="float" office:value="384338235.04000002" table:style-name="ce78">
                  <text:p>384.338.235,04</text:p>
                </table:table-cell>
                <table:table-cell table:style-name="ce76"/>
                <table:table-cell office:value-type="string" table:style-name="ce76">
                  <text:p>ATM</text:p>
                </table:table-cell>
                <table:table-cell office:value-type="string" table:style-name="ce76">
                  <text:p>385005</text:p>
                </table:table-cell>
                <table:table-cell table:style-name="ce76"/>
                <table:table-cell table:number-columns-repeated="16374"/>
              </table:table-row>
            </table:table-row-group>
            <table:table-row table:style-name="ro6">
              <table:table-cell table:number-columns-repeated="2" table:style-name="ce76"/>
              <table:table-cell table:style-name="ce77"/>
              <table:table-cell table:number-columns-repeated="2" table:style-name="ce76"/>
              <table:table-cell office:value-type="float" office:value="384338235.04000002" table:style-name="ce78">
                <text:p>384.338.235,04</text:p>
              </table:table-cell>
              <table:table-cell table:style-name="ce76"/>
              <table:table-cell office:value-type="string" table:style-name="ce76">
                <text:p>ATM</text:p>
              </table:table-cell>
              <table:table-cell office:value-type="string" table:style-name="ce76">
                <text:p>385005</text:p>
              </table:table-cell>
              <table:table-cell table:style-name="ce76"/>
              <table:table-cell table:number-columns-repeated="16374"/>
            </table:table-row>
            <table:table-row-group>
              <table:table-row-group>
                <table:table-row table:style-name="ro8">
                  <table:table-cell table:style-name="ce73"/>
                  <table:table-cell office:value-type="string" table:style-name="ce73">
                    <text:p>200001876</text:p>
                  </table:table-cell>
                  <table:table-cell office:value-type="date" office:date-value="2015-01-30T00:00:00" table:style-name="ce74">
                    <text:p>30/01/2015</text:p>
                  </table:table-cell>
                  <table:table-cell office:value-type="string" table:style-name="ce73">
                    <text:p>FI</text:p>
                  </table:table-cell>
                  <table:table-cell office:value-type="string" table:style-name="ce73">
                    <text:p>40</text:p>
                  </table:table-cell>
                  <table:table-cell office:value-type="float" office:value="1307431.2" table:style-name="ce75">
                    <text:p>1.307.431,20</text:p>
                  </table:table-cell>
                  <table:table-cell office:value-type="string" table:style-name="ce73">
                    <text:p>VENDITA DOC. SOSTA E PARK <text:s/>DIC. 2014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385007</text:p>
                  </table:table-cell>
                  <table:table-cell office:value-type="string" table:style-name="ce73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3"/>
                  <table:table-cell office:value-type="string" table:style-name="ce73">
                    <text:p>200003998</text:p>
                  </table:table-cell>
                  <table:table-cell office:value-type="date" office:date-value="2015-02-26T00:00:00" table:style-name="ce74">
                    <text:p>26/02/2015</text:p>
                  </table:table-cell>
                  <table:table-cell office:value-type="string" table:style-name="ce73">
                    <text:p>FI</text:p>
                  </table:table-cell>
                  <table:table-cell office:value-type="string" table:style-name="ce73">
                    <text:p>40</text:p>
                  </table:table-cell>
                  <table:table-cell office:value-type="float" office:value="1217832.6399999999" table:style-name="ce75">
                    <text:p>1.217.832,64</text:p>
                  </table:table-cell>
                  <table:table-cell office:value-type="string" table:style-name="ce73">
                    <text:p>VENDITA DOC. SOSTA E PARK <text:s/>GEN. 2015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385007</text:p>
                  </table:table-cell>
                  <table:table-cell office:value-type="string" table:style-name="ce73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3"/>
                  <table:table-cell office:value-type="string" table:style-name="ce73">
                    <text:p>200004870</text:p>
                  </table:table-cell>
                  <table:table-cell office:value-type="date" office:date-value="2015-03-12T00:00:00" table:style-name="ce74">
                    <text:p>12/03/2015</text:p>
                  </table:table-cell>
                  <table:table-cell office:value-type="string" table:style-name="ce73">
                    <text:p>FI</text:p>
                  </table:table-cell>
                  <table:table-cell office:value-type="string" table:style-name="ce73">
                    <text:p>40</text:p>
                  </table:table-cell>
                  <table:table-cell office:value-type="float" office:value="1297327.92" table:style-name="ce75">
                    <text:p>1.297.327,92</text:p>
                  </table:table-cell>
                  <table:table-cell office:value-type="string" table:style-name="ce73">
                    <text:p>VENDITA DOC. SOSTA E PARK <text:s/>FEB. 2015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385007</text:p>
                  </table:table-cell>
                  <table:table-cell office:value-type="string" table:style-name="ce73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3"/>
                  <table:table-cell office:value-type="string" table:style-name="ce73">
                    <text:p>200009830</text:p>
                  </table:table-cell>
                  <table:table-cell office:value-type="date" office:date-value="2015-04-30T00:00:00" table:style-name="ce74">
                    <text:p>30/04/2015</text:p>
                  </table:table-cell>
                  <table:table-cell office:value-type="string" table:style-name="ce73">
                    <text:p>FI</text:p>
                  </table:table-cell>
                  <table:table-cell office:value-type="string" table:style-name="ce73">
                    <text:p>40</text:p>
                  </table:table-cell>
                  <table:table-cell office:value-type="float" office:value="1552652.1" table:style-name="ce75">
                    <text:p>1.552.652,10</text:p>
                  </table:table-cell>
                  <table:table-cell office:value-type="string" table:style-name="ce73">
                    <text:p>VENDITA DOC. SOSTA E PARK <text:s/>MAR. 2015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385007</text:p>
                  </table:table-cell>
                  <table:table-cell office:value-type="string" table:style-name="ce73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3"/>
                  <table:table-cell office:value-type="string" table:style-name="ce73">
                    <text:p>200011407</text:p>
                  </table:table-cell>
                  <table:table-cell office:value-type="date" office:date-value="2015-05-27T00:00:00" table:style-name="ce74">
                    <text:p>27/05/2015</text:p>
                  </table:table-cell>
                  <table:table-cell office:value-type="string" table:style-name="ce73">
                    <text:p>FI</text:p>
                  </table:table-cell>
                  <table:table-cell office:value-type="string" table:style-name="ce73">
                    <text:p>40</text:p>
                  </table:table-cell>
                  <table:table-cell office:value-type="float" office:value="1543227.24" table:style-name="ce75">
                    <text:p>1.543.227,24</text:p>
                  </table:table-cell>
                  <table:table-cell office:value-type="string" table:style-name="ce73">
                    <text:p>VENDITA DOC. SOSTA E PARK <text:s/>APR. 2015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385007</text:p>
                  </table:table-cell>
                  <table:table-cell office:value-type="string" table:style-name="ce73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3"/>
                  <table:table-cell office:value-type="string" table:style-name="ce73">
                    <text:p>200013794</text:p>
                  </table:table-cell>
                  <table:table-cell office:value-type="date" office:date-value="2015-06-24T00:00:00" table:style-name="ce74">
                    <text:p>24/06/2015</text:p>
                  </table:table-cell>
                  <table:table-cell office:value-type="string" table:style-name="ce73">
                    <text:p>FI</text:p>
                  </table:table-cell>
                  <table:table-cell office:value-type="string" table:style-name="ce73">
                    <text:p>40</text:p>
                  </table:table-cell>
                  <table:table-cell office:value-type="float" office:value="1540340.25" table:style-name="ce75">
                    <text:p>1.540.340,25</text:p>
                  </table:table-cell>
                  <table:table-cell office:value-type="string" table:style-name="ce73">
                    <text:p>VENDITA DOC. SOSTA E PARK <text:s/>MAG. 2015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385007</text:p>
                  </table:table-cell>
                  <table:table-cell office:value-type="string" table:style-name="ce73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3"/>
                  <table:table-cell office:value-type="string" table:style-name="ce73">
                    <text:p>200015937</text:p>
                  </table:table-cell>
                  <table:table-cell office:value-type="date" office:date-value="2015-07-20T00:00:00" table:style-name="ce74">
                    <text:p>20/07/2015</text:p>
                  </table:table-cell>
                  <table:table-cell office:value-type="string" table:style-name="ce73">
                    <text:p>FI</text:p>
                  </table:table-cell>
                  <table:table-cell office:value-type="string" table:style-name="ce73">
                    <text:p>40</text:p>
                  </table:table-cell>
                  <table:table-cell office:value-type="float" office:value="1520851.02" table:style-name="ce75">
                    <text:p>1.520.851,02</text:p>
                  </table:table-cell>
                  <table:table-cell office:value-type="string" table:style-name="ce73">
                    <text:p>VENDITA DOC. SOSTA E PARK <text:s/>GIU. 2015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385007</text:p>
                  </table:table-cell>
                  <table:table-cell office:value-type="string" table:style-name="ce73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3"/>
                  <table:table-cell office:value-type="string" table:style-name="ce73">
                    <text:p>200017803</text:p>
                  </table:table-cell>
                  <table:table-cell office:value-type="date" office:date-value="2015-08-12T00:00:00" table:style-name="ce74">
                    <text:p>12/08/2015</text:p>
                  </table:table-cell>
                  <table:table-cell office:value-type="string" table:style-name="ce73">
                    <text:p>FI</text:p>
                  </table:table-cell>
                  <table:table-cell office:value-type="string" table:style-name="ce73">
                    <text:p>40</text:p>
                  </table:table-cell>
                  <table:table-cell office:value-type="float" office:value="1602350.79" table:style-name="ce75">
                    <text:p>1.602.350,79</text:p>
                  </table:table-cell>
                  <table:table-cell office:value-type="string" table:style-name="ce73">
                    <text:p>VENDITA DOC. SOSTA E PARK <text:s/>LUG. 2015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385007</text:p>
                  </table:table-cell>
                  <table:table-cell office:value-type="string" table:style-name="ce73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3"/>
                  <table:table-cell office:value-type="string" table:style-name="ce73">
                    <text:p>200020191</text:p>
                  </table:table-cell>
                  <table:table-cell office:value-type="date" office:date-value="2015-09-16T00:00:00" table:style-name="ce74">
                    <text:p>16/09/2015</text:p>
                  </table:table-cell>
                  <table:table-cell office:value-type="string" table:style-name="ce73">
                    <text:p>FI</text:p>
                  </table:table-cell>
                  <table:table-cell office:value-type="string" table:style-name="ce73">
                    <text:p>40</text:p>
                  </table:table-cell>
                  <table:table-cell office:value-type="float" office:value="1012627.6" table:style-name="ce75">
                    <text:p>1.012.627,60</text:p>
                  </table:table-cell>
                  <table:table-cell office:value-type="string" table:style-name="ce73">
                    <text:p>VENDITA DOC. SOSTA E PARK <text:s/>AGO. 2015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385007</text:p>
                  </table:table-cell>
                  <table:table-cell office:value-type="string" table:style-name="ce73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3"/>
                  <table:table-cell office:value-type="string" table:style-name="ce73">
                    <text:p>200022659</text:p>
                  </table:table-cell>
                  <table:table-cell office:value-type="date" office:date-value="2015-10-21T00:00:00" table:style-name="ce74">
                    <text:p>21/10/2015</text:p>
                  </table:table-cell>
                  <table:table-cell office:value-type="string" table:style-name="ce73">
                    <text:p>FI</text:p>
                  </table:table-cell>
                  <table:table-cell office:value-type="string" table:style-name="ce73">
                    <text:p>40</text:p>
                  </table:table-cell>
                  <table:table-cell office:value-type="float" office:value="1644465.85" table:style-name="ce75">
                    <text:p>1.644.465,85</text:p>
                  </table:table-cell>
                  <table:table-cell office:value-type="string" table:style-name="ce73">
                    <text:p>VENDITA DOC. SOSTA E PARK <text:s/>SETT. 2015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385007</text:p>
                  </table:table-cell>
                  <table:table-cell office:value-type="string" table:style-name="ce73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3"/>
                  <table:table-cell office:value-type="string" table:style-name="ce73">
                    <text:p>200024687</text:p>
                  </table:table-cell>
                  <table:table-cell office:value-type="date" office:date-value="2015-11-16T00:00:00" table:style-name="ce74">
                    <text:p>16/11/2015</text:p>
                  </table:table-cell>
                  <table:table-cell office:value-type="string" table:style-name="ce73">
                    <text:p>FI</text:p>
                  </table:table-cell>
                  <table:table-cell office:value-type="string" table:style-name="ce73">
                    <text:p>40</text:p>
                  </table:table-cell>
                  <table:table-cell office:value-type="float" office:value="1799554.62" table:style-name="ce75">
                    <text:p>1.799.554,62</text:p>
                  </table:table-cell>
                  <table:table-cell office:value-type="string" table:style-name="ce73">
                    <text:p>VENDITA DOC. SOSTA E PARK <text:s/>OTT. 2015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385007</text:p>
                  </table:table-cell>
                  <table:table-cell office:value-type="string" table:style-name="ce73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3"/>
                  <table:table-cell office:value-type="string" table:style-name="ce73">
                    <text:p>200027142</text:p>
                  </table:table-cell>
                  <table:table-cell office:value-type="date" office:date-value="2015-12-24T00:00:00" table:style-name="ce74">
                    <text:p>24/12/2015</text:p>
                  </table:table-cell>
                  <table:table-cell office:value-type="string" table:style-name="ce73">
                    <text:p>FI</text:p>
                  </table:table-cell>
                  <table:table-cell office:value-type="string" table:style-name="ce73">
                    <text:p>40</text:p>
                  </table:table-cell>
                  <table:table-cell office:value-type="float" office:value="1791107.83" table:style-name="ce75">
                    <text:p>1.791.107,83</text:p>
                  </table:table-cell>
                  <table:table-cell office:value-type="string" table:style-name="ce73">
                    <text:p>VENDITA DOC. SOSTA E PARK <text:s/>NOV. 2015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385007</text:p>
                  </table:table-cell>
                  <table:table-cell office:value-type="string" table:style-name="ce73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3"/>
                  <table:table-cell office:value-type="string" table:style-name="ce73">
                    <text:p>1100003123</text:p>
                  </table:table-cell>
                  <table:table-cell office:value-type="date" office:date-value="2015-01-01T00:00:00" table:style-name="ce74">
                    <text:p>01/01/2015</text:p>
                  </table:table-cell>
                  <table:table-cell office:value-type="string" table:style-name="ce73">
                    <text:p>RF</text:p>
                  </table:table-cell>
                  <table:table-cell office:value-type="string" table:style-name="ce73">
                    <text:p>50</text:p>
                  </table:table-cell>
                  <table:table-cell office:value-type="float" office:value="-1307431.2" table:style-name="ce75">
                    <text:p>-1.307.431,20</text:p>
                  </table:table-cell>
                  <table:table-cell office:value-type="string" table:style-name="ce73">
                    <text:p>RIVERSAMENTO INTROITI DICEMBRE 204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385007</text:p>
                  </table:table-cell>
                  <table:table-cell office:value-type="string" table:style-name="ce73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3"/>
                  <table:table-cell office:value-type="string" table:style-name="ce73">
                    <text:p>1100223089</text:p>
                  </table:table-cell>
                  <table:table-cell office:value-type="date" office:date-value="2015-12-31T00:00:00" table:style-name="ce74">
                    <text:p>31/12/2015</text:p>
                  </table:table-cell>
                  <table:table-cell office:value-type="string" table:style-name="ce73">
                    <text:p>RF</text:p>
                  </table:table-cell>
                  <table:table-cell office:value-type="string" table:style-name="ce73">
                    <text:p>40</text:p>
                  </table:table-cell>
                  <table:table-cell office:value-type="float" office:value="1669362.15" table:style-name="ce75">
                    <text:p>1.669.362,15</text:p>
                  </table:table-cell>
                  <table:table-cell office:value-type="string" table:style-name="ce73">
                    <text:p>RIVERSAMENTO A SERVIZI INTROITI SOSTA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385007</text:p>
                  </table:table-cell>
                  <table:table-cell office:value-type="string" table:style-name="ce73">
                    <text:p>SERV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6"/>
                <table:table-cell table:style-name="ce77"/>
                <table:table-cell table:number-columns-repeated="2" table:style-name="ce76"/>
                <table:table-cell office:value-type="float" office:value="18191700.010000002" table:style-name="ce78">
                  <text:p>18.191.700,01</text:p>
                </table:table-cell>
                <table:table-cell table:style-name="ce76"/>
                <table:table-cell office:value-type="string" table:style-name="ce76">
                  <text:p>ATM</text:p>
                </table:table-cell>
                <table:table-cell office:value-type="string" table:style-name="ce76">
                  <text:p>385007</text:p>
                </table:table-cell>
                <table:table-cell table:style-name="ce76"/>
                <table:table-cell table:number-columns-repeated="16374"/>
              </table:table-row>
            </table:table-row-group>
            <table:table-row table:style-name="ro6">
              <table:table-cell table:number-columns-repeated="2" table:style-name="ce76"/>
              <table:table-cell table:style-name="ce77"/>
              <table:table-cell table:number-columns-repeated="2" table:style-name="ce76"/>
              <table:table-cell office:value-type="float" office:value="18191700.010000002" table:style-name="ce78">
                <text:p>18.191.700,01</text:p>
              </table:table-cell>
              <table:table-cell table:style-name="ce76"/>
              <table:table-cell office:value-type="string" table:style-name="ce76">
                <text:p>ATM</text:p>
              </table:table-cell>
              <table:table-cell office:value-type="string" table:style-name="ce76">
                <text:p>385007</text:p>
              </table:table-cell>
              <table:table-cell table:style-name="ce76"/>
              <table:table-cell table:number-columns-repeated="16374"/>
            </table:table-row>
            <table:table-row-group>
              <table:table-row-group>
                <table:table-row table:style-name="ro8">
                  <table:table-cell table:style-name="ce73"/>
                  <table:table-cell office:value-type="string" table:style-name="ce73">
                    <text:p>200001876</text:p>
                  </table:table-cell>
                  <table:table-cell office:value-type="date" office:date-value="2015-01-30T00:00:00" table:style-name="ce74">
                    <text:p>30/01/2015</text:p>
                  </table:table-cell>
                  <table:table-cell office:value-type="string" table:style-name="ce73">
                    <text:p>FI</text:p>
                  </table:table-cell>
                  <table:table-cell office:value-type="string" table:style-name="ce73">
                    <text:p>40</text:p>
                  </table:table-cell>
                  <table:table-cell office:value-type="float" office:value="605153.48" table:style-name="ce75">
                    <text:p>605.153,48</text:p>
                  </table:table-cell>
                  <table:table-cell office:value-type="string" table:style-name="ce73">
                    <text:p>VENDITA DOC. SOSTA E PARK <text:s/>DIC. 2014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385008</text:p>
                  </table:table-cell>
                  <table:table-cell office:value-type="string" table:style-name="ce73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3"/>
                  <table:table-cell office:value-type="string" table:style-name="ce73">
                    <text:p>200003998</text:p>
                  </table:table-cell>
                  <table:table-cell office:value-type="date" office:date-value="2015-02-26T00:00:00" table:style-name="ce74">
                    <text:p>26/02/2015</text:p>
                  </table:table-cell>
                  <table:table-cell office:value-type="string" table:style-name="ce73">
                    <text:p>FI</text:p>
                  </table:table-cell>
                  <table:table-cell office:value-type="string" table:style-name="ce73">
                    <text:p>40</text:p>
                  </table:table-cell>
                  <table:table-cell office:value-type="float" office:value="608732.87" table:style-name="ce75">
                    <text:p>608.732,87</text:p>
                  </table:table-cell>
                  <table:table-cell office:value-type="string" table:style-name="ce73">
                    <text:p>VENDITA DOC. SOSTA E PARK <text:s/>GEN. 2015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385008</text:p>
                  </table:table-cell>
                  <table:table-cell office:value-type="string" table:style-name="ce73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3"/>
                  <table:table-cell office:value-type="string" table:style-name="ce73">
                    <text:p>200004870</text:p>
                  </table:table-cell>
                  <table:table-cell office:value-type="date" office:date-value="2015-03-12T00:00:00" table:style-name="ce74">
                    <text:p>12/03/2015</text:p>
                  </table:table-cell>
                  <table:table-cell office:value-type="string" table:style-name="ce73">
                    <text:p>FI</text:p>
                  </table:table-cell>
                  <table:table-cell office:value-type="string" table:style-name="ce73">
                    <text:p>40</text:p>
                  </table:table-cell>
                  <table:table-cell office:value-type="float" office:value="574246.68000000005" table:style-name="ce75">
                    <text:p>574.246,68</text:p>
                  </table:table-cell>
                  <table:table-cell office:value-type="string" table:style-name="ce73">
                    <text:p>VENDITA DOC. SOSTA E PARK <text:s/>FEB. 2015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385008</text:p>
                  </table:table-cell>
                  <table:table-cell office:value-type="string" table:style-name="ce73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3"/>
                  <table:table-cell office:value-type="string" table:style-name="ce73">
                    <text:p>200009830</text:p>
                  </table:table-cell>
                  <table:table-cell office:value-type="date" office:date-value="2015-04-30T00:00:00" table:style-name="ce74">
                    <text:p>30/04/2015</text:p>
                  </table:table-cell>
                  <table:table-cell office:value-type="string" table:style-name="ce73">
                    <text:p>FI</text:p>
                  </table:table-cell>
                  <table:table-cell office:value-type="string" table:style-name="ce73">
                    <text:p>40</text:p>
                  </table:table-cell>
                  <table:table-cell office:value-type="float" office:value="642945.19999999995" table:style-name="ce75">
                    <text:p>642.945,20</text:p>
                  </table:table-cell>
                  <table:table-cell office:value-type="string" table:style-name="ce73">
                    <text:p>VENDITA DOC. SOSTA E PARK <text:s/>MAR. 2015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385008</text:p>
                  </table:table-cell>
                  <table:table-cell office:value-type="string" table:style-name="ce73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3"/>
                  <table:table-cell office:value-type="string" table:style-name="ce73">
                    <text:p>200011407</text:p>
                  </table:table-cell>
                  <table:table-cell office:value-type="date" office:date-value="2015-05-27T00:00:00" table:style-name="ce74">
                    <text:p>27/05/2015</text:p>
                  </table:table-cell>
                  <table:table-cell office:value-type="string" table:style-name="ce73">
                    <text:p>FI</text:p>
                  </table:table-cell>
                  <table:table-cell office:value-type="string" table:style-name="ce73">
                    <text:p>40</text:p>
                  </table:table-cell>
                  <table:table-cell office:value-type="float" office:value="604047.38" table:style-name="ce75">
                    <text:p>604.047,38</text:p>
                  </table:table-cell>
                  <table:table-cell office:value-type="string" table:style-name="ce73">
                    <text:p>VENDITA DOC. SOSTA E PARK <text:s/>APR. 2015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385008</text:p>
                  </table:table-cell>
                  <table:table-cell office:value-type="string" table:style-name="ce73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3">
                    <text:p>200013794</text:p>
                  </table:table-cell>
                  <table:table-cell office:value-type="date" office:date-value="2015-06-24T00:00:00" table:style-name="ce74">
                    <text:p>24/06/2015</text:p>
                  </table:table-cell>
                  <table:table-cell office:value-type="string" table:style-name="ce73">
                    <text:p>FI</text:p>
                  </table:table-cell>
                  <table:table-cell office:value-type="string" table:style-name="ce73">
                    <text:p>40</text:p>
                  </table:table-cell>
                  <table:table-cell office:value-type="float" office:value="693545.5" table:style-name="ce75">
                    <text:p>693.545,50</text:p>
                  </table:table-cell>
                  <table:table-cell office:value-type="string" table:style-name="ce73">
                    <text:p>VENDITA DOC. SOSTA E PARK <text:s/>MAG. 2015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385008</text:p>
                  </table:table-cell>
                  <table:table-cell office:value-type="string" table:style-name="ce73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3">
                    <text:p>200013794</text:p>
                  </table:table-cell>
                  <table:table-cell office:value-type="date" office:date-value="2015-06-24T00:00:00" table:style-name="ce74">
                    <text:p>24/06/2015</text:p>
                  </table:table-cell>
                  <table:table-cell office:value-type="string" table:style-name="ce73">
                    <text:p>FI</text:p>
                  </table:table-cell>
                  <table:table-cell office:value-type="string" table:style-name="ce73">
                    <text:p>40</text:p>
                  </table:table-cell>
                  <table:table-cell office:value-type="float" office:value="58950.82" table:style-name="ce75">
                    <text:p>58.950,82</text:p>
                  </table:table-cell>
                  <table:table-cell office:value-type="string" table:style-name="ce73">
                    <text:p>VENDITA DOC. PARK NOVARA DAZIO EXPO MAG. 2015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385008</text:p>
                  </table:table-cell>
                  <table:table-cell office:value-type="string" table:style-name="ce73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3">
                    <text:p>200015937</text:p>
                  </table:table-cell>
                  <table:table-cell office:value-type="date" office:date-value="2015-07-20T00:00:00" table:style-name="ce74">
                    <text:p>20/07/2015</text:p>
                  </table:table-cell>
                  <table:table-cell office:value-type="string" table:style-name="ce73">
                    <text:p>FI</text:p>
                  </table:table-cell>
                  <table:table-cell office:value-type="string" table:style-name="ce73">
                    <text:p>40</text:p>
                  </table:table-cell>
                  <table:table-cell office:value-type="float" office:value="672473.12" table:style-name="ce75">
                    <text:p>672.473,12</text:p>
                  </table:table-cell>
                  <table:table-cell office:value-type="string" table:style-name="ce73">
                    <text:p>VENDITA DOC. SOSTA E PARK <text:s/>GIU. 2015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385008</text:p>
                  </table:table-cell>
                  <table:table-cell office:value-type="string" table:style-name="ce73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3">
                    <text:p>200015937</text:p>
                  </table:table-cell>
                  <table:table-cell office:value-type="date" office:date-value="2015-07-20T00:00:00" table:style-name="ce74">
                    <text:p>20/07/2015</text:p>
                  </table:table-cell>
                  <table:table-cell office:value-type="string" table:style-name="ce73">
                    <text:p>FI</text:p>
                  </table:table-cell>
                  <table:table-cell office:value-type="string" table:style-name="ce73">
                    <text:p>40</text:p>
                  </table:table-cell>
                  <table:table-cell office:value-type="float" office:value="94122.54" table:style-name="ce75">
                    <text:p>94.122,54</text:p>
                  </table:table-cell>
                  <table:table-cell office:value-type="string" table:style-name="ce73">
                    <text:p>VENDITA DOC. PARK NOVARA DAZIO EXPO GIU. 2015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385008</text:p>
                  </table:table-cell>
                  <table:table-cell office:value-type="string" table:style-name="ce73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3">
                    <text:p>200017803</text:p>
                  </table:table-cell>
                  <table:table-cell office:value-type="date" office:date-value="2015-08-12T00:00:00" table:style-name="ce74">
                    <text:p>12/08/2015</text:p>
                  </table:table-cell>
                  <table:table-cell office:value-type="string" table:style-name="ce73">
                    <text:p>FI</text:p>
                  </table:table-cell>
                  <table:table-cell office:value-type="string" table:style-name="ce73">
                    <text:p>40</text:p>
                  </table:table-cell>
                  <table:table-cell office:value-type="float" office:value="598845.04" table:style-name="ce75">
                    <text:p>598.845,04</text:p>
                  </table:table-cell>
                  <table:table-cell office:value-type="string" table:style-name="ce73">
                    <text:p>VENDITA DOC. SOSTA E PARK <text:s/>LUG. 2015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385008</text:p>
                  </table:table-cell>
                  <table:table-cell office:value-type="string" table:style-name="ce73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3">
                    <text:p>200017803</text:p>
                  </table:table-cell>
                  <table:table-cell office:value-type="date" office:date-value="2015-08-12T00:00:00" table:style-name="ce74">
                    <text:p>12/08/2015</text:p>
                  </table:table-cell>
                  <table:table-cell office:value-type="string" table:style-name="ce73">
                    <text:p>FI</text:p>
                  </table:table-cell>
                  <table:table-cell office:value-type="string" table:style-name="ce73">
                    <text:p>40</text:p>
                  </table:table-cell>
                  <table:table-cell office:value-type="float" office:value="76977.460000000006" table:style-name="ce75">
                    <text:p>76.977,46</text:p>
                  </table:table-cell>
                  <table:table-cell office:value-type="string" table:style-name="ce73">
                    <text:p>VENDITA DOC. PARK NOVARA DAZIO EXPO LUG. 2015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385008</text:p>
                  </table:table-cell>
                  <table:table-cell office:value-type="string" table:style-name="ce73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3">
                    <text:p>200020191</text:p>
                  </table:table-cell>
                  <table:table-cell office:value-type="date" office:date-value="2015-09-16T00:00:00" table:style-name="ce74">
                    <text:p>16/09/2015</text:p>
                  </table:table-cell>
                  <table:table-cell office:value-type="string" table:style-name="ce73">
                    <text:p>FI</text:p>
                  </table:table-cell>
                  <table:table-cell office:value-type="string" table:style-name="ce73">
                    <text:p>40</text:p>
                  </table:table-cell>
                  <table:table-cell office:value-type="float" office:value="385398.28" table:style-name="ce75">
                    <text:p>385.398,28</text:p>
                  </table:table-cell>
                  <table:table-cell office:value-type="string" table:style-name="ce73">
                    <text:p>VENDITA DOC. SOSTA E PARK <text:s/>AGO. 2015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385008</text:p>
                  </table:table-cell>
                  <table:table-cell office:value-type="string" table:style-name="ce73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3">
                    <text:p>200020191</text:p>
                  </table:table-cell>
                  <table:table-cell office:value-type="date" office:date-value="2015-09-16T00:00:00" table:style-name="ce74">
                    <text:p>16/09/2015</text:p>
                  </table:table-cell>
                  <table:table-cell office:value-type="string" table:style-name="ce73">
                    <text:p>FI</text:p>
                  </table:table-cell>
                  <table:table-cell office:value-type="string" table:style-name="ce73">
                    <text:p>40</text:p>
                  </table:table-cell>
                  <table:table-cell office:value-type="float" office:value="183014.35" table:style-name="ce75">
                    <text:p>183.014,35</text:p>
                  </table:table-cell>
                  <table:table-cell office:value-type="string" table:style-name="ce73">
                    <text:p>VENDITA DOC. PARK NOVARA DAZIO EXPO AGO. 2015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385008</text:p>
                  </table:table-cell>
                  <table:table-cell office:value-type="string" table:style-name="ce73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3">
                    <text:p>200022659</text:p>
                  </table:table-cell>
                  <table:table-cell office:value-type="date" office:date-value="2015-10-21T00:00:00" table:style-name="ce74">
                    <text:p>21/10/2015</text:p>
                  </table:table-cell>
                  <table:table-cell office:value-type="string" table:style-name="ce73">
                    <text:p>FI</text:p>
                  </table:table-cell>
                  <table:table-cell office:value-type="string" table:style-name="ce73">
                    <text:p>40</text:p>
                  </table:table-cell>
                  <table:table-cell office:value-type="float" office:value="723935.99" table:style-name="ce75">
                    <text:p>723.935,99</text:p>
                  </table:table-cell>
                  <table:table-cell office:value-type="string" table:style-name="ce73">
                    <text:p>VENDITA DOC. SOSTA E PARK <text:s/>SETT. 2015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385008</text:p>
                  </table:table-cell>
                  <table:table-cell office:value-type="string" table:style-name="ce73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3">
                    <text:p>200022659</text:p>
                  </table:table-cell>
                  <table:table-cell office:value-type="date" office:date-value="2015-10-21T00:00:00" table:style-name="ce74">
                    <text:p>21/10/2015</text:p>
                  </table:table-cell>
                  <table:table-cell office:value-type="string" table:style-name="ce73">
                    <text:p>FI</text:p>
                  </table:table-cell>
                  <table:table-cell office:value-type="string" table:style-name="ce73">
                    <text:p>40</text:p>
                  </table:table-cell>
                  <table:table-cell office:value-type="float" office:value="285803.28000000003" table:style-name="ce75">
                    <text:p>285.803,28</text:p>
                  </table:table-cell>
                  <table:table-cell office:value-type="string" table:style-name="ce73">
                    <text:p>VENDITA DOC. PARK NOVARA DAZIO EXPO SET. 2015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385008</text:p>
                  </table:table-cell>
                  <table:table-cell office:value-type="string" table:style-name="ce73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3">
                    <text:p>200024687</text:p>
                  </table:table-cell>
                  <table:table-cell office:value-type="date" office:date-value="2015-11-16T00:00:00" table:style-name="ce74">
                    <text:p>16/11/2015</text:p>
                  </table:table-cell>
                  <table:table-cell office:value-type="string" table:style-name="ce73">
                    <text:p>FI</text:p>
                  </table:table-cell>
                  <table:table-cell office:value-type="string" table:style-name="ce73">
                    <text:p>40</text:p>
                  </table:table-cell>
                  <table:table-cell office:value-type="float" office:value="792395.94" table:style-name="ce75">
                    <text:p>792.395,94</text:p>
                  </table:table-cell>
                  <table:table-cell office:value-type="string" table:style-name="ce73">
                    <text:p>VENDITA DOC. SOSTA E PARK <text:s/>OTT. 2015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385008</text:p>
                  </table:table-cell>
                  <table:table-cell office:value-type="string" table:style-name="ce73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3">
                    <text:p>200024687</text:p>
                  </table:table-cell>
                  <table:table-cell office:value-type="date" office:date-value="2015-11-16T00:00:00" table:style-name="ce74">
                    <text:p>16/11/2015</text:p>
                  </table:table-cell>
                  <table:table-cell office:value-type="string" table:style-name="ce73">
                    <text:p>FI</text:p>
                  </table:table-cell>
                  <table:table-cell office:value-type="string" table:style-name="ce73">
                    <text:p>40</text:p>
                  </table:table-cell>
                  <table:table-cell office:value-type="float" office:value="409110.25" table:style-name="ce75">
                    <text:p>409.110,25</text:p>
                  </table:table-cell>
                  <table:table-cell office:value-type="string" table:style-name="ce73">
                    <text:p>VENDITA DOC. PARK NOVARA DAZIO EXPO OTT. 2015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385008</text:p>
                  </table:table-cell>
                  <table:table-cell office:value-type="string" table:style-name="ce73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3">
                    <text:p>200027142</text:p>
                  </table:table-cell>
                  <table:table-cell office:value-type="date" office:date-value="2015-12-24T00:00:00" table:style-name="ce74">
                    <text:p>24/12/2015</text:p>
                  </table:table-cell>
                  <table:table-cell office:value-type="string" table:style-name="ce73">
                    <text:p>FI</text:p>
                  </table:table-cell>
                  <table:table-cell office:value-type="string" table:style-name="ce73">
                    <text:p>40</text:p>
                  </table:table-cell>
                  <table:table-cell office:value-type="float" office:value="662021.64" table:style-name="ce75">
                    <text:p>662.021,64</text:p>
                  </table:table-cell>
                  <table:table-cell office:value-type="string" table:style-name="ce73">
                    <text:p>VENDITA DOC. SOSTA E PARK <text:s/>NOV. 2015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385008</text:p>
                  </table:table-cell>
                  <table:table-cell office:value-type="string" table:style-name="ce73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3">
                    <text:p>200027142</text:p>
                  </table:table-cell>
                  <table:table-cell office:value-type="date" office:date-value="2015-12-24T00:00:00" table:style-name="ce74">
                    <text:p>24/12/2015</text:p>
                  </table:table-cell>
                  <table:table-cell office:value-type="string" table:style-name="ce73">
                    <text:p>FI</text:p>
                  </table:table-cell>
                  <table:table-cell office:value-type="string" table:style-name="ce73">
                    <text:p>40</text:p>
                  </table:table-cell>
                  <table:table-cell office:value-type="float" office:value="5512.3" table:style-name="ce75">
                    <text:p>5.512,30</text:p>
                  </table:table-cell>
                  <table:table-cell office:value-type="string" table:style-name="ce73">
                    <text:p>VENDITA DOC. PARK NOVARA DAZIO EXPO NOV. 2015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385008</text:p>
                  </table:table-cell>
                  <table:table-cell office:value-type="string" table:style-name="ce73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3">
                    <text:p>1100003123</text:p>
                  </table:table-cell>
                  <table:table-cell office:value-type="date" office:date-value="2015-01-01T00:00:00" table:style-name="ce74">
                    <text:p>01/01/2015</text:p>
                  </table:table-cell>
                  <table:table-cell office:value-type="string" table:style-name="ce73">
                    <text:p>RF</text:p>
                  </table:table-cell>
                  <table:table-cell office:value-type="string" table:style-name="ce73">
                    <text:p>50</text:p>
                  </table:table-cell>
                  <table:table-cell office:value-type="float" office:value="-605153.48" table:style-name="ce75">
                    <text:p>-605.153,48</text:p>
                  </table:table-cell>
                  <table:table-cell office:value-type="string" table:style-name="ce73">
                    <text:p>RIVERSAMENTO INTROITI DICEMBRE 204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385008</text:p>
                  </table:table-cell>
                  <table:table-cell office:value-type="string" table:style-name="ce73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3">
                    <text:p>1100223089</text:p>
                  </table:table-cell>
                  <table:table-cell office:value-type="date" office:date-value="2015-12-31T00:00:00" table:style-name="ce74">
                    <text:p>31/12/2015</text:p>
                  </table:table-cell>
                  <table:table-cell office:value-type="string" table:style-name="ce73">
                    <text:p>RF</text:p>
                  </table:table-cell>
                  <table:table-cell office:value-type="string" table:style-name="ce73">
                    <text:p>40</text:p>
                  </table:table-cell>
                  <table:table-cell office:value-type="float" office:value="673021.39" table:style-name="ce75">
                    <text:p>673.021,39</text:p>
                  </table:table-cell>
                  <table:table-cell office:value-type="string" table:style-name="ce73">
                    <text:p>RIVERSAMENTO A SERVIZI INTROITI PARCHEGGI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385008</text:p>
                  </table:table-cell>
                  <table:table-cell office:value-type="string" table:style-name="ce73">
                    <text:p>SERV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6"/>
                <table:table-cell table:style-name="ce77"/>
                <table:table-cell table:number-columns-repeated="2" table:style-name="ce76"/>
                <table:table-cell office:value-type="float" office:value="8745100.0299999993" table:style-name="ce78">
                  <text:p>8.745.100,03</text:p>
                </table:table-cell>
                <table:table-cell table:style-name="ce76"/>
                <table:table-cell office:value-type="string" table:style-name="ce76">
                  <text:p>ATM</text:p>
                </table:table-cell>
                <table:table-cell office:value-type="string" table:style-name="ce76">
                  <text:p>385008</text:p>
                </table:table-cell>
                <table:table-cell table:style-name="ce76"/>
                <table:table-cell table:number-columns-repeated="16374"/>
              </table:table-row>
            </table:table-row-group>
            <table:table-row table:style-name="ro6">
              <table:table-cell table:number-columns-repeated="2" table:style-name="ce76"/>
              <table:table-cell table:style-name="ce77"/>
              <table:table-cell table:number-columns-repeated="2" table:style-name="ce76"/>
              <table:table-cell office:value-type="float" office:value="8745100.0299999993" table:style-name="ce78">
                <text:p>8.745.100,03</text:p>
              </table:table-cell>
              <table:table-cell table:style-name="ce76"/>
              <table:table-cell office:value-type="string" table:style-name="ce76">
                <text:p>ATM</text:p>
              </table:table-cell>
              <table:table-cell office:value-type="string" table:style-name="ce76">
                <text:p>385008</text:p>
              </table:table-cell>
              <table:table-cell table:style-name="ce76"/>
              <table:table-cell table:number-columns-repeated="16374"/>
            </table:table-row>
            <table:table-row-group>
              <table:table-row-group>
                <table:table-row table:style-name="ro8">
                  <table:table-cell table:style-name="ce73"/>
                  <table:table-cell office:value-type="string" table:style-name="ce73">
                    <text:p>1100223390</text:p>
                  </table:table-cell>
                  <table:table-cell office:value-type="date" office:date-value="2015-12-31T00:00:00" table:style-name="ce74">
                    <text:p>31/12/2015</text:p>
                  </table:table-cell>
                  <table:table-cell office:value-type="string" table:style-name="ce73">
                    <text:p>RF</text:p>
                  </table:table-cell>
                  <table:table-cell office:value-type="string" table:style-name="ce73">
                    <text:p>50</text:p>
                  </table:table-cell>
                  <table:table-cell office:value-type="float" office:value="-15300" table:style-name="ce75">
                    <text:p>-15.300,00</text:p>
                  </table:table-cell>
                  <table:table-cell office:value-type="string" table:style-name="ce73">
                    <text:p>KM AGGIUNTIVI NOVEMBRE - DICEMBRE 2015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400002</text:p>
                  </table:table-cell>
                  <table:table-cell office:value-type="string" table:style-name="ce73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table:style-name="ce73"/>
                  <table:table-cell office:value-type="string" table:style-name="ce73">
                    <text:p>1100223491</text:p>
                  </table:table-cell>
                  <table:table-cell office:value-type="date" office:date-value="2015-12-31T00:00:00" table:style-name="ce74">
                    <text:p>31/12/2015</text:p>
                  </table:table-cell>
                  <table:table-cell office:value-type="string" table:style-name="ce73">
                    <text:p>RF</text:p>
                  </table:table-cell>
                  <table:table-cell office:value-type="string" table:style-name="ce73">
                    <text:p>50</text:p>
                  </table:table-cell>
                  <table:table-cell office:value-type="float" office:value="-960.6" table:style-name="ce75">
                    <text:p>-960,60</text:p>
                  </table:table-cell>
                  <table:table-cell office:value-type="string" table:style-name="ce73">
                    <text:p>SPESE PER TRASFERTE FEBBRAIO-DICEMBRE 2015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400002</text:p>
                  </table:table-cell>
                  <table:table-cell office:value-type="string" table:style-name="ce73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table:style-name="ce73"/>
                  <table:table-cell office:value-type="string" table:style-name="ce73">
                    <text:p>1100223492</text:p>
                  </table:table-cell>
                  <table:table-cell office:value-type="date" office:date-value="2015-12-31T00:00:00" table:style-name="ce74">
                    <text:p>31/12/2015</text:p>
                  </table:table-cell>
                  <table:table-cell office:value-type="string" table:style-name="ce73">
                    <text:p>RF</text:p>
                  </table:table-cell>
                  <table:table-cell office:value-type="string" table:style-name="ce73">
                    <text:p>40</text:p>
                  </table:table-cell>
                  <table:table-cell office:value-type="float" office:value="960.6" table:style-name="ce75">
                    <text:p>960,60</text:p>
                  </table:table-cell>
                  <table:table-cell office:value-type="string" table:style-name="ce73">
                    <text:p>SPESE PER TRASFERTE FEBBRAIO-DICEMBRE 2015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400002</text:p>
                  </table:table-cell>
                  <table:table-cell office:value-type="string" table:style-name="ce73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table:style-name="ce73"/>
                  <table:table-cell office:value-type="string" table:style-name="ce73">
                    <text:p>1100087516</text:p>
                  </table:table-cell>
                  <table:table-cell office:value-type="date" office:date-value="2015-05-31T00:00:00" table:style-name="ce74">
                    <text:p>31/05/2015</text:p>
                  </table:table-cell>
                  <table:table-cell office:value-type="string" table:style-name="ce73">
                    <text:p>RF</text:p>
                  </table:table-cell>
                  <table:table-cell office:value-type="string" table:style-name="ce73">
                    <text:p>40</text:p>
                  </table:table-cell>
                  <table:table-cell office:value-type="float" office:value="84900" table:style-name="ce75">
                    <text:p>84.900,00</text:p>
                  </table:table-cell>
                  <table:table-cell office:value-type="string" table:style-name="ce73">
                    <text:p>ISTITUZIONE DEI SERVIZI SOSTIT. ATTIV. EXPO 2014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400002</text:p>
                  </table:table-cell>
                  <table:table-cell office:value-type="string" table:style-name="ce73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table:style-name="ce73"/>
                  <table:table-cell office:value-type="string" table:style-name="ce73">
                    <text:p>2011501107</text:p>
                  </table:table-cell>
                  <table:table-cell office:value-type="date" office:date-value="2015-02-23T00:00:00" table:style-name="ce74">
                    <text:p>23/02/2015</text:p>
                  </table:table-cell>
                  <table:table-cell office:value-type="string" table:style-name="ce73">
                    <text:p>CI</text:p>
                  </table:table-cell>
                  <table:table-cell office:value-type="string" table:style-name="ce73">
                    <text:p>50</text:p>
                  </table:table-cell>
                  <table:table-cell office:value-type="float" office:value="-84900" table:style-name="ce75">
                    <text:p>-84.900,00</text:p>
                  </table:table-cell>
                  <table:table-cell office:value-type="string" table:style-name="ce73">
                    <text:p>ISTITUZIONE DEI SERVIZI SOSTIT. ATTIV. EXPO 2014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400002</text:p>
                  </table:table-cell>
                  <table:table-cell office:value-type="string" table:style-name="ce73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table:style-name="ce73"/>
                  <table:table-cell office:value-type="string" table:style-name="ce73">
                    <text:p>2011505752</text:p>
                  </table:table-cell>
                  <table:table-cell office:value-type="date" office:date-value="2015-10-22T00:00:00" table:style-name="ce74">
                    <text:p>22/10/2015</text:p>
                  </table:table-cell>
                  <table:table-cell office:value-type="string" table:style-name="ce73">
                    <text:p>CI</text:p>
                  </table:table-cell>
                  <table:table-cell office:value-type="string" table:style-name="ce73">
                    <text:p>50</text:p>
                  </table:table-cell>
                  <table:table-cell office:value-type="float" office:value="-288922.53999999998" table:style-name="ce75">
                    <text:p>-288.922,54</text:p>
                  </table:table-cell>
                  <table:table-cell office:value-type="string" table:style-name="ce73">
                    <text:p>POTENZ.SERV.SUPERF. X ATTIVAZ.EXPO. 2/1÷29/3/15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400002</text:p>
                  </table:table-cell>
                  <table:table-cell office:value-type="string" table:style-name="ce73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table:style-name="ce73"/>
                  <table:table-cell office:value-type="string" table:style-name="ce73">
                    <text:p>2011506329</text:p>
                  </table:table-cell>
                  <table:table-cell office:value-type="date" office:date-value="2015-11-25T00:00:00" table:style-name="ce74">
                    <text:p>25/11/2015</text:p>
                  </table:table-cell>
                  <table:table-cell office:value-type="string" table:style-name="ce73">
                    <text:p>CI</text:p>
                  </table:table-cell>
                  <table:table-cell office:value-type="string" table:style-name="ce73">
                    <text:p>50</text:p>
                  </table:table-cell>
                  <table:table-cell office:value-type="float" office:value="-355482.51" table:style-name="ce75">
                    <text:p>-355.482,51</text:p>
                  </table:table-cell>
                  <table:table-cell office:value-type="string" table:style-name="ce73">
                    <text:p>KM AGGIUNTIVI SEMESTRE EXPO MAGGIO-OTTOBRE 2015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400002</text:p>
                  </table:table-cell>
                  <table:table-cell office:value-type="string" table:style-name="ce73">
                    <text:p>MET5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6"/>
                <table:table-cell table:style-name="ce77"/>
                <table:table-cell table:number-columns-repeated="2" table:style-name="ce76"/>
                <table:table-cell office:value-type="float" office:value="-659705.05000000005" table:style-name="ce78">
                  <text:p>-659.705,05</text:p>
                </table:table-cell>
                <table:table-cell table:style-name="ce76"/>
                <table:table-cell office:value-type="string" table:style-name="ce76">
                  <text:p>ATM</text:p>
                </table:table-cell>
                <table:table-cell office:value-type="string" table:style-name="ce76">
                  <text:p>400002</text:p>
                </table:table-cell>
                <table:table-cell table:style-name="ce76"/>
                <table:table-cell table:number-columns-repeated="16374"/>
              </table:table-row>
            </table:table-row-group>
            <table:table-row table:style-name="ro6">
              <table:table-cell table:number-columns-repeated="2" table:style-name="ce76"/>
              <table:table-cell table:style-name="ce77"/>
              <table:table-cell table:number-columns-repeated="2" table:style-name="ce76"/>
              <table:table-cell office:value-type="float" office:value="-659705.05000000005" table:style-name="ce78">
                <text:p>-659.705,05</text:p>
              </table:table-cell>
              <table:table-cell table:style-name="ce76"/>
              <table:table-cell office:value-type="string" table:style-name="ce76">
                <text:p>ATM</text:p>
              </table:table-cell>
              <table:table-cell office:value-type="string" table:style-name="ce76">
                <text:p>400002</text:p>
              </table:table-cell>
              <table:table-cell table:style-name="ce76"/>
              <table:table-cell table:number-columns-repeated="16374"/>
            </table:table-row>
            <table:table-row-group>
              <table:table-row-group>
                <table:table-row table:style-name="ro8">
                  <table:table-cell table:style-name="ce73"/>
                  <table:table-cell office:value-type="string" table:style-name="ce73">
                    <text:p>1100223809</text:p>
                  </table:table-cell>
                  <table:table-cell office:value-type="date" office:date-value="2015-12-31T00:00:00" table:style-name="ce74">
                    <text:p>31/12/2015</text:p>
                  </table:table-cell>
                  <table:table-cell office:value-type="string" table:style-name="ce73">
                    <text:p>RF</text:p>
                  </table:table-cell>
                  <table:table-cell office:value-type="string" table:style-name="ce73">
                    <text:p>50</text:p>
                  </table:table-cell>
                  <table:table-cell office:value-type="float" office:value="-2659.38" table:style-name="ce75">
                    <text:p>-2.659,38</text:p>
                  </table:table-cell>
                  <table:table-cell office:value-type="string" table:style-name="ce73">
                    <text:p>TESSERE LIBERA CIRCOLAZIONE 2015 - FUNICOLARE COMO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400007</text:p>
                  </table:table-cell>
                  <table:table-cell office:value-type="string" table:style-name="ce73">
                    <text:p>COMO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6"/>
                <table:table-cell table:style-name="ce77"/>
                <table:table-cell table:number-columns-repeated="2" table:style-name="ce76"/>
                <table:table-cell office:value-type="float" office:value="-2659.38" table:style-name="ce78">
                  <text:p>-2.659,38</text:p>
                </table:table-cell>
                <table:table-cell table:style-name="ce76"/>
                <table:table-cell office:value-type="string" table:style-name="ce76">
                  <text:p>ATM</text:p>
                </table:table-cell>
                <table:table-cell office:value-type="string" table:style-name="ce76">
                  <text:p>400007</text:p>
                </table:table-cell>
                <table:table-cell table:style-name="ce76"/>
                <table:table-cell table:number-columns-repeated="16374"/>
              </table:table-row>
            </table:table-row-group>
            <table:table-row table:style-name="ro6">
              <table:table-cell table:number-columns-repeated="2" table:style-name="ce76"/>
              <table:table-cell table:style-name="ce77"/>
              <table:table-cell table:number-columns-repeated="2" table:style-name="ce76"/>
              <table:table-cell office:value-type="float" office:value="-2659.38" table:style-name="ce78">
                <text:p>-2.659,38</text:p>
              </table:table-cell>
              <table:table-cell table:style-name="ce76"/>
              <table:table-cell office:value-type="string" table:style-name="ce76">
                <text:p>ATM</text:p>
              </table:table-cell>
              <table:table-cell office:value-type="string" table:style-name="ce76">
                <text:p>400007</text:p>
              </table:table-cell>
              <table:table-cell table:style-name="ce76"/>
              <table:table-cell table:number-columns-repeated="16374"/>
            </table:table-row>
            <table:table-row-group>
              <table:table-row-group>
                <table:table-row table:style-name="ro8">
                  <table:table-cell table:style-name="ce73"/>
                  <table:table-cell office:value-type="string" table:style-name="ce73">
                    <text:p>1600000046</text:p>
                  </table:table-cell>
                  <table:table-cell office:value-type="date" office:date-value="2015-01-31T00:00:00" table:style-name="ce74">
                    <text:p>31/01/2015</text:p>
                  </table:table-cell>
                  <table:table-cell office:value-type="string" table:style-name="ce73">
                    <text:p>GM</text:p>
                  </table:table-cell>
                  <table:table-cell office:value-type="string" table:style-name="ce73">
                    <text:p>50</text:p>
                  </table:table-cell>
                  <table:table-cell office:value-type="float" office:value="-970322" table:style-name="ce75">
                    <text:p>-970.322,00</text:p>
                  </table:table-cell>
                  <table:table-cell office:value-type="string" table:style-name="ce73">
                    <text:p>METRO5-CORRISP. CTTO GESTIONE M5 1/2015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400021</text:p>
                  </table:table-cell>
                  <table:table-cell office:value-type="string" table:style-name="ce73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table:style-name="ce73"/>
                  <table:table-cell office:value-type="string" table:style-name="ce73">
                    <text:p>1600000047</text:p>
                  </table:table-cell>
                  <table:table-cell office:value-type="date" office:date-value="2015-02-28T00:00:00" table:style-name="ce74">
                    <text:p>28/02/2015</text:p>
                  </table:table-cell>
                  <table:table-cell office:value-type="string" table:style-name="ce73">
                    <text:p>GM</text:p>
                  </table:table-cell>
                  <table:table-cell office:value-type="string" table:style-name="ce73">
                    <text:p>50</text:p>
                  </table:table-cell>
                  <table:table-cell office:value-type="float" office:value="-876420" table:style-name="ce75">
                    <text:p>-876.420,00</text:p>
                  </table:table-cell>
                  <table:table-cell office:value-type="string" table:style-name="ce73">
                    <text:p>METRO5-CORRISP. CTTO GESTIONE M5 2/2015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400021</text:p>
                  </table:table-cell>
                  <table:table-cell office:value-type="string" table:style-name="ce73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table:style-name="ce73"/>
                  <table:table-cell office:value-type="string" table:style-name="ce73">
                    <text:p>1600000048</text:p>
                  </table:table-cell>
                  <table:table-cell office:value-type="date" office:date-value="2015-03-31T00:00:00" table:style-name="ce74">
                    <text:p>31/03/2015</text:p>
                  </table:table-cell>
                  <table:table-cell office:value-type="string" table:style-name="ce73">
                    <text:p>GM</text:p>
                  </table:table-cell>
                  <table:table-cell office:value-type="string" table:style-name="ce73">
                    <text:p>50</text:p>
                  </table:table-cell>
                  <table:table-cell office:value-type="float" office:value="-970322" table:style-name="ce75">
                    <text:p>-970.322,00</text:p>
                  </table:table-cell>
                  <table:table-cell office:value-type="string" table:style-name="ce73">
                    <text:p>METRO5-CORRISP. CTTO GESTIONE M5 3/2015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400021</text:p>
                  </table:table-cell>
                  <table:table-cell office:value-type="string" table:style-name="ce73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table:style-name="ce73"/>
                  <table:table-cell office:value-type="string" table:style-name="ce73">
                    <text:p>1600000153</text:p>
                  </table:table-cell>
                  <table:table-cell office:value-type="date" office:date-value="2015-04-30T00:00:00" table:style-name="ce74">
                    <text:p>30/04/2015</text:p>
                  </table:table-cell>
                  <table:table-cell office:value-type="string" table:style-name="ce73">
                    <text:p>GM</text:p>
                  </table:table-cell>
                  <table:table-cell office:value-type="string" table:style-name="ce73">
                    <text:p>50</text:p>
                  </table:table-cell>
                  <table:table-cell office:value-type="float" office:value="-1280918" table:style-name="ce75">
                    <text:p>-1.280.918,00</text:p>
                  </table:table-cell>
                  <table:table-cell office:value-type="string" table:style-name="ce73">
                    <text:p>METRO5-CORRISP. CTTO GESTIONE M5 4/2015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400021</text:p>
                  </table:table-cell>
                  <table:table-cell office:value-type="string" table:style-name="ce73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table:style-name="ce73"/>
                  <table:table-cell office:value-type="string" table:style-name="ce73">
                    <text:p>1600000186</text:p>
                  </table:table-cell>
                  <table:table-cell office:value-type="date" office:date-value="2015-05-01T00:00:00" table:style-name="ce74">
                    <text:p>01/05/2015</text:p>
                  </table:table-cell>
                  <table:table-cell office:value-type="string" table:style-name="ce73">
                    <text:p>GM</text:p>
                  </table:table-cell>
                  <table:table-cell office:value-type="string" table:style-name="ce73">
                    <text:p>40</text:p>
                  </table:table-cell>
                  <table:table-cell office:value-type="float" office:value="341567" table:style-name="ce75">
                    <text:p>341.567,00</text:p>
                  </table:table-cell>
                  <table:table-cell office:value-type="string" table:style-name="ce73">
                    <text:p>METRO5-CORRISP. ALLINEAMENTO CON PROIEZIONE EFFETT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400021</text:p>
                  </table:table-cell>
                  <table:table-cell office:value-type="string" table:style-name="ce73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table:style-name="ce73"/>
                  <table:table-cell office:value-type="string" table:style-name="ce73">
                    <text:p>1600000187</text:p>
                  </table:table-cell>
                  <table:table-cell office:value-type="date" office:date-value="2015-05-31T00:00:00" table:style-name="ce74">
                    <text:p>31/05/2015</text:p>
                  </table:table-cell>
                  <table:table-cell office:value-type="string" table:style-name="ce73">
                    <text:p>GM</text:p>
                  </table:table-cell>
                  <table:table-cell office:value-type="string" table:style-name="ce73">
                    <text:p>50</text:p>
                  </table:table-cell>
                  <table:table-cell office:value-type="float" office:value="-1887172" table:style-name="ce75">
                    <text:p>-1.887.172,00</text:p>
                  </table:table-cell>
                  <table:table-cell office:value-type="string" table:style-name="ce73">
                    <text:p>METRO5-CORRISP. ACC.TO MAGGIO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400021</text:p>
                  </table:table-cell>
                  <table:table-cell office:value-type="string" table:style-name="ce73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table:style-name="ce73"/>
                  <table:table-cell office:value-type="string" table:style-name="ce73">
                    <text:p>1600000278</text:p>
                  </table:table-cell>
                  <table:table-cell office:value-type="date" office:date-value="2015-05-31T00:00:00" table:style-name="ce74">
                    <text:p>31/05/2015</text:p>
                  </table:table-cell>
                  <table:table-cell office:value-type="string" table:style-name="ce73">
                    <text:p>GM</text:p>
                  </table:table-cell>
                  <table:table-cell office:value-type="string" table:style-name="ce73">
                    <text:p>40</text:p>
                  </table:table-cell>
                  <table:table-cell office:value-type="float" office:value="5643587" table:style-name="ce75">
                    <text:p>5.643.587,00</text:p>
                  </table:table-cell>
                  <table:table-cell office:value-type="string" table:style-name="ce73">
                    <text:p>METRO5-CORRISP. STORNO STIME FINO A MAGGIO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400021</text:p>
                  </table:table-cell>
                  <table:table-cell office:value-type="string" table:style-name="ce73">
                    <text:p>MET5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6"/>
                <table:table-cell table:style-name="ce77"/>
                <table:table-cell table:number-columns-repeated="2" table:style-name="ce76"/>
                <table:table-cell office:value-type="float" office:value="0" table:style-name="ce78">
                  <text:p>0,00</text:p>
                </table:table-cell>
                <table:table-cell table:style-name="ce76"/>
                <table:table-cell office:value-type="string" table:style-name="ce76">
                  <text:p>ATM</text:p>
                </table:table-cell>
                <table:table-cell office:value-type="string" table:style-name="ce76">
                  <text:p>400021</text:p>
                </table:table-cell>
                <table:table-cell table:style-name="ce76"/>
                <table:table-cell table:number-columns-repeated="16374"/>
              </table:table-row>
            </table:table-row-group>
            <table:table-row table:style-name="ro6">
              <table:table-cell table:number-columns-repeated="2" table:style-name="ce76"/>
              <table:table-cell table:style-name="ce77"/>
              <table:table-cell table:number-columns-repeated="2" table:style-name="ce76"/>
              <table:table-cell office:value-type="float" office:value="0" table:style-name="ce78">
                <text:p>0,00</text:p>
              </table:table-cell>
              <table:table-cell table:style-name="ce76"/>
              <table:table-cell office:value-type="string" table:style-name="ce76">
                <text:p>ATM</text:p>
              </table:table-cell>
              <table:table-cell office:value-type="string" table:style-name="ce76">
                <text:p>400021</text:p>
              </table:table-cell>
              <table:table-cell table:style-name="ce76"/>
              <table:table-cell table:number-columns-repeated="16374"/>
            </table:table-row>
            <table:table-row-group>
              <table:table-row-group>
                <table:table-row table:style-name="ro8">
                  <table:table-cell table:style-name="ce73"/>
                  <table:table-cell office:value-type="string" table:style-name="ce73">
                    <text:p>1100223107</text:p>
                  </table:table-cell>
                  <table:table-cell office:value-type="date" office:date-value="2015-12-31T00:00:00" table:style-name="ce74">
                    <text:p>31/12/2015</text:p>
                  </table:table-cell>
                  <table:table-cell office:value-type="string" table:style-name="ce73">
                    <text:p>RF</text:p>
                  </table:table-cell>
                  <table:table-cell office:value-type="string" table:style-name="ce73">
                    <text:p>40</text:p>
                  </table:table-cell>
                  <table:table-cell office:value-type="float" office:value="11447088.439999999" table:style-name="ce75">
                    <text:p>11.447.088,44</text:p>
                  </table:table-cell>
                  <table:table-cell office:value-type="string" table:style-name="ce73">
                    <text:p>CORR.CTTO DI SERVIZIO M5 <text:s/>1° SEMESTRE 2016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400060</text:p>
                  </table:table-cell>
                  <table:table-cell office:value-type="string" table:style-name="ce73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table:style-name="ce73"/>
                  <table:table-cell office:value-type="string" table:style-name="ce73">
                    <text:p>1600000315</text:p>
                  </table:table-cell>
                  <table:table-cell office:value-type="date" office:date-value="2015-06-30T00:00:00" table:style-name="ce74">
                    <text:p>30/06/2015</text:p>
                  </table:table-cell>
                  <table:table-cell office:value-type="string" table:style-name="ce73">
                    <text:p>GM</text:p>
                  </table:table-cell>
                  <table:table-cell office:value-type="string" table:style-name="ce73">
                    <text:p>50</text:p>
                  </table:table-cell>
                  <table:table-cell office:value-type="float" office:value="-43980" table:style-name="ce75">
                    <text:p>-43.980,00</text:p>
                  </table:table-cell>
                  <table:table-cell office:value-type="string" table:style-name="ce73">
                    <text:p>ACC.TO FAT DA EMET. QUOTA PARTE GIU 2015 METRO 5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400060</text:p>
                  </table:table-cell>
                  <table:table-cell office:value-type="string" table:style-name="ce73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table:style-name="ce73"/>
                  <table:table-cell office:value-type="string" table:style-name="ce73">
                    <text:p>1600000321</text:p>
                  </table:table-cell>
                  <table:table-cell office:value-type="date" office:date-value="2015-07-01T00:00:00" table:style-name="ce74">
                    <text:p>01/07/2015</text:p>
                  </table:table-cell>
                  <table:table-cell office:value-type="string" table:style-name="ce73">
                    <text:p>GM</text:p>
                  </table:table-cell>
                  <table:table-cell office:value-type="string" table:style-name="ce73">
                    <text:p>40</text:p>
                  </table:table-cell>
                  <table:table-cell office:value-type="float" office:value="43980" table:style-name="ce75">
                    <text:p>43.980,00</text:p>
                  </table:table-cell>
                  <table:table-cell office:value-type="string" table:style-name="ce73">
                    <text:p>ACC.TO FAT DA EMET. QUOTA PARTE GIU 2015 METRO 5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400060</text:p>
                  </table:table-cell>
                  <table:table-cell office:value-type="string" table:style-name="ce73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table:style-name="ce73"/>
                  <table:table-cell office:value-type="string" table:style-name="ce73">
                    <text:p>2011503362</text:p>
                  </table:table-cell>
                  <table:table-cell office:value-type="date" office:date-value="2015-06-30T00:00:00" table:style-name="ce74">
                    <text:p>30/06/2015</text:p>
                  </table:table-cell>
                  <table:table-cell office:value-type="string" table:style-name="ce73">
                    <text:p>CI</text:p>
                  </table:table-cell>
                  <table:table-cell office:value-type="string" table:style-name="ce73">
                    <text:p>50</text:p>
                  </table:table-cell>
                  <table:table-cell office:value-type="float" office:value="-7482853.6600000001" table:style-name="ce75">
                    <text:p>-7.482.853,66</text:p>
                  </table:table-cell>
                  <table:table-cell office:value-type="string" table:style-name="ce73">
                    <text:p>CONTRATTO DI SERVIZIO M5 1° SEMESTRE 2015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400060</text:p>
                  </table:table-cell>
                  <table:table-cell office:value-type="string" table:style-name="ce73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table:style-name="ce73"/>
                  <table:table-cell office:value-type="string" table:style-name="ce73">
                    <text:p>2011503917</text:p>
                  </table:table-cell>
                  <table:table-cell office:value-type="date" office:date-value="2015-07-03T00:00:00" table:style-name="ce74">
                    <text:p>03/07/2015</text:p>
                  </table:table-cell>
                  <table:table-cell office:value-type="string" table:style-name="ce73">
                    <text:p>CI</text:p>
                  </table:table-cell>
                  <table:table-cell office:value-type="string" table:style-name="ce73">
                    <text:p>50</text:p>
                  </table:table-cell>
                  <table:table-cell office:value-type="float" office:value="-43980.04" table:style-name="ce75">
                    <text:p>-43.980,04</text:p>
                  </table:table-cell>
                  <table:table-cell office:value-type="string" table:style-name="ce73">
                    <text:p>INTEGRAZIONE NS.FT.2011503362 DEL 30/06/2015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400060</text:p>
                  </table:table-cell>
                  <table:table-cell office:value-type="string" table:style-name="ce73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table:style-name="ce73"/>
                  <table:table-cell office:value-type="string" table:style-name="ce73">
                    <text:p>2011503930</text:p>
                  </table:table-cell>
                  <table:table-cell office:value-type="date" office:date-value="2015-07-07T00:00:00" table:style-name="ce74">
                    <text:p>07/07/2015</text:p>
                  </table:table-cell>
                  <table:table-cell office:value-type="string" table:style-name="ce73">
                    <text:p>CI</text:p>
                  </table:table-cell>
                  <table:table-cell office:value-type="string" table:style-name="ce73">
                    <text:p>50</text:p>
                  </table:table-cell>
                  <table:table-cell office:value-type="float" office:value="-11466814.060000001" table:style-name="ce75">
                    <text:p>-11.466.814,06</text:p>
                  </table:table-cell>
                  <table:table-cell office:value-type="string" table:style-name="ce73">
                    <text:p>CORRISPETTIVO C.TTO DI SERVIZIO M5 2^SEMESTRE 2015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400060</text:p>
                  </table:table-cell>
                  <table:table-cell office:value-type="string" table:style-name="ce73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table:style-name="ce73"/>
                  <table:table-cell office:value-type="string" table:style-name="ce73">
                    <text:p>1600000607</text:p>
                  </table:table-cell>
                  <table:table-cell office:value-type="date" office:date-value="2015-07-31T00:00:00" table:style-name="ce74">
                    <text:p>31/07/2015</text:p>
                  </table:table-cell>
                  <table:table-cell office:value-type="string" table:style-name="ce73">
                    <text:p>GM</text:p>
                  </table:table-cell>
                  <table:table-cell office:value-type="string" table:style-name="ce73">
                    <text:p>40</text:p>
                  </table:table-cell>
                  <table:table-cell office:value-type="float" office:value="9555678.3800000008" table:style-name="ce75">
                    <text:p>9.555.678,38</text:p>
                  </table:table-cell>
                  <table:table-cell office:value-type="string" table:style-name="ce73">
                    <text:p>RISCONTO PARTE COMPETENZA MESI DA AGO A DIC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400060</text:p>
                  </table:table-cell>
                  <table:table-cell office:value-type="string" table:style-name="ce73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table:style-name="ce73"/>
                  <table:table-cell office:value-type="string" table:style-name="ce73">
                    <text:p>1600000608</text:p>
                  </table:table-cell>
                  <table:table-cell office:value-type="date" office:date-value="2015-08-31T00:00:00" table:style-name="ce74">
                    <text:p>31/08/2015</text:p>
                  </table:table-cell>
                  <table:table-cell office:value-type="string" table:style-name="ce73">
                    <text:p>GM</text:p>
                  </table:table-cell>
                  <table:table-cell office:value-type="string" table:style-name="ce73">
                    <text:p>50</text:p>
                  </table:table-cell>
                  <table:table-cell office:value-type="float" office:value="-1911135.68" table:style-name="ce75">
                    <text:p>-1.911.135,68</text:p>
                  </table:table-cell>
                  <table:table-cell office:value-type="string" table:style-name="ce73">
                    <text:p>PARTE RISCONTO DI COMPETENZA AGOSTO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400060</text:p>
                  </table:table-cell>
                  <table:table-cell office:value-type="string" table:style-name="ce73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table:style-name="ce73"/>
                  <table:table-cell office:value-type="string" table:style-name="ce73">
                    <text:p>1600000751</text:p>
                  </table:table-cell>
                  <table:table-cell office:value-type="date" office:date-value="2015-09-30T00:00:00" table:style-name="ce74">
                    <text:p>30/09/2015</text:p>
                  </table:table-cell>
                  <table:table-cell office:value-type="string" table:style-name="ce73">
                    <text:p>GM</text:p>
                  </table:table-cell>
                  <table:table-cell office:value-type="string" table:style-name="ce73">
                    <text:p>50</text:p>
                  </table:table-cell>
                  <table:table-cell office:value-type="float" office:value="-1911135.68" table:style-name="ce75">
                    <text:p>-1.911.135,68</text:p>
                  </table:table-cell>
                  <table:table-cell office:value-type="string" table:style-name="ce73">
                    <text:p>PARTE RISCONTO DI COMPETENZA SETTEMBRE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400060</text:p>
                  </table:table-cell>
                  <table:table-cell office:value-type="string" table:style-name="ce73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table:style-name="ce73"/>
                  <table:table-cell office:value-type="string" table:style-name="ce73">
                    <text:p>1600000884</text:p>
                  </table:table-cell>
                  <table:table-cell office:value-type="date" office:date-value="2015-10-31T00:00:00" table:style-name="ce74">
                    <text:p>31/10/2015</text:p>
                  </table:table-cell>
                  <table:table-cell office:value-type="string" table:style-name="ce73">
                    <text:p>GM</text:p>
                  </table:table-cell>
                  <table:table-cell office:value-type="string" table:style-name="ce73">
                    <text:p>50</text:p>
                  </table:table-cell>
                  <table:table-cell office:value-type="float" office:value="-1911135.68" table:style-name="ce75">
                    <text:p>-1.911.135,68</text:p>
                  </table:table-cell>
                  <table:table-cell office:value-type="string" table:style-name="ce73">
                    <text:p>PARTE RISCONTO DI COMPETENZA OTTOBRE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400060</text:p>
                  </table:table-cell>
                  <table:table-cell office:value-type="string" table:style-name="ce73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table:style-name="ce73"/>
                  <table:table-cell office:value-type="string" table:style-name="ce73">
                    <text:p>1600001096</text:p>
                  </table:table-cell>
                  <table:table-cell office:value-type="date" office:date-value="2015-11-30T00:00:00" table:style-name="ce74">
                    <text:p>30/11/2015</text:p>
                  </table:table-cell>
                  <table:table-cell office:value-type="string" table:style-name="ce73">
                    <text:p>GM</text:p>
                  </table:table-cell>
                  <table:table-cell office:value-type="string" table:style-name="ce73">
                    <text:p>50</text:p>
                  </table:table-cell>
                  <table:table-cell office:value-type="float" office:value="-1911135.68" table:style-name="ce75">
                    <text:p>-1.911.135,68</text:p>
                  </table:table-cell>
                  <table:table-cell office:value-type="string" table:style-name="ce73">
                    <text:p>PARTE RISCONTO DI COMPETENZA NOVEMBRE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400060</text:p>
                  </table:table-cell>
                  <table:table-cell office:value-type="string" table:style-name="ce73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table:style-name="ce73"/>
                  <table:table-cell office:value-type="string" table:style-name="ce73">
                    <text:p>1600001164</text:p>
                  </table:table-cell>
                  <table:table-cell office:value-type="date" office:date-value="2015-12-01T00:00:00" table:style-name="ce74">
                    <text:p>01/12/2015</text:p>
                  </table:table-cell>
                  <table:table-cell office:value-type="string" table:style-name="ce73">
                    <text:p>GM</text:p>
                  </table:table-cell>
                  <table:table-cell office:value-type="string" table:style-name="ce73">
                    <text:p>50</text:p>
                  </table:table-cell>
                  <table:table-cell office:value-type="float" office:value="-1911135.68" table:style-name="ce75">
                    <text:p>-1.911.135,68</text:p>
                  </table:table-cell>
                  <table:table-cell office:value-type="string" table:style-name="ce73">
                    <text:p>PARTE RISCONTO DI COMPETENZA DICEMBRE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400060</text:p>
                  </table:table-cell>
                  <table:table-cell office:value-type="string" table:style-name="ce73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table:style-name="ce73"/>
                  <table:table-cell office:value-type="string" table:style-name="ce73">
                    <text:p>1600001165</text:p>
                  </table:table-cell>
                  <table:table-cell office:value-type="date" office:date-value="2015-12-01T00:00:00" table:style-name="ce74">
                    <text:p>01/12/2015</text:p>
                  </table:table-cell>
                  <table:table-cell office:value-type="string" table:style-name="ce73">
                    <text:p>GM</text:p>
                  </table:table-cell>
                  <table:table-cell office:value-type="string" table:style-name="ce73">
                    <text:p>40</text:p>
                  </table:table-cell>
                  <table:table-cell office:value-type="float" office:value="1911135.68" table:style-name="ce75">
                    <text:p>1.911.135,68</text:p>
                  </table:table-cell>
                  <table:table-cell office:value-type="string" table:style-name="ce73">
                    <text:p>PARTE RISCONTO DI COMPETENZA DICEMBRE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400060</text:p>
                  </table:table-cell>
                  <table:table-cell office:value-type="string" table:style-name="ce73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table:style-name="ce73"/>
                  <table:table-cell office:value-type="string" table:style-name="ce73">
                    <text:p>1600001166</text:p>
                  </table:table-cell>
                  <table:table-cell office:value-type="date" office:date-value="2015-12-01T00:00:00" table:style-name="ce74">
                    <text:p>01/12/2015</text:p>
                  </table:table-cell>
                  <table:table-cell office:value-type="string" table:style-name="ce73">
                    <text:p>GM</text:p>
                  </table:table-cell>
                  <table:table-cell office:value-type="string" table:style-name="ce73">
                    <text:p>50</text:p>
                  </table:table-cell>
                  <table:table-cell office:value-type="float" office:value="-1911135.66" table:style-name="ce75">
                    <text:p>-1.911.135,66</text:p>
                  </table:table-cell>
                  <table:table-cell office:value-type="string" table:style-name="ce73">
                    <text:p>PARTE RISCONTO DI COMPETENZA DICEMBRE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400060</text:p>
                  </table:table-cell>
                  <table:table-cell office:value-type="string" table:style-name="ce73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table:style-name="ce73"/>
                  <table:table-cell office:value-type="string" table:style-name="ce73">
                    <text:p>9100001178</text:p>
                  </table:table-cell>
                  <table:table-cell office:value-type="date" office:date-value="2015-12-31T00:00:00" table:style-name="ce74">
                    <text:p>31/12/2015</text:p>
                  </table:table-cell>
                  <table:table-cell office:value-type="string" table:style-name="ce73">
                    <text:p>ZK</text:p>
                  </table:table-cell>
                  <table:table-cell office:value-type="string" table:style-name="ce73">
                    <text:p>50</text:p>
                  </table:table-cell>
                  <table:table-cell office:value-type="float" office:value="-11447088.439999999" table:style-name="ce75">
                    <text:p>-11.447.088,44</text:p>
                  </table:table-cell>
                  <table:table-cell office:value-type="string" table:style-name="ce73">
                    <text:p>CHIUSURA CONTI ECONOMICI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400060</text:p>
                  </table:table-cell>
                  <table:table-cell office:value-type="string" table:style-name="ce73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table:style-name="ce73"/>
                  <table:table-cell office:value-type="string" table:style-name="ce73">
                    <text:p>9100001179</text:p>
                  </table:table-cell>
                  <table:table-cell office:value-type="date" office:date-value="2015-12-31T00:00:00" table:style-name="ce74">
                    <text:p>31/12/2015</text:p>
                  </table:table-cell>
                  <table:table-cell office:value-type="string" table:style-name="ce73">
                    <text:p>ZK</text:p>
                  </table:table-cell>
                  <table:table-cell office:value-type="string" table:style-name="ce73">
                    <text:p>40</text:p>
                  </table:table-cell>
                  <table:table-cell office:value-type="float" office:value="30461394.960000001" table:style-name="ce75">
                    <text:p>30.461.394,96</text:p>
                  </table:table-cell>
                  <table:table-cell office:value-type="string" table:style-name="ce73">
                    <text:p>CHIUSURA CONTI ECONOMICI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400060</text:p>
                  </table:table-cell>
                  <table:table-cell office:value-type="string" table:style-name="ce73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table:style-name="ce73"/>
                  <table:table-cell office:value-type="string" table:style-name="ce73">
                    <text:p>1600000279</text:p>
                  </table:table-cell>
                  <table:table-cell office:value-type="date" office:date-value="2015-05-31T00:00:00" table:style-name="ce74">
                    <text:p>31/05/2015</text:p>
                  </table:table-cell>
                  <table:table-cell office:value-type="string" table:style-name="ce73">
                    <text:p>GM</text:p>
                  </table:table-cell>
                  <table:table-cell office:value-type="string" table:style-name="ce73">
                    <text:p>50</text:p>
                  </table:table-cell>
                  <table:table-cell office:value-type="float" office:value="-5643587" table:style-name="ce75">
                    <text:p>-5.643.587,00</text:p>
                  </table:table-cell>
                  <table:table-cell office:value-type="string" table:style-name="ce73">
                    <text:p>ACC.TO FATTURE DA EMET. GEN-MAG 2015 METRO 5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400060</text:p>
                  </table:table-cell>
                  <table:table-cell office:value-type="string" table:style-name="ce73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table:style-name="ce73"/>
                  <table:table-cell office:value-type="string" table:style-name="ce73">
                    <text:p>1600000314</text:p>
                  </table:table-cell>
                  <table:table-cell office:value-type="date" office:date-value="2015-06-30T00:00:00" table:style-name="ce74">
                    <text:p>30/06/2015</text:p>
                  </table:table-cell>
                  <table:table-cell office:value-type="string" table:style-name="ce73">
                    <text:p>GM</text:p>
                  </table:table-cell>
                  <table:table-cell office:value-type="string" table:style-name="ce73">
                    <text:p>40</text:p>
                  </table:table-cell>
                  <table:table-cell office:value-type="float" office:value="5643587" table:style-name="ce75">
                    <text:p>5.643.587,00</text:p>
                  </table:table-cell>
                  <table:table-cell office:value-type="string" table:style-name="ce73">
                    <text:p>ACC.TO FATTURE DA EMET. GEN-MAG 2015 METRO 5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400060</text:p>
                  </table:table-cell>
                  <table:table-cell office:value-type="string" table:style-name="ce73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table:style-name="ce73"/>
                  <table:table-cell office:value-type="string" table:style-name="ce73">
                    <text:p>2011507777</text:p>
                  </table:table-cell>
                  <table:table-cell office:value-type="date" office:date-value="2015-12-31T00:00:00" table:style-name="ce74">
                    <text:p>31/12/2015</text:p>
                  </table:table-cell>
                  <table:table-cell office:value-type="string" table:style-name="ce73">
                    <text:p>CI</text:p>
                  </table:table-cell>
                  <table:table-cell office:value-type="string" table:style-name="ce73">
                    <text:p>50</text:p>
                  </table:table-cell>
                  <table:table-cell office:value-type="float" office:value="-11447088.439999999" table:style-name="ce75">
                    <text:p>-11.447.088,44</text:p>
                  </table:table-cell>
                  <table:table-cell office:value-type="string" table:style-name="ce73">
                    <text:p>CORR.CTTO DI SERVIZIO M5 <text:s/>1° SEMESTRE 2016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400060</text:p>
                  </table:table-cell>
                  <table:table-cell office:value-type="string" table:style-name="ce73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table:style-name="ce73"/>
                  <table:table-cell office:value-type="string" table:style-name="ce73">
                    <text:p>2011506330</text:p>
                  </table:table-cell>
                  <table:table-cell office:value-type="date" office:date-value="2015-11-25T00:00:00" table:style-name="ce74">
                    <text:p>25/11/2015</text:p>
                  </table:table-cell>
                  <table:table-cell office:value-type="string" table:style-name="ce73">
                    <text:p>CI</text:p>
                  </table:table-cell>
                  <table:table-cell office:value-type="string" table:style-name="ce73">
                    <text:p>50</text:p>
                  </table:table-cell>
                  <table:table-cell office:value-type="float" office:value="-20658.759999999998" table:style-name="ce75">
                    <text:p>-20.658,76</text:p>
                  </table:table-cell>
                  <table:table-cell office:value-type="string" table:style-name="ce73">
                    <text:p>CORR.CTTO SERV.X APERT. GERUSALEMME/MONUMENTALE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400060</text:p>
                  </table:table-cell>
                  <table:table-cell office:value-type="string" table:style-name="ce73">
                    <text:p>MET5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6"/>
                <table:table-cell table:style-name="ce77"/>
                <table:table-cell table:number-columns-repeated="2" table:style-name="ce76"/>
                <table:table-cell office:value-type="float" office:value="0" table:style-name="ce78">
                  <text:p>0,00</text:p>
                </table:table-cell>
                <table:table-cell table:style-name="ce76"/>
                <table:table-cell office:value-type="string" table:style-name="ce76">
                  <text:p>ATM</text:p>
                </table:table-cell>
                <table:table-cell office:value-type="string" table:style-name="ce76">
                  <text:p>400060</text:p>
                </table:table-cell>
                <table:table-cell table:style-name="ce76"/>
                <table:table-cell table:number-columns-repeated="16374"/>
              </table:table-row>
            </table:table-row-group>
            <table:table-row table:style-name="ro6">
              <table:table-cell table:number-columns-repeated="2" table:style-name="ce76"/>
              <table:table-cell table:style-name="ce77"/>
              <table:table-cell table:number-columns-repeated="2" table:style-name="ce76"/>
              <table:table-cell office:value-type="float" office:value="0" table:style-name="ce78">
                <text:p>0,00</text:p>
              </table:table-cell>
              <table:table-cell table:style-name="ce76"/>
              <table:table-cell office:value-type="string" table:style-name="ce76">
                <text:p>ATM</text:p>
              </table:table-cell>
              <table:table-cell office:value-type="string" table:style-name="ce76">
                <text:p>400060</text:p>
              </table:table-cell>
              <table:table-cell table:style-name="ce76"/>
              <table:table-cell table:number-columns-repeated="16374"/>
            </table:table-row>
            <table:table-row-group>
              <table:table-row-group>
                <table:table-row table:style-name="ro8">
                  <table:table-cell table:style-name="ce73"/>
                  <table:table-cell office:value-type="string" table:style-name="ce73">
                    <text:p>1100223874</text:p>
                  </table:table-cell>
                  <table:table-cell office:value-type="date" office:date-value="2015-12-31T00:00:00" table:style-name="ce74">
                    <text:p>31/12/2015</text:p>
                  </table:table-cell>
                  <table:table-cell office:value-type="string" table:style-name="ce73">
                    <text:p>RF</text:p>
                  </table:table-cell>
                  <table:table-cell office:value-type="string" table:style-name="ce73">
                    <text:p>40</text:p>
                  </table:table-cell>
                  <table:table-cell office:value-type="float" office:value="30323.03" table:style-name="ce75">
                    <text:p>30.323,03</text:p>
                  </table:table-cell>
                  <table:table-cell office:value-type="string" table:style-name="ce73">
                    <text:p>RIMBORSI INCASSATI DA ATM PER NET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400103</text:p>
                  </table:table-cell>
                  <table:table-cell office:value-type="string" table:style-name="ce73">
                    <text:p>NET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6"/>
                <table:table-cell table:style-name="ce77"/>
                <table:table-cell table:number-columns-repeated="2" table:style-name="ce76"/>
                <table:table-cell office:value-type="float" office:value="30323.03" table:style-name="ce78">
                  <text:p>30.323,03</text:p>
                </table:table-cell>
                <table:table-cell table:style-name="ce76"/>
                <table:table-cell office:value-type="string" table:style-name="ce76">
                  <text:p>ATM</text:p>
                </table:table-cell>
                <table:table-cell office:value-type="string" table:style-name="ce76">
                  <text:p>400103</text:p>
                </table:table-cell>
                <table:table-cell table:style-name="ce76"/>
                <table:table-cell table:number-columns-repeated="16374"/>
              </table:table-row>
              <table:table-row-group>
                <table:table-row table:style-name="ro8">
                  <table:table-cell table:style-name="ce73"/>
                  <table:table-cell office:value-type="string" table:style-name="ce73">
                    <text:p>1100223872</text:p>
                  </table:table-cell>
                  <table:table-cell office:value-type="date" office:date-value="2015-12-31T00:00:00" table:style-name="ce74">
                    <text:p>31/12/2015</text:p>
                  </table:table-cell>
                  <table:table-cell office:value-type="string" table:style-name="ce73">
                    <text:p>RF</text:p>
                  </table:table-cell>
                  <table:table-cell office:value-type="string" table:style-name="ce73">
                    <text:p>40</text:p>
                  </table:table-cell>
                  <table:table-cell office:value-type="float" office:value="80761.78" table:style-name="ce75">
                    <text:p>80.761,78</text:p>
                  </table:table-cell>
                  <table:table-cell office:value-type="string" table:style-name="ce73">
                    <text:p>RIMBORSI INCASSATI DA ATM PER SERVIZI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400103</text:p>
                  </table:table-cell>
                  <table:table-cell office:value-type="string" table:style-name="ce73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3"/>
                  <table:table-cell office:value-type="string" table:style-name="ce73">
                    <text:p>1100223872</text:p>
                  </table:table-cell>
                  <table:table-cell office:value-type="date" office:date-value="2015-12-31T00:00:00" table:style-name="ce74">
                    <text:p>31/12/2015</text:p>
                  </table:table-cell>
                  <table:table-cell office:value-type="string" table:style-name="ce73">
                    <text:p>RF</text:p>
                  </table:table-cell>
                  <table:table-cell office:value-type="string" table:style-name="ce73">
                    <text:p>40</text:p>
                  </table:table-cell>
                  <table:table-cell office:value-type="float" office:value="50" table:style-name="ce75">
                    <text:p>50,00</text:p>
                  </table:table-cell>
                  <table:table-cell office:value-type="string" table:style-name="ce73">
                    <text:p>RIMBORSI RIMOZIONI <text:s/>INCASSATI DA ATM PER SERVIZI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400103</text:p>
                  </table:table-cell>
                  <table:table-cell office:value-type="string" table:style-name="ce73">
                    <text:p>SERV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6"/>
                <table:table-cell table:style-name="ce77"/>
                <table:table-cell table:number-columns-repeated="2" table:style-name="ce76"/>
                <table:table-cell office:value-type="float" office:value="80811.78" table:style-name="ce78">
                  <text:p>80.811,78</text:p>
                </table:table-cell>
                <table:table-cell table:style-name="ce76"/>
                <table:table-cell office:value-type="string" table:style-name="ce76">
                  <text:p>ATM</text:p>
                </table:table-cell>
                <table:table-cell office:value-type="string" table:style-name="ce76">
                  <text:p>400103</text:p>
                </table:table-cell>
                <table:table-cell table:style-name="ce76"/>
                <table:table-cell table:number-columns-repeated="16374"/>
              </table:table-row>
            </table:table-row-group>
            <table:table-row table:style-name="ro6">
              <table:table-cell table:number-columns-repeated="2" table:style-name="ce76"/>
              <table:table-cell table:style-name="ce77"/>
              <table:table-cell table:number-columns-repeated="2" table:style-name="ce76"/>
              <table:table-cell office:value-type="float" office:value="111134.81" table:style-name="ce78">
                <text:p>111.134,81</text:p>
              </table:table-cell>
              <table:table-cell table:style-name="ce76"/>
              <table:table-cell office:value-type="string" table:style-name="ce76">
                <text:p>ATM</text:p>
              </table:table-cell>
              <table:table-cell office:value-type="string" table:style-name="ce76">
                <text:p>400103</text:p>
              </table:table-cell>
              <table:table-cell table:style-name="ce76"/>
              <table:table-cell table:number-columns-repeated="16374"/>
            </table:table-row>
            <table:table-row-group>
              <table:table-row-group>
                <table:table-row table:style-name="ro8">
                  <table:table-cell table:style-name="ce73"/>
                  <table:table-cell office:value-type="string" table:style-name="ce73">
                    <text:p>1100015649</text:p>
                  </table:table-cell>
                  <table:table-cell office:value-type="date" office:date-value="2015-01-28T00:00:00" table:style-name="ce74">
                    <text:p>28/01/2015</text:p>
                  </table:table-cell>
                  <table:table-cell office:value-type="string" table:style-name="ce73">
                    <text:p>RF</text:p>
                  </table:table-cell>
                  <table:table-cell office:value-type="string" table:style-name="ce73">
                    <text:p>40</text:p>
                  </table:table-cell>
                  <table:table-cell office:value-type="float" office:value="1135957.17" table:style-name="ce75">
                    <text:p>1.135.957,17</text:p>
                  </table:table-cell>
                  <table:table-cell office:value-type="string" table:style-name="ce73">
                    <text:p>OPERE ARMAM.TRAN. CIG 338572657A 2° ACC.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400106</text:p>
                  </table:table-cell>
                  <table:table-cell office:value-type="string" table:style-name="ce73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 table:style-name="ce73"/>
                  <table:table-cell office:value-type="string" table:style-name="ce73">
                    <text:p>1100015649</text:p>
                  </table:table-cell>
                  <table:table-cell office:value-type="date" office:date-value="2015-01-28T00:00:00" table:style-name="ce74">
                    <text:p>28/01/2015</text:p>
                  </table:table-cell>
                  <table:table-cell office:value-type="string" table:style-name="ce73">
                    <text:p>RF</text:p>
                  </table:table-cell>
                  <table:table-cell office:value-type="string" table:style-name="ce73">
                    <text:p>40</text:p>
                  </table:table-cell>
                  <table:table-cell office:value-type="float" office:value="4947.41" table:style-name="ce75">
                    <text:p>4.947,41</text:p>
                  </table:table-cell>
                  <table:table-cell office:value-type="string" table:style-name="ce73">
                    <text:p>OPERE ARMAM.TRAN. CIG 338572657A 2° ACC.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400106</text:p>
                  </table:table-cell>
                  <table:table-cell office:value-type="string" table:style-name="ce73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 table:style-name="ce73"/>
                  <table:table-cell office:value-type="string" table:style-name="ce73">
                    <text:p>1100015649</text:p>
                  </table:table-cell>
                  <table:table-cell office:value-type="date" office:date-value="2015-01-28T00:00:00" table:style-name="ce74">
                    <text:p>28/01/2015</text:p>
                  </table:table-cell>
                  <table:table-cell office:value-type="string" table:style-name="ce73">
                    <text:p>RF</text:p>
                  </table:table-cell>
                  <table:table-cell office:value-type="string" table:style-name="ce73">
                    <text:p>40</text:p>
                  </table:table-cell>
                  <table:table-cell office:value-type="float" office:value="2249.5500000000002" table:style-name="ce75">
                    <text:p>2.249,55</text:p>
                  </table:table-cell>
                  <table:table-cell office:value-type="string" table:style-name="ce73">
                    <text:p>OPERE ARMAM.TRAN. CIG 338572657A 2° ACC.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400106</text:p>
                  </table:table-cell>
                  <table:table-cell office:value-type="string" table:style-name="ce73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 table:style-name="ce73"/>
                  <table:table-cell office:value-type="string" table:style-name="ce73">
                    <text:p>1100015649</text:p>
                  </table:table-cell>
                  <table:table-cell office:value-type="date" office:date-value="2015-01-28T00:00:00" table:style-name="ce74">
                    <text:p>28/01/2015</text:p>
                  </table:table-cell>
                  <table:table-cell office:value-type="string" table:style-name="ce73">
                    <text:p>RF</text:p>
                  </table:table-cell>
                  <table:table-cell office:value-type="string" table:style-name="ce73">
                    <text:p>40</text:p>
                  </table:table-cell>
                  <table:table-cell office:value-type="float" office:value="36681.279999999999" table:style-name="ce75">
                    <text:p>36.681,28</text:p>
                  </table:table-cell>
                  <table:table-cell office:value-type="string" table:style-name="ce73">
                    <text:p>OPERE ARMAM.TRAN. CIG 338572657A 2° ACC.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400106</text:p>
                  </table:table-cell>
                  <table:table-cell office:value-type="string" table:style-name="ce73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 table:style-name="ce73"/>
                  <table:table-cell office:value-type="string" table:style-name="ce73">
                    <text:p>1100015649</text:p>
                  </table:table-cell>
                  <table:table-cell office:value-type="date" office:date-value="2015-01-28T00:00:00" table:style-name="ce74">
                    <text:p>28/01/2015</text:p>
                  </table:table-cell>
                  <table:table-cell office:value-type="string" table:style-name="ce73">
                    <text:p>RF</text:p>
                  </table:table-cell>
                  <table:table-cell office:value-type="string" table:style-name="ce73">
                    <text:p>40</text:p>
                  </table:table-cell>
                  <table:table-cell office:value-type="float" office:value="4497.5600000000004" table:style-name="ce75">
                    <text:p>4.497,56</text:p>
                  </table:table-cell>
                  <table:table-cell office:value-type="string" table:style-name="ce73">
                    <text:p>OPERE ARMAM.TRAN. CIG 338572657A 2° ACC.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400106</text:p>
                  </table:table-cell>
                  <table:table-cell office:value-type="string" table:style-name="ce73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 table:style-name="ce73"/>
                  <table:table-cell office:value-type="string" table:style-name="ce73">
                    <text:p>1100015650</text:p>
                  </table:table-cell>
                  <table:table-cell office:value-type="date" office:date-value="2015-01-28T00:00:00" table:style-name="ce74">
                    <text:p>28/01/2015</text:p>
                  </table:table-cell>
                  <table:table-cell office:value-type="string" table:style-name="ce73">
                    <text:p>RF</text:p>
                  </table:table-cell>
                  <table:table-cell office:value-type="string" table:style-name="ce73">
                    <text:p>50</text:p>
                  </table:table-cell>
                  <table:table-cell office:value-type="float" office:value="-1135957.17" table:style-name="ce75">
                    <text:p>-1.135.957,17</text:p>
                  </table:table-cell>
                  <table:table-cell office:value-type="string" table:style-name="ce73">
                    <text:p>OPERE ARMAM.TRAN. CIG 338572657A 2° ACC.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400106</text:p>
                  </table:table-cell>
                  <table:table-cell office:value-type="string" table:style-name="ce73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 table:style-name="ce73"/>
                  <table:table-cell office:value-type="string" table:style-name="ce73">
                    <text:p>1100015650</text:p>
                  </table:table-cell>
                  <table:table-cell office:value-type="date" office:date-value="2015-01-28T00:00:00" table:style-name="ce74">
                    <text:p>28/01/2015</text:p>
                  </table:table-cell>
                  <table:table-cell office:value-type="string" table:style-name="ce73">
                    <text:p>RF</text:p>
                  </table:table-cell>
                  <table:table-cell office:value-type="string" table:style-name="ce73">
                    <text:p>50</text:p>
                  </table:table-cell>
                  <table:table-cell office:value-type="float" office:value="-4947.41" table:style-name="ce75">
                    <text:p>-4.947,41</text:p>
                  </table:table-cell>
                  <table:table-cell office:value-type="string" table:style-name="ce73">
                    <text:p>OPERE ARMAM.TRAN. CIG 338572657A 2° ACC.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400106</text:p>
                  </table:table-cell>
                  <table:table-cell office:value-type="string" table:style-name="ce73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 table:style-name="ce73"/>
                  <table:table-cell office:value-type="string" table:style-name="ce73">
                    <text:p>1100015650</text:p>
                  </table:table-cell>
                  <table:table-cell office:value-type="date" office:date-value="2015-01-28T00:00:00" table:style-name="ce74">
                    <text:p>28/01/2015</text:p>
                  </table:table-cell>
                  <table:table-cell office:value-type="string" table:style-name="ce73">
                    <text:p>RF</text:p>
                  </table:table-cell>
                  <table:table-cell office:value-type="string" table:style-name="ce73">
                    <text:p>50</text:p>
                  </table:table-cell>
                  <table:table-cell office:value-type="float" office:value="-2249.5500000000002" table:style-name="ce75">
                    <text:p>-2.249,55</text:p>
                  </table:table-cell>
                  <table:table-cell office:value-type="string" table:style-name="ce73">
                    <text:p>OPERE ARMAM.TRAN. CIG 338572657A 2° ACC.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400106</text:p>
                  </table:table-cell>
                  <table:table-cell office:value-type="string" table:style-name="ce73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 table:style-name="ce73"/>
                  <table:table-cell office:value-type="string" table:style-name="ce73">
                    <text:p>1100015650</text:p>
                  </table:table-cell>
                  <table:table-cell office:value-type="date" office:date-value="2015-01-28T00:00:00" table:style-name="ce74">
                    <text:p>28/01/2015</text:p>
                  </table:table-cell>
                  <table:table-cell office:value-type="string" table:style-name="ce73">
                    <text:p>RF</text:p>
                  </table:table-cell>
                  <table:table-cell office:value-type="string" table:style-name="ce73">
                    <text:p>50</text:p>
                  </table:table-cell>
                  <table:table-cell office:value-type="float" office:value="-36681.279999999999" table:style-name="ce75">
                    <text:p>-36.681,28</text:p>
                  </table:table-cell>
                  <table:table-cell office:value-type="string" table:style-name="ce73">
                    <text:p>OPERE ARMAM.TRAN. CIG 338572657A 2° ACC.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400106</text:p>
                  </table:table-cell>
                  <table:table-cell office:value-type="string" table:style-name="ce73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 table:style-name="ce73"/>
                  <table:table-cell office:value-type="string" table:style-name="ce73">
                    <text:p>1100015650</text:p>
                  </table:table-cell>
                  <table:table-cell office:value-type="date" office:date-value="2015-01-28T00:00:00" table:style-name="ce74">
                    <text:p>28/01/2015</text:p>
                  </table:table-cell>
                  <table:table-cell office:value-type="string" table:style-name="ce73">
                    <text:p>RF</text:p>
                  </table:table-cell>
                  <table:table-cell office:value-type="string" table:style-name="ce73">
                    <text:p>50</text:p>
                  </table:table-cell>
                  <table:table-cell office:value-type="float" office:value="-4497.5600000000004" table:style-name="ce75">
                    <text:p>-4.497,56</text:p>
                  </table:table-cell>
                  <table:table-cell office:value-type="string" table:style-name="ce73">
                    <text:p>OPERE ARMAM.TRAN. CIG 338572657A 2° ACC.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400106</text:p>
                  </table:table-cell>
                  <table:table-cell office:value-type="string" table:style-name="ce73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 table:style-name="ce73"/>
                  <table:table-cell office:value-type="string" table:style-name="ce73">
                    <text:p>1600000076</text:p>
                  </table:table-cell>
                  <table:table-cell office:value-type="date" office:date-value="2015-03-31T00:00:00" table:style-name="ce74">
                    <text:p>31/03/2015</text:p>
                  </table:table-cell>
                  <table:table-cell office:value-type="string" table:style-name="ce73">
                    <text:p>GM</text:p>
                  </table:table-cell>
                  <table:table-cell office:value-type="string" table:style-name="ce73">
                    <text:p>50</text:p>
                  </table:table-cell>
                  <table:table-cell office:value-type="float" office:value="-6951.07" table:style-name="ce75">
                    <text:p>-6.951,07</text:p>
                  </table:table-cell>
                  <table:table-cell office:value-type="string" table:style-name="ce73">
                    <text:p>RHO FIERA MI BANCHINA /TORNELLERIA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400106</text:p>
                  </table:table-cell>
                  <table:table-cell office:value-type="string" table:style-name="ce73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 table:style-name="ce73"/>
                  <table:table-cell office:value-type="string" table:style-name="ce73">
                    <text:p>1600000077</text:p>
                  </table:table-cell>
                  <table:table-cell office:value-type="date" office:date-value="2015-04-01T00:00:00" table:style-name="ce74">
                    <text:p>01/04/2015</text:p>
                  </table:table-cell>
                  <table:table-cell office:value-type="string" table:style-name="ce73">
                    <text:p>GM</text:p>
                  </table:table-cell>
                  <table:table-cell office:value-type="string" table:style-name="ce73">
                    <text:p>40</text:p>
                  </table:table-cell>
                  <table:table-cell office:value-type="float" office:value="6951.07" table:style-name="ce75">
                    <text:p>6.951,07</text:p>
                  </table:table-cell>
                  <table:table-cell office:value-type="string" table:style-name="ce73">
                    <text:p>RHO FIERA MI BANCHINA /TORNELLERIA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400106</text:p>
                  </table:table-cell>
                  <table:table-cell office:value-type="string" table:style-name="ce73">
                    <text:p>COMIGL</text:p>
                  </table:table-cell>
                  <table:table-cell table:number-columns-repeated="16374"/>
                </table:table-row>
                <table:table-row table:number-rows-repeated="2" table:style-name="ro8">
                  <table:table-cell table:style-name="ce73"/>
                  <table:table-cell office:value-type="string" table:style-name="ce73">
                    <text:p>6011500157</text:p>
                  </table:table-cell>
                  <table:table-cell office:value-type="date" office:date-value="2015-09-17T00:00:00" table:style-name="ce74">
                    <text:p>17/09/2015</text:p>
                  </table:table-cell>
                  <table:table-cell office:value-type="string" table:style-name="ce73">
                    <text:p>EF</text:p>
                  </table:table-cell>
                  <table:table-cell office:value-type="string" table:style-name="ce73">
                    <text:p>50</text:p>
                  </table:table-cell>
                  <table:table-cell office:value-type="float" office:value="-3410" table:style-name="ce75">
                    <text:p>-3.410,00</text:p>
                  </table:table-cell>
                  <table:table-cell office:value-type="string" table:style-name="ce73">
                    <text:p>PRESTAZIONI NS. PERSONALE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400106</text:p>
                  </table:table-cell>
                  <table:table-cell office:value-type="string" table:style-name="ce73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 table:style-name="ce73"/>
                  <table:table-cell office:value-type="string" table:style-name="ce73">
                    <text:p>6011500159</text:p>
                  </table:table-cell>
                  <table:table-cell office:value-type="date" office:date-value="2015-09-29T00:00:00" table:style-name="ce74">
                    <text:p>29/09/2015</text:p>
                  </table:table-cell>
                  <table:table-cell office:value-type="string" table:style-name="ce73">
                    <text:p>EG</text:p>
                  </table:table-cell>
                  <table:table-cell office:value-type="string" table:style-name="ce73">
                    <text:p>40</text:p>
                  </table:table-cell>
                  <table:table-cell office:value-type="float" office:value="6820" table:style-name="ce75">
                    <text:p>6.820,00</text:p>
                  </table:table-cell>
                  <table:table-cell office:value-type="string" table:style-name="ce73">
                    <text:p>PRESTAZIONI NS. PERSONALE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400106</text:p>
                  </table:table-cell>
                  <table:table-cell office:value-type="string" table:style-name="ce73">
                    <text:p>COMIGL</text:p>
                  </table:table-cell>
                  <table:table-cell table:number-columns-repeated="16374"/>
                </table:table-row>
                <table:table-row table:number-rows-repeated="2" table:style-name="ro8">
                  <table:table-cell table:style-name="ce73"/>
                  <table:table-cell office:value-type="string" table:style-name="ce73">
                    <text:p>6011500192</text:p>
                  </table:table-cell>
                  <table:table-cell office:value-type="date" office:date-value="2015-10-08T00:00:00" table:style-name="ce74">
                    <text:p>08/10/2015</text:p>
                  </table:table-cell>
                  <table:table-cell office:value-type="string" table:style-name="ce73">
                    <text:p>EF</text:p>
                  </table:table-cell>
                  <table:table-cell office:value-type="string" table:style-name="ce73">
                    <text:p>50</text:p>
                  </table:table-cell>
                  <table:table-cell office:value-type="float" office:value="-3410" table:style-name="ce75">
                    <text:p>-3.410,00</text:p>
                  </table:table-cell>
                  <table:table-cell office:value-type="string" table:style-name="ce73">
                    <text:p>PRESTAZIONI NS. PERSONALE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400106</text:p>
                  </table:table-cell>
                  <table:table-cell office:value-type="string" table:style-name="ce73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 table:style-name="ce73"/>
                  <table:table-cell office:value-type="string" table:style-name="ce73">
                    <text:p>6011500208</text:p>
                  </table:table-cell>
                  <table:table-cell office:value-type="date" office:date-value="2015-11-10T00:00:00" table:style-name="ce74">
                    <text:p>10/11/2015</text:p>
                  </table:table-cell>
                  <table:table-cell office:value-type="string" table:style-name="ce73">
                    <text:p>EG</text:p>
                  </table:table-cell>
                  <table:table-cell office:value-type="string" table:style-name="ce73">
                    <text:p>40</text:p>
                  </table:table-cell>
                  <table:table-cell office:value-type="float" office:value="6820" table:style-name="ce75">
                    <text:p>6.820,00</text:p>
                  </table:table-cell>
                  <table:table-cell office:value-type="string" table:style-name="ce73">
                    <text:p>STORNO TOTALE NS. FT. N. 6011500192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400106</text:p>
                  </table:table-cell>
                  <table:table-cell office:value-type="string" table:style-name="ce73">
                    <text:p>COMIGL</text:p>
                  </table:table-cell>
                  <table:table-cell table:number-columns-repeated="16374"/>
                </table:table-row>
                <table:table-row table:number-rows-repeated="2" table:style-name="ro8">
                  <table:table-cell table:style-name="ce73"/>
                  <table:table-cell office:value-type="string" table:style-name="ce73">
                    <text:p>6011500209</text:p>
                  </table:table-cell>
                  <table:table-cell office:value-type="date" office:date-value="2015-11-10T00:00:00" table:style-name="ce74">
                    <text:p>10/11/2015</text:p>
                  </table:table-cell>
                  <table:table-cell office:value-type="string" table:style-name="ce73">
                    <text:p>EF</text:p>
                  </table:table-cell>
                  <table:table-cell office:value-type="string" table:style-name="ce73">
                    <text:p>50</text:p>
                  </table:table-cell>
                  <table:table-cell office:value-type="float" office:value="-3410" table:style-name="ce75">
                    <text:p>-3.410,00</text:p>
                  </table:table-cell>
                  <table:table-cell office:value-type="string" table:style-name="ce73">
                    <text:p>PRESTAZIONI NS. PERSONALE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400106</text:p>
                  </table:table-cell>
                  <table:table-cell office:value-type="string" table:style-name="ce73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 table:style-name="ce73"/>
                  <table:table-cell office:value-type="string" table:style-name="ce73">
                    <text:p>6011500150</text:p>
                  </table:table-cell>
                  <table:table-cell office:value-type="date" office:date-value="2015-09-17T00:00:00" table:style-name="ce74">
                    <text:p>17/09/2015</text:p>
                  </table:table-cell>
                  <table:table-cell office:value-type="string" table:style-name="ce73">
                    <text:p>EF</text:p>
                  </table:table-cell>
                  <table:table-cell office:value-type="string" table:style-name="ce73">
                    <text:p>50</text:p>
                  </table:table-cell>
                  <table:table-cell office:value-type="float" office:value="-2420" table:style-name="ce75">
                    <text:p>-2.420,00</text:p>
                  </table:table-cell>
                  <table:table-cell office:value-type="string" table:style-name="ce73">
                    <text:p>PROT.24061 PENSIL. V. SILLA 1° FASE ISOLE IMBIENT.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400106</text:p>
                  </table:table-cell>
                  <table:table-cell office:value-type="string" table:style-name="ce73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 table:style-name="ce73"/>
                  <table:table-cell office:value-type="string" table:style-name="ce73">
                    <text:p>6011500152</text:p>
                  </table:table-cell>
                  <table:table-cell office:value-type="date" office:date-value="2015-09-17T00:00:00" table:style-name="ce74">
                    <text:p>17/09/2015</text:p>
                  </table:table-cell>
                  <table:table-cell office:value-type="string" table:style-name="ce73">
                    <text:p>EF</text:p>
                  </table:table-cell>
                  <table:table-cell office:value-type="string" table:style-name="ce73">
                    <text:p>50</text:p>
                  </table:table-cell>
                  <table:table-cell office:value-type="float" office:value="-3410" table:style-name="ce75">
                    <text:p>-3.410,00</text:p>
                  </table:table-cell>
                  <table:table-cell office:value-type="string" table:style-name="ce73">
                    <text:p>PROT.21894 APP.25 LINEA CICLAB. V.ALEMAGNA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400106</text:p>
                  </table:table-cell>
                  <table:table-cell office:value-type="string" table:style-name="ce73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 table:style-name="ce73"/>
                  <table:table-cell office:value-type="string" table:style-name="ce73">
                    <text:p>6011500153</text:p>
                  </table:table-cell>
                  <table:table-cell office:value-type="date" office:date-value="2015-09-17T00:00:00" table:style-name="ce74">
                    <text:p>17/09/2015</text:p>
                  </table:table-cell>
                  <table:table-cell office:value-type="string" table:style-name="ce73">
                    <text:p>EF</text:p>
                  </table:table-cell>
                  <table:table-cell office:value-type="string" table:style-name="ce73">
                    <text:p>50</text:p>
                  </table:table-cell>
                  <table:table-cell office:value-type="float" office:value="-1100" table:style-name="ce75">
                    <text:p>-1.100,00</text:p>
                  </table:table-cell>
                  <table:table-cell office:value-type="string" table:style-name="ce73">
                    <text:p>PROT.21894 APP.25 LINEA CICLAB. V.LANZA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400106</text:p>
                  </table:table-cell>
                  <table:table-cell office:value-type="string" table:style-name="ce73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 table:style-name="ce73"/>
                  <table:table-cell office:value-type="string" table:style-name="ce73">
                    <text:p>6011500154</text:p>
                  </table:table-cell>
                  <table:table-cell office:value-type="date" office:date-value="2015-09-17T00:00:00" table:style-name="ce74">
                    <text:p>17/09/2015</text:p>
                  </table:table-cell>
                  <table:table-cell office:value-type="string" table:style-name="ce73">
                    <text:p>EF</text:p>
                  </table:table-cell>
                  <table:table-cell office:value-type="string" table:style-name="ce73">
                    <text:p>50</text:p>
                  </table:table-cell>
                  <table:table-cell office:value-type="float" office:value="-3410" table:style-name="ce75">
                    <text:p>-3.410,00</text:p>
                  </table:table-cell>
                  <table:table-cell office:value-type="string" table:style-name="ce73">
                    <text:p>PROT.21894 APP.25 LINEA CICLAB. V.MILTON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400106</text:p>
                  </table:table-cell>
                  <table:table-cell office:value-type="string" table:style-name="ce73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 table:style-name="ce73"/>
                  <table:table-cell office:value-type="string" table:style-name="ce73">
                    <text:p>6011500155</text:p>
                  </table:table-cell>
                  <table:table-cell office:value-type="date" office:date-value="2015-09-17T00:00:00" table:style-name="ce74">
                    <text:p>17/09/2015</text:p>
                  </table:table-cell>
                  <table:table-cell office:value-type="string" table:style-name="ce73">
                    <text:p>EF</text:p>
                  </table:table-cell>
                  <table:table-cell office:value-type="string" table:style-name="ce73">
                    <text:p>50</text:p>
                  </table:table-cell>
                  <table:table-cell office:value-type="float" office:value="-3410" table:style-name="ce75">
                    <text:p>-3.410,00</text:p>
                  </table:table-cell>
                  <table:table-cell office:value-type="string" table:style-name="ce73">
                    <text:p>PROT.6393 INTE.VIAB.LOTTOD APP.57/14 V.LE SABOTINO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400106</text:p>
                  </table:table-cell>
                  <table:table-cell office:value-type="string" table:style-name="ce73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 table:style-name="ce73"/>
                  <table:table-cell office:value-type="string" table:style-name="ce73">
                    <text:p>6011500155</text:p>
                  </table:table-cell>
                  <table:table-cell office:value-type="date" office:date-value="2015-09-17T00:00:00" table:style-name="ce74">
                    <text:p>17/09/2015</text:p>
                  </table:table-cell>
                  <table:table-cell office:value-type="string" table:style-name="ce73">
                    <text:p>EF</text:p>
                  </table:table-cell>
                  <table:table-cell office:value-type="string" table:style-name="ce73">
                    <text:p>50</text:p>
                  </table:table-cell>
                  <table:table-cell office:value-type="float" office:value="-2750" table:style-name="ce75">
                    <text:p>-2.750,00</text:p>
                  </table:table-cell>
                  <table:table-cell office:value-type="string" table:style-name="ce73">
                    <text:p>PRESTAZIONI NS. PERSONALE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400106</text:p>
                  </table:table-cell>
                  <table:table-cell office:value-type="string" table:style-name="ce73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 table:style-name="ce73"/>
                  <table:table-cell office:value-type="string" table:style-name="ce73">
                    <text:p>6011500156</text:p>
                  </table:table-cell>
                  <table:table-cell office:value-type="date" office:date-value="2015-09-17T00:00:00" table:style-name="ce74">
                    <text:p>17/09/2015</text:p>
                  </table:table-cell>
                  <table:table-cell office:value-type="string" table:style-name="ce73">
                    <text:p>EF</text:p>
                  </table:table-cell>
                  <table:table-cell office:value-type="string" table:style-name="ce73">
                    <text:p>50</text:p>
                  </table:table-cell>
                  <table:table-cell office:value-type="float" office:value="-1550" table:style-name="ce75">
                    <text:p>-1.550,00</text:p>
                  </table:table-cell>
                  <table:table-cell office:value-type="string" table:style-name="ce73">
                    <text:p>PROT.41186 ISOLE AMBIENT.CATER.DA FORLI',40 1°FASE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400106</text:p>
                  </table:table-cell>
                  <table:table-cell office:value-type="string" table:style-name="ce73">
                    <text:p>COMI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6"/>
                <table:table-cell table:style-name="ce77"/>
                <table:table-cell table:number-columns-repeated="2" table:style-name="ce76"/>
                <table:table-cell office:value-type="float" office:value="-24870" table:style-name="ce78">
                  <text:p>-24.870,00</text:p>
                </table:table-cell>
                <table:table-cell table:style-name="ce76"/>
                <table:table-cell office:value-type="string" table:style-name="ce76">
                  <text:p>ATM</text:p>
                </table:table-cell>
                <table:table-cell office:value-type="string" table:style-name="ce76">
                  <text:p>400106</text:p>
                </table:table-cell>
                <table:table-cell table:style-name="ce76"/>
                <table:table-cell table:number-columns-repeated="16374"/>
              </table:table-row>
              <table:table-row-group>
                <table:table-row table:style-name="ro8">
                  <table:table-cell table:style-name="ce73"/>
                  <table:table-cell office:value-type="string" table:style-name="ce73">
                    <text:p>1100014821</text:p>
                  </table:table-cell>
                  <table:table-cell office:value-type="date" office:date-value="2015-01-30T00:00:00" table:style-name="ce74">
                    <text:p>30/01/2015</text:p>
                  </table:table-cell>
                  <table:table-cell office:value-type="string" table:style-name="ce73">
                    <text:p>RF</text:p>
                  </table:table-cell>
                  <table:table-cell office:value-type="string" table:style-name="ce73">
                    <text:p>40</text:p>
                  </table:table-cell>
                  <table:table-cell office:value-type="float" office:value="16500" table:style-name="ce75">
                    <text:p>16.500,00</text:p>
                  </table:table-cell>
                  <table:table-cell office:value-type="string" table:style-name="ce73">
                    <text:p>GESAM-USO E MANUT.SIST.INFORMATIVO E HW 07-12/14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400106</text:p>
                  </table:table-cell>
                  <table:table-cell office:value-type="string" table:style-name="ce73">
                    <text:p>GESAGL</text:p>
                  </table:table-cell>
                  <table:table-cell table:number-columns-repeated="16374"/>
                </table:table-row>
                <table:table-row table:style-name="ro8">
                  <table:table-cell table:style-name="ce73"/>
                  <table:table-cell office:value-type="string" table:style-name="ce73">
                    <text:p>1100059494</text:p>
                  </table:table-cell>
                  <table:table-cell office:value-type="date" office:date-value="2015-03-31T00:00:00" table:style-name="ce74">
                    <text:p>31/03/2015</text:p>
                  </table:table-cell>
                  <table:table-cell office:value-type="string" table:style-name="ce73">
                    <text:p>RF</text:p>
                  </table:table-cell>
                  <table:table-cell office:value-type="string" table:style-name="ce73">
                    <text:p>40</text:p>
                  </table:table-cell>
                  <table:table-cell office:value-type="float" office:value="198" table:style-name="ce75">
                    <text:p>198,00</text:p>
                  </table:table-cell>
                  <table:table-cell office:value-type="string" table:style-name="ce73">
                    <text:p>PRESTAZ.NS.PERS.X PERIZIE GESAM/SIRCUS 01-03/14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400106</text:p>
                  </table:table-cell>
                  <table:table-cell office:value-type="string" table:style-name="ce73">
                    <text:p>GESAGL</text:p>
                  </table:table-cell>
                  <table:table-cell table:number-columns-repeated="16374"/>
                </table:table-row>
                <table:table-row table:style-name="ro8">
                  <table:table-cell table:style-name="ce73"/>
                  <table:table-cell office:value-type="string" table:style-name="ce73">
                    <text:p>2011500393</text:p>
                  </table:table-cell>
                  <table:table-cell office:value-type="date" office:date-value="2015-01-30T00:00:00" table:style-name="ce74">
                    <text:p>30/01/2015</text:p>
                  </table:table-cell>
                  <table:table-cell office:value-type="string" table:style-name="ce73">
                    <text:p>CI</text:p>
                  </table:table-cell>
                  <table:table-cell office:value-type="string" table:style-name="ce73">
                    <text:p>50</text:p>
                  </table:table-cell>
                  <table:table-cell office:value-type="float" office:value="-16500" table:style-name="ce75">
                    <text:p>-16.500,00</text:p>
                  </table:table-cell>
                  <table:table-cell office:value-type="string" table:style-name="ce73">
                    <text:p>GESAM S.r.l.-UTIL.E MANUTENZ.SISTEMA 2°SEM.2014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400106</text:p>
                  </table:table-cell>
                  <table:table-cell office:value-type="string" table:style-name="ce73">
                    <text:p>GESAGL</text:p>
                  </table:table-cell>
                  <table:table-cell table:number-columns-repeated="16374"/>
                </table:table-row>
                <table:table-row table:style-name="ro8">
                  <table:table-cell table:style-name="ce73"/>
                  <table:table-cell office:value-type="string" table:style-name="ce73">
                    <text:p>2011503875</text:p>
                  </table:table-cell>
                  <table:table-cell office:value-type="date" office:date-value="2015-07-02T00:00:00" table:style-name="ce74">
                    <text:p>02/07/2015</text:p>
                  </table:table-cell>
                  <table:table-cell office:value-type="string" table:style-name="ce73">
                    <text:p>CI</text:p>
                  </table:table-cell>
                  <table:table-cell office:value-type="string" table:style-name="ce73">
                    <text:p>50</text:p>
                  </table:table-cell>
                  <table:table-cell office:value-type="float" office:value="-16500" table:style-name="ce75">
                    <text:p>-16.500,00</text:p>
                  </table:table-cell>
                  <table:table-cell office:value-type="string" table:style-name="ce73">
                    <text:p>UTILIZZO MANUTENZ.SISTEMA INFORMATICO 1/1-30/6/15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400106</text:p>
                  </table:table-cell>
                  <table:table-cell office:value-type="string" table:style-name="ce73">
                    <text:p>GESAGL</text:p>
                  </table:table-cell>
                  <table:table-cell table:number-columns-repeated="16374"/>
                </table:table-row>
                <table:table-row table:style-name="ro8">
                  <table:table-cell table:style-name="ce73"/>
                  <table:table-cell office:value-type="string" table:style-name="ce73">
                    <text:p>2011507813</text:p>
                  </table:table-cell>
                  <table:table-cell office:value-type="date" office:date-value="2015-12-31T00:00:00" table:style-name="ce74">
                    <text:p>31/12/2015</text:p>
                  </table:table-cell>
                  <table:table-cell office:value-type="string" table:style-name="ce73">
                    <text:p>CI</text:p>
                  </table:table-cell>
                  <table:table-cell office:value-type="string" table:style-name="ce73">
                    <text:p>50</text:p>
                  </table:table-cell>
                  <table:table-cell office:value-type="float" office:value="-16500" table:style-name="ce75">
                    <text:p>-16.500,00</text:p>
                  </table:table-cell>
                  <table:table-cell office:value-type="string" table:style-name="ce73">
                    <text:p>GESAM S.r.l.-UTILIZZO E MANUTENZIONE HW 2°SEM.2015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400106</text:p>
                  </table:table-cell>
                  <table:table-cell office:value-type="string" table:style-name="ce73">
                    <text:p>GESAGL</text:p>
                  </table:table-cell>
                  <table:table-cell table:number-columns-repeated="16374"/>
                </table:table-row>
                <table:table-row table:style-name="ro8">
                  <table:table-cell table:style-name="ce73"/>
                  <table:table-cell office:value-type="string" table:style-name="ce73">
                    <text:p>2011501103</text:p>
                  </table:table-cell>
                  <table:table-cell office:value-type="date" office:date-value="2015-02-20T00:00:00" table:style-name="ce74">
                    <text:p>20/02/2015</text:p>
                  </table:table-cell>
                  <table:table-cell office:value-type="string" table:style-name="ce73">
                    <text:p>CI</text:p>
                  </table:table-cell>
                  <table:table-cell office:value-type="string" table:style-name="ce73">
                    <text:p>50</text:p>
                  </table:table-cell>
                  <table:table-cell office:value-type="float" office:value="-198" table:style-name="ce75">
                    <text:p>-198,00</text:p>
                  </table:table-cell>
                  <table:table-cell office:value-type="string" table:style-name="ce73">
                    <text:p>PERIZIE GESTIONE SINISTRI COMUNE MI GEN-MAR. 14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400106</text:p>
                  </table:table-cell>
                  <table:table-cell office:value-type="string" table:style-name="ce73">
                    <text:p>GESA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6"/>
                <table:table-cell table:style-name="ce77"/>
                <table:table-cell table:number-columns-repeated="2" table:style-name="ce76"/>
                <table:table-cell office:value-type="float" office:value="-33000" table:style-name="ce78">
                  <text:p>-33.000,00</text:p>
                </table:table-cell>
                <table:table-cell table:style-name="ce76"/>
                <table:table-cell office:value-type="string" table:style-name="ce76">
                  <text:p>ATM</text:p>
                </table:table-cell>
                <table:table-cell office:value-type="string" table:style-name="ce76">
                  <text:p>400106</text:p>
                </table:table-cell>
                <table:table-cell table:style-name="ce76"/>
                <table:table-cell table:number-columns-repeated="16374"/>
              </table:table-row>
              <table:table-row-group>
                <table:table-row table:style-name="ro8">
                  <table:table-cell table:style-name="ce73"/>
                  <table:table-cell office:value-type="string" table:style-name="ce73">
                    <text:p>2011505391</text:p>
                  </table:table-cell>
                  <table:table-cell office:value-type="date" office:date-value="2015-10-08T00:00:00" table:style-name="ce74">
                    <text:p>08/10/2015</text:p>
                  </table:table-cell>
                  <table:table-cell office:value-type="string" table:style-name="ce73">
                    <text:p>CI</text:p>
                  </table:table-cell>
                  <table:table-cell office:value-type="string" table:style-name="ce73">
                    <text:p>50</text:p>
                  </table:table-cell>
                  <table:table-cell office:value-type="float" office:value="-6050" table:style-name="ce75">
                    <text:p>-6.050,00</text:p>
                  </table:table-cell>
                  <table:table-cell office:value-type="string" table:style-name="ce73">
                    <text:p>RIMOZ.PENSILINA N.10822 LORENTEGGIO 25 AGOSTO 2015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400106</text:p>
                  </table:table-cell>
                  <table:table-cell office:value-type="string" table:style-name="ce73">
                    <text:p>M4GL</text:p>
                  </table:table-cell>
                  <table:table-cell table:number-columns-repeated="16374"/>
                </table:table-row>
                <table:table-row table:style-name="ro8">
                  <table:table-cell table:style-name="ce73"/>
                  <table:table-cell office:value-type="string" table:style-name="ce73">
                    <text:p>2011505392</text:p>
                  </table:table-cell>
                  <table:table-cell office:value-type="date" office:date-value="2015-10-08T00:00:00" table:style-name="ce74">
                    <text:p>08/10/2015</text:p>
                  </table:table-cell>
                  <table:table-cell office:value-type="string" table:style-name="ce73">
                    <text:p>CI</text:p>
                  </table:table-cell>
                  <table:table-cell office:value-type="string" table:style-name="ce73">
                    <text:p>50</text:p>
                  </table:table-cell>
                  <table:table-cell office:value-type="float" office:value="-3410" table:style-name="ce75">
                    <text:p>-3.410,00</text:p>
                  </table:table-cell>
                  <table:table-cell office:value-type="string" table:style-name="ce73">
                    <text:p>*04.08.2015-04.08.2015-Prestazioni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400106</text:p>
                  </table:table-cell>
                  <table:table-cell office:value-type="string" table:style-name="ce73">
                    <text:p>M4GL</text:p>
                  </table:table-cell>
                  <table:table-cell table:number-columns-repeated="16374"/>
                </table:table-row>
                <table:table-row table:style-name="ro8">
                  <table:table-cell table:style-name="ce73"/>
                  <table:table-cell office:value-type="string" table:style-name="ce73">
                    <text:p>2011505717</text:p>
                  </table:table-cell>
                  <table:table-cell office:value-type="date" office:date-value="2015-10-15T00:00:00" table:style-name="ce74">
                    <text:p>15/10/2015</text:p>
                  </table:table-cell>
                  <table:table-cell office:value-type="string" table:style-name="ce73">
                    <text:p>CI</text:p>
                  </table:table-cell>
                  <table:table-cell office:value-type="string" table:style-name="ce73">
                    <text:p>50</text:p>
                  </table:table-cell>
                  <table:table-cell office:value-type="float" office:value="-4950" table:style-name="ce75">
                    <text:p>-4.950,00</text:p>
                  </table:table-cell>
                  <table:table-cell office:value-type="string" table:style-name="ce73">
                    <text:p>rimozione bagno autom.in vle argonne ottobre 2015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400106</text:p>
                  </table:table-cell>
                  <table:table-cell office:value-type="string" table:style-name="ce73">
                    <text:p>M4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6"/>
                <table:table-cell table:style-name="ce77"/>
                <table:table-cell table:number-columns-repeated="2" table:style-name="ce76"/>
                <table:table-cell office:value-type="float" office:value="-14410" table:style-name="ce78">
                  <text:p>-14.410,00</text:p>
                </table:table-cell>
                <table:table-cell table:style-name="ce76"/>
                <table:table-cell office:value-type="string" table:style-name="ce76">
                  <text:p>ATM</text:p>
                </table:table-cell>
                <table:table-cell office:value-type="string" table:style-name="ce76">
                  <text:p>400106</text:p>
                </table:table-cell>
                <table:table-cell table:style-name="ce76"/>
                <table:table-cell table:number-columns-repeated="16374"/>
              </table:table-row>
              <table:table-row-group>
                <table:table-row table:style-name="ro8">
                  <table:table-cell table:style-name="ce73"/>
                  <table:table-cell office:value-type="string" table:style-name="ce73">
                    <text:p>1100015592</text:p>
                  </table:table-cell>
                  <table:table-cell office:value-type="date" office:date-value="2015-01-30T00:00:00" table:style-name="ce74">
                    <text:p>30/01/2015</text:p>
                  </table:table-cell>
                  <table:table-cell office:value-type="string" table:style-name="ce73">
                    <text:p>RF</text:p>
                  </table:table-cell>
                  <table:table-cell office:value-type="string" table:style-name="ce73">
                    <text:p>40</text:p>
                  </table:table-cell>
                  <table:table-cell office:value-type="float" office:value="20378.830000000002" table:style-name="ce75">
                    <text:p>20.378,83</text:p>
                  </table:table-cell>
                  <table:table-cell office:value-type="string" table:style-name="ce73">
                    <text:p>impianti tranviari Stazione San Siro-Ippodromo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400106</text:p>
                  </table:table-cell>
                  <table:table-cell office:value-type="string" table:style-name="ce73">
                    <text:p>M5LIGL</text:p>
                  </table:table-cell>
                  <table:table-cell table:number-columns-repeated="16374"/>
                </table:table-row>
                <table:table-row table:style-name="ro8">
                  <table:table-cell table:style-name="ce73"/>
                  <table:table-cell office:value-type="string" table:style-name="ce73">
                    <text:p>1100015592</text:p>
                  </table:table-cell>
                  <table:table-cell office:value-type="date" office:date-value="2015-01-30T00:00:00" table:style-name="ce74">
                    <text:p>30/01/2015</text:p>
                  </table:table-cell>
                  <table:table-cell office:value-type="string" table:style-name="ce73">
                    <text:p>RF</text:p>
                  </table:table-cell>
                  <table:table-cell office:value-type="string" table:style-name="ce73">
                    <text:p>40</text:p>
                  </table:table-cell>
                  <table:table-cell office:value-type="float" office:value="63348.72" table:style-name="ce75">
                    <text:p>63.348,72</text:p>
                  </table:table-cell>
                  <table:table-cell office:value-type="string" table:style-name="ce73">
                    <text:p>Impianti tranviari Stazione Domodossola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400106</text:p>
                  </table:table-cell>
                  <table:table-cell office:value-type="string" table:style-name="ce73">
                    <text:p>M5LIGL</text:p>
                  </table:table-cell>
                  <table:table-cell table:number-columns-repeated="16374"/>
                </table:table-row>
                <table:table-row table:style-name="ro8">
                  <table:table-cell table:style-name="ce73"/>
                  <table:table-cell office:value-type="string" table:style-name="ce73">
                    <text:p>1100015592</text:p>
                  </table:table-cell>
                  <table:table-cell office:value-type="date" office:date-value="2015-01-30T00:00:00" table:style-name="ce74">
                    <text:p>30/01/2015</text:p>
                  </table:table-cell>
                  <table:table-cell office:value-type="string" table:style-name="ce73">
                    <text:p>RF</text:p>
                  </table:table-cell>
                  <table:table-cell office:value-type="string" table:style-name="ce73">
                    <text:p>40</text:p>
                  </table:table-cell>
                  <table:table-cell office:value-type="float" office:value="34861.51" table:style-name="ce75">
                    <text:p>34.861,51</text:p>
                  </table:table-cell>
                  <table:table-cell office:value-type="string" table:style-name="ce73">
                    <text:p>Impianti tranviari Stazione Cenisio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400106</text:p>
                  </table:table-cell>
                  <table:table-cell office:value-type="string" table:style-name="ce73">
                    <text:p>M5LIGL</text:p>
                  </table:table-cell>
                  <table:table-cell table:number-columns-repeated="16374"/>
                </table:table-row>
                <table:table-row table:style-name="ro8">
                  <table:table-cell table:style-name="ce73"/>
                  <table:table-cell office:value-type="string" table:style-name="ce73">
                    <text:p>1100015592</text:p>
                  </table:table-cell>
                  <table:table-cell office:value-type="date" office:date-value="2015-01-30T00:00:00" table:style-name="ce74">
                    <text:p>30/01/2015</text:p>
                  </table:table-cell>
                  <table:table-cell office:value-type="string" table:style-name="ce73">
                    <text:p>RF</text:p>
                  </table:table-cell>
                  <table:table-cell office:value-type="string" table:style-name="ce73">
                    <text:p>40</text:p>
                  </table:table-cell>
                  <table:table-cell office:value-type="float" office:value="23162.92" table:style-name="ce75">
                    <text:p>23.162,92</text:p>
                  </table:table-cell>
                  <table:table-cell office:value-type="string" table:style-name="ce73">
                    <text:p>Impianti tranviari Stazione Cenisio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400106</text:p>
                  </table:table-cell>
                  <table:table-cell office:value-type="string" table:style-name="ce73">
                    <text:p>M5LIGL</text:p>
                  </table:table-cell>
                  <table:table-cell table:number-columns-repeated="16374"/>
                </table:table-row>
                <table:table-row table:style-name="ro8">
                  <table:table-cell table:style-name="ce73"/>
                  <table:table-cell office:value-type="string" table:style-name="ce73">
                    <text:p>1100188373</text:p>
                  </table:table-cell>
                  <table:table-cell office:value-type="date" office:date-value="2015-10-31T00:00:00" table:style-name="ce74">
                    <text:p>31/10/2015</text:p>
                  </table:table-cell>
                  <table:table-cell office:value-type="string" table:style-name="ce73">
                    <text:p>RT</text:p>
                  </table:table-cell>
                  <table:table-cell office:value-type="string" table:style-name="ce73">
                    <text:p>40</text:p>
                  </table:table-cell>
                  <table:table-cell office:value-type="float" office:value="3335.94" table:style-name="ce75">
                    <text:p>3.335,94</text:p>
                  </table:table-cell>
                  <table:table-cell office:value-type="string" table:style-name="ce73">
                    <text:p>LOTTO M1 - COSTRUZIONE SCALA LATO VIA M.TE ROSA CI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400106</text:p>
                  </table:table-cell>
                  <table:table-cell office:value-type="string" table:style-name="ce73">
                    <text:p>M5LIGL</text:p>
                  </table:table-cell>
                  <table:table-cell table:number-columns-repeated="16374"/>
                </table:table-row>
                <table:table-row table:style-name="ro8">
                  <table:table-cell table:style-name="ce73"/>
                  <table:table-cell office:value-type="string" table:style-name="ce73">
                    <text:p>1100188373</text:p>
                  </table:table-cell>
                  <table:table-cell office:value-type="date" office:date-value="2015-10-31T00:00:00" table:style-name="ce74">
                    <text:p>31/10/2015</text:p>
                  </table:table-cell>
                  <table:table-cell office:value-type="string" table:style-name="ce73">
                    <text:p>RT</text:p>
                  </table:table-cell>
                  <table:table-cell office:value-type="string" table:style-name="ce73">
                    <text:p>40</text:p>
                  </table:table-cell>
                  <table:table-cell office:value-type="float" office:value="45953.42" table:style-name="ce75">
                    <text:p>45.953,42</text:p>
                  </table:table-cell>
                  <table:table-cell office:value-type="string" table:style-name="ce73">
                    <text:p>LOTTO M1 - COSTRUZIONE SCALA LATO VIA M.TE ROSA CI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400106</text:p>
                  </table:table-cell>
                  <table:table-cell office:value-type="string" table:style-name="ce73">
                    <text:p>M5LIGL</text:p>
                  </table:table-cell>
                  <table:table-cell table:number-columns-repeated="16374"/>
                </table:table-row>
                <table:table-row table:style-name="ro8">
                  <table:table-cell table:style-name="ce73"/>
                  <table:table-cell office:value-type="string" table:style-name="ce73">
                    <text:p>1100188373</text:p>
                  </table:table-cell>
                  <table:table-cell office:value-type="date" office:date-value="2015-10-31T00:00:00" table:style-name="ce74">
                    <text:p>31/10/2015</text:p>
                  </table:table-cell>
                  <table:table-cell office:value-type="string" table:style-name="ce73">
                    <text:p>RT</text:p>
                  </table:table-cell>
                  <table:table-cell office:value-type="string" table:style-name="ce73">
                    <text:p>40</text:p>
                  </table:table-cell>
                  <table:table-cell office:value-type="float" office:value="47196.29" table:style-name="ce75">
                    <text:p>47.196,29</text:p>
                  </table:table-cell>
                  <table:table-cell office:value-type="string" table:style-name="ce73">
                    <text:p>LOTTO M1 - COSTRUZIONE SCALA LATO VIA M.TE ROSA CI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400106</text:p>
                  </table:table-cell>
                  <table:table-cell office:value-type="string" table:style-name="ce73">
                    <text:p>M5LIGL</text:p>
                  </table:table-cell>
                  <table:table-cell table:number-columns-repeated="16374"/>
                </table:table-row>
                <table:table-row table:style-name="ro8">
                  <table:table-cell table:style-name="ce73"/>
                  <table:table-cell office:value-type="string" table:style-name="ce73">
                    <text:p>1100188373</text:p>
                  </table:table-cell>
                  <table:table-cell office:value-type="date" office:date-value="2015-10-31T00:00:00" table:style-name="ce74">
                    <text:p>31/10/2015</text:p>
                  </table:table-cell>
                  <table:table-cell office:value-type="string" table:style-name="ce73">
                    <text:p>RT</text:p>
                  </table:table-cell>
                  <table:table-cell office:value-type="string" table:style-name="ce73">
                    <text:p>40</text:p>
                  </table:table-cell>
                  <table:table-cell office:value-type="float" office:value="2185.39" table:style-name="ce75">
                    <text:p>2.185,39</text:p>
                  </table:table-cell>
                  <table:table-cell office:value-type="string" table:style-name="ce73">
                    <text:p>LOTTO M1 - COSTRUZIONE SCALA LATO VIA M.TE ROSA CI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400106</text:p>
                  </table:table-cell>
                  <table:table-cell office:value-type="string" table:style-name="ce73">
                    <text:p>M5LIGL</text:p>
                  </table:table-cell>
                  <table:table-cell table:number-columns-repeated="16374"/>
                </table:table-row>
                <table:table-row table:style-name="ro8">
                  <table:table-cell table:style-name="ce73"/>
                  <table:table-cell office:value-type="string" table:style-name="ce73">
                    <text:p>1100188373</text:p>
                  </table:table-cell>
                  <table:table-cell office:value-type="date" office:date-value="2015-10-31T00:00:00" table:style-name="ce74">
                    <text:p>31/10/2015</text:p>
                  </table:table-cell>
                  <table:table-cell office:value-type="string" table:style-name="ce73">
                    <text:p>RT</text:p>
                  </table:table-cell>
                  <table:table-cell office:value-type="string" table:style-name="ce73">
                    <text:p>40</text:p>
                  </table:table-cell>
                  <table:table-cell office:value-type="float" office:value="4575.96" table:style-name="ce75">
                    <text:p>4.575,96</text:p>
                  </table:table-cell>
                  <table:table-cell office:value-type="string" table:style-name="ce73">
                    <text:p>LOTTO M1 - COSTRUZIONE SCALA LATO VIA M.TE ROSA CI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400106</text:p>
                  </table:table-cell>
                  <table:table-cell office:value-type="string" table:style-name="ce73">
                    <text:p>M5LIGL</text:p>
                  </table:table-cell>
                  <table:table-cell table:number-columns-repeated="16374"/>
                </table:table-row>
                <table:table-row table:style-name="ro8">
                  <table:table-cell table:style-name="ce73"/>
                  <table:table-cell office:value-type="string" table:style-name="ce73">
                    <text:p>1100188373</text:p>
                  </table:table-cell>
                  <table:table-cell office:value-type="date" office:date-value="2015-10-31T00:00:00" table:style-name="ce74">
                    <text:p>31/10/2015</text:p>
                  </table:table-cell>
                  <table:table-cell office:value-type="string" table:style-name="ce73">
                    <text:p>RT</text:p>
                  </table:table-cell>
                  <table:table-cell office:value-type="string" table:style-name="ce73">
                    <text:p>40</text:p>
                  </table:table-cell>
                  <table:table-cell office:value-type="float" office:value="20628.560000000001" table:style-name="ce75">
                    <text:p>20.628,56</text:p>
                  </table:table-cell>
                  <table:table-cell office:value-type="string" table:style-name="ce73">
                    <text:p>LOTTO M1 - COSTRUZIONE SCALA LATO VIA M.TE ROSA CI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400106</text:p>
                  </table:table-cell>
                  <table:table-cell office:value-type="string" table:style-name="ce73">
                    <text:p>M5LIGL</text:p>
                  </table:table-cell>
                  <table:table-cell table:number-columns-repeated="16374"/>
                </table:table-row>
                <table:table-row table:style-name="ro8">
                  <table:table-cell table:style-name="ce73"/>
                  <table:table-cell office:value-type="string" table:style-name="ce73">
                    <text:p>2011500404</text:p>
                  </table:table-cell>
                  <table:table-cell office:value-type="date" office:date-value="2015-01-30T00:00:00" table:style-name="ce74">
                    <text:p>30/01/2015</text:p>
                  </table:table-cell>
                  <table:table-cell office:value-type="string" table:style-name="ce73">
                    <text:p>CI</text:p>
                  </table:table-cell>
                  <table:table-cell office:value-type="string" table:style-name="ce73">
                    <text:p>50</text:p>
                  </table:table-cell>
                  <table:table-cell office:value-type="float" office:value="-20378.830000000002" table:style-name="ce75">
                    <text:p>-20.378,83</text:p>
                  </table:table-cell>
                  <table:table-cell office:value-type="string" table:style-name="ce73">
                    <text:p>PROGETTAZIONE E COORDINAMENTO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400106</text:p>
                  </table:table-cell>
                  <table:table-cell office:value-type="string" table:style-name="ce73">
                    <text:p>M5LIGL</text:p>
                  </table:table-cell>
                  <table:table-cell table:number-columns-repeated="16374"/>
                </table:table-row>
                <table:table-row table:style-name="ro8">
                  <table:table-cell table:style-name="ce73"/>
                  <table:table-cell office:value-type="string" table:style-name="ce73">
                    <text:p>2011500405</text:p>
                  </table:table-cell>
                  <table:table-cell office:value-type="date" office:date-value="2015-01-30T00:00:00" table:style-name="ce74">
                    <text:p>30/01/2015</text:p>
                  </table:table-cell>
                  <table:table-cell office:value-type="string" table:style-name="ce73">
                    <text:p>CI</text:p>
                  </table:table-cell>
                  <table:table-cell office:value-type="string" table:style-name="ce73">
                    <text:p>50</text:p>
                  </table:table-cell>
                  <table:table-cell office:value-type="float" office:value="-63348.72" table:style-name="ce75">
                    <text:p>-63.348,72</text:p>
                  </table:table-cell>
                  <table:table-cell office:value-type="string" table:style-name="ce73">
                    <text:p>PROGETTAZIONE E COORDINAMENTO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400106</text:p>
                  </table:table-cell>
                  <table:table-cell office:value-type="string" table:style-name="ce73">
                    <text:p>M5LIGL</text:p>
                  </table:table-cell>
                  <table:table-cell table:number-columns-repeated="16374"/>
                </table:table-row>
                <table:table-row table:style-name="ro8">
                  <table:table-cell table:style-name="ce73"/>
                  <table:table-cell office:value-type="string" table:style-name="ce73">
                    <text:p>2011500406</text:p>
                  </table:table-cell>
                  <table:table-cell office:value-type="date" office:date-value="2015-01-30T00:00:00" table:style-name="ce74">
                    <text:p>30/01/2015</text:p>
                  </table:table-cell>
                  <table:table-cell office:value-type="string" table:style-name="ce73">
                    <text:p>CI</text:p>
                  </table:table-cell>
                  <table:table-cell office:value-type="string" table:style-name="ce73">
                    <text:p>50</text:p>
                  </table:table-cell>
                  <table:table-cell office:value-type="float" office:value="-34861.51" table:style-name="ce75">
                    <text:p>-34.861,51</text:p>
                  </table:table-cell>
                  <table:table-cell office:value-type="string" table:style-name="ce73">
                    <text:p>PROGETTAZIONE E COORDINAMENTO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400106</text:p>
                  </table:table-cell>
                  <table:table-cell office:value-type="string" table:style-name="ce73">
                    <text:p>M5LIGL</text:p>
                  </table:table-cell>
                  <table:table-cell table:number-columns-repeated="16374"/>
                </table:table-row>
                <table:table-row table:style-name="ro8">
                  <table:table-cell table:style-name="ce73"/>
                  <table:table-cell office:value-type="string" table:style-name="ce73">
                    <text:p>2011500407</text:p>
                  </table:table-cell>
                  <table:table-cell office:value-type="date" office:date-value="2015-01-30T00:00:00" table:style-name="ce74">
                    <text:p>30/01/2015</text:p>
                  </table:table-cell>
                  <table:table-cell office:value-type="string" table:style-name="ce73">
                    <text:p>CI</text:p>
                  </table:table-cell>
                  <table:table-cell office:value-type="string" table:style-name="ce73">
                    <text:p>50</text:p>
                  </table:table-cell>
                  <table:table-cell office:value-type="float" office:value="-23162.92" table:style-name="ce75">
                    <text:p>-23.162,92</text:p>
                  </table:table-cell>
                  <table:table-cell office:value-type="string" table:style-name="ce73">
                    <text:p>PROGETTAZIONE E COORDINAMENTO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400106</text:p>
                  </table:table-cell>
                  <table:table-cell office:value-type="string" table:style-name="ce73">
                    <text:p>M5LIGL</text:p>
                  </table:table-cell>
                  <table:table-cell table:number-columns-repeated="16374"/>
                </table:table-row>
                <table:table-row table:style-name="ro8">
                  <table:table-cell table:style-name="ce73"/>
                  <table:table-cell office:value-type="string" table:style-name="ce73">
                    <text:p>2011501108</text:p>
                  </table:table-cell>
                  <table:table-cell office:value-type="date" office:date-value="2015-02-23T00:00:00" table:style-name="ce74">
                    <text:p>23/02/2015</text:p>
                  </table:table-cell>
                  <table:table-cell office:value-type="string" table:style-name="ce73">
                    <text:p>CI</text:p>
                  </table:table-cell>
                  <table:table-cell office:value-type="string" table:style-name="ce73">
                    <text:p>50</text:p>
                  </table:table-cell>
                  <table:table-cell office:value-type="float" office:value="-1688.23" table:style-name="ce75">
                    <text:p>-1.688,23</text:p>
                  </table:table-cell>
                  <table:table-cell office:value-type="string" table:style-name="ce73">
                    <text:p>PRESTAZIONI NS. PERSONALE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400106</text:p>
                  </table:table-cell>
                  <table:table-cell office:value-type="string" table:style-name="ce73">
                    <text:p>M5LIGL</text:p>
                  </table:table-cell>
                  <table:table-cell table:number-columns-repeated="16374"/>
                </table:table-row>
                <table:table-row table:style-name="ro8">
                  <table:table-cell table:style-name="ce73"/>
                  <table:table-cell office:value-type="string" table:style-name="ce73">
                    <text:p>2011504118</text:p>
                  </table:table-cell>
                  <table:table-cell office:value-type="date" office:date-value="2015-07-30T00:00:00" table:style-name="ce74">
                    <text:p>30/07/2015</text:p>
                  </table:table-cell>
                  <table:table-cell office:value-type="string" table:style-name="ce73">
                    <text:p>CI</text:p>
                  </table:table-cell>
                  <table:table-cell office:value-type="string" table:style-name="ce73">
                    <text:p>50</text:p>
                  </table:table-cell>
                  <table:table-cell office:value-type="float" office:value="-2461.3000000000002" table:style-name="ce75">
                    <text:p>-2.461,30</text:p>
                  </table:table-cell>
                  <table:table-cell office:value-type="string" table:style-name="ce73">
                    <text:p>PRESTAZIONI NS. PERSONALE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400106</text:p>
                  </table:table-cell>
                  <table:table-cell office:value-type="string" table:style-name="ce73">
                    <text:p>M5LIGL</text:p>
                  </table:table-cell>
                  <table:table-cell table:number-columns-repeated="16374"/>
                </table:table-row>
                <table:table-row table:style-name="ro8">
                  <table:table-cell table:style-name="ce73"/>
                  <table:table-cell office:value-type="string" table:style-name="ce73">
                    <text:p>2011504120</text:p>
                  </table:table-cell>
                  <table:table-cell office:value-type="date" office:date-value="2015-07-30T00:00:00" table:style-name="ce74">
                    <text:p>30/07/2015</text:p>
                  </table:table-cell>
                  <table:table-cell office:value-type="string" table:style-name="ce73">
                    <text:p>CN</text:p>
                  </table:table-cell>
                  <table:table-cell office:value-type="string" table:style-name="ce73">
                    <text:p>40</text:p>
                  </table:table-cell>
                  <table:table-cell office:value-type="float" office:value="2461.3000000000002" table:style-name="ce75">
                    <text:p>2.461,30</text:p>
                  </table:table-cell>
                  <table:table-cell office:value-type="string" table:style-name="ce73">
                    <text:p>STORNO TOTALE FATTURA 2011504118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400106</text:p>
                  </table:table-cell>
                  <table:table-cell office:value-type="string" table:style-name="ce73">
                    <text:p>M5LIGL</text:p>
                  </table:table-cell>
                  <table:table-cell table:number-columns-repeated="16374"/>
                </table:table-row>
                <table:table-row table:style-name="ro8">
                  <table:table-cell table:style-name="ce73"/>
                  <table:table-cell office:value-type="string" table:style-name="ce73">
                    <text:p>2011502153</text:p>
                  </table:table-cell>
                  <table:table-cell office:value-type="date" office:date-value="2015-04-21T00:00:00" table:style-name="ce74">
                    <text:p>21/04/2015</text:p>
                  </table:table-cell>
                  <table:table-cell office:value-type="string" table:style-name="ce73">
                    <text:p>CI</text:p>
                  </table:table-cell>
                  <table:table-cell office:value-type="string" table:style-name="ce73">
                    <text:p>50</text:p>
                  </table:table-cell>
                  <table:table-cell office:value-type="float" office:value="-702204.99" table:style-name="ce75">
                    <text:p>-702.204,99</text:p>
                  </table:table-cell>
                  <table:table-cell office:value-type="string" table:style-name="ce73">
                    <text:p>46-53 SAP AL 31/01/15 LINEA 5-FS GARIBALDI/SANSIRO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400106</text:p>
                  </table:table-cell>
                  <table:table-cell office:value-type="string" table:style-name="ce73">
                    <text:p>M5LIGL</text:p>
                  </table:table-cell>
                  <table:table-cell table:number-columns-repeated="16374"/>
                </table:table-row>
                <table:table-row table:style-name="ro8">
                  <table:table-cell table:style-name="ce73"/>
                  <table:table-cell office:value-type="string" table:style-name="ce73">
                    <text:p>2011502154</text:p>
                  </table:table-cell>
                  <table:table-cell office:value-type="date" office:date-value="2015-04-21T00:00:00" table:style-name="ce74">
                    <text:p>21/04/2015</text:p>
                  </table:table-cell>
                  <table:table-cell office:value-type="string" table:style-name="ce73">
                    <text:p>CI</text:p>
                  </table:table-cell>
                  <table:table-cell office:value-type="string" table:style-name="ce73">
                    <text:p>50</text:p>
                  </table:table-cell>
                  <table:table-cell office:value-type="float" office:value="-1605.16" table:style-name="ce75">
                    <text:p>-1.605,16</text:p>
                  </table:table-cell>
                  <table:table-cell office:value-type="string" table:style-name="ce73">
                    <text:p>46-53 SAP A 31/01/15 M5 FS GARIB./SANSIRO 1°A.INT.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400106</text:p>
                  </table:table-cell>
                  <table:table-cell office:value-type="string" table:style-name="ce73">
                    <text:p>M5LI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6"/>
                <table:table-cell table:style-name="ce77"/>
                <table:table-cell table:number-columns-repeated="2" table:style-name="ce76"/>
                <table:table-cell office:value-type="float" office:value="-581622.81999999995" table:style-name="ce78">
                  <text:p>-581.622,82</text:p>
                </table:table-cell>
                <table:table-cell table:style-name="ce76"/>
                <table:table-cell office:value-type="string" table:style-name="ce76">
                  <text:p>ATM</text:p>
                </table:table-cell>
                <table:table-cell office:value-type="string" table:style-name="ce76">
                  <text:p>400106</text:p>
                </table:table-cell>
                <table:table-cell table:style-name="ce76"/>
                <table:table-cell table:number-columns-repeated="16374"/>
              </table:table-row>
              <table:table-row-group>
                <table:table-row table:style-name="ro8">
                  <table:table-cell table:style-name="ce73"/>
                  <table:table-cell office:value-type="string" table:style-name="ce73">
                    <text:p>1100079534</text:p>
                  </table:table-cell>
                  <table:table-cell office:value-type="date" office:date-value="2015-04-01T00:00:00" table:style-name="ce74">
                    <text:p>01/04/2015</text:p>
                  </table:table-cell>
                  <table:table-cell office:value-type="string" table:style-name="ce73">
                    <text:p>RF</text:p>
                  </table:table-cell>
                  <table:table-cell office:value-type="string" table:style-name="ce73">
                    <text:p>40</text:p>
                  </table:table-cell>
                  <table:table-cell office:value-type="float" office:value="58333" table:style-name="ce75">
                    <text:p>58.333,00</text:p>
                  </table:table-cell>
                  <table:table-cell office:value-type="string" table:style-name="ce73">
                    <text:p>SVUOTAMENTO BIGLIETTATRICI 2014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400106</text:p>
                  </table:table-cell>
                  <table:table-cell office:value-type="string" table:style-name="ce73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table:style-name="ce73"/>
                  <table:table-cell office:value-type="string" table:style-name="ce73">
                    <text:p>1100079534</text:p>
                  </table:table-cell>
                  <table:table-cell office:value-type="date" office:date-value="2015-04-01T00:00:00" table:style-name="ce74">
                    <text:p>01/04/2015</text:p>
                  </table:table-cell>
                  <table:table-cell office:value-type="string" table:style-name="ce73">
                    <text:p>RF</text:p>
                  </table:table-cell>
                  <table:table-cell office:value-type="string" table:style-name="ce73">
                    <text:p>40</text:p>
                  </table:table-cell>
                  <table:table-cell office:value-type="float" office:value="9600" table:style-name="ce75">
                    <text:p>9.600,00</text:p>
                  </table:table-cell>
                  <table:table-cell office:value-type="string" table:style-name="ce73">
                    <text:p>ATTIVITA' COMMISSIONING ATTIVAZ EXPO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400106</text:p>
                  </table:table-cell>
                  <table:table-cell office:value-type="string" table:style-name="ce73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3">
                    <text:p>1100079534</text:p>
                  </table:table-cell>
                  <table:table-cell office:value-type="date" office:date-value="2015-04-01T00:00:00" table:style-name="ce74">
                    <text:p>01/04/2015</text:p>
                  </table:table-cell>
                  <table:table-cell office:value-type="string" table:style-name="ce73">
                    <text:p>RF</text:p>
                  </table:table-cell>
                  <table:table-cell office:value-type="string" table:style-name="ce73">
                    <text:p>40</text:p>
                  </table:table-cell>
                  <table:table-cell office:value-type="float" office:value="2680" table:style-name="ce75">
                    <text:p>2.680,00</text:p>
                  </table:table-cell>
                  <table:table-cell office:value-type="string" table:style-name="ce73">
                    <text:p>PROLUNGAMENTO M5 NOTTE DI CAPODANNO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400106</text:p>
                  </table:table-cell>
                  <table:table-cell office:value-type="string" table:style-name="ce73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3">
                    <text:p>1100223459</text:p>
                  </table:table-cell>
                  <table:table-cell office:value-type="date" office:date-value="2015-12-31T00:00:00" table:style-name="ce74">
                    <text:p>31/12/2015</text:p>
                  </table:table-cell>
                  <table:table-cell office:value-type="string" table:style-name="ce73">
                    <text:p>RF</text:p>
                  </table:table-cell>
                  <table:table-cell office:value-type="string" table:style-name="ce73">
                    <text:p>50</text:p>
                  </table:table-cell>
                  <table:table-cell office:value-type="float" office:value="-414151.27" table:style-name="ce75">
                    <text:p>-414.151,27</text:p>
                  </table:table-cell>
                  <table:table-cell office:value-type="string" table:style-name="ce73">
                    <text:p>PROD. SAP 56-63 al 31.12.2015 - COSTR. LINEA 5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400106</text:p>
                  </table:table-cell>
                  <table:table-cell office:value-type="string" table:style-name="ce73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3">
                    <text:p>1100223512</text:p>
                  </table:table-cell>
                  <table:table-cell office:value-type="date" office:date-value="2015-12-31T00:00:00" table:style-name="ce74">
                    <text:p>31/12/2015</text:p>
                  </table:table-cell>
                  <table:table-cell office:value-type="string" table:style-name="ce73">
                    <text:p>RF</text:p>
                  </table:table-cell>
                  <table:table-cell office:value-type="string" table:style-name="ce73">
                    <text:p>50</text:p>
                  </table:table-cell>
                  <table:table-cell office:value-type="float" office:value="-1814.33" table:style-name="ce75">
                    <text:p>-1.814,33</text:p>
                  </table:table-cell>
                  <table:table-cell office:value-type="string" table:style-name="ce73">
                    <text:p>ACCOMP. PER LAVORI BRANDING-NAMING 2015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400106</text:p>
                  </table:table-cell>
                  <table:table-cell office:value-type="string" table:style-name="ce73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3">
                    <text:p>1100223512</text:p>
                  </table:table-cell>
                  <table:table-cell office:value-type="date" office:date-value="2015-12-31T00:00:00" table:style-name="ce74">
                    <text:p>31/12/2015</text:p>
                  </table:table-cell>
                  <table:table-cell office:value-type="string" table:style-name="ce73">
                    <text:p>RF</text:p>
                  </table:table-cell>
                  <table:table-cell office:value-type="string" table:style-name="ce73">
                    <text:p>50</text:p>
                  </table:table-cell>
                  <table:table-cell office:value-type="float" office:value="-5900" table:style-name="ce75">
                    <text:p>-5.900,00</text:p>
                  </table:table-cell>
                  <table:table-cell office:value-type="string" table:style-name="ce73">
                    <text:p>PRODUZIONE FILE INSERIMENTO NOMI M5 2015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400106</text:p>
                  </table:table-cell>
                  <table:table-cell office:value-type="string" table:style-name="ce73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3">
                    <text:p>1100223620</text:p>
                  </table:table-cell>
                  <table:table-cell office:value-type="date" office:date-value="2015-12-31T00:00:00" table:style-name="ce74">
                    <text:p>31/12/2015</text:p>
                  </table:table-cell>
                  <table:table-cell office:value-type="string" table:style-name="ce73">
                    <text:p>RF</text:p>
                  </table:table-cell>
                  <table:table-cell office:value-type="string" table:style-name="ce73">
                    <text:p>50</text:p>
                  </table:table-cell>
                  <table:table-cell office:value-type="float" office:value="-1679.09" table:style-name="ce75">
                    <text:p>-1.679,09</text:p>
                  </table:table-cell>
                  <table:table-cell office:value-type="string" table:style-name="ce73">
                    <text:p>ACCOMP. PER LAVORI BRANDING-NAMING 2015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400106</text:p>
                  </table:table-cell>
                  <table:table-cell office:value-type="string" table:style-name="ce73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3">
                    <text:p>1100223622</text:p>
                  </table:table-cell>
                  <table:table-cell office:value-type="date" office:date-value="2015-12-31T00:00:00" table:style-name="ce74">
                    <text:p>31/12/2015</text:p>
                  </table:table-cell>
                  <table:table-cell office:value-type="string" table:style-name="ce73">
                    <text:p>RF</text:p>
                  </table:table-cell>
                  <table:table-cell office:value-type="string" table:style-name="ce73">
                    <text:p>40</text:p>
                  </table:table-cell>
                  <table:table-cell office:value-type="float" office:value="1814.33" table:style-name="ce75">
                    <text:p>1.814,33</text:p>
                  </table:table-cell>
                  <table:table-cell office:value-type="string" table:style-name="ce73">
                    <text:p>ACCOMP. PER LAVORI BRANDING-NAMING 2015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400106</text:p>
                  </table:table-cell>
                  <table:table-cell office:value-type="string" table:style-name="ce73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3">
                    <text:p>1100223743</text:p>
                  </table:table-cell>
                  <table:table-cell office:value-type="date" office:date-value="2015-12-31T00:00:00" table:style-name="ce74">
                    <text:p>31/12/2015</text:p>
                  </table:table-cell>
                  <table:table-cell office:value-type="string" table:style-name="ce73">
                    <text:p>RF</text:p>
                  </table:table-cell>
                  <table:table-cell office:value-type="string" table:style-name="ce73">
                    <text:p>40</text:p>
                  </table:table-cell>
                  <table:table-cell office:value-type="float" office:value="1679.09" table:style-name="ce75">
                    <text:p>1.679,09</text:p>
                  </table:table-cell>
                  <table:table-cell office:value-type="string" table:style-name="ce73">
                    <text:p>ACCOMP. PER LAVORI BRANDING-NAMING 2015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400106</text:p>
                  </table:table-cell>
                  <table:table-cell office:value-type="string" table:style-name="ce73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3">
                    <text:p>1100223744</text:p>
                  </table:table-cell>
                  <table:table-cell office:value-type="date" office:date-value="2015-12-31T00:00:00" table:style-name="ce74">
                    <text:p>31/12/2015</text:p>
                  </table:table-cell>
                  <table:table-cell office:value-type="string" table:style-name="ce73">
                    <text:p>RF</text:p>
                  </table:table-cell>
                  <table:table-cell office:value-type="string" table:style-name="ce73">
                    <text:p>50</text:p>
                  </table:table-cell>
                  <table:table-cell office:value-type="float" office:value="-1678.09" table:style-name="ce75">
                    <text:p>-1.678,09</text:p>
                  </table:table-cell>
                  <table:table-cell office:value-type="string" table:style-name="ce73">
                    <text:p>ACCOMP. PER LAVORI BRANDING-NAMING 2015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400106</text:p>
                  </table:table-cell>
                  <table:table-cell office:value-type="string" table:style-name="ce73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3">
                    <text:p>1100223747</text:p>
                  </table:table-cell>
                  <table:table-cell office:value-type="date" office:date-value="2015-12-31T00:00:00" table:style-name="ce74">
                    <text:p>31/12/2015</text:p>
                  </table:table-cell>
                  <table:table-cell office:value-type="string" table:style-name="ce73">
                    <text:p>RF</text:p>
                  </table:table-cell>
                  <table:table-cell office:value-type="string" table:style-name="ce73">
                    <text:p>50</text:p>
                  </table:table-cell>
                  <table:table-cell office:value-type="float" office:value="-36772.29" table:style-name="ce75">
                    <text:p>-36.772,29</text:p>
                  </table:table-cell>
                  <table:table-cell office:value-type="string" table:style-name="ce73">
                    <text:p>SPOSTAM. CAVI 667-668 PER STAZIONE P.ZA SEGESTA M5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400106</text:p>
                  </table:table-cell>
                  <table:table-cell office:value-type="string" table:style-name="ce73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3">
                    <text:p>1100223747</text:p>
                  </table:table-cell>
                  <table:table-cell office:value-type="date" office:date-value="2015-12-31T00:00:00" table:style-name="ce74">
                    <text:p>31/12/2015</text:p>
                  </table:table-cell>
                  <table:table-cell office:value-type="string" table:style-name="ce73">
                    <text:p>RF</text:p>
                  </table:table-cell>
                  <table:table-cell office:value-type="string" table:style-name="ce73">
                    <text:p>50</text:p>
                  </table:table-cell>
                  <table:table-cell office:value-type="float" office:value="-3334.75" table:style-name="ce75">
                    <text:p>-3.334,75</text:p>
                  </table:table-cell>
                  <table:table-cell office:value-type="string" table:style-name="ce73">
                    <text:p>RIMOZ. PALO VIA FARINI 9 - SCALA ACCESSO LINEA M5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400106</text:p>
                  </table:table-cell>
                  <table:table-cell office:value-type="string" table:style-name="ce73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3">
                    <text:p>1100223747</text:p>
                  </table:table-cell>
                  <table:table-cell office:value-type="date" office:date-value="2015-12-31T00:00:00" table:style-name="ce74">
                    <text:p>31/12/2015</text:p>
                  </table:table-cell>
                  <table:table-cell office:value-type="string" table:style-name="ce73">
                    <text:p>RF</text:p>
                  </table:table-cell>
                  <table:table-cell office:value-type="string" table:style-name="ce73">
                    <text:p>50</text:p>
                  </table:table-cell>
                  <table:table-cell office:value-type="float" office:value="-5723.91" table:style-name="ce75">
                    <text:p>-5.723,91</text:p>
                  </table:table-cell>
                  <table:table-cell office:value-type="string" table:style-name="ce73">
                    <text:p>DISALIMENT. SICUREZZA E RIALIMENT. VIA FARINI M5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400106</text:p>
                  </table:table-cell>
                  <table:table-cell office:value-type="string" table:style-name="ce73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3">
                    <text:p>1100223747</text:p>
                  </table:table-cell>
                  <table:table-cell office:value-type="date" office:date-value="2015-12-31T00:00:00" table:style-name="ce74">
                    <text:p>31/12/2015</text:p>
                  </table:table-cell>
                  <table:table-cell office:value-type="string" table:style-name="ce73">
                    <text:p>RF</text:p>
                  </table:table-cell>
                  <table:table-cell office:value-type="string" table:style-name="ce73">
                    <text:p>50</text:p>
                  </table:table-cell>
                  <table:table-cell office:value-type="float" office:value="-6255.61" table:style-name="ce75">
                    <text:p>-6.255,61</text:p>
                  </table:table-cell>
                  <table:table-cell office:value-type="string" table:style-name="ce73">
                    <text:p>RIM. PALO E POSA NOVO PALO IN VIA CENISIO M5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400106</text:p>
                  </table:table-cell>
                  <table:table-cell office:value-type="string" table:style-name="ce73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3">
                    <text:p>1100223747</text:p>
                  </table:table-cell>
                  <table:table-cell office:value-type="date" office:date-value="2015-12-31T00:00:00" table:style-name="ce74">
                    <text:p>31/12/2015</text:p>
                  </table:table-cell>
                  <table:table-cell office:value-type="string" table:style-name="ce73">
                    <text:p>RF</text:p>
                  </table:table-cell>
                  <table:table-cell office:value-type="string" table:style-name="ce73">
                    <text:p>50</text:p>
                  </table:table-cell>
                  <table:table-cell office:value-type="float" office:value="-6202" table:style-name="ce75">
                    <text:p>-6.202,00</text:p>
                  </table:table-cell>
                  <table:table-cell office:value-type="string" table:style-name="ce73">
                    <text:p>SPOST. PALO 1988 IN P.LE MONUMENTALE - M5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400106</text:p>
                  </table:table-cell>
                  <table:table-cell office:value-type="string" table:style-name="ce73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3">
                    <text:p>1100223747</text:p>
                  </table:table-cell>
                  <table:table-cell office:value-type="date" office:date-value="2015-12-31T00:00:00" table:style-name="ce74">
                    <text:p>31/12/2015</text:p>
                  </table:table-cell>
                  <table:table-cell office:value-type="string" table:style-name="ce73">
                    <text:p>RF</text:p>
                  </table:table-cell>
                  <table:table-cell office:value-type="string" table:style-name="ce73">
                    <text:p>50</text:p>
                  </table:table-cell>
                  <table:table-cell office:value-type="float" office:value="-19158.8" table:style-name="ce75">
                    <text:p>-19.158,80</text:p>
                  </table:table-cell>
                  <table:table-cell office:value-type="string" table:style-name="ce73">
                    <text:p>DISALIMENT. SICUREZZA E RIALIMENT. LINEA TE - M5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400106</text:p>
                  </table:table-cell>
                  <table:table-cell office:value-type="string" table:style-name="ce73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3">
                    <text:p>1100223792</text:p>
                  </table:table-cell>
                  <table:table-cell office:value-type="date" office:date-value="2015-12-31T00:00:00" table:style-name="ce74">
                    <text:p>31/12/2015</text:p>
                  </table:table-cell>
                  <table:table-cell office:value-type="string" table:style-name="ce73">
                    <text:p>RF</text:p>
                  </table:table-cell>
                  <table:table-cell office:value-type="string" table:style-name="ce73">
                    <text:p>50</text:p>
                  </table:table-cell>
                  <table:table-cell office:value-type="float" office:value="-7652.96" table:style-name="ce75">
                    <text:p>-7.652,96</text:p>
                  </table:table-cell>
                  <table:table-cell office:value-type="string" table:style-name="ce73">
                    <text:p>ATTIVITA' DI TORNITURA RUOTE - M5 - 2015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400106</text:p>
                  </table:table-cell>
                  <table:table-cell office:value-type="string" table:style-name="ce73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3">
                    <text:p>1100223792</text:p>
                  </table:table-cell>
                  <table:table-cell office:value-type="date" office:date-value="2015-12-31T00:00:00" table:style-name="ce74">
                    <text:p>31/12/2015</text:p>
                  </table:table-cell>
                  <table:table-cell office:value-type="string" table:style-name="ce73">
                    <text:p>RF</text:p>
                  </table:table-cell>
                  <table:table-cell office:value-type="string" table:style-name="ce73">
                    <text:p>50</text:p>
                  </table:table-cell>
                  <table:table-cell office:value-type="float" office:value="-224942.36" table:style-name="ce75">
                    <text:p>-224.942,36</text:p>
                  </table:table-cell>
                  <table:table-cell office:value-type="string" table:style-name="ce73">
                    <text:p>ASS. TRASFERIMENTO BIGNAMI-FAMAGOSTA - M5 - 2015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400106</text:p>
                  </table:table-cell>
                  <table:table-cell office:value-type="string" table:style-name="ce73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3">
                    <text:p>1100223792</text:p>
                  </table:table-cell>
                  <table:table-cell office:value-type="date" office:date-value="2015-12-31T00:00:00" table:style-name="ce74">
                    <text:p>31/12/2015</text:p>
                  </table:table-cell>
                  <table:table-cell office:value-type="string" table:style-name="ce73">
                    <text:p>RF</text:p>
                  </table:table-cell>
                  <table:table-cell office:value-type="string" table:style-name="ce73">
                    <text:p>50</text:p>
                  </table:table-cell>
                  <table:table-cell office:value-type="float" office:value="-11528.16" table:style-name="ce75">
                    <text:p>-11.528,16</text:p>
                  </table:table-cell>
                  <table:table-cell office:value-type="string" table:style-name="ce73">
                    <text:p>BADONISTA DE GUIDA LOCOMOTORE - M5 - 2015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400106</text:p>
                  </table:table-cell>
                  <table:table-cell office:value-type="string" table:style-name="ce73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3">
                    <text:p>1100223792</text:p>
                  </table:table-cell>
                  <table:table-cell office:value-type="date" office:date-value="2015-12-31T00:00:00" table:style-name="ce74">
                    <text:p>31/12/2015</text:p>
                  </table:table-cell>
                  <table:table-cell office:value-type="string" table:style-name="ce73">
                    <text:p>RF</text:p>
                  </table:table-cell>
                  <table:table-cell office:value-type="string" table:style-name="ce73">
                    <text:p>50</text:p>
                  </table:table-cell>
                  <table:table-cell office:value-type="float" office:value="-36566.89" table:style-name="ce75">
                    <text:p>-36.566,89</text:p>
                  </table:table-cell>
                  <table:table-cell office:value-type="string" table:style-name="ce73">
                    <text:p>CAMBIO CERCHIONI - M5 - 2015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400106</text:p>
                  </table:table-cell>
                  <table:table-cell office:value-type="string" table:style-name="ce73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3">
                    <text:p>1100223792</text:p>
                  </table:table-cell>
                  <table:table-cell office:value-type="date" office:date-value="2015-12-31T00:00:00" table:style-name="ce74">
                    <text:p>31/12/2015</text:p>
                  </table:table-cell>
                  <table:table-cell office:value-type="string" table:style-name="ce73">
                    <text:p>RF</text:p>
                  </table:table-cell>
                  <table:table-cell office:value-type="string" table:style-name="ce73">
                    <text:p>50</text:p>
                  </table:table-cell>
                  <table:table-cell office:value-type="float" office:value="-23210.44" table:style-name="ce75">
                    <text:p>-23.210,44</text:p>
                  </table:table-cell>
                  <table:table-cell office:value-type="string" table:style-name="ce73">
                    <text:p>MANUTENZIONE ARMAMENTO - M5 - 2015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400106</text:p>
                  </table:table-cell>
                  <table:table-cell office:value-type="string" table:style-name="ce73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3">
                    <text:p>1100223792</text:p>
                  </table:table-cell>
                  <table:table-cell office:value-type="date" office:date-value="2015-12-31T00:00:00" table:style-name="ce74">
                    <text:p>31/12/2015</text:p>
                  </table:table-cell>
                  <table:table-cell office:value-type="string" table:style-name="ce73">
                    <text:p>RF</text:p>
                  </table:table-cell>
                  <table:table-cell office:value-type="string" table:style-name="ce73">
                    <text:p>50</text:p>
                  </table:table-cell>
                  <table:table-cell office:value-type="float" office:value="-63738.22" table:style-name="ce75">
                    <text:p>-63.738,22</text:p>
                  </table:table-cell>
                  <table:table-cell office:value-type="string" table:style-name="ce73">
                    <text:p>CONTROLLI ARMAMENTO - M5 - 2015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400106</text:p>
                  </table:table-cell>
                  <table:table-cell office:value-type="string" table:style-name="ce73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3">
                    <text:p>1100223985</text:p>
                  </table:table-cell>
                  <table:table-cell office:value-type="date" office:date-value="2015-12-31T00:00:00" table:style-name="ce74">
                    <text:p>31/12/2015</text:p>
                  </table:table-cell>
                  <table:table-cell office:value-type="string" table:style-name="ce73">
                    <text:p>RF</text:p>
                  </table:table-cell>
                  <table:table-cell office:value-type="string" table:style-name="ce73">
                    <text:p>40</text:p>
                  </table:table-cell>
                  <table:table-cell office:value-type="float" office:value="6202" table:style-name="ce75">
                    <text:p>6.202,00</text:p>
                  </table:table-cell>
                  <table:table-cell office:value-type="string" table:style-name="ce73">
                    <text:p>SPOST. PALO 1988 IN P.LE MONUMENTALE - M5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400106</text:p>
                  </table:table-cell>
                  <table:table-cell office:value-type="string" table:style-name="ce73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3">
                    <text:p>1100223986</text:p>
                  </table:table-cell>
                  <table:table-cell office:value-type="date" office:date-value="2015-12-31T00:00:00" table:style-name="ce74">
                    <text:p>31/12/2015</text:p>
                  </table:table-cell>
                  <table:table-cell office:value-type="string" table:style-name="ce73">
                    <text:p>RF</text:p>
                  </table:table-cell>
                  <table:table-cell office:value-type="string" table:style-name="ce73">
                    <text:p>50</text:p>
                  </table:table-cell>
                  <table:table-cell office:value-type="float" office:value="-5686.99" table:style-name="ce75">
                    <text:p>-5.686,99</text:p>
                  </table:table-cell>
                  <table:table-cell office:value-type="string" table:style-name="ce73">
                    <text:p>SPOST. PALO 1988 IN P.LE MONUMENTALE - M5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400106</text:p>
                  </table:table-cell>
                  <table:table-cell office:value-type="string" table:style-name="ce73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3">
                    <text:p>1600000154</text:p>
                  </table:table-cell>
                  <table:table-cell office:value-type="date" office:date-value="2015-04-30T00:00:00" table:style-name="ce74">
                    <text:p>30/04/2015</text:p>
                  </table:table-cell>
                  <table:table-cell office:value-type="string" table:style-name="ce73">
                    <text:p>GM</text:p>
                  </table:table-cell>
                  <table:table-cell office:value-type="string" table:style-name="ce73">
                    <text:p>50</text:p>
                  </table:table-cell>
                  <table:table-cell office:value-type="float" office:value="-54564.36" table:style-name="ce75">
                    <text:p>-54.564,36</text:p>
                  </table:table-cell>
                  <table:table-cell office:value-type="string" table:style-name="ce73">
                    <text:p>ADEGUAMENTO IMPIANTI DI BIGLIETTAZIONE RHO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400106</text:p>
                  </table:table-cell>
                  <table:table-cell office:value-type="string" table:style-name="ce73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3">
                    <text:p>1600000253</text:p>
                  </table:table-cell>
                  <table:table-cell office:value-type="date" office:date-value="2015-05-01T00:00:00" table:style-name="ce74">
                    <text:p>01/05/2015</text:p>
                  </table:table-cell>
                  <table:table-cell office:value-type="string" table:style-name="ce73">
                    <text:p>GM</text:p>
                  </table:table-cell>
                  <table:table-cell office:value-type="string" table:style-name="ce73">
                    <text:p>40</text:p>
                  </table:table-cell>
                  <table:table-cell office:value-type="float" office:value="54564.36" table:style-name="ce75">
                    <text:p>54.564,36</text:p>
                  </table:table-cell>
                  <table:table-cell office:value-type="string" table:style-name="ce73">
                    <text:p>ADEGUAMENTO IMPIANTI DI BIGLIETTAZIONE RHO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400106</text:p>
                  </table:table-cell>
                  <table:table-cell office:value-type="string" table:style-name="ce73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3">
                    <text:p>1600000254</text:p>
                  </table:table-cell>
                  <table:table-cell office:value-type="date" office:date-value="2015-05-31T00:00:00" table:style-name="ce74">
                    <text:p>31/05/2015</text:p>
                  </table:table-cell>
                  <table:table-cell office:value-type="string" table:style-name="ce73">
                    <text:p>GM</text:p>
                  </table:table-cell>
                  <table:table-cell office:value-type="string" table:style-name="ce73">
                    <text:p>50</text:p>
                  </table:table-cell>
                  <table:table-cell office:value-type="float" office:value="-96054.27" table:style-name="ce75">
                    <text:p>-96.054,27</text:p>
                  </table:table-cell>
                  <table:table-cell office:value-type="string" table:style-name="ce73">
                    <text:p>ADEGUAMENTO IMPIANTI DI BIGLIETTAZIONE RHO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400106</text:p>
                  </table:table-cell>
                  <table:table-cell office:value-type="string" table:style-name="ce73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3">
                    <text:p>1600000460</text:p>
                  </table:table-cell>
                  <table:table-cell office:value-type="date" office:date-value="2015-06-01T00:00:00" table:style-name="ce74">
                    <text:p>01/06/2015</text:p>
                  </table:table-cell>
                  <table:table-cell office:value-type="string" table:style-name="ce73">
                    <text:p>GM</text:p>
                  </table:table-cell>
                  <table:table-cell office:value-type="string" table:style-name="ce73">
                    <text:p>40</text:p>
                  </table:table-cell>
                  <table:table-cell office:value-type="float" office:value="96054.27" table:style-name="ce75">
                    <text:p>96.054,27</text:p>
                  </table:table-cell>
                  <table:table-cell office:value-type="string" table:style-name="ce73">
                    <text:p>ADEGUAMENTO IMPIANTI DI BIGLIETTAZIONE RHO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400106</text:p>
                  </table:table-cell>
                  <table:table-cell office:value-type="string" table:style-name="ce73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3">
                    <text:p>1100110061</text:p>
                  </table:table-cell>
                  <table:table-cell office:value-type="date" office:date-value="2015-06-30T00:00:00" table:style-name="ce74">
                    <text:p>30/06/2015</text:p>
                  </table:table-cell>
                  <table:table-cell office:value-type="string" table:style-name="ce73">
                    <text:p>RC</text:p>
                  </table:table-cell>
                  <table:table-cell office:value-type="string" table:style-name="ce73">
                    <text:p>50</text:p>
                  </table:table-cell>
                  <table:table-cell office:value-type="float" office:value="-27225" table:style-name="ce75">
                    <text:p>-27.225,00</text:p>
                  </table:table-cell>
                  <table:table-cell office:value-type="string" table:style-name="ce73">
                    <text:p>FAT DA EMET *01.07.2015-01.07.2015-Prestazioni M5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400106</text:p>
                  </table:table-cell>
                  <table:table-cell office:value-type="string" table:style-name="ce73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3">
                    <text:p>1100110063</text:p>
                  </table:table-cell>
                  <table:table-cell office:value-type="date" office:date-value="2015-06-30T00:00:00" table:style-name="ce74">
                    <text:p>30/06/2015</text:p>
                  </table:table-cell>
                  <table:table-cell office:value-type="string" table:style-name="ce73">
                    <text:p>RC</text:p>
                  </table:table-cell>
                  <table:table-cell office:value-type="string" table:style-name="ce73">
                    <text:p>40</text:p>
                  </table:table-cell>
                  <table:table-cell office:value-type="float" office:value="27225" table:style-name="ce75">
                    <text:p>27.225,00</text:p>
                  </table:table-cell>
                  <table:table-cell office:value-type="string" table:style-name="ce73">
                    <text:p>FAT DA EMET *01.07.2015-01.07.2015-Prestazioni M5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400106</text:p>
                  </table:table-cell>
                  <table:table-cell office:value-type="string" table:style-name="ce73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3">
                    <text:p>1600000328</text:p>
                  </table:table-cell>
                  <table:table-cell office:value-type="date" office:date-value="2015-06-30T00:00:00" table:style-name="ce74">
                    <text:p>30/06/2015</text:p>
                  </table:table-cell>
                  <table:table-cell office:value-type="string" table:style-name="ce73">
                    <text:p>GM</text:p>
                  </table:table-cell>
                  <table:table-cell office:value-type="string" table:style-name="ce73">
                    <text:p>50</text:p>
                  </table:table-cell>
                  <table:table-cell office:value-type="float" office:value="-27225" table:style-name="ce75">
                    <text:p>-27.225,00</text:p>
                  </table:table-cell>
                  <table:table-cell office:value-type="string" table:style-name="ce73">
                    <text:p>FAT DA EMET *01.07.2015-01.07.2015-Prestazioni M5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400106</text:p>
                  </table:table-cell>
                  <table:table-cell office:value-type="string" table:style-name="ce73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3">
                    <text:p>1600000329</text:p>
                  </table:table-cell>
                  <table:table-cell office:value-type="date" office:date-value="2015-07-01T00:00:00" table:style-name="ce74">
                    <text:p>01/07/2015</text:p>
                  </table:table-cell>
                  <table:table-cell office:value-type="string" table:style-name="ce73">
                    <text:p>GM</text:p>
                  </table:table-cell>
                  <table:table-cell office:value-type="string" table:style-name="ce73">
                    <text:p>40</text:p>
                  </table:table-cell>
                  <table:table-cell office:value-type="float" office:value="27225" table:style-name="ce75">
                    <text:p>27.225,00</text:p>
                  </table:table-cell>
                  <table:table-cell office:value-type="string" table:style-name="ce73">
                    <text:p>FAT DA EMET *01.07.2015-01.07.2015-Prestazioni M5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400106</text:p>
                  </table:table-cell>
                  <table:table-cell office:value-type="string" table:style-name="ce73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3">
                    <text:p>2011503914</text:p>
                  </table:table-cell>
                  <table:table-cell office:value-type="date" office:date-value="2015-07-02T00:00:00" table:style-name="ce74">
                    <text:p>02/07/2015</text:p>
                  </table:table-cell>
                  <table:table-cell office:value-type="string" table:style-name="ce73">
                    <text:p>CI</text:p>
                  </table:table-cell>
                  <table:table-cell office:value-type="string" table:style-name="ce73">
                    <text:p>50</text:p>
                  </table:table-cell>
                  <table:table-cell office:value-type="float" office:value="-27225" table:style-name="ce75">
                    <text:p>-27.225,00</text:p>
                  </table:table-cell>
                  <table:table-cell office:value-type="string" table:style-name="ce73">
                    <text:p>*01.07.2015-01.07.2015-Prestazioni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400106</text:p>
                  </table:table-cell>
                  <table:table-cell office:value-type="string" table:style-name="ce73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3">
                    <text:p>2011505716</text:p>
                  </table:table-cell>
                  <table:table-cell office:value-type="date" office:date-value="2015-10-15T00:00:00" table:style-name="ce74">
                    <text:p>15/10/2015</text:p>
                  </table:table-cell>
                  <table:table-cell office:value-type="string" table:style-name="ce73">
                    <text:p>CI</text:p>
                  </table:table-cell>
                  <table:table-cell office:value-type="string" table:style-name="ce73">
                    <text:p>50</text:p>
                  </table:table-cell>
                  <table:table-cell office:value-type="float" office:value="-5830" table:style-name="ce75">
                    <text:p>-5.830,00</text:p>
                  </table:table-cell>
                  <table:table-cell office:value-type="string" table:style-name="ce73">
                    <text:p>MOVIM.PENSILINE X LAVORI PER REALIZ.STAZ.M5 10/15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400106</text:p>
                  </table:table-cell>
                  <table:table-cell office:value-type="string" table:style-name="ce73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3">
                    <text:p>2011502919</text:p>
                  </table:table-cell>
                  <table:table-cell office:value-type="date" office:date-value="2015-05-28T00:00:00" table:style-name="ce74">
                    <text:p>28/05/2015</text:p>
                  </table:table-cell>
                  <table:table-cell office:value-type="string" table:style-name="ce73">
                    <text:p>CI</text:p>
                  </table:table-cell>
                  <table:table-cell office:value-type="string" table:style-name="ce73">
                    <text:p>50</text:p>
                  </table:table-cell>
                  <table:table-cell office:value-type="float" office:value="-10305.69" table:style-name="ce75">
                    <text:p>-10.305,69</text:p>
                  </table:table-cell>
                  <table:table-cell office:value-type="string" table:style-name="ce73">
                    <text:p>ATTIVITA' IMPIANTI DI TELECOMUNICAZIONE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400106</text:p>
                  </table:table-cell>
                  <table:table-cell office:value-type="string" table:style-name="ce73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3">
                    <text:p>2011502919</text:p>
                  </table:table-cell>
                  <table:table-cell office:value-type="date" office:date-value="2015-05-28T00:00:00" table:style-name="ce74">
                    <text:p>28/05/2015</text:p>
                  </table:table-cell>
                  <table:table-cell office:value-type="string" table:style-name="ce73">
                    <text:p>CI</text:p>
                  </table:table-cell>
                  <table:table-cell office:value-type="string" table:style-name="ce73">
                    <text:p>50</text:p>
                  </table:table-cell>
                  <table:table-cell office:value-type="float" office:value="-56851.86" table:style-name="ce75">
                    <text:p>-56.851,86</text:p>
                  </table:table-cell>
                  <table:table-cell office:value-type="string" table:style-name="ce73">
                    <text:p>ATTIVITA' IMPIANTI TELEOPERAZIONE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400106</text:p>
                  </table:table-cell>
                  <table:table-cell office:value-type="string" table:style-name="ce73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3">
                    <text:p>2011502919</text:p>
                  </table:table-cell>
                  <table:table-cell office:value-type="date" office:date-value="2015-05-28T00:00:00" table:style-name="ce74">
                    <text:p>28/05/2015</text:p>
                  </table:table-cell>
                  <table:table-cell office:value-type="string" table:style-name="ce73">
                    <text:p>CI</text:p>
                  </table:table-cell>
                  <table:table-cell office:value-type="string" table:style-name="ce73">
                    <text:p>50</text:p>
                  </table:table-cell>
                  <table:table-cell office:value-type="float" office:value="-5084.74" table:style-name="ce75">
                    <text:p>-5.084,74</text:p>
                  </table:table-cell>
                  <table:table-cell office:value-type="string" table:style-name="ce73">
                    <text:p>ATTIVITA' IMPIANTI DI BIGLIETTAZIONE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400106</text:p>
                  </table:table-cell>
                  <table:table-cell office:value-type="string" table:style-name="ce73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3">
                    <text:p>2011502919</text:p>
                  </table:table-cell>
                  <table:table-cell office:value-type="date" office:date-value="2015-05-28T00:00:00" table:style-name="ce74">
                    <text:p>28/05/2015</text:p>
                  </table:table-cell>
                  <table:table-cell office:value-type="string" table:style-name="ce73">
                    <text:p>CI</text:p>
                  </table:table-cell>
                  <table:table-cell office:value-type="string" table:style-name="ce73">
                    <text:p>50</text:p>
                  </table:table-cell>
                  <table:table-cell office:value-type="float" office:value="-49306.71" table:style-name="ce75">
                    <text:p>-49.306,71</text:p>
                  </table:table-cell>
                  <table:table-cell office:value-type="string" table:style-name="ce73">
                    <text:p>ATTIVITA' MANUTENZIONE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400106</text:p>
                  </table:table-cell>
                  <table:table-cell office:value-type="string" table:style-name="ce73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3">
                    <text:p>2011502919</text:p>
                  </table:table-cell>
                  <table:table-cell office:value-type="date" office:date-value="2015-05-28T00:00:00" table:style-name="ce74">
                    <text:p>28/05/2015</text:p>
                  </table:table-cell>
                  <table:table-cell office:value-type="string" table:style-name="ce73">
                    <text:p>CI</text:p>
                  </table:table-cell>
                  <table:table-cell office:value-type="string" table:style-name="ce73">
                    <text:p>50</text:p>
                  </table:table-cell>
                  <table:table-cell office:value-type="float" office:value="-5436.65" table:style-name="ce75">
                    <text:p>-5.436,65</text:p>
                  </table:table-cell>
                  <table:table-cell office:value-type="string" table:style-name="ce73">
                    <text:p>ATTIVITA' NEBULIZZAZIONE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400106</text:p>
                  </table:table-cell>
                  <table:table-cell office:value-type="string" table:style-name="ce73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3">
                    <text:p>2011502919</text:p>
                  </table:table-cell>
                  <table:table-cell office:value-type="date" office:date-value="2015-05-28T00:00:00" table:style-name="ce74">
                    <text:p>28/05/2015</text:p>
                  </table:table-cell>
                  <table:table-cell office:value-type="string" table:style-name="ce73">
                    <text:p>CI</text:p>
                  </table:table-cell>
                  <table:table-cell office:value-type="string" table:style-name="ce73">
                    <text:p>50</text:p>
                  </table:table-cell>
                  <table:table-cell office:value-type="float" office:value="-46520.71" table:style-name="ce75">
                    <text:p>-46.520,71</text:p>
                  </table:table-cell>
                  <table:table-cell office:value-type="string" table:style-name="ce73">
                    <text:p>ATTIVITA' MANUTENZIONI INFRASTRUTTURE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400106</text:p>
                  </table:table-cell>
                  <table:table-cell office:value-type="string" table:style-name="ce73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3">
                    <text:p>2011504101</text:p>
                  </table:table-cell>
                  <table:table-cell office:value-type="date" office:date-value="2015-07-30T00:00:00" table:style-name="ce74">
                    <text:p>30/07/2015</text:p>
                  </table:table-cell>
                  <table:table-cell office:value-type="string" table:style-name="ce73">
                    <text:p>CI</text:p>
                  </table:table-cell>
                  <table:table-cell office:value-type="string" table:style-name="ce73">
                    <text:p>50</text:p>
                  </table:table-cell>
                  <table:table-cell office:value-type="float" office:value="-16790.02" table:style-name="ce75">
                    <text:p>-16.790,02</text:p>
                  </table:table-cell>
                  <table:table-cell office:value-type="string" table:style-name="ce73">
                    <text:p>RIPRIST.LINEA TRAM CIM.MONUMENTALE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400106</text:p>
                  </table:table-cell>
                  <table:table-cell office:value-type="string" table:style-name="ce73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3">
                    <text:p>2011504117</text:p>
                  </table:table-cell>
                  <table:table-cell office:value-type="date" office:date-value="2015-07-30T00:00:00" table:style-name="ce74">
                    <text:p>30/07/2015</text:p>
                  </table:table-cell>
                  <table:table-cell office:value-type="string" table:style-name="ce73">
                    <text:p>CI</text:p>
                  </table:table-cell>
                  <table:table-cell office:value-type="string" table:style-name="ce73">
                    <text:p>50</text:p>
                  </table:table-cell>
                  <table:table-cell office:value-type="float" office:value="-1980" table:style-name="ce75">
                    <text:p>-1.980,00</text:p>
                  </table:table-cell>
                  <table:table-cell office:value-type="string" table:style-name="ce73">
                    <text:p>SDO LINEA M5 TRATTA GARIBALDI - S.SIRO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400106</text:p>
                  </table:table-cell>
                  <table:table-cell office:value-type="string" table:style-name="ce73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3">
                    <text:p>2011504117</text:p>
                  </table:table-cell>
                  <table:table-cell office:value-type="date" office:date-value="2015-07-30T00:00:00" table:style-name="ce74">
                    <text:p>30/07/2015</text:p>
                  </table:table-cell>
                  <table:table-cell office:value-type="string" table:style-name="ce73">
                    <text:p>CI</text:p>
                  </table:table-cell>
                  <table:table-cell office:value-type="string" table:style-name="ce73">
                    <text:p>50</text:p>
                  </table:table-cell>
                  <table:table-cell office:value-type="float" office:value="-3815.78" table:style-name="ce75">
                    <text:p>-3.815,78</text:p>
                  </table:table-cell>
                  <table:table-cell office:value-type="string" table:style-name="ce73">
                    <text:p>ATTIVITA' STRUTTURE EDILI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400106</text:p>
                  </table:table-cell>
                  <table:table-cell office:value-type="string" table:style-name="ce73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3">
                    <text:p>2011504117</text:p>
                  </table:table-cell>
                  <table:table-cell office:value-type="date" office:date-value="2015-07-30T00:00:00" table:style-name="ce74">
                    <text:p>30/07/2015</text:p>
                  </table:table-cell>
                  <table:table-cell office:value-type="string" table:style-name="ce73">
                    <text:p>CI</text:p>
                  </table:table-cell>
                  <table:table-cell office:value-type="string" table:style-name="ce73">
                    <text:p>50</text:p>
                  </table:table-cell>
                  <table:table-cell office:value-type="float" office:value="-2185.39" table:style-name="ce75">
                    <text:p>-2.185,39</text:p>
                  </table:table-cell>
                  <table:table-cell office:value-type="string" table:style-name="ce73">
                    <text:p>ATTIVITA' IMPIANTI DI TELECOMUNICAZIONE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400106</text:p>
                  </table:table-cell>
                  <table:table-cell office:value-type="string" table:style-name="ce73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3">
                    <text:p>2011504117</text:p>
                  </table:table-cell>
                  <table:table-cell office:value-type="date" office:date-value="2015-07-30T00:00:00" table:style-name="ce74">
                    <text:p>30/07/2015</text:p>
                  </table:table-cell>
                  <table:table-cell office:value-type="string" table:style-name="ce73">
                    <text:p>CI</text:p>
                  </table:table-cell>
                  <table:table-cell office:value-type="string" table:style-name="ce73">
                    <text:p>50</text:p>
                  </table:table-cell>
                  <table:table-cell office:value-type="float" office:value="-5644.2" table:style-name="ce75">
                    <text:p>-5.644,20</text:p>
                  </table:table-cell>
                  <table:table-cell office:value-type="string" table:style-name="ce73">
                    <text:p>ATTIVITA' IMPIANTI TELEOPERAZIONE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400106</text:p>
                  </table:table-cell>
                  <table:table-cell office:value-type="string" table:style-name="ce73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3">
                    <text:p>2011504117</text:p>
                  </table:table-cell>
                  <table:table-cell office:value-type="date" office:date-value="2015-07-30T00:00:00" table:style-name="ce74">
                    <text:p>30/07/2015</text:p>
                  </table:table-cell>
                  <table:table-cell office:value-type="string" table:style-name="ce73">
                    <text:p>CI</text:p>
                  </table:table-cell>
                  <table:table-cell office:value-type="string" table:style-name="ce73">
                    <text:p>50</text:p>
                  </table:table-cell>
                  <table:table-cell office:value-type="float" office:value="-28912.53" table:style-name="ce75">
                    <text:p>-28.912,53</text:p>
                  </table:table-cell>
                  <table:table-cell office:value-type="string" table:style-name="ce73">
                    <text:p>ATTIVITA' IMPIANTI DI BIGLIETTAZIONE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400106</text:p>
                  </table:table-cell>
                  <table:table-cell office:value-type="string" table:style-name="ce73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3">
                    <text:p>2011504117</text:p>
                  </table:table-cell>
                  <table:table-cell office:value-type="date" office:date-value="2015-07-30T00:00:00" table:style-name="ce74">
                    <text:p>30/07/2015</text:p>
                  </table:table-cell>
                  <table:table-cell office:value-type="string" table:style-name="ce73">
                    <text:p>CI</text:p>
                  </table:table-cell>
                  <table:table-cell office:value-type="string" table:style-name="ce73">
                    <text:p>50</text:p>
                  </table:table-cell>
                  <table:table-cell office:value-type="float" office:value="-65441.2" table:style-name="ce75">
                    <text:p>-65.441,20</text:p>
                  </table:table-cell>
                  <table:table-cell office:value-type="string" table:style-name="ce73">
                    <text:p>ATTIVITA' MANUTENZIONE IMPIANTI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400106</text:p>
                  </table:table-cell>
                  <table:table-cell office:value-type="string" table:style-name="ce73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3">
                    <text:p>2011504117</text:p>
                  </table:table-cell>
                  <table:table-cell office:value-type="date" office:date-value="2015-07-30T00:00:00" table:style-name="ce74">
                    <text:p>30/07/2015</text:p>
                  </table:table-cell>
                  <table:table-cell office:value-type="string" table:style-name="ce73">
                    <text:p>CI</text:p>
                  </table:table-cell>
                  <table:table-cell office:value-type="string" table:style-name="ce73">
                    <text:p>50</text:p>
                  </table:table-cell>
                  <table:table-cell office:value-type="float" office:value="-8789.92" table:style-name="ce75">
                    <text:p>-8.789,92</text:p>
                  </table:table-cell>
                  <table:table-cell office:value-type="string" table:style-name="ce73">
                    <text:p>ATTIVITA' SPOSTAMENTO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400106</text:p>
                  </table:table-cell>
                  <table:table-cell office:value-type="string" table:style-name="ce73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3">
                    <text:p>2011504117</text:p>
                  </table:table-cell>
                  <table:table-cell office:value-type="date" office:date-value="2015-07-30T00:00:00" table:style-name="ce74">
                    <text:p>30/07/2015</text:p>
                  </table:table-cell>
                  <table:table-cell office:value-type="string" table:style-name="ce73">
                    <text:p>CI</text:p>
                  </table:table-cell>
                  <table:table-cell office:value-type="string" table:style-name="ce73">
                    <text:p>50</text:p>
                  </table:table-cell>
                  <table:table-cell office:value-type="float" office:value="-20628.560000000001" table:style-name="ce75">
                    <text:p>-20.628,56</text:p>
                  </table:table-cell>
                  <table:table-cell office:value-type="string" table:style-name="ce73">
                    <text:p>ATTIVITA' MANUTENZIONI INFRASTRUTTURE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400106</text:p>
                  </table:table-cell>
                  <table:table-cell office:value-type="string" table:style-name="ce73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3">
                    <text:p>2011504121</text:p>
                  </table:table-cell>
                  <table:table-cell office:value-type="date" office:date-value="2015-07-30T00:00:00" table:style-name="ce74">
                    <text:p>30/07/2015</text:p>
                  </table:table-cell>
                  <table:table-cell office:value-type="string" table:style-name="ce73">
                    <text:p>CI</text:p>
                  </table:table-cell>
                  <table:table-cell office:value-type="string" table:style-name="ce73">
                    <text:p>50</text:p>
                  </table:table-cell>
                  <table:table-cell office:value-type="float" office:value="-2461.3000000000002" table:style-name="ce75">
                    <text:p>-2.461,30</text:p>
                  </table:table-cell>
                  <table:table-cell office:value-type="string" table:style-name="ce73">
                    <text:p>SPOSTAM.SOTTOSERVIZI CENTRALIZZAZ.SEMAFORICA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400106</text:p>
                  </table:table-cell>
                  <table:table-cell office:value-type="string" table:style-name="ce73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3">
                    <text:p>2011504729</text:p>
                  </table:table-cell>
                  <table:table-cell office:value-type="date" office:date-value="2015-09-09T00:00:00" table:style-name="ce74">
                    <text:p>09/09/2015</text:p>
                  </table:table-cell>
                  <table:table-cell office:value-type="string" table:style-name="ce73">
                    <text:p>CI</text:p>
                  </table:table-cell>
                  <table:table-cell office:value-type="string" table:style-name="ce73">
                    <text:p>50</text:p>
                  </table:table-cell>
                  <table:table-cell office:value-type="float" office:value="-6000" table:style-name="ce75">
                    <text:p>-6.000,00</text:p>
                  </table:table-cell>
                  <table:table-cell office:value-type="string" table:style-name="ce73">
                    <text:p>PREST.NS.PERS PER SISTEMA CONTEGGIO PASSEGGERI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400106</text:p>
                  </table:table-cell>
                  <table:table-cell office:value-type="string" table:style-name="ce73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3">
                    <text:p>2011504729</text:p>
                  </table:table-cell>
                  <table:table-cell office:value-type="date" office:date-value="2015-09-09T00:00:00" table:style-name="ce74">
                    <text:p>09/09/2015</text:p>
                  </table:table-cell>
                  <table:table-cell office:value-type="string" table:style-name="ce73">
                    <text:p>CI</text:p>
                  </table:table-cell>
                  <table:table-cell office:value-type="string" table:style-name="ce73">
                    <text:p>50</text:p>
                  </table:table-cell>
                  <table:table-cell office:value-type="float" office:value="-40500" table:style-name="ce75">
                    <text:p>-40.500,00</text:p>
                  </table:table-cell>
                  <table:table-cell office:value-type="string" table:style-name="ce73">
                    <text:p>PREST.NS.PERS PER SISTEMA CONTEGGIO PASSEGGERI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400106</text:p>
                  </table:table-cell>
                  <table:table-cell office:value-type="string" table:style-name="ce73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3">
                    <text:p>2011505719</text:p>
                  </table:table-cell>
                  <table:table-cell office:value-type="date" office:date-value="2015-10-16T00:00:00" table:style-name="ce74">
                    <text:p>16/10/2015</text:p>
                  </table:table-cell>
                  <table:table-cell office:value-type="string" table:style-name="ce73">
                    <text:p>CI</text:p>
                  </table:table-cell>
                  <table:table-cell office:value-type="string" table:style-name="ce73">
                    <text:p>50</text:p>
                  </table:table-cell>
                  <table:table-cell office:value-type="float" office:value="-10300" table:style-name="ce75">
                    <text:p>-10.300,00</text:p>
                  </table:table-cell>
                  <table:table-cell office:value-type="string" table:style-name="ce73">
                    <text:p>COSTRUZ.LOCALE PROFUMERIA STAZ.LOTTO M1-M5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400106</text:p>
                  </table:table-cell>
                  <table:table-cell office:value-type="string" table:style-name="ce73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3">
                    <text:p>2011505738</text:p>
                  </table:table-cell>
                  <table:table-cell office:value-type="date" office:date-value="2015-10-20T00:00:00" table:style-name="ce74">
                    <text:p>20/10/2015</text:p>
                  </table:table-cell>
                  <table:table-cell office:value-type="string" table:style-name="ce73">
                    <text:p>CI</text:p>
                  </table:table-cell>
                  <table:table-cell office:value-type="string" table:style-name="ce73">
                    <text:p>50</text:p>
                  </table:table-cell>
                  <table:table-cell office:value-type="float" office:value="-80000" table:style-name="ce75">
                    <text:p>-80.000,00</text:p>
                  </table:table-cell>
                  <table:table-cell office:value-type="string" table:style-name="ce73">
                    <text:p>MAGGIORI ONERI DI GESTIONE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400106</text:p>
                  </table:table-cell>
                  <table:table-cell office:value-type="string" table:style-name="ce73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3">
                    <text:p>1600000382</text:p>
                  </table:table-cell>
                  <table:table-cell office:value-type="date" office:date-value="2015-06-30T00:00:00" table:style-name="ce74">
                    <text:p>30/06/2015</text:p>
                  </table:table-cell>
                  <table:table-cell office:value-type="string" table:style-name="ce73">
                    <text:p>GM</text:p>
                  </table:table-cell>
                  <table:table-cell office:value-type="string" table:style-name="ce73">
                    <text:p>50</text:p>
                  </table:table-cell>
                  <table:table-cell office:value-type="float" office:value="-409266.33" table:style-name="ce75">
                    <text:p>-409.266,33</text:p>
                  </table:table-cell>
                  <table:table-cell office:value-type="string" table:style-name="ce73">
                    <text:p>ACC.TO FT DA EMETT LINEA 5 GIUGNO 2015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400106</text:p>
                  </table:table-cell>
                  <table:table-cell office:value-type="string" table:style-name="ce73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3">
                    <text:p>1600000383</text:p>
                  </table:table-cell>
                  <table:table-cell office:value-type="date" office:date-value="2015-07-01T00:00:00" table:style-name="ce74">
                    <text:p>01/07/2015</text:p>
                  </table:table-cell>
                  <table:table-cell office:value-type="string" table:style-name="ce73">
                    <text:p>GM</text:p>
                  </table:table-cell>
                  <table:table-cell office:value-type="string" table:style-name="ce73">
                    <text:p>40</text:p>
                  </table:table-cell>
                  <table:table-cell office:value-type="float" office:value="409266.33" table:style-name="ce75">
                    <text:p>409.266,33</text:p>
                  </table:table-cell>
                  <table:table-cell office:value-type="string" table:style-name="ce73">
                    <text:p>ACC.TO FT DA EMETT LINEA 5 GIUGNO 2015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400106</text:p>
                  </table:table-cell>
                  <table:table-cell office:value-type="string" table:style-name="ce73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3">
                    <text:p>1600000769</text:p>
                  </table:table-cell>
                  <table:table-cell office:value-type="date" office:date-value="2015-06-30T00:00:00" table:style-name="ce74">
                    <text:p>30/06/2015</text:p>
                  </table:table-cell>
                  <table:table-cell office:value-type="string" table:style-name="ce73">
                    <text:p>GM</text:p>
                  </table:table-cell>
                  <table:table-cell office:value-type="string" table:style-name="ce73">
                    <text:p>50</text:p>
                  </table:table-cell>
                  <table:table-cell office:value-type="float" office:value="-549816.91" table:style-name="ce75">
                    <text:p>-549.816,91</text:p>
                  </table:table-cell>
                  <table:table-cell office:value-type="string" table:style-name="ce73">
                    <text:p>M5 MANUT.STRAORD.NON PROGRAMMATA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400106</text:p>
                  </table:table-cell>
                  <table:table-cell office:value-type="string" table:style-name="ce73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3">
                    <text:p>1600000771</text:p>
                  </table:table-cell>
                  <table:table-cell office:value-type="date" office:date-value="2015-09-18T00:00:00" table:style-name="ce74">
                    <text:p>18/09/2015</text:p>
                  </table:table-cell>
                  <table:table-cell office:value-type="string" table:style-name="ce73">
                    <text:p>GM</text:p>
                  </table:table-cell>
                  <table:table-cell office:value-type="string" table:style-name="ce73">
                    <text:p>40</text:p>
                  </table:table-cell>
                  <table:table-cell office:value-type="float" office:value="549816.91" table:style-name="ce75">
                    <text:p>549.816,91</text:p>
                  </table:table-cell>
                  <table:table-cell office:value-type="string" table:style-name="ce73">
                    <text:p>M5 MANUT.STRAORD.NON PROGRAMMATA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400106</text:p>
                  </table:table-cell>
                  <table:table-cell office:value-type="string" table:style-name="ce73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3">
                    <text:p>1100079537</text:p>
                  </table:table-cell>
                  <table:table-cell office:value-type="date" office:date-value="2015-05-31T00:00:00" table:style-name="ce74">
                    <text:p>31/05/2015</text:p>
                  </table:table-cell>
                  <table:table-cell office:value-type="string" table:style-name="ce73">
                    <text:p>GC</text:p>
                  </table:table-cell>
                  <table:table-cell office:value-type="string" table:style-name="ce73">
                    <text:p>40</text:p>
                  </table:table-cell>
                  <table:table-cell office:value-type="float" office:value="453309.77" table:style-name="ce75">
                    <text:p>453.309,77</text:p>
                  </table:table-cell>
                  <table:table-cell office:value-type="string" table:style-name="ce73">
                    <text:p>SALDO ACC.TRANS.25/2/14-M5 FS GARIBALDI/BIGNAMI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400106</text:p>
                  </table:table-cell>
                  <table:table-cell office:value-type="string" table:style-name="ce73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3">
                    <text:p>1100086468</text:p>
                  </table:table-cell>
                  <table:table-cell office:value-type="date" office:date-value="2015-05-31T00:00:00" table:style-name="ce74">
                    <text:p>31/05/2015</text:p>
                  </table:table-cell>
                  <table:table-cell office:value-type="string" table:style-name="ce73">
                    <text:p>GC</text:p>
                  </table:table-cell>
                  <table:table-cell office:value-type="string" table:style-name="ce73">
                    <text:p>50</text:p>
                  </table:table-cell>
                  <table:table-cell office:value-type="float" office:value="-453309.77" table:style-name="ce75">
                    <text:p>-453.309,77</text:p>
                  </table:table-cell>
                  <table:table-cell office:value-type="string" table:style-name="ce73">
                    <text:p>SALDO ACC.TRANS.25/2/14-M5 FS GARIBALDI/BIGNAMI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400106</text:p>
                  </table:table-cell>
                  <table:table-cell office:value-type="string" table:style-name="ce73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3">
                    <text:p>1100086468</text:p>
                  </table:table-cell>
                  <table:table-cell office:value-type="date" office:date-value="2015-05-31T00:00:00" table:style-name="ce74">
                    <text:p>31/05/2015</text:p>
                  </table:table-cell>
                  <table:table-cell office:value-type="string" table:style-name="ce73">
                    <text:p>GC</text:p>
                  </table:table-cell>
                  <table:table-cell office:value-type="string" table:style-name="ce73">
                    <text:p>40</text:p>
                  </table:table-cell>
                  <table:table-cell office:value-type="float" office:value="453309.77" table:style-name="ce75">
                    <text:p>453.309,77</text:p>
                  </table:table-cell>
                  <table:table-cell office:value-type="string" table:style-name="ce73">
                    <text:p>SALDO ACC.TRANS.25/2/14-M5 FS GARIBALDI/BIGNAMI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400106</text:p>
                  </table:table-cell>
                  <table:table-cell office:value-type="string" table:style-name="ce73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3">
                    <text:p>1100210182</text:p>
                  </table:table-cell>
                  <table:table-cell office:value-type="date" office:date-value="2015-11-30T00:00:00" table:style-name="ce74">
                    <text:p>30/11/2015</text:p>
                  </table:table-cell>
                  <table:table-cell office:value-type="string" table:style-name="ce73">
                    <text:p>GC</text:p>
                  </table:table-cell>
                  <table:table-cell office:value-type="string" table:style-name="ce73">
                    <text:p>40</text:p>
                  </table:table-cell>
                  <table:table-cell office:value-type="float" office:value="80000" table:style-name="ce75">
                    <text:p>80.000,00</text:p>
                  </table:table-cell>
                  <table:table-cell office:value-type="string" table:style-name="ce73">
                    <text:p>MAGGIORI ONERI DI GESTIONE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400106</text:p>
                  </table:table-cell>
                  <table:table-cell office:value-type="string" table:style-name="ce73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3">
                    <text:p>2011501105</text:p>
                  </table:table-cell>
                  <table:table-cell office:value-type="date" office:date-value="2015-02-23T00:00:00" table:style-name="ce74">
                    <text:p>23/02/2015</text:p>
                  </table:table-cell>
                  <table:table-cell office:value-type="string" table:style-name="ce73">
                    <text:p>CI</text:p>
                  </table:table-cell>
                  <table:table-cell office:value-type="string" table:style-name="ce73">
                    <text:p>50</text:p>
                  </table:table-cell>
                  <table:table-cell office:value-type="float" office:value="-50000" table:style-name="ce75">
                    <text:p>-50.000,00</text:p>
                  </table:table-cell>
                  <table:table-cell office:value-type="string" table:style-name="ce73">
                    <text:p>SVUOTAM. MACCHINE EMETTITRICI ANNO 2014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400106</text:p>
                  </table:table-cell>
                  <table:table-cell office:value-type="string" table:style-name="ce73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3">
                    <text:p>2011501105</text:p>
                  </table:table-cell>
                  <table:table-cell office:value-type="date" office:date-value="2015-02-23T00:00:00" table:style-name="ce74">
                    <text:p>23/02/2015</text:p>
                  </table:table-cell>
                  <table:table-cell office:value-type="string" table:style-name="ce73">
                    <text:p>CI</text:p>
                  </table:table-cell>
                  <table:table-cell office:value-type="string" table:style-name="ce73">
                    <text:p>50</text:p>
                  </table:table-cell>
                  <table:table-cell office:value-type="float" office:value="-8333" table:style-name="ce75">
                    <text:p>-8.333,00</text:p>
                  </table:table-cell>
                  <table:table-cell office:value-type="string" table:style-name="ce73">
                    <text:p>SVUOTAM. MACCHINE EMETTITRICI ANNO 2014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400106</text:p>
                  </table:table-cell>
                  <table:table-cell office:value-type="string" table:style-name="ce73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3">
                    <text:p>2011501106</text:p>
                  </table:table-cell>
                  <table:table-cell office:value-type="date" office:date-value="2015-02-23T00:00:00" table:style-name="ce74">
                    <text:p>23/02/2015</text:p>
                  </table:table-cell>
                  <table:table-cell office:value-type="string" table:style-name="ce73">
                    <text:p>CI</text:p>
                  </table:table-cell>
                  <table:table-cell office:value-type="string" table:style-name="ce73">
                    <text:p>50</text:p>
                  </table:table-cell>
                  <table:table-cell office:value-type="float" office:value="-2680" table:style-name="ce75">
                    <text:p>-2.680,00</text:p>
                  </table:table-cell>
                  <table:table-cell office:value-type="string" table:style-name="ce73">
                    <text:p>ESTENSIONE SERVIZIO M5 GIORNO 31/12/2014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400106</text:p>
                  </table:table-cell>
                  <table:table-cell office:value-type="string" table:style-name="ce73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3">
                    <text:p>2011501107</text:p>
                  </table:table-cell>
                  <table:table-cell office:value-type="date" office:date-value="2015-02-23T00:00:00" table:style-name="ce74">
                    <text:p>23/02/2015</text:p>
                  </table:table-cell>
                  <table:table-cell office:value-type="string" table:style-name="ce73">
                    <text:p>CI</text:p>
                  </table:table-cell>
                  <table:table-cell office:value-type="string" table:style-name="ce73">
                    <text:p>50</text:p>
                  </table:table-cell>
                  <table:table-cell office:value-type="float" office:value="-9600" table:style-name="ce75">
                    <text:p>-9.600,00</text:p>
                  </table:table-cell>
                  <table:table-cell office:value-type="string" table:style-name="ce73">
                    <text:p>PRESTAZIONI NS. PERSONALE ATT. EXPO 2014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400106</text:p>
                  </table:table-cell>
                  <table:table-cell office:value-type="string" table:style-name="ce73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3">
                    <text:p>2011502866</text:p>
                  </table:table-cell>
                  <table:table-cell office:value-type="date" office:date-value="2015-05-21T00:00:00" table:style-name="ce74">
                    <text:p>21/05/2015</text:p>
                  </table:table-cell>
                  <table:table-cell office:value-type="string" table:style-name="ce73">
                    <text:p>CI</text:p>
                  </table:table-cell>
                  <table:table-cell office:value-type="string" table:style-name="ce73">
                    <text:p>50</text:p>
                  </table:table-cell>
                  <table:table-cell office:value-type="float" office:value="-134893.34" table:style-name="ce75">
                    <text:p>-134.893,34</text:p>
                  </table:table-cell>
                  <table:table-cell office:value-type="string" table:style-name="ce73">
                    <text:p>47-54 SAP AL 28/2/15 LINEA 5-FS GARIBALDI/SAN SIRO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400106</text:p>
                  </table:table-cell>
                  <table:table-cell office:value-type="string" table:style-name="ce73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3">
                    <text:p>2011502867</text:p>
                  </table:table-cell>
                  <table:table-cell office:value-type="date" office:date-value="2015-05-21T00:00:00" table:style-name="ce74">
                    <text:p>21/05/2015</text:p>
                  </table:table-cell>
                  <table:table-cell office:value-type="string" table:style-name="ce73">
                    <text:p>CI</text:p>
                  </table:table-cell>
                  <table:table-cell office:value-type="string" table:style-name="ce73">
                    <text:p>50</text:p>
                  </table:table-cell>
                  <table:table-cell office:value-type="float" office:value="-822.95" table:style-name="ce75">
                    <text:p>-822,95</text:p>
                  </table:table-cell>
                  <table:table-cell office:value-type="string" table:style-name="ce73">
                    <text:p>47-54 SAP A 28/02/15 M5 FS GARIB./SANSIRO 1°A.INT.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400106</text:p>
                  </table:table-cell>
                  <table:table-cell office:value-type="string" table:style-name="ce73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3">
                    <text:p>2011502868</text:p>
                  </table:table-cell>
                  <table:table-cell office:value-type="date" office:date-value="2015-05-21T00:00:00" table:style-name="ce74">
                    <text:p>21/05/2015</text:p>
                  </table:table-cell>
                  <table:table-cell office:value-type="string" table:style-name="ce73">
                    <text:p>CI</text:p>
                  </table:table-cell>
                  <table:table-cell office:value-type="string" table:style-name="ce73">
                    <text:p>50</text:p>
                  </table:table-cell>
                  <table:table-cell office:value-type="float" office:value="-115036.38" table:style-name="ce75">
                    <text:p>-115.036,38</text:p>
                  </table:table-cell>
                  <table:table-cell office:value-type="string" table:style-name="ce73">
                    <text:p>48-55 SAP AL 31/3/15 LINEA 5-FS GARIBALDI/SAN SIRO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400106</text:p>
                  </table:table-cell>
                  <table:table-cell office:value-type="string" table:style-name="ce73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3">
                    <text:p>2011502869</text:p>
                  </table:table-cell>
                  <table:table-cell office:value-type="date" office:date-value="2015-05-21T00:00:00" table:style-name="ce74">
                    <text:p>21/05/2015</text:p>
                  </table:table-cell>
                  <table:table-cell office:value-type="string" table:style-name="ce73">
                    <text:p>CI</text:p>
                  </table:table-cell>
                  <table:table-cell office:value-type="string" table:style-name="ce73">
                    <text:p>50</text:p>
                  </table:table-cell>
                  <table:table-cell office:value-type="float" office:value="-822.95" table:style-name="ce75">
                    <text:p>-822,95</text:p>
                  </table:table-cell>
                  <table:table-cell office:value-type="string" table:style-name="ce73">
                    <text:p>48-55 SAP A 31/03/15 M5 FS GARIB./SANSIRO 1°A.INT.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400106</text:p>
                  </table:table-cell>
                  <table:table-cell office:value-type="string" table:style-name="ce73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3">
                    <text:p>2011502873</text:p>
                  </table:table-cell>
                  <table:table-cell office:value-type="date" office:date-value="2015-05-21T00:00:00" table:style-name="ce74">
                    <text:p>21/05/2015</text:p>
                  </table:table-cell>
                  <table:table-cell office:value-type="string" table:style-name="ce73">
                    <text:p>CI</text:p>
                  </table:table-cell>
                  <table:table-cell office:value-type="string" table:style-name="ce73">
                    <text:p>50</text:p>
                  </table:table-cell>
                  <table:table-cell office:value-type="float" office:value="-453309.77" table:style-name="ce75">
                    <text:p>-453.309,77</text:p>
                  </table:table-cell>
                  <table:table-cell office:value-type="string" table:style-name="ce73">
                    <text:p>SALDO ACC.TRANS.25/2/14-M5 FS GARIBALDI/BIGNAMI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400106</text:p>
                  </table:table-cell>
                  <table:table-cell office:value-type="string" table:style-name="ce73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3">
                    <text:p>2011502874</text:p>
                  </table:table-cell>
                  <table:table-cell office:value-type="date" office:date-value="2015-05-21T00:00:00" table:style-name="ce74">
                    <text:p>21/05/2015</text:p>
                  </table:table-cell>
                  <table:table-cell office:value-type="string" table:style-name="ce73">
                    <text:p>CI</text:p>
                  </table:table-cell>
                  <table:table-cell office:value-type="string" table:style-name="ce73">
                    <text:p>50</text:p>
                  </table:table-cell>
                  <table:table-cell office:value-type="float" office:value="-46263.98" table:style-name="ce75">
                    <text:p>-46.263,98</text:p>
                  </table:table-cell>
                  <table:table-cell office:value-type="string" table:style-name="ce73">
                    <text:p>ONERI X ULTIMAZ.STAZ.SEGESTA-S.SIRO IPPODROMO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400106</text:p>
                  </table:table-cell>
                  <table:table-cell office:value-type="string" table:style-name="ce73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3">
                    <text:p>2011503291</text:p>
                  </table:table-cell>
                  <table:table-cell office:value-type="date" office:date-value="2015-06-11T00:00:00" table:style-name="ce74">
                    <text:p>11/06/2015</text:p>
                  </table:table-cell>
                  <table:table-cell office:value-type="string" table:style-name="ce73">
                    <text:p>CN</text:p>
                  </table:table-cell>
                  <table:table-cell office:value-type="string" table:style-name="ce73">
                    <text:p>40</text:p>
                  </table:table-cell>
                  <table:table-cell office:value-type="float" office:value="5416758" table:style-name="ce75">
                    <text:p>5.416.758,00</text:p>
                  </table:table-cell>
                  <table:table-cell office:value-type="string" table:style-name="ce73">
                    <text:p>STORNO TOTALE FATT. 2011403227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400106</text:p>
                  </table:table-cell>
                  <table:table-cell office:value-type="string" table:style-name="ce73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3">
                    <text:p>2011503291</text:p>
                  </table:table-cell>
                  <table:table-cell office:value-type="date" office:date-value="2015-06-11T00:00:00" table:style-name="ce74">
                    <text:p>11/06/2015</text:p>
                  </table:table-cell>
                  <table:table-cell office:value-type="string" table:style-name="ce73">
                    <text:p>CN</text:p>
                  </table:table-cell>
                  <table:table-cell office:value-type="string" table:style-name="ce73">
                    <text:p>40</text:p>
                  </table:table-cell>
                  <table:table-cell office:value-type="float" office:value="5726122.3499999996" table:style-name="ce75">
                    <text:p>5.726.122,35</text:p>
                  </table:table-cell>
                  <table:table-cell office:value-type="string" table:style-name="ce73">
                    <text:p>STORNO TOTALE FATT. 2011406451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400106</text:p>
                  </table:table-cell>
                  <table:table-cell office:value-type="string" table:style-name="ce73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3">
                    <text:p>2011503292</text:p>
                  </table:table-cell>
                  <table:table-cell office:value-type="date" office:date-value="2015-06-11T00:00:00" table:style-name="ce74">
                    <text:p>11/06/2015</text:p>
                  </table:table-cell>
                  <table:table-cell office:value-type="string" table:style-name="ce73">
                    <text:p>CI</text:p>
                  </table:table-cell>
                  <table:table-cell office:value-type="string" table:style-name="ce73">
                    <text:p>50</text:p>
                  </table:table-cell>
                  <table:table-cell office:value-type="float" office:value="-5416758" table:style-name="ce75">
                    <text:p>-5.416.758,00</text:p>
                  </table:table-cell>
                  <table:table-cell office:value-type="string" table:style-name="ce73">
                    <text:p>CORRISP.CTTO GESTIONE M5 2014 - IVA 10%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400106</text:p>
                  </table:table-cell>
                  <table:table-cell office:value-type="string" table:style-name="ce73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3">
                    <text:p>2011503292</text:p>
                  </table:table-cell>
                  <table:table-cell office:value-type="date" office:date-value="2015-06-11T00:00:00" table:style-name="ce74">
                    <text:p>11/06/2015</text:p>
                  </table:table-cell>
                  <table:table-cell office:value-type="string" table:style-name="ce73">
                    <text:p>CI</text:p>
                  </table:table-cell>
                  <table:table-cell office:value-type="string" table:style-name="ce73">
                    <text:p>50</text:p>
                  </table:table-cell>
                  <table:table-cell office:value-type="float" office:value="-5726122.3499999996" table:style-name="ce75">
                    <text:p>-5.726.122,35</text:p>
                  </table:table-cell>
                  <table:table-cell office:value-type="string" table:style-name="ce73">
                    <text:p>CORRISP.CTTO GESTIONE M5 2014 - IVA 10%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400106</text:p>
                  </table:table-cell>
                  <table:table-cell office:value-type="string" table:style-name="ce73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3">
                    <text:p>2011503304</text:p>
                  </table:table-cell>
                  <table:table-cell office:value-type="date" office:date-value="2015-06-15T00:00:00" table:style-name="ce74">
                    <text:p>15/06/2015</text:p>
                  </table:table-cell>
                  <table:table-cell office:value-type="string" table:style-name="ce73">
                    <text:p>CI</text:p>
                  </table:table-cell>
                  <table:table-cell office:value-type="string" table:style-name="ce73">
                    <text:p>50</text:p>
                  </table:table-cell>
                  <table:table-cell office:value-type="float" office:value="-340221.55" table:style-name="ce75">
                    <text:p>-340.221,55</text:p>
                  </table:table-cell>
                  <table:table-cell office:value-type="string" table:style-name="ce73">
                    <text:p>49-56 SAP AL 30/4/15 LINEA 5-FS GARIBALDI/SAN SIRO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400106</text:p>
                  </table:table-cell>
                  <table:table-cell office:value-type="string" table:style-name="ce73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3">
                    <text:p>2011503305</text:p>
                  </table:table-cell>
                  <table:table-cell office:value-type="date" office:date-value="2015-06-15T00:00:00" table:style-name="ce74">
                    <text:p>15/06/2015</text:p>
                  </table:table-cell>
                  <table:table-cell office:value-type="string" table:style-name="ce73">
                    <text:p>CI</text:p>
                  </table:table-cell>
                  <table:table-cell office:value-type="string" table:style-name="ce73">
                    <text:p>50</text:p>
                  </table:table-cell>
                  <table:table-cell office:value-type="float" office:value="-822.95" table:style-name="ce75">
                    <text:p>-822,95</text:p>
                  </table:table-cell>
                  <table:table-cell office:value-type="string" table:style-name="ce73">
                    <text:p>49-56 SAP A 30/04/15 M5 FS GARIB./SANSIRO 1°A.INT.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400106</text:p>
                  </table:table-cell>
                  <table:table-cell office:value-type="string" table:style-name="ce73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3">
                    <text:p>2011503938</text:p>
                  </table:table-cell>
                  <table:table-cell office:value-type="date" office:date-value="2015-07-13T00:00:00" table:style-name="ce74">
                    <text:p>13/07/2015</text:p>
                  </table:table-cell>
                  <table:table-cell office:value-type="string" table:style-name="ce73">
                    <text:p>CI</text:p>
                  </table:table-cell>
                  <table:table-cell office:value-type="string" table:style-name="ce73">
                    <text:p>50</text:p>
                  </table:table-cell>
                  <table:table-cell office:value-type="float" office:value="-409266.33" table:style-name="ce75">
                    <text:p>-409.266,33</text:p>
                  </table:table-cell>
                  <table:table-cell office:value-type="string" table:style-name="ce73">
                    <text:p>50-57 SAP AL 31/5/15 LINEA 5-FS GARIBALDI/SAN SIRO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400106</text:p>
                  </table:table-cell>
                  <table:table-cell office:value-type="string" table:style-name="ce73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3">
                    <text:p>2011503944</text:p>
                  </table:table-cell>
                  <table:table-cell office:value-type="date" office:date-value="2015-07-14T00:00:00" table:style-name="ce74">
                    <text:p>14/07/2015</text:p>
                  </table:table-cell>
                  <table:table-cell office:value-type="string" table:style-name="ce73">
                    <text:p>CI</text:p>
                  </table:table-cell>
                  <table:table-cell office:value-type="string" table:style-name="ce73">
                    <text:p>50</text:p>
                  </table:table-cell>
                  <table:table-cell office:value-type="float" office:value="-21826.69" table:style-name="ce75">
                    <text:p>-21.826,69</text:p>
                  </table:table-cell>
                  <table:table-cell office:value-type="string" table:style-name="ce73">
                    <text:p>&gt;SPESE X FIDEIUS.V.ACC.25/2/14-M5 FS GARIB/BIGNAMI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400106</text:p>
                  </table:table-cell>
                  <table:table-cell office:value-type="string" table:style-name="ce73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3">
                    <text:p>2011504609</text:p>
                  </table:table-cell>
                  <table:table-cell office:value-type="date" office:date-value="2015-09-03T00:00:00" table:style-name="ce74">
                    <text:p>03/09/2015</text:p>
                  </table:table-cell>
                  <table:table-cell office:value-type="string" table:style-name="ce73">
                    <text:p>CI</text:p>
                  </table:table-cell>
                  <table:table-cell office:value-type="string" table:style-name="ce73">
                    <text:p>50</text:p>
                  </table:table-cell>
                  <table:table-cell office:value-type="float" office:value="-66064.649999999994" table:style-name="ce75">
                    <text:p>-66.064,65</text:p>
                  </table:table-cell>
                  <table:table-cell office:value-type="string" table:style-name="ce73">
                    <text:p>51-58 SAP AL 30/6/15 LINEA 5-FS GARIBALDI/SAN SIRO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400106</text:p>
                  </table:table-cell>
                  <table:table-cell office:value-type="string" table:style-name="ce73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3">
                    <text:p>2011504720</text:p>
                  </table:table-cell>
                  <table:table-cell office:value-type="date" office:date-value="2015-09-08T00:00:00" table:style-name="ce74">
                    <text:p>08/09/2015</text:p>
                  </table:table-cell>
                  <table:table-cell office:value-type="string" table:style-name="ce73">
                    <text:p>CI</text:p>
                  </table:table-cell>
                  <table:table-cell office:value-type="string" table:style-name="ce73">
                    <text:p>50</text:p>
                  </table:table-cell>
                  <table:table-cell office:value-type="float" office:value="-27910" table:style-name="ce75">
                    <text:p>-27.910,00</text:p>
                  </table:table-cell>
                  <table:table-cell office:value-type="string" table:style-name="ce73">
                    <text:p>PREST.NS. PERS. PER AGGIOR. SEGNALETICA ST.M5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400106</text:p>
                  </table:table-cell>
                  <table:table-cell office:value-type="string" table:style-name="ce73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table:style-name="ce73"/>
                  <table:table-cell office:value-type="string" table:style-name="ce73">
                    <text:p>2011504754</text:p>
                  </table:table-cell>
                  <table:table-cell office:value-type="date" office:date-value="2015-09-18T00:00:00" table:style-name="ce74">
                    <text:p>18/09/2015</text:p>
                  </table:table-cell>
                  <table:table-cell office:value-type="string" table:style-name="ce73">
                    <text:p>CI</text:p>
                  </table:table-cell>
                  <table:table-cell office:value-type="string" table:style-name="ce73">
                    <text:p>50</text:p>
                  </table:table-cell>
                  <table:table-cell office:value-type="float" office:value="-549816.91" table:style-name="ce75">
                    <text:p>-549.816,91</text:p>
                  </table:table-cell>
                  <table:table-cell office:value-type="string" table:style-name="ce73">
                    <text:p>M5 MANUT.STRAORD.NON PROGRAMMATA 1/3/14÷30/6/2015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400106</text:p>
                  </table:table-cell>
                  <table:table-cell office:value-type="string" table:style-name="ce73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table:style-name="ce73"/>
                  <table:table-cell office:value-type="string" table:style-name="ce73">
                    <text:p>2011504812</text:p>
                  </table:table-cell>
                  <table:table-cell office:value-type="date" office:date-value="2015-09-30T00:00:00" table:style-name="ce74">
                    <text:p>30/09/2015</text:p>
                  </table:table-cell>
                  <table:table-cell office:value-type="string" table:style-name="ce73">
                    <text:p>CI</text:p>
                  </table:table-cell>
                  <table:table-cell office:value-type="string" table:style-name="ce73">
                    <text:p>50</text:p>
                  </table:table-cell>
                  <table:table-cell office:value-type="float" office:value="-186177" table:style-name="ce75">
                    <text:p>-186.177,00</text:p>
                  </table:table-cell>
                  <table:table-cell office:value-type="string" table:style-name="ce73">
                    <text:p>RITEN.GARANZIA SAP 3/14÷1/15 M5 GARIBALDI/SAN SIRO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400106</text:p>
                  </table:table-cell>
                  <table:table-cell office:value-type="string" table:style-name="ce73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table:style-name="ce73"/>
                  <table:table-cell office:value-type="string" table:style-name="ce73">
                    <text:p>2011504813</text:p>
                  </table:table-cell>
                  <table:table-cell office:value-type="date" office:date-value="2015-09-30T00:00:00" table:style-name="ce74">
                    <text:p>30/09/2015</text:p>
                  </table:table-cell>
                  <table:table-cell office:value-type="string" table:style-name="ce73">
                    <text:p>CI</text:p>
                  </table:table-cell>
                  <table:table-cell office:value-type="string" table:style-name="ce73">
                    <text:p>50</text:p>
                  </table:table-cell>
                  <table:table-cell office:value-type="float" office:value="-19111.37" table:style-name="ce75">
                    <text:p>-19.111,37</text:p>
                  </table:table-cell>
                  <table:table-cell office:value-type="string" table:style-name="ce73">
                    <text:p>RITEN.GARANZIA SAP 1/15 M5 GARIBALDI/SAN SIRO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400106</text:p>
                  </table:table-cell>
                  <table:table-cell office:value-type="string" table:style-name="ce73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table:style-name="ce73"/>
                  <table:table-cell office:value-type="string" table:style-name="ce73">
                    <text:p>2011505420</text:p>
                  </table:table-cell>
                  <table:table-cell office:value-type="date" office:date-value="2015-10-13T00:00:00" table:style-name="ce74">
                    <text:p>13/10/2015</text:p>
                  </table:table-cell>
                  <table:table-cell office:value-type="string" table:style-name="ce73">
                    <text:p>CI</text:p>
                  </table:table-cell>
                  <table:table-cell office:value-type="string" table:style-name="ce73">
                    <text:p>50</text:p>
                  </table:table-cell>
                  <table:table-cell office:value-type="float" office:value="-276372.78000000003" table:style-name="ce75">
                    <text:p>-276.372,78</text:p>
                  </table:table-cell>
                  <table:table-cell office:value-type="string" table:style-name="ce73">
                    <text:p>52-59 SAP AL 31/7/15 LINEA 5-FS GARIBALDI/SAN SIRO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400106</text:p>
                  </table:table-cell>
                  <table:table-cell office:value-type="string" table:style-name="ce73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table:style-name="ce73"/>
                  <table:table-cell office:value-type="string" table:style-name="ce73">
                    <text:p>2011506196</text:p>
                  </table:table-cell>
                  <table:table-cell office:value-type="date" office:date-value="2015-11-06T00:00:00" table:style-name="ce74">
                    <text:p>06/11/2015</text:p>
                  </table:table-cell>
                  <table:table-cell office:value-type="string" table:style-name="ce73">
                    <text:p>CI</text:p>
                  </table:table-cell>
                  <table:table-cell office:value-type="string" table:style-name="ce73">
                    <text:p>50</text:p>
                  </table:table-cell>
                  <table:table-cell office:value-type="float" office:value="-19350" table:style-name="ce75">
                    <text:p>-19.350,00</text:p>
                  </table:table-cell>
                  <table:table-cell office:value-type="string" table:style-name="ce73">
                    <text:p>MAGGIORI COSTI X RITADATO AVVIO 2°TRATTA 29/4/15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400106</text:p>
                  </table:table-cell>
                  <table:table-cell office:value-type="string" table:style-name="ce73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table:style-name="ce73"/>
                  <table:table-cell office:value-type="string" table:style-name="ce73">
                    <text:p>2011506199</text:p>
                  </table:table-cell>
                  <table:table-cell office:value-type="date" office:date-value="2015-11-09T00:00:00" table:style-name="ce74">
                    <text:p>09/11/2015</text:p>
                  </table:table-cell>
                  <table:table-cell office:value-type="string" table:style-name="ce73">
                    <text:p>CI</text:p>
                  </table:table-cell>
                  <table:table-cell office:value-type="string" table:style-name="ce73">
                    <text:p>50</text:p>
                  </table:table-cell>
                  <table:table-cell office:value-type="float" office:value="-89676.5" table:style-name="ce75">
                    <text:p>-89.676,50</text:p>
                  </table:table-cell>
                  <table:table-cell office:value-type="string" table:style-name="ce73">
                    <text:p>53-60 SAP AL 31/8/15 LINEA 5-FS GARIBALDI/SAN SIRO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400106</text:p>
                  </table:table-cell>
                  <table:table-cell office:value-type="string" table:style-name="ce73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table:style-name="ce73"/>
                  <table:table-cell office:value-type="string" table:style-name="ce73">
                    <text:p>2011506397</text:p>
                  </table:table-cell>
                  <table:table-cell office:value-type="date" office:date-value="2015-11-30T00:00:00" table:style-name="ce74">
                    <text:p>30/11/2015</text:p>
                  </table:table-cell>
                  <table:table-cell office:value-type="string" table:style-name="ce73">
                    <text:p>CI</text:p>
                  </table:table-cell>
                  <table:table-cell office:value-type="string" table:style-name="ce73">
                    <text:p>50</text:p>
                  </table:table-cell>
                  <table:table-cell office:value-type="float" office:value="-273676.06" table:style-name="ce75">
                    <text:p>-273.676,06</text:p>
                  </table:table-cell>
                  <table:table-cell office:value-type="string" table:style-name="ce73">
                    <text:p>RITEN.GARANZIA SAP n. 1÷78 M5 GARIBALDI-BIGNAMI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400106</text:p>
                  </table:table-cell>
                  <table:table-cell office:value-type="string" table:style-name="ce73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table:style-name="ce73"/>
                  <table:table-cell office:value-type="string" table:style-name="ce73">
                    <text:p>2011506398</text:p>
                  </table:table-cell>
                  <table:table-cell office:value-type="date" office:date-value="2015-11-30T00:00:00" table:style-name="ce74">
                    <text:p>30/11/2015</text:p>
                  </table:table-cell>
                  <table:table-cell office:value-type="string" table:style-name="ce73">
                    <text:p>CI</text:p>
                  </table:table-cell>
                  <table:table-cell office:value-type="string" table:style-name="ce73">
                    <text:p>50</text:p>
                  </table:table-cell>
                  <table:table-cell office:value-type="float" office:value="-18325.03" table:style-name="ce75">
                    <text:p>-18.325,03</text:p>
                  </table:table-cell>
                  <table:table-cell office:value-type="string" table:style-name="ce73">
                    <text:p>RITEN.GARANZIA SAP n.37÷76 M5 A.I. GARIB.-BIGNAMI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400106</text:p>
                  </table:table-cell>
                  <table:table-cell office:value-type="string" table:style-name="ce73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table:style-name="ce73"/>
                  <table:table-cell office:value-type="string" table:style-name="ce73">
                    <text:p>2011506836</text:p>
                  </table:table-cell>
                  <table:table-cell office:value-type="date" office:date-value="2015-12-09T00:00:00" table:style-name="ce74">
                    <text:p>09/12/2015</text:p>
                  </table:table-cell>
                  <table:table-cell office:value-type="string" table:style-name="ce73">
                    <text:p>CI</text:p>
                  </table:table-cell>
                  <table:table-cell office:value-type="string" table:style-name="ce73">
                    <text:p>50</text:p>
                  </table:table-cell>
                  <table:table-cell office:value-type="float" office:value="-41756.629999999997" table:style-name="ce75">
                    <text:p>-41.756,63</text:p>
                  </table:table-cell>
                  <table:table-cell office:value-type="string" table:style-name="ce73">
                    <text:p>54-61 SAP AL 30/9/15 LINEA 5-FS GARIBALDI/SAN SIRO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400106</text:p>
                  </table:table-cell>
                  <table:table-cell office:value-type="string" table:style-name="ce73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table:style-name="ce73"/>
                  <table:table-cell office:value-type="string" table:style-name="ce73">
                    <text:p>2011506920</text:p>
                  </table:table-cell>
                  <table:table-cell office:value-type="date" office:date-value="2015-12-17T00:00:00" table:style-name="ce74">
                    <text:p>17/12/2015</text:p>
                  </table:table-cell>
                  <table:table-cell office:value-type="string" table:style-name="ce73">
                    <text:p>CI</text:p>
                  </table:table-cell>
                  <table:table-cell office:value-type="string" table:style-name="ce73">
                    <text:p>50</text:p>
                  </table:table-cell>
                  <table:table-cell office:value-type="float" office:value="-247634.91" table:style-name="ce75">
                    <text:p>-247.634,91</text:p>
                  </table:table-cell>
                  <table:table-cell office:value-type="string" table:style-name="ce73">
                    <text:p>55-62 SAPal 31/10/15 LINEA 5-FS GARIBALDI/SAN SIRO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400106</text:p>
                  </table:table-cell>
                  <table:table-cell office:value-type="string" table:style-name="ce73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table:style-name="ce73"/>
                  <table:table-cell office:value-type="string" table:style-name="ce73">
                    <text:p>2011507845</text:p>
                  </table:table-cell>
                  <table:table-cell office:value-type="date" office:date-value="2015-12-31T00:00:00" table:style-name="ce74">
                    <text:p>31/12/2015</text:p>
                  </table:table-cell>
                  <table:table-cell office:value-type="string" table:style-name="ce73">
                    <text:p>CI</text:p>
                  </table:table-cell>
                  <table:table-cell office:value-type="string" table:style-name="ce73">
                    <text:p>50</text:p>
                  </table:table-cell>
                  <table:table-cell office:value-type="float" office:value="-7313" table:style-name="ce75">
                    <text:p>-7.313,00</text:p>
                  </table:table-cell>
                  <table:table-cell office:value-type="string" table:style-name="ce73">
                    <text:p>TRASP.MACCH.E MATER. PRECOTTO-GARIBALDI NOV-DIC15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400106</text:p>
                  </table:table-cell>
                  <table:table-cell office:value-type="string" table:style-name="ce73">
                    <text:p>MET5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6"/>
                <table:table-cell table:style-name="ce77"/>
                <table:table-cell table:number-columns-repeated="2" table:style-name="ce76"/>
                <table:table-cell office:value-type="float" office:value="-4179472.96" table:style-name="ce78">
                  <text:p>-4.179.472,96</text:p>
                </table:table-cell>
                <table:table-cell table:style-name="ce76"/>
                <table:table-cell office:value-type="string" table:style-name="ce76">
                  <text:p>ATM</text:p>
                </table:table-cell>
                <table:table-cell office:value-type="string" table:style-name="ce76">
                  <text:p>400106</text:p>
                </table:table-cell>
                <table:table-cell table:style-name="ce76"/>
                <table:table-cell table:number-columns-repeated="16374"/>
              </table:table-row>
              <table:table-row-group>
                <table:table-row table:style-name="ro8">
                  <table:table-cell table:style-name="ce73"/>
                  <table:table-cell office:value-type="string" table:style-name="ce73">
                    <text:p>2011500333</text:p>
                  </table:table-cell>
                  <table:table-cell office:value-type="date" office:date-value="2015-01-20T00:00:00" table:style-name="ce74">
                    <text:p>20/01/2015</text:p>
                  </table:table-cell>
                  <table:table-cell office:value-type="string" table:style-name="ce73">
                    <text:p>CI</text:p>
                  </table:table-cell>
                  <table:table-cell office:value-type="string" table:style-name="ce73">
                    <text:p>50</text:p>
                  </table:table-cell>
                  <table:table-cell office:value-type="float" office:value="-1843.84" table:style-name="ce75">
                    <text:p>-1.843,84</text:p>
                  </table:table-cell>
                  <table:table-cell office:value-type="string" table:style-name="ce73">
                    <text:p>PRESTAZIONI NS. PERSONALE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400106</text:p>
                  </table:table-cell>
                  <table:table-cell office:value-type="string" table:style-name="ce73">
                    <text:p>MOVIGL</text:p>
                  </table:table-cell>
                  <table:table-cell table:number-columns-repeated="16374"/>
                </table:table-row>
                <table:table-row table:style-name="ro8">
                  <table:table-cell table:style-name="ce73"/>
                  <table:table-cell office:value-type="string" table:style-name="ce73">
                    <text:p>2011502845</text:p>
                  </table:table-cell>
                  <table:table-cell office:value-type="date" office:date-value="2015-05-18T00:00:00" table:style-name="ce74">
                    <text:p>18/05/2015</text:p>
                  </table:table-cell>
                  <table:table-cell office:value-type="string" table:style-name="ce73">
                    <text:p>CI</text:p>
                  </table:table-cell>
                  <table:table-cell office:value-type="string" table:style-name="ce73">
                    <text:p>50</text:p>
                  </table:table-cell>
                  <table:table-cell office:value-type="float" office:value="-2788.12" table:style-name="ce75">
                    <text:p>-2.788,12</text:p>
                  </table:table-cell>
                  <table:table-cell office:value-type="string" table:style-name="ce73">
                    <text:p>PRESTAZIONI NS. PERSONALE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400106</text:p>
                  </table:table-cell>
                  <table:table-cell office:value-type="string" table:style-name="ce73">
                    <text:p>MOVIGL</text:p>
                  </table:table-cell>
                  <table:table-cell table:number-columns-repeated="16374"/>
                </table:table-row>
                <table:table-row table:style-name="ro8">
                  <table:table-cell table:style-name="ce73"/>
                  <table:table-cell office:value-type="string" table:style-name="ce73">
                    <text:p>2011504823</text:p>
                  </table:table-cell>
                  <table:table-cell office:value-type="date" office:date-value="2015-09-30T00:00:00" table:style-name="ce74">
                    <text:p>30/09/2015</text:p>
                  </table:table-cell>
                  <table:table-cell office:value-type="string" table:style-name="ce73">
                    <text:p>CI</text:p>
                  </table:table-cell>
                  <table:table-cell office:value-type="string" table:style-name="ce73">
                    <text:p>50</text:p>
                  </table:table-cell>
                  <table:table-cell office:value-type="float" office:value="-2371.29" table:style-name="ce75">
                    <text:p>-2.371,29</text:p>
                  </table:table-cell>
                  <table:table-cell office:value-type="string" table:style-name="ce73">
                    <text:p>RIPARAZ.N.24 OBLITERATRICI COMODATO D'USO 29/10/12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400106</text:p>
                  </table:table-cell>
                  <table:table-cell office:value-type="string" table:style-name="ce73">
                    <text:p>MOVIGL</text:p>
                  </table:table-cell>
                  <table:table-cell table:number-columns-repeated="16374"/>
                </table:table-row>
                <table:table-row table:style-name="ro8">
                  <table:table-cell table:style-name="ce73"/>
                  <table:table-cell office:value-type="string" table:style-name="ce73">
                    <text:p>2011506271</text:p>
                  </table:table-cell>
                  <table:table-cell office:value-type="date" office:date-value="2015-11-23T00:00:00" table:style-name="ce74">
                    <text:p>23/11/2015</text:p>
                  </table:table-cell>
                  <table:table-cell office:value-type="string" table:style-name="ce73">
                    <text:p>CI</text:p>
                  </table:table-cell>
                  <table:table-cell office:value-type="string" table:style-name="ce73">
                    <text:p>50</text:p>
                  </table:table-cell>
                  <table:table-cell office:value-type="float" office:value="-3356.79" table:style-name="ce75">
                    <text:p>-3.356,79</text:p>
                  </table:table-cell>
                  <table:table-cell office:value-type="string" table:style-name="ce73">
                    <text:p>RIPARAZ.N.28 OBLITERATRICI COMODATO D'USO 11/11/15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400106</text:p>
                  </table:table-cell>
                  <table:table-cell office:value-type="string" table:style-name="ce73">
                    <text:p>MOVIGL</text:p>
                  </table:table-cell>
                  <table:table-cell table:number-columns-repeated="16374"/>
                </table:table-row>
                <table:table-row table:style-name="ro8">
                  <table:table-cell table:style-name="ce73"/>
                  <table:table-cell office:value-type="string" table:style-name="ce73">
                    <text:p>1100015626</text:p>
                  </table:table-cell>
                  <table:table-cell office:value-type="date" office:date-value="2015-01-20T00:00:00" table:style-name="ce74">
                    <text:p>20/01/2015</text:p>
                  </table:table-cell>
                  <table:table-cell office:value-type="string" table:style-name="ce73">
                    <text:p>RF</text:p>
                  </table:table-cell>
                  <table:table-cell office:value-type="string" table:style-name="ce73">
                    <text:p>40</text:p>
                  </table:table-cell>
                  <table:table-cell office:value-type="float" office:value="1843.84" table:style-name="ce75">
                    <text:p>1.843,84</text:p>
                  </table:table-cell>
                  <table:table-cell office:value-type="string" table:style-name="ce73">
                    <text:p>RIPARAZ.N.16 OBLITERATRICI COMODATO D'USO 11/14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400106</text:p>
                  </table:table-cell>
                  <table:table-cell office:value-type="string" table:style-name="ce73">
                    <text:p>MOVIGL</text:p>
                  </table:table-cell>
                  <table:table-cell table:number-columns-repeated="16374"/>
                </table:table-row>
                <table:table-row table:style-name="ro8">
                  <table:table-cell table:style-name="ce73"/>
                  <table:table-cell office:value-type="string" table:style-name="ce73">
                    <text:p>1100172227</text:p>
                  </table:table-cell>
                  <table:table-cell office:value-type="date" office:date-value="2015-09-30T00:00:00" table:style-name="ce74">
                    <text:p>30/09/2015</text:p>
                  </table:table-cell>
                  <table:table-cell office:value-type="string" table:style-name="ce73">
                    <text:p>GC</text:p>
                  </table:table-cell>
                  <table:table-cell office:value-type="string" table:style-name="ce73">
                    <text:p>40</text:p>
                  </table:table-cell>
                  <table:table-cell office:value-type="float" office:value="2371.29" table:style-name="ce75">
                    <text:p>2.371,29</text:p>
                  </table:table-cell>
                  <table:table-cell office:value-type="string" table:style-name="ce73">
                    <text:p>RIPARAZ.N.24 OBLITERATRICI COMODATO D'USO 29/10/12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400106</text:p>
                  </table:table-cell>
                  <table:table-cell office:value-type="string" table:style-name="ce73">
                    <text:p>MOVIGL</text:p>
                  </table:table-cell>
                  <table:table-cell table:number-columns-repeated="16374"/>
                </table:table-row>
                <table:table-row table:style-name="ro8">
                  <table:table-cell table:style-name="ce73"/>
                  <table:table-cell office:value-type="string" table:style-name="ce73">
                    <text:p>1100187128</text:p>
                  </table:table-cell>
                  <table:table-cell office:value-type="date" office:date-value="2015-10-31T00:00:00" table:style-name="ce74">
                    <text:p>31/10/2015</text:p>
                  </table:table-cell>
                  <table:table-cell office:value-type="string" table:style-name="ce73">
                    <text:p>GC</text:p>
                  </table:table-cell>
                  <table:table-cell office:value-type="string" table:style-name="ce73">
                    <text:p>40</text:p>
                  </table:table-cell>
                  <table:table-cell office:value-type="float" office:value="869.06" table:style-name="ce75">
                    <text:p>869,06</text:p>
                  </table:table-cell>
                  <table:table-cell office:value-type="string" table:style-name="ce73">
                    <text:p>PRESTAZIONI RESE A TERZI FT.2011505751 2014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400106</text:p>
                  </table:table-cell>
                  <table:table-cell office:value-type="string" table:style-name="ce73">
                    <text:p>MOVIGL</text:p>
                  </table:table-cell>
                  <table:table-cell table:number-columns-repeated="16374"/>
                </table:table-row>
                <table:table-row table:style-name="ro8">
                  <table:table-cell table:style-name="ce73"/>
                  <table:table-cell office:value-type="string" table:style-name="ce73">
                    <text:p>1100187129</text:p>
                  </table:table-cell>
                  <table:table-cell office:value-type="date" office:date-value="2015-10-31T00:00:00" table:style-name="ce74">
                    <text:p>31/10/2015</text:p>
                  </table:table-cell>
                  <table:table-cell office:value-type="string" table:style-name="ce73">
                    <text:p>GC</text:p>
                  </table:table-cell>
                  <table:table-cell office:value-type="string" table:style-name="ce73">
                    <text:p>40</text:p>
                  </table:table-cell>
                  <table:table-cell office:value-type="float" office:value="2682.65" table:style-name="ce75">
                    <text:p>2.682,65</text:p>
                  </table:table-cell>
                  <table:table-cell office:value-type="string" table:style-name="ce73">
                    <text:p>PRESTAZIONI RESE A TERZI FT.2011505751 2014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400106</text:p>
                  </table:table-cell>
                  <table:table-cell office:value-type="string" table:style-name="ce73">
                    <text:p>MOVI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6"/>
                <table:table-cell table:style-name="ce77"/>
                <table:table-cell table:number-columns-repeated="2" table:style-name="ce76"/>
                <table:table-cell office:value-type="float" office:value="-2593.1999999999998" table:style-name="ce78">
                  <text:p>-2.593,20</text:p>
                </table:table-cell>
                <table:table-cell table:style-name="ce76"/>
                <table:table-cell office:value-type="string" table:style-name="ce76">
                  <text:p>ATM</text:p>
                </table:table-cell>
                <table:table-cell office:value-type="string" table:style-name="ce76">
                  <text:p>400106</text:p>
                </table:table-cell>
                <table:table-cell table:style-name="ce76"/>
                <table:table-cell table:number-columns-repeated="16374"/>
              </table:table-row>
              <table:table-row-group>
                <table:table-row table:style-name="ro8">
                  <table:table-cell table:style-name="ce73"/>
                  <table:table-cell office:value-type="string" table:style-name="ce73">
                    <text:p>1100014850</text:p>
                  </table:table-cell>
                  <table:table-cell office:value-type="date" office:date-value="2015-01-26T00:00:00" table:style-name="ce74">
                    <text:p>26/01/2015</text:p>
                  </table:table-cell>
                  <table:table-cell office:value-type="string" table:style-name="ce73">
                    <text:p>RF</text:p>
                  </table:table-cell>
                  <table:table-cell office:value-type="string" table:style-name="ce73">
                    <text:p>40</text:p>
                  </table:table-cell>
                  <table:table-cell office:value-type="float" office:value="10500" table:style-name="ce75">
                    <text:p>10.500,00</text:p>
                  </table:table-cell>
                  <table:table-cell office:value-type="string" table:style-name="ce73">
                    <text:p>CORSI EFFETTUATI PER PEROTTI 2014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400106</text:p>
                  </table:table-cell>
                  <table:table-cell office:value-type="string" table:style-name="ce73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table:style-name="ce73"/>
                  <table:table-cell office:value-type="string" table:style-name="ce73">
                    <text:p>2011507776</text:p>
                  </table:table-cell>
                  <table:table-cell office:value-type="date" office:date-value="2015-12-30T00:00:00" table:style-name="ce74">
                    <text:p>30/12/2015</text:p>
                  </table:table-cell>
                  <table:table-cell office:value-type="string" table:style-name="ce73">
                    <text:p>CI</text:p>
                  </table:table-cell>
                  <table:table-cell office:value-type="string" table:style-name="ce73">
                    <text:p>50</text:p>
                  </table:table-cell>
                  <table:table-cell office:value-type="float" office:value="-6000" table:style-name="ce75">
                    <text:p>-6.000,00</text:p>
                  </table:table-cell>
                  <table:table-cell office:value-type="string" table:style-name="ce73">
                    <text:p>CORSO DI AGGIORNAMENTO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400106</text:p>
                  </table:table-cell>
                  <table:table-cell office:value-type="string" table:style-name="ce73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table:style-name="ce73"/>
                  <table:table-cell office:value-type="string" table:style-name="ce73">
                    <text:p>2011500361</text:p>
                  </table:table-cell>
                  <table:table-cell office:value-type="date" office:date-value="2015-01-26T00:00:00" table:style-name="ce74">
                    <text:p>26/01/2015</text:p>
                  </table:table-cell>
                  <table:table-cell office:value-type="string" table:style-name="ce73">
                    <text:p>CI</text:p>
                  </table:table-cell>
                  <table:table-cell office:value-type="string" table:style-name="ce73">
                    <text:p>50</text:p>
                  </table:table-cell>
                  <table:table-cell office:value-type="float" office:value="-10500" table:style-name="ce75">
                    <text:p>-10.500,00</text:p>
                  </table:table-cell>
                  <table:table-cell office:value-type="string" table:style-name="ce73">
                    <text:p>CORSO GUIDA MOTOCARRELLI 12/2014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400106</text:p>
                  </table:table-cell>
                  <table:table-cell office:value-type="string" table:style-name="ce73">
                    <text:p>PERO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6"/>
                <table:table-cell table:style-name="ce77"/>
                <table:table-cell table:number-columns-repeated="2" table:style-name="ce76"/>
                <table:table-cell office:value-type="float" office:value="-6000" table:style-name="ce78">
                  <text:p>-6.000,00</text:p>
                </table:table-cell>
                <table:table-cell table:style-name="ce76"/>
                <table:table-cell office:value-type="string" table:style-name="ce76">
                  <text:p>ATM</text:p>
                </table:table-cell>
                <table:table-cell office:value-type="string" table:style-name="ce76">
                  <text:p>400106</text:p>
                </table:table-cell>
                <table:table-cell table:style-name="ce76"/>
                <table:table-cell table:number-columns-repeated="16374"/>
              </table:table-row>
            </table:table-row-group>
            <table:table-row table:style-name="ro6">
              <table:table-cell table:number-columns-repeated="2" table:style-name="ce76"/>
              <table:table-cell table:style-name="ce77"/>
              <table:table-cell table:number-columns-repeated="2" table:style-name="ce76"/>
              <table:table-cell office:value-type="float" office:value="-4841968.9800000004" table:style-name="ce78">
                <text:p>-4.841.968,98</text:p>
              </table:table-cell>
              <table:table-cell table:style-name="ce76"/>
              <table:table-cell office:value-type="string" table:style-name="ce76">
                <text:p>ATM</text:p>
              </table:table-cell>
              <table:table-cell office:value-type="string" table:style-name="ce76">
                <text:p>400106</text:p>
              </table:table-cell>
              <table:table-cell table:style-name="ce76"/>
              <table:table-cell table:number-columns-repeated="16374"/>
            </table:table-row>
            <table:table-row-group>
              <table:table-row-group>
                <table:table-row table:style-name="ro8">
                  <table:table-cell table:style-name="ce73"/>
                  <table:table-cell office:value-type="string" table:style-name="ce73">
                    <text:p>2011502826</text:p>
                  </table:table-cell>
                  <table:table-cell office:value-type="date" office:date-value="2015-05-14T00:00:00" table:style-name="ce74">
                    <text:p>14/05/2015</text:p>
                  </table:table-cell>
                  <table:table-cell office:value-type="string" table:style-name="ce73">
                    <text:p>CI</text:p>
                  </table:table-cell>
                  <table:table-cell office:value-type="string" table:style-name="ce73">
                    <text:p>50</text:p>
                  </table:table-cell>
                  <table:table-cell office:value-type="float" office:value="-2000" table:style-name="ce75">
                    <text:p>-2.000,00</text:p>
                  </table:table-cell>
                  <table:table-cell office:value-type="string" table:style-name="ce73">
                    <text:p>CESSIONE DI N.250 BUONI PASTO 38451-38700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400110</text:p>
                  </table:table-cell>
                  <table:table-cell office:value-type="string" table:style-name="ce73">
                    <text:p>PERO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6"/>
                <table:table-cell table:style-name="ce77"/>
                <table:table-cell table:number-columns-repeated="2" table:style-name="ce76"/>
                <table:table-cell office:value-type="float" office:value="-2000" table:style-name="ce78">
                  <text:p>-2.000,00</text:p>
                </table:table-cell>
                <table:table-cell table:style-name="ce76"/>
                <table:table-cell office:value-type="string" table:style-name="ce76">
                  <text:p>ATM</text:p>
                </table:table-cell>
                <table:table-cell office:value-type="string" table:style-name="ce76">
                  <text:p>400110</text:p>
                </table:table-cell>
                <table:table-cell table:style-name="ce76"/>
                <table:table-cell table:number-columns-repeated="16374"/>
              </table:table-row>
            </table:table-row-group>
            <table:table-row table:style-name="ro6">
              <table:table-cell table:number-columns-repeated="2" table:style-name="ce76"/>
              <table:table-cell table:style-name="ce77"/>
              <table:table-cell table:number-columns-repeated="2" table:style-name="ce76"/>
              <table:table-cell office:value-type="float" office:value="-2000" table:style-name="ce78">
                <text:p>-2.000,00</text:p>
              </table:table-cell>
              <table:table-cell table:style-name="ce76"/>
              <table:table-cell office:value-type="string" table:style-name="ce76">
                <text:p>ATM</text:p>
              </table:table-cell>
              <table:table-cell office:value-type="string" table:style-name="ce76">
                <text:p>400110</text:p>
              </table:table-cell>
              <table:table-cell table:style-name="ce76"/>
              <table:table-cell table:number-columns-repeated="16374"/>
            </table:table-row>
            <table:table-row-group>
              <table:table-row-group>
                <table:table-row table:style-name="ro8">
                  <table:table-cell table:style-name="ce73"/>
                  <table:table-cell office:value-type="string" table:style-name="ce73">
                    <text:p>1100223941</text:p>
                  </table:table-cell>
                  <table:table-cell office:value-type="date" office:date-value="2015-12-31T00:00:00" table:style-name="ce74">
                    <text:p>31/12/2015</text:p>
                  </table:table-cell>
                  <table:table-cell office:value-type="string" table:style-name="ce73">
                    <text:p>RF</text:p>
                  </table:table-cell>
                  <table:table-cell office:value-type="string" table:style-name="ce73">
                    <text:p>50</text:p>
                  </table:table-cell>
                  <table:table-cell office:value-type="float" office:value="-11197" table:style-name="ce75">
                    <text:p>-11.197,00</text:p>
                  </table:table-cell>
                  <table:table-cell office:value-type="string" table:style-name="ce73">
                    <text:p>PATTO REGIONE LOMBARDIA 2015 - FUNICOLARE COMO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400113</text:p>
                  </table:table-cell>
                  <table:table-cell office:value-type="string" table:style-name="ce73">
                    <text:p>COMO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6"/>
                <table:table-cell table:style-name="ce77"/>
                <table:table-cell table:number-columns-repeated="2" table:style-name="ce76"/>
                <table:table-cell office:value-type="float" office:value="-11197" table:style-name="ce78">
                  <text:p>-11.197,00</text:p>
                </table:table-cell>
                <table:table-cell table:style-name="ce76"/>
                <table:table-cell office:value-type="string" table:style-name="ce76">
                  <text:p>ATM</text:p>
                </table:table-cell>
                <table:table-cell office:value-type="string" table:style-name="ce76">
                  <text:p>400113</text:p>
                </table:table-cell>
                <table:table-cell table:style-name="ce76"/>
                <table:table-cell table:number-columns-repeated="16374"/>
              </table:table-row>
            </table:table-row-group>
            <table:table-row table:style-name="ro6">
              <table:table-cell table:number-columns-repeated="2" table:style-name="ce76"/>
              <table:table-cell table:style-name="ce77"/>
              <table:table-cell table:number-columns-repeated="2" table:style-name="ce76"/>
              <table:table-cell office:value-type="float" office:value="-11197" table:style-name="ce78">
                <text:p>-11.197,00</text:p>
              </table:table-cell>
              <table:table-cell table:style-name="ce76"/>
              <table:table-cell office:value-type="string" table:style-name="ce76">
                <text:p>ATM</text:p>
              </table:table-cell>
              <table:table-cell office:value-type="string" table:style-name="ce76">
                <text:p>400113</text:p>
              </table:table-cell>
              <table:table-cell table:style-name="ce76"/>
              <table:table-cell table:number-columns-repeated="16374"/>
            </table:table-row>
            <table:table-row-group>
              <table:table-row-group>
                <table:table-row table:style-name="ro8">
                  <table:table-cell/>
                  <table:table-cell office:value-type="string" table:style-name="ce73">
                    <text:p>1100067392</text:p>
                  </table:table-cell>
                  <table:table-cell office:value-type="date" office:date-value="2015-03-30T00:00:00" table:style-name="ce74">
                    <text:p>30/03/2015</text:p>
                  </table:table-cell>
                  <table:table-cell office:value-type="string" table:style-name="ce73">
                    <text:p>RT</text:p>
                  </table:table-cell>
                  <table:table-cell office:value-type="string" table:style-name="ce73">
                    <text:p>40</text:p>
                  </table:table-cell>
                  <table:table-cell office:value-type="float" office:value="257536.75" table:style-name="ce75">
                    <text:p>257.536,75</text:p>
                  </table:table-cell>
                  <table:table-cell office:value-type="string" table:style-name="ce73">
                    <text:p>COMUNE DI MILANO DD N 35/2013 PROG. EVOL. SCTT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400114</text:p>
                  </table:table-cell>
                  <table:table-cell office:value-type="string" table:style-name="ce73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3">
                    <text:p>1100094485</text:p>
                  </table:table-cell>
                  <table:table-cell office:value-type="date" office:date-value="2015-05-15T00:00:00" table:style-name="ce74">
                    <text:p>15/05/2015</text:p>
                  </table:table-cell>
                  <table:table-cell office:value-type="string" table:style-name="ce73">
                    <text:p>RT</text:p>
                  </table:table-cell>
                  <table:table-cell office:value-type="string" table:style-name="ce73">
                    <text:p>40</text:p>
                  </table:table-cell>
                  <table:table-cell office:value-type="float" office:value="206481.5" table:style-name="ce75">
                    <text:p>206.481,50</text:p>
                  </table:table-cell>
                  <table:table-cell office:value-type="string" table:style-name="ce73">
                    <text:p>COMUNE DI MILANO DD N 540/2008 REAL. WIFI NAVIGLI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400114</text:p>
                  </table:table-cell>
                  <table:table-cell office:value-type="string" table:style-name="ce73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3">
                    <text:p>1100094485</text:p>
                  </table:table-cell>
                  <table:table-cell office:value-type="date" office:date-value="2015-05-15T00:00:00" table:style-name="ce74">
                    <text:p>15/05/2015</text:p>
                  </table:table-cell>
                  <table:table-cell office:value-type="string" table:style-name="ce73">
                    <text:p>RT</text:p>
                  </table:table-cell>
                  <table:table-cell office:value-type="string" table:style-name="ce73">
                    <text:p>40</text:p>
                  </table:table-cell>
                  <table:table-cell office:value-type="float" office:value="20648.150000000001" table:style-name="ce75">
                    <text:p>20.648,15</text:p>
                  </table:table-cell>
                  <table:table-cell office:value-type="string" table:style-name="ce73">
                    <text:p>COMUNE DI MILANO DD N 540/2008 REAL. WIFI NAVIGLI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400114</text:p>
                  </table:table-cell>
                  <table:table-cell office:value-type="string" table:style-name="ce73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3">
                    <text:p>1100094487</text:p>
                  </table:table-cell>
                  <table:table-cell office:value-type="date" office:date-value="2015-05-28T00:00:00" table:style-name="ce74">
                    <text:p>28/05/2015</text:p>
                  </table:table-cell>
                  <table:table-cell office:value-type="string" table:style-name="ce73">
                    <text:p>RT</text:p>
                  </table:table-cell>
                  <table:table-cell office:value-type="string" table:style-name="ce73">
                    <text:p>40</text:p>
                  </table:table-cell>
                  <table:table-cell office:value-type="float" office:value="78657.06" table:style-name="ce75">
                    <text:p>78.657,06</text:p>
                  </table:table-cell>
                  <table:table-cell office:value-type="string" table:style-name="ce73">
                    <text:p>COMUNE DI MILANO DD N 35/2013 PROG. EVOL. SCTT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400114</text:p>
                  </table:table-cell>
                  <table:table-cell office:value-type="string" table:style-name="ce73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3">
                    <text:p>1100094487</text:p>
                  </table:table-cell>
                  <table:table-cell office:value-type="date" office:date-value="2015-05-28T00:00:00" table:style-name="ce74">
                    <text:p>28/05/2015</text:p>
                  </table:table-cell>
                  <table:table-cell office:value-type="string" table:style-name="ce73">
                    <text:p>RT</text:p>
                  </table:table-cell>
                  <table:table-cell office:value-type="string" table:style-name="ce73">
                    <text:p>40</text:p>
                  </table:table-cell>
                  <table:table-cell office:value-type="float" office:value="7079.14" table:style-name="ce75">
                    <text:p>7.079,14</text:p>
                  </table:table-cell>
                  <table:table-cell office:value-type="string" table:style-name="ce73">
                    <text:p>COMUNE DI MILANO DD N 35/2013 PROG. EVOL. SCTT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400114</text:p>
                  </table:table-cell>
                  <table:table-cell office:value-type="string" table:style-name="ce73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3">
                    <text:p>1100155032</text:p>
                  </table:table-cell>
                  <table:table-cell office:value-type="date" office:date-value="2015-07-01T00:00:00" table:style-name="ce74">
                    <text:p>01/07/2015</text:p>
                  </table:table-cell>
                  <table:table-cell office:value-type="string" table:style-name="ce73">
                    <text:p>RT</text:p>
                  </table:table-cell>
                  <table:table-cell office:value-type="string" table:style-name="ce73">
                    <text:p>40</text:p>
                  </table:table-cell>
                  <table:table-cell office:value-type="float" office:value="124333.33" table:style-name="ce75">
                    <text:p>124.333,33</text:p>
                  </table:table-cell>
                  <table:table-cell office:value-type="string" table:style-name="ce73">
                    <text:p>GEST.MANUTENZ.RETE OPEN WIFI GEN÷DIC 2014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400114</text:p>
                  </table:table-cell>
                  <table:table-cell office:value-type="string" table:style-name="ce73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3">
                    <text:p>1100223639</text:p>
                  </table:table-cell>
                  <table:table-cell office:value-type="date" office:date-value="2015-12-31T00:00:00" table:style-name="ce74">
                    <text:p>31/12/2015</text:p>
                  </table:table-cell>
                  <table:table-cell office:value-type="string" table:style-name="ce73">
                    <text:p>RT</text:p>
                  </table:table-cell>
                  <table:table-cell office:value-type="string" table:style-name="ce73">
                    <text:p>50</text:p>
                  </table:table-cell>
                  <table:table-cell office:value-type="float" office:value="-1705.64" table:style-name="ce75">
                    <text:p>-1.705,64</text:p>
                  </table:table-cell>
                  <table:table-cell office:value-type="string" table:style-name="ce73">
                    <text:p>PROVVEDIMENTO N.387 - SCT 2015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400114</text:p>
                  </table:table-cell>
                  <table:table-cell office:value-type="string" table:style-name="ce73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3">
                    <text:p>1100223639</text:p>
                  </table:table-cell>
                  <table:table-cell office:value-type="date" office:date-value="2015-12-31T00:00:00" table:style-name="ce74">
                    <text:p>31/12/2015</text:p>
                  </table:table-cell>
                  <table:table-cell office:value-type="string" table:style-name="ce73">
                    <text:p>RT</text:p>
                  </table:table-cell>
                  <table:table-cell office:value-type="string" table:style-name="ce73">
                    <text:p>50</text:p>
                  </table:table-cell>
                  <table:table-cell office:value-type="float" office:value="-153.51" table:style-name="ce75">
                    <text:p>-153,51</text:p>
                  </table:table-cell>
                  <table:table-cell office:value-type="string" table:style-name="ce73">
                    <text:p>PROVVEDIMENTO N.387 - SCT 2015 - QUOTA ATM 9%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400114</text:p>
                  </table:table-cell>
                  <table:table-cell office:value-type="string" table:style-name="ce73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3">
                    <text:p>1100223639</text:p>
                  </table:table-cell>
                  <table:table-cell office:value-type="date" office:date-value="2015-12-31T00:00:00" table:style-name="ce74">
                    <text:p>31/12/2015</text:p>
                  </table:table-cell>
                  <table:table-cell office:value-type="string" table:style-name="ce73">
                    <text:p>RT</text:p>
                  </table:table-cell>
                  <table:table-cell office:value-type="string" table:style-name="ce73">
                    <text:p>50</text:p>
                  </table:table-cell>
                  <table:table-cell office:value-type="float" office:value="-4171.4399999999996" table:style-name="ce75">
                    <text:p>-4.171,44</text:p>
                  </table:table-cell>
                  <table:table-cell office:value-type="string" table:style-name="ce73">
                    <text:p>PROVVEDIMENTO N.585 - SCT 2015 - MERCI PERICOLOSE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400114</text:p>
                  </table:table-cell>
                  <table:table-cell office:value-type="string" table:style-name="ce73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3">
                    <text:p>1100223639</text:p>
                  </table:table-cell>
                  <table:table-cell office:value-type="date" office:date-value="2015-12-31T00:00:00" table:style-name="ce74">
                    <text:p>31/12/2015</text:p>
                  </table:table-cell>
                  <table:table-cell office:value-type="string" table:style-name="ce73">
                    <text:p>RT</text:p>
                  </table:table-cell>
                  <table:table-cell office:value-type="string" table:style-name="ce73">
                    <text:p>50</text:p>
                  </table:table-cell>
                  <table:table-cell office:value-type="float" office:value="-375.43" table:style-name="ce75">
                    <text:p>-375,43</text:p>
                  </table:table-cell>
                  <table:table-cell office:value-type="string" table:style-name="ce73">
                    <text:p>PROVVEDIMENTO N.585 - SCT 2015 - QUOTA ATM 9%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400114</text:p>
                  </table:table-cell>
                  <table:table-cell office:value-type="string" table:style-name="ce73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3">
                    <text:p>1100223639</text:p>
                  </table:table-cell>
                  <table:table-cell office:value-type="date" office:date-value="2015-12-31T00:00:00" table:style-name="ce74">
                    <text:p>31/12/2015</text:p>
                  </table:table-cell>
                  <table:table-cell office:value-type="string" table:style-name="ce73">
                    <text:p>RT</text:p>
                  </table:table-cell>
                  <table:table-cell office:value-type="string" table:style-name="ce73">
                    <text:p>50</text:p>
                  </table:table-cell>
                  <table:table-cell office:value-type="float" office:value="-280860.59000000003" table:style-name="ce75">
                    <text:p>-280.860,59</text:p>
                  </table:table-cell>
                  <table:table-cell office:value-type="string" table:style-name="ce73">
                    <text:p>DET. DIRIGENZIALE N.35 - SCTT 2015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400114</text:p>
                  </table:table-cell>
                  <table:table-cell office:value-type="string" table:style-name="ce73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3">
                    <text:p>1100223639</text:p>
                  </table:table-cell>
                  <table:table-cell office:value-type="date" office:date-value="2015-12-31T00:00:00" table:style-name="ce74">
                    <text:p>31/12/2015</text:p>
                  </table:table-cell>
                  <table:table-cell office:value-type="string" table:style-name="ce73">
                    <text:p>RT</text:p>
                  </table:table-cell>
                  <table:table-cell office:value-type="string" table:style-name="ce73">
                    <text:p>50</text:p>
                  </table:table-cell>
                  <table:table-cell office:value-type="float" office:value="-25277.45" table:style-name="ce75">
                    <text:p>-25.277,45</text:p>
                  </table:table-cell>
                  <table:table-cell office:value-type="string" table:style-name="ce73">
                    <text:p>DET. DIRIGENZIALE N.35 - SCTT 2015 - QUOTA ATM 9%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400114</text:p>
                  </table:table-cell>
                  <table:table-cell office:value-type="string" table:style-name="ce73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3">
                    <text:p>1100223856</text:p>
                  </table:table-cell>
                  <table:table-cell office:value-type="date" office:date-value="2015-12-31T00:00:00" table:style-name="ce74">
                    <text:p>31/12/2015</text:p>
                  </table:table-cell>
                  <table:table-cell office:value-type="string" table:style-name="ce73">
                    <text:p>RT</text:p>
                  </table:table-cell>
                  <table:table-cell office:value-type="string" table:style-name="ce73">
                    <text:p>50</text:p>
                  </table:table-cell>
                  <table:table-cell office:value-type="float" office:value="-217562.08" table:style-name="ce75">
                    <text:p>-217.562,08</text:p>
                  </table:table-cell>
                  <table:table-cell office:value-type="string" table:style-name="ce73">
                    <text:p>INTEGRAZIONE - SCTT 2015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400114</text:p>
                  </table:table-cell>
                  <table:table-cell office:value-type="string" table:style-name="ce73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3">
                    <text:p>1600000715</text:p>
                  </table:table-cell>
                  <table:table-cell office:value-type="date" office:date-value="2015-08-31T00:00:00" table:style-name="ce74">
                    <text:p>31/08/2015</text:p>
                  </table:table-cell>
                  <table:table-cell office:value-type="string" table:style-name="ce73">
                    <text:p>GM</text:p>
                  </table:table-cell>
                  <table:table-cell office:value-type="string" table:style-name="ce73">
                    <text:p>50</text:p>
                  </table:table-cell>
                  <table:table-cell office:value-type="float" office:value="-250670.25" table:style-name="ce75">
                    <text:p>-250.670,25</text:p>
                  </table:table-cell>
                  <table:table-cell office:value-type="string" table:style-name="ce73">
                    <text:p>SCT LAVORI COMPETENZA AGOSTO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400114</text:p>
                  </table:table-cell>
                  <table:table-cell office:value-type="string" table:style-name="ce73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3">
                    <text:p>1600000822</text:p>
                  </table:table-cell>
                  <table:table-cell office:value-type="date" office:date-value="2015-09-30T00:00:00" table:style-name="ce74">
                    <text:p>30/09/2015</text:p>
                  </table:table-cell>
                  <table:table-cell office:value-type="string" table:style-name="ce73">
                    <text:p>GM</text:p>
                  </table:table-cell>
                  <table:table-cell office:value-type="string" table:style-name="ce73">
                    <text:p>50</text:p>
                  </table:table-cell>
                  <table:table-cell office:value-type="float" office:value="-38934.230000000003" table:style-name="ce75">
                    <text:p>-38.934,23</text:p>
                  </table:table-cell>
                  <table:table-cell office:value-type="string" table:style-name="ce73">
                    <text:p>SCT LAVORI COMPETENZA SETTEMBRE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400114</text:p>
                  </table:table-cell>
                  <table:table-cell office:value-type="string" table:style-name="ce73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3">
                    <text:p>1600000886</text:p>
                  </table:table-cell>
                  <table:table-cell office:value-type="date" office:date-value="2015-09-30T00:00:00" table:style-name="ce74">
                    <text:p>30/09/2015</text:p>
                  </table:table-cell>
                  <table:table-cell office:value-type="string" table:style-name="ce73">
                    <text:p>GM</text:p>
                  </table:table-cell>
                  <table:table-cell office:value-type="string" table:style-name="ce73">
                    <text:p>40</text:p>
                  </table:table-cell>
                  <table:table-cell office:value-type="float" office:value="398088.36" table:style-name="ce75">
                    <text:p>398.088,36</text:p>
                  </table:table-cell>
                  <table:table-cell office:value-type="string" table:style-name="ce73">
                    <text:p>SCT LAVORI COMPETENZA SETTEMBRE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400114</text:p>
                  </table:table-cell>
                  <table:table-cell office:value-type="string" table:style-name="ce73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3">
                    <text:p>1600001061</text:p>
                  </table:table-cell>
                  <table:table-cell office:value-type="date" office:date-value="2015-10-01T00:00:00" table:style-name="ce74">
                    <text:p>01/10/2015</text:p>
                  </table:table-cell>
                  <table:table-cell office:value-type="string" table:style-name="ce73">
                    <text:p>GM</text:p>
                  </table:table-cell>
                  <table:table-cell office:value-type="string" table:style-name="ce73">
                    <text:p>50</text:p>
                  </table:table-cell>
                  <table:table-cell office:value-type="float" office:value="-398088.36" table:style-name="ce75">
                    <text:p>-398.088,36</text:p>
                  </table:table-cell>
                  <table:table-cell office:value-type="string" table:style-name="ce73">
                    <text:p>SCT LAVORI COMPETENZA SETTEMBRE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400114</text:p>
                  </table:table-cell>
                  <table:table-cell office:value-type="string" table:style-name="ce73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3">
                    <text:p>1600001062</text:p>
                  </table:table-cell>
                  <table:table-cell office:value-type="date" office:date-value="2015-10-01T00:00:00" table:style-name="ce74">
                    <text:p>01/10/2015</text:p>
                  </table:table-cell>
                  <table:table-cell office:value-type="string" table:style-name="ce73">
                    <text:p>GM</text:p>
                  </table:table-cell>
                  <table:table-cell office:value-type="string" table:style-name="ce73">
                    <text:p>40</text:p>
                  </table:table-cell>
                  <table:table-cell office:value-type="float" office:value="38934.230000000003" table:style-name="ce75">
                    <text:p>38.934,23</text:p>
                  </table:table-cell>
                  <table:table-cell office:value-type="string" table:style-name="ce73">
                    <text:p>SCT LAVORI COMPETENZA SETTEMBRE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400114</text:p>
                  </table:table-cell>
                  <table:table-cell office:value-type="string" table:style-name="ce73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3">
                    <text:p>1600001064</text:p>
                  </table:table-cell>
                  <table:table-cell office:value-type="date" office:date-value="2015-10-01T00:00:00" table:style-name="ce74">
                    <text:p>01/10/2015</text:p>
                  </table:table-cell>
                  <table:table-cell office:value-type="string" table:style-name="ce73">
                    <text:p>GM</text:p>
                  </table:table-cell>
                  <table:table-cell office:value-type="string" table:style-name="ce73">
                    <text:p>40</text:p>
                  </table:table-cell>
                  <table:table-cell office:value-type="float" office:value="250670.25" table:style-name="ce75">
                    <text:p>250.670,25</text:p>
                  </table:table-cell>
                  <table:table-cell office:value-type="string" table:style-name="ce73">
                    <text:p>SCT LAVORI COMPETENZA AGOSTO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400114</text:p>
                  </table:table-cell>
                  <table:table-cell office:value-type="string" table:style-name="ce73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3">
                    <text:p>1600001065</text:p>
                  </table:table-cell>
                  <table:table-cell office:value-type="date" office:date-value="2015-10-31T00:00:00" table:style-name="ce74">
                    <text:p>31/10/2015</text:p>
                  </table:table-cell>
                  <table:table-cell office:value-type="string" table:style-name="ce73">
                    <text:p>GM</text:p>
                  </table:table-cell>
                  <table:table-cell office:value-type="string" table:style-name="ce73">
                    <text:p>50</text:p>
                  </table:table-cell>
                  <table:table-cell office:value-type="float" office:value="-517282.12" table:style-name="ce75">
                    <text:p>-517.282,12</text:p>
                  </table:table-cell>
                  <table:table-cell office:value-type="string" table:style-name="ce73">
                    <text:p>SCT LAVORI COMPETENZA SETTEMBRE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400114</text:p>
                  </table:table-cell>
                  <table:table-cell office:value-type="string" table:style-name="ce73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3">
                    <text:p>1600001219</text:p>
                  </table:table-cell>
                  <table:table-cell office:value-type="date" office:date-value="2015-11-01T00:00:00" table:style-name="ce74">
                    <text:p>01/11/2015</text:p>
                  </table:table-cell>
                  <table:table-cell office:value-type="string" table:style-name="ce73">
                    <text:p>GM</text:p>
                  </table:table-cell>
                  <table:table-cell office:value-type="string" table:style-name="ce73">
                    <text:p>40</text:p>
                  </table:table-cell>
                  <table:table-cell office:value-type="float" office:value="517282.12" table:style-name="ce75">
                    <text:p>517.282,12</text:p>
                  </table:table-cell>
                  <table:table-cell office:value-type="string" table:style-name="ce73">
                    <text:p>SCT LAVORI COMPETENZA SETTEMBRE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400114</text:p>
                  </table:table-cell>
                  <table:table-cell office:value-type="string" table:style-name="ce73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3">
                    <text:p>1600001220</text:p>
                  </table:table-cell>
                  <table:table-cell office:value-type="date" office:date-value="2015-11-30T00:00:00" table:style-name="ce74">
                    <text:p>30/11/2015</text:p>
                  </table:table-cell>
                  <table:table-cell office:value-type="string" table:style-name="ce73">
                    <text:p>GM</text:p>
                  </table:table-cell>
                  <table:table-cell office:value-type="string" table:style-name="ce73">
                    <text:p>50</text:p>
                  </table:table-cell>
                  <table:table-cell office:value-type="float" office:value="-346202.69" table:style-name="ce75">
                    <text:p>-346.202,69</text:p>
                  </table:table-cell>
                  <table:table-cell office:value-type="string" table:style-name="ce73">
                    <text:p>implementazione sct novembre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400114</text:p>
                  </table:table-cell>
                  <table:table-cell office:value-type="string" table:style-name="ce73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3">
                    <text:p>1600001234</text:p>
                  </table:table-cell>
                  <table:table-cell office:value-type="date" office:date-value="2015-12-01T00:00:00" table:style-name="ce74">
                    <text:p>01/12/2015</text:p>
                  </table:table-cell>
                  <table:table-cell office:value-type="string" table:style-name="ce73">
                    <text:p>GM</text:p>
                  </table:table-cell>
                  <table:table-cell office:value-type="string" table:style-name="ce73">
                    <text:p>40</text:p>
                  </table:table-cell>
                  <table:table-cell office:value-type="float" office:value="346202.69" table:style-name="ce75">
                    <text:p>346.202,69</text:p>
                  </table:table-cell>
                  <table:table-cell office:value-type="string" table:style-name="ce73">
                    <text:p>implementazione sct novembre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400114</text:p>
                  </table:table-cell>
                  <table:table-cell office:value-type="string" table:style-name="ce73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3">
                    <text:p>1100054058</text:p>
                  </table:table-cell>
                  <table:table-cell office:value-type="date" office:date-value="2015-02-13T00:00:00" table:style-name="ce74">
                    <text:p>13/02/2015</text:p>
                  </table:table-cell>
                  <table:table-cell office:value-type="string" table:style-name="ce73">
                    <text:p>RF</text:p>
                  </table:table-cell>
                  <table:table-cell office:value-type="string" table:style-name="ce73">
                    <text:p>40</text:p>
                  </table:table-cell>
                  <table:table-cell office:value-type="float" office:value="30477.65" table:style-name="ce75">
                    <text:p>30.477,65</text:p>
                  </table:table-cell>
                  <table:table-cell office:value-type="string" table:style-name="ce73">
                    <text:p>RIMOZ. BINARI PZZA CASTELLO-LAVORI 2013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400114</text:p>
                  </table:table-cell>
                  <table:table-cell office:value-type="string" table:style-name="ce73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3">
                    <text:p>1100054058</text:p>
                  </table:table-cell>
                  <table:table-cell office:value-type="date" office:date-value="2015-02-13T00:00:00" table:style-name="ce74">
                    <text:p>13/02/2015</text:p>
                  </table:table-cell>
                  <table:table-cell office:value-type="string" table:style-name="ce73">
                    <text:p>RF</text:p>
                  </table:table-cell>
                  <table:table-cell office:value-type="string" table:style-name="ce73">
                    <text:p>40</text:p>
                  </table:table-cell>
                  <table:table-cell office:value-type="float" office:value="44938.02" table:style-name="ce75">
                    <text:p>44.938,02</text:p>
                  </table:table-cell>
                  <table:table-cell office:value-type="string" table:style-name="ce73">
                    <text:p>RIMOZ. BINARI TRAVERSINE VIA SAFFI-LAVORI 2013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400114</text:p>
                  </table:table-cell>
                  <table:table-cell office:value-type="string" table:style-name="ce73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3">
                    <text:p>1100054059</text:p>
                  </table:table-cell>
                  <table:table-cell office:value-type="date" office:date-value="2015-02-13T00:00:00" table:style-name="ce74">
                    <text:p>13/02/2015</text:p>
                  </table:table-cell>
                  <table:table-cell office:value-type="string" table:style-name="ce73">
                    <text:p>RF</text:p>
                  </table:table-cell>
                  <table:table-cell office:value-type="string" table:style-name="ce73">
                    <text:p>40</text:p>
                  </table:table-cell>
                  <table:table-cell office:value-type="float" office:value="30477.65" table:style-name="ce75">
                    <text:p>30.477,65</text:p>
                  </table:table-cell>
                  <table:table-cell office:value-type="string" table:style-name="ce73">
                    <text:p>RIMOZ. BINARI PZZA CASTELLO-LAVORI 2013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400114</text:p>
                  </table:table-cell>
                  <table:table-cell office:value-type="string" table:style-name="ce73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3">
                    <text:p>1100054059</text:p>
                  </table:table-cell>
                  <table:table-cell office:value-type="date" office:date-value="2015-02-13T00:00:00" table:style-name="ce74">
                    <text:p>13/02/2015</text:p>
                  </table:table-cell>
                  <table:table-cell office:value-type="string" table:style-name="ce73">
                    <text:p>RF</text:p>
                  </table:table-cell>
                  <table:table-cell office:value-type="string" table:style-name="ce73">
                    <text:p>40</text:p>
                  </table:table-cell>
                  <table:table-cell office:value-type="float" office:value="44938.02" table:style-name="ce75">
                    <text:p>44.938,02</text:p>
                  </table:table-cell>
                  <table:table-cell office:value-type="string" table:style-name="ce73">
                    <text:p>RIMOZ. BINARI TRAVERSINE VIA SAFFI-LAVORI 2013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400114</text:p>
                  </table:table-cell>
                  <table:table-cell office:value-type="string" table:style-name="ce73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3">
                    <text:p>1100054060</text:p>
                  </table:table-cell>
                  <table:table-cell office:value-type="date" office:date-value="2015-02-13T00:00:00" table:style-name="ce74">
                    <text:p>13/02/2015</text:p>
                  </table:table-cell>
                  <table:table-cell office:value-type="string" table:style-name="ce73">
                    <text:p>RF</text:p>
                  </table:table-cell>
                  <table:table-cell office:value-type="string" table:style-name="ce73">
                    <text:p>50</text:p>
                  </table:table-cell>
                  <table:table-cell office:value-type="float" office:value="-30477.65" table:style-name="ce75">
                    <text:p>-30.477,65</text:p>
                  </table:table-cell>
                  <table:table-cell office:value-type="string" table:style-name="ce73">
                    <text:p>RIMOZ. BINARI PZZA CASTELLO-LAVORI 2013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400114</text:p>
                  </table:table-cell>
                  <table:table-cell office:value-type="string" table:style-name="ce73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3">
                    <text:p>1100054060</text:p>
                  </table:table-cell>
                  <table:table-cell office:value-type="date" office:date-value="2015-02-13T00:00:00" table:style-name="ce74">
                    <text:p>13/02/2015</text:p>
                  </table:table-cell>
                  <table:table-cell office:value-type="string" table:style-name="ce73">
                    <text:p>RF</text:p>
                  </table:table-cell>
                  <table:table-cell office:value-type="string" table:style-name="ce73">
                    <text:p>50</text:p>
                  </table:table-cell>
                  <table:table-cell office:value-type="float" office:value="-44938.02" table:style-name="ce75">
                    <text:p>-44.938,02</text:p>
                  </table:table-cell>
                  <table:table-cell office:value-type="string" table:style-name="ce73">
                    <text:p>RIMOZ. BINARI TRAVERSINE VIA SAFFI-LAVORI 2013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400114</text:p>
                  </table:table-cell>
                  <table:table-cell office:value-type="string" table:style-name="ce73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3">
                    <text:p>1100152042</text:p>
                  </table:table-cell>
                  <table:table-cell office:value-type="date" office:date-value="2015-08-31T00:00:00" table:style-name="ce74">
                    <text:p>31/08/2015</text:p>
                  </table:table-cell>
                  <table:table-cell office:value-type="string" table:style-name="ce73">
                    <text:p>RT</text:p>
                  </table:table-cell>
                  <table:table-cell office:value-type="string" table:style-name="ce73">
                    <text:p>40</text:p>
                  </table:table-cell>
                  <table:table-cell office:value-type="float" office:value="16383.67" table:style-name="ce75">
                    <text:p>16.383,67</text:p>
                  </table:table-cell>
                  <table:table-cell office:value-type="string" table:style-name="ce73">
                    <text:p>SCT LAVORI COMPETENZA ESERCI PRECEDNETI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400114</text:p>
                  </table:table-cell>
                  <table:table-cell office:value-type="string" table:style-name="ce73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3">
                    <text:p>1100152042</text:p>
                  </table:table-cell>
                  <table:table-cell office:value-type="date" office:date-value="2015-08-31T00:00:00" table:style-name="ce74">
                    <text:p>31/08/2015</text:p>
                  </table:table-cell>
                  <table:table-cell office:value-type="string" table:style-name="ce73">
                    <text:p>RT</text:p>
                  </table:table-cell>
                  <table:table-cell office:value-type="string" table:style-name="ce73">
                    <text:p>40</text:p>
                  </table:table-cell>
                  <table:table-cell office:value-type="float" office:value="70403.08" table:style-name="ce75">
                    <text:p>70.403,08</text:p>
                  </table:table-cell>
                  <table:table-cell office:value-type="string" table:style-name="ce73">
                    <text:p>SCT LAVORI COMPETENZA ESERCI PRECEDNETI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400114</text:p>
                  </table:table-cell>
                  <table:table-cell office:value-type="string" table:style-name="ce73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3">
                    <text:p>1600000078</text:p>
                  </table:table-cell>
                  <table:table-cell office:value-type="date" office:date-value="2015-03-31T00:00:00" table:style-name="ce74">
                    <text:p>31/03/2015</text:p>
                  </table:table-cell>
                  <table:table-cell office:value-type="string" table:style-name="ce73">
                    <text:p>GM</text:p>
                  </table:table-cell>
                  <table:table-cell office:value-type="string" table:style-name="ce73">
                    <text:p>50</text:p>
                  </table:table-cell>
                  <table:table-cell office:value-type="float" office:value="-382835.82" table:style-name="ce75">
                    <text:p>-382.835,82</text:p>
                  </table:table-cell>
                  <table:table-cell office:value-type="string" table:style-name="ce73">
                    <text:p>IMPLEMENTAZIONE SCTT 2015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400114</text:p>
                  </table:table-cell>
                  <table:table-cell office:value-type="string" table:style-name="ce73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3">
                    <text:p>1600000079</text:p>
                  </table:table-cell>
                  <table:table-cell office:value-type="date" office:date-value="2015-04-01T00:00:00" table:style-name="ce74">
                    <text:p>01/04/2015</text:p>
                  </table:table-cell>
                  <table:table-cell office:value-type="string" table:style-name="ce73">
                    <text:p>GM</text:p>
                  </table:table-cell>
                  <table:table-cell office:value-type="string" table:style-name="ce73">
                    <text:p>40</text:p>
                  </table:table-cell>
                  <table:table-cell office:value-type="float" office:value="382835.82" table:style-name="ce75">
                    <text:p>382.835,82</text:p>
                  </table:table-cell>
                  <table:table-cell office:value-type="string" table:style-name="ce73">
                    <text:p>IMPLEMENTAZIONE SCTT 2015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400114</text:p>
                  </table:table-cell>
                  <table:table-cell office:value-type="string" table:style-name="ce73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3">
                    <text:p>1600000097</text:p>
                  </table:table-cell>
                  <table:table-cell office:value-type="date" office:date-value="2015-04-30T00:00:00" table:style-name="ce74">
                    <text:p>30/04/2015</text:p>
                  </table:table-cell>
                  <table:table-cell office:value-type="string" table:style-name="ce73">
                    <text:p>GM</text:p>
                  </table:table-cell>
                  <table:table-cell office:value-type="string" table:style-name="ce73">
                    <text:p>50</text:p>
                  </table:table-cell>
                  <table:table-cell office:value-type="float" office:value="-635471.02" table:style-name="ce75">
                    <text:p>-635.471,02</text:p>
                  </table:table-cell>
                  <table:table-cell office:value-type="string" table:style-name="ce73">
                    <text:p>IMPLEMENTAZIONE SCTT 2015-stime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400114</text:p>
                  </table:table-cell>
                  <table:table-cell office:value-type="string" table:style-name="ce73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3">
                    <text:p>1600000098</text:p>
                  </table:table-cell>
                  <table:table-cell office:value-type="date" office:date-value="2015-05-01T00:00:00" table:style-name="ce74">
                    <text:p>01/05/2015</text:p>
                  </table:table-cell>
                  <table:table-cell office:value-type="string" table:style-name="ce73">
                    <text:p>GM</text:p>
                  </table:table-cell>
                  <table:table-cell office:value-type="string" table:style-name="ce73">
                    <text:p>40</text:p>
                  </table:table-cell>
                  <table:table-cell office:value-type="float" office:value="635471.02" table:style-name="ce75">
                    <text:p>635.471,02</text:p>
                  </table:table-cell>
                  <table:table-cell office:value-type="string" table:style-name="ce73">
                    <text:p>IMPLEMENTAZIONE SCTT 2015-stime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400114</text:p>
                  </table:table-cell>
                  <table:table-cell office:value-type="string" table:style-name="ce73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3">
                    <text:p>1600000255</text:p>
                  </table:table-cell>
                  <table:table-cell office:value-type="date" office:date-value="2015-05-31T00:00:00" table:style-name="ce74">
                    <text:p>31/05/2015</text:p>
                  </table:table-cell>
                  <table:table-cell office:value-type="string" table:style-name="ce73">
                    <text:p>GM</text:p>
                  </table:table-cell>
                  <table:table-cell office:value-type="string" table:style-name="ce73">
                    <text:p>50</text:p>
                  </table:table-cell>
                  <table:table-cell office:value-type="float" office:value="-792099.24" table:style-name="ce75">
                    <text:p>-792.099,24</text:p>
                  </table:table-cell>
                  <table:table-cell office:value-type="string" table:style-name="ce73">
                    <text:p>IMPLEMENTAZIONE SCTT 2015-stime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400114</text:p>
                  </table:table-cell>
                  <table:table-cell office:value-type="string" table:style-name="ce73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3">
                    <text:p>1600000405</text:p>
                  </table:table-cell>
                  <table:table-cell office:value-type="date" office:date-value="2015-06-01T00:00:00" table:style-name="ce74">
                    <text:p>01/06/2015</text:p>
                  </table:table-cell>
                  <table:table-cell office:value-type="string" table:style-name="ce73">
                    <text:p>GM</text:p>
                  </table:table-cell>
                  <table:table-cell office:value-type="string" table:style-name="ce73">
                    <text:p>40</text:p>
                  </table:table-cell>
                  <table:table-cell office:value-type="float" office:value="792099.24" table:style-name="ce75">
                    <text:p>792.099,24</text:p>
                  </table:table-cell>
                  <table:table-cell office:value-type="string" table:style-name="ce73">
                    <text:p>IMPLEMENTAZIONE SCTT 2015-stime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400114</text:p>
                  </table:table-cell>
                  <table:table-cell office:value-type="string" table:style-name="ce73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3">
                    <text:p>1600000406</text:p>
                  </table:table-cell>
                  <table:table-cell office:value-type="date" office:date-value="2015-06-30T00:00:00" table:style-name="ce74">
                    <text:p>30/06/2015</text:p>
                  </table:table-cell>
                  <table:table-cell office:value-type="string" table:style-name="ce73">
                    <text:p>GM</text:p>
                  </table:table-cell>
                  <table:table-cell office:value-type="string" table:style-name="ce73">
                    <text:p>50</text:p>
                  </table:table-cell>
                  <table:table-cell office:value-type="float" office:value="-906587.51" table:style-name="ce75">
                    <text:p>-906.587,51</text:p>
                  </table:table-cell>
                  <table:table-cell office:value-type="string" table:style-name="ce73">
                    <text:p>IMPLEMENTAZIONE SCTT 2015-stime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400114</text:p>
                  </table:table-cell>
                  <table:table-cell office:value-type="string" table:style-name="ce73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3">
                    <text:p>1600000496</text:p>
                  </table:table-cell>
                  <table:table-cell office:value-type="date" office:date-value="2015-06-30T00:00:00" table:style-name="ce74">
                    <text:p>30/06/2015</text:p>
                  </table:table-cell>
                  <table:table-cell office:value-type="string" table:style-name="ce73">
                    <text:p>GM</text:p>
                  </table:table-cell>
                  <table:table-cell office:value-type="string" table:style-name="ce73">
                    <text:p>40</text:p>
                  </table:table-cell>
                  <table:table-cell office:value-type="float" office:value="906587.51" table:style-name="ce75">
                    <text:p>906.587,51</text:p>
                  </table:table-cell>
                  <table:table-cell office:value-type="string" table:style-name="ce73">
                    <text:p>IMPLEMENTAZIONE SCTT 2015-stime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400114</text:p>
                  </table:table-cell>
                  <table:table-cell office:value-type="string" table:style-name="ce73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3">
                    <text:p>1600000497</text:p>
                  </table:table-cell>
                  <table:table-cell office:value-type="date" office:date-value="2015-06-30T00:00:00" table:style-name="ce74">
                    <text:p>30/06/2015</text:p>
                  </table:table-cell>
                  <table:table-cell office:value-type="string" table:style-name="ce73">
                    <text:p>GM</text:p>
                  </table:table-cell>
                  <table:table-cell office:value-type="string" table:style-name="ce73">
                    <text:p>50</text:p>
                  </table:table-cell>
                  <table:table-cell office:value-type="float" office:value="-690221.05" table:style-name="ce75">
                    <text:p>-690.221,05</text:p>
                  </table:table-cell>
                  <table:table-cell office:value-type="string" table:style-name="ce73">
                    <text:p>IMPLEMENTAZIONE SCTT 2015-stime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400114</text:p>
                  </table:table-cell>
                  <table:table-cell office:value-type="string" table:style-name="ce73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3">
                    <text:p>1600000712</text:p>
                  </table:table-cell>
                  <table:table-cell office:value-type="date" office:date-value="2015-08-31T00:00:00" table:style-name="ce74">
                    <text:p>31/08/2015</text:p>
                  </table:table-cell>
                  <table:table-cell office:value-type="string" table:style-name="ce73">
                    <text:p>GM</text:p>
                  </table:table-cell>
                  <table:table-cell office:value-type="string" table:style-name="ce73">
                    <text:p>50</text:p>
                  </table:table-cell>
                  <table:table-cell office:value-type="float" office:value="-542435.5" table:style-name="ce75">
                    <text:p>-542.435,50</text:p>
                  </table:table-cell>
                  <table:table-cell office:value-type="string" table:style-name="ce73">
                    <text:p>STIME SCT 2015 A TUTTO AGOSTO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400114</text:p>
                  </table:table-cell>
                  <table:table-cell office:value-type="string" table:style-name="ce73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3">
                    <text:p>1600001063</text:p>
                  </table:table-cell>
                  <table:table-cell office:value-type="date" office:date-value="2015-10-01T00:00:00" table:style-name="ce74">
                    <text:p>01/10/2015</text:p>
                  </table:table-cell>
                  <table:table-cell office:value-type="string" table:style-name="ce73">
                    <text:p>GM</text:p>
                  </table:table-cell>
                  <table:table-cell office:value-type="string" table:style-name="ce73">
                    <text:p>40</text:p>
                  </table:table-cell>
                  <table:table-cell office:value-type="float" office:value="542435.5" table:style-name="ce75">
                    <text:p>542.435,50</text:p>
                  </table:table-cell>
                  <table:table-cell office:value-type="string" table:style-name="ce73">
                    <text:p>STIME SCT 2015 A TUTTO AGOSTO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400114</text:p>
                  </table:table-cell>
                  <table:table-cell office:value-type="string" table:style-name="ce73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3">
                    <text:p>1600000496</text:p>
                  </table:table-cell>
                  <table:table-cell office:value-type="date" office:date-value="2015-06-30T00:00:00" table:style-name="ce74">
                    <text:p>30/06/2015</text:p>
                  </table:table-cell>
                  <table:table-cell office:value-type="string" table:style-name="ce73">
                    <text:p>GM</text:p>
                  </table:table-cell>
                  <table:table-cell office:value-type="string" table:style-name="ce73">
                    <text:p>50</text:p>
                  </table:table-cell>
                  <table:table-cell office:value-type="float" office:value="-690221.05" table:style-name="ce75">
                    <text:p>-690.221,05</text:p>
                  </table:table-cell>
                  <table:table-cell office:value-type="string" table:style-name="ce73">
                    <text:p>IMPLEMENTAZIONE SCTT 2015-stime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400114</text:p>
                  </table:table-cell>
                  <table:table-cell office:value-type="string" table:style-name="ce73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3">
                    <text:p>1600000497</text:p>
                  </table:table-cell>
                  <table:table-cell office:value-type="date" office:date-value="2015-06-30T00:00:00" table:style-name="ce74">
                    <text:p>30/06/2015</text:p>
                  </table:table-cell>
                  <table:table-cell office:value-type="string" table:style-name="ce73">
                    <text:p>GM</text:p>
                  </table:table-cell>
                  <table:table-cell office:value-type="string" table:style-name="ce73">
                    <text:p>40</text:p>
                  </table:table-cell>
                  <table:table-cell office:value-type="float" office:value="690221.05" table:style-name="ce75">
                    <text:p>690.221,05</text:p>
                  </table:table-cell>
                  <table:table-cell office:value-type="string" table:style-name="ce73">
                    <text:p>IMPLEMENTAZIONE SCTT 2015-stime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400114</text:p>
                  </table:table-cell>
                  <table:table-cell office:value-type="string" table:style-name="ce73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3">
                    <text:p>1600000712</text:p>
                  </table:table-cell>
                  <table:table-cell office:value-type="date" office:date-value="2015-08-31T00:00:00" table:style-name="ce74">
                    <text:p>31/08/2015</text:p>
                  </table:table-cell>
                  <table:table-cell office:value-type="string" table:style-name="ce73">
                    <text:p>GM</text:p>
                  </table:table-cell>
                  <table:table-cell office:value-type="string" table:style-name="ce73">
                    <text:p>40</text:p>
                  </table:table-cell>
                  <table:table-cell office:value-type="float" office:value="690221.05" table:style-name="ce75">
                    <text:p>690.221,05</text:p>
                  </table:table-cell>
                  <table:table-cell office:value-type="string" table:style-name="ce73">
                    <text:p>IMPLEMENTAZIONE SCTT 2015-stime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400114</text:p>
                  </table:table-cell>
                  <table:table-cell office:value-type="string" table:style-name="ce73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3">
                    <text:p>6011500060</text:p>
                  </table:table-cell>
                  <table:table-cell office:value-type="date" office:date-value="2015-06-26T00:00:00" table:style-name="ce74">
                    <text:p>26/06/2015</text:p>
                  </table:table-cell>
                  <table:table-cell office:value-type="string" table:style-name="ce73">
                    <text:p>EF</text:p>
                  </table:table-cell>
                  <table:table-cell office:value-type="string" table:style-name="ce73">
                    <text:p>50</text:p>
                  </table:table-cell>
                  <table:table-cell office:value-type="float" office:value="-124333.33" table:style-name="ce75">
                    <text:p>-124.333,33</text:p>
                  </table:table-cell>
                  <table:table-cell office:value-type="string" table:style-name="ce73">
                    <text:p>GEST.MANUTENZ.RETE OPEN WIFI GEN÷DIC 2014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400114</text:p>
                  </table:table-cell>
                  <table:table-cell office:value-type="string" table:style-name="ce73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3">
                    <text:p>6011500095</text:p>
                  </table:table-cell>
                  <table:table-cell office:value-type="date" office:date-value="2015-07-29T00:00:00" table:style-name="ce74">
                    <text:p>29/07/2015</text:p>
                  </table:table-cell>
                  <table:table-cell office:value-type="string" table:style-name="ce73">
                    <text:p>EF</text:p>
                  </table:table-cell>
                  <table:table-cell office:value-type="string" table:style-name="ce73">
                    <text:p>50</text:p>
                  </table:table-cell>
                  <table:table-cell office:value-type="float" office:value="-250670.25" table:style-name="ce75">
                    <text:p>-250.670,25</text:p>
                  </table:table-cell>
                  <table:table-cell office:value-type="string" table:style-name="ce73">
                    <text:p>PR.10 12.02.02 IV°FASE CONTR.GEST.TRAFFICO BASTION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400114</text:p>
                  </table:table-cell>
                  <table:table-cell office:value-type="string" table:style-name="ce73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3">
                    <text:p>6011500096</text:p>
                  </table:table-cell>
                  <table:table-cell office:value-type="date" office:date-value="2015-07-29T00:00:00" table:style-name="ce74">
                    <text:p>29/07/2015</text:p>
                  </table:table-cell>
                  <table:table-cell office:value-type="string" table:style-name="ce73">
                    <text:p>EF</text:p>
                  </table:table-cell>
                  <table:table-cell office:value-type="string" table:style-name="ce73">
                    <text:p>50</text:p>
                  </table:table-cell>
                  <table:table-cell office:value-type="float" office:value="-49590" table:style-name="ce75">
                    <text:p>-49.590,00</text:p>
                  </table:table-cell>
                  <table:table-cell office:value-type="string" table:style-name="ce73">
                    <text:p>ONERI 9% CONTROLLO ROSSO E VELOCITA DUMMY POS B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400114</text:p>
                  </table:table-cell>
                  <table:table-cell office:value-type="string" table:style-name="ce73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3">
                    <text:p>6011500096</text:p>
                  </table:table-cell>
                  <table:table-cell office:value-type="date" office:date-value="2015-07-29T00:00:00" table:style-name="ce74">
                    <text:p>29/07/2015</text:p>
                  </table:table-cell>
                  <table:table-cell office:value-type="string" table:style-name="ce73">
                    <text:p>EF</text:p>
                  </table:table-cell>
                  <table:table-cell office:value-type="string" table:style-name="ce73">
                    <text:p>50</text:p>
                  </table:table-cell>
                  <table:table-cell office:value-type="float" office:value="-4463.1000000000004" table:style-name="ce75">
                    <text:p>-4.463,10</text:p>
                  </table:table-cell>
                  <table:table-cell office:value-type="string" table:style-name="ce73">
                    <text:p>ONERI 9% CONTROLLO ROSSO E VELOCITA DUMMY POS B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400114</text:p>
                  </table:table-cell>
                  <table:table-cell office:value-type="string" table:style-name="ce73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3">
                    <text:p>6011500253</text:p>
                  </table:table-cell>
                  <table:table-cell office:value-type="date" office:date-value="2015-11-30T00:00:00" table:style-name="ce74">
                    <text:p>30/11/2015</text:p>
                  </table:table-cell>
                  <table:table-cell office:value-type="string" table:style-name="ce73">
                    <text:p>EF</text:p>
                  </table:table-cell>
                  <table:table-cell office:value-type="string" table:style-name="ce73">
                    <text:p>50</text:p>
                  </table:table-cell>
                  <table:table-cell office:value-type="float" office:value="-139285.98000000001" table:style-name="ce75">
                    <text:p>-139.285,98</text:p>
                  </table:table-cell>
                  <table:table-cell office:value-type="string" table:style-name="ce73">
                    <text:p>LAVORI ATM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400114</text:p>
                  </table:table-cell>
                  <table:table-cell office:value-type="string" table:style-name="ce73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3">
                    <text:p>6011500253</text:p>
                  </table:table-cell>
                  <table:table-cell office:value-type="date" office:date-value="2015-11-30T00:00:00" table:style-name="ce74">
                    <text:p>30/11/2015</text:p>
                  </table:table-cell>
                  <table:table-cell office:value-type="string" table:style-name="ce73">
                    <text:p>EF</text:p>
                  </table:table-cell>
                  <table:table-cell office:value-type="string" table:style-name="ce73">
                    <text:p>50</text:p>
                  </table:table-cell>
                  <table:table-cell office:value-type="float" office:value="-12535.74" table:style-name="ce75">
                    <text:p>-12.535,74</text:p>
                  </table:table-cell>
                  <table:table-cell office:value-type="string" table:style-name="ce73">
                    <text:p>ONERI ATM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400114</text:p>
                  </table:table-cell>
                  <table:table-cell office:value-type="string" table:style-name="ce73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3">
                    <text:p>6011500297</text:p>
                  </table:table-cell>
                  <table:table-cell office:value-type="date" office:date-value="2015-12-16T00:00:00" table:style-name="ce74">
                    <text:p>16/12/2015</text:p>
                  </table:table-cell>
                  <table:table-cell office:value-type="string" table:style-name="ce73">
                    <text:p>EF</text:p>
                  </table:table-cell>
                  <table:table-cell office:value-type="string" table:style-name="ce73">
                    <text:p>50</text:p>
                  </table:table-cell>
                  <table:table-cell office:value-type="float" office:value="-52762.78" table:style-name="ce75">
                    <text:p>-52.762,78</text:p>
                  </table:table-cell>
                  <table:table-cell office:value-type="string" table:style-name="ce73">
                    <text:p>LAVORI ATM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400114</text:p>
                  </table:table-cell>
                  <table:table-cell office:value-type="string" table:style-name="ce73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3">
                    <text:p>6011500297</text:p>
                  </table:table-cell>
                  <table:table-cell office:value-type="date" office:date-value="2015-12-16T00:00:00" table:style-name="ce74">
                    <text:p>16/12/2015</text:p>
                  </table:table-cell>
                  <table:table-cell office:value-type="string" table:style-name="ce73">
                    <text:p>EF</text:p>
                  </table:table-cell>
                  <table:table-cell office:value-type="string" table:style-name="ce73">
                    <text:p>50</text:p>
                  </table:table-cell>
                  <table:table-cell office:value-type="float" office:value="-4748.6499999999996" table:style-name="ce75">
                    <text:p>-4.748,65</text:p>
                  </table:table-cell>
                  <table:table-cell office:value-type="string" table:style-name="ce73">
                    <text:p>ONERI ATM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400114</text:p>
                  </table:table-cell>
                  <table:table-cell office:value-type="string" table:style-name="ce73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3">
                    <text:p>6011500298</text:p>
                  </table:table-cell>
                  <table:table-cell office:value-type="date" office:date-value="2015-12-17T00:00:00" table:style-name="ce74">
                    <text:p>17/12/2015</text:p>
                  </table:table-cell>
                  <table:table-cell office:value-type="string" table:style-name="ce73">
                    <text:p>EF</text:p>
                  </table:table-cell>
                  <table:table-cell office:value-type="string" table:style-name="ce73">
                    <text:p>50</text:p>
                  </table:table-cell>
                  <table:table-cell office:value-type="float" office:value="-119700" table:style-name="ce75">
                    <text:p>-119.700,00</text:p>
                  </table:table-cell>
                  <table:table-cell office:value-type="string" table:style-name="ce73">
                    <text:p>REALIZZ. 16 VARCHI ELETTR. ZTL D.DIR. 35/2013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400114</text:p>
                  </table:table-cell>
                  <table:table-cell office:value-type="string" table:style-name="ce73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3">
                    <text:p>6011500298</text:p>
                  </table:table-cell>
                  <table:table-cell office:value-type="date" office:date-value="2015-12-17T00:00:00" table:style-name="ce74">
                    <text:p>17/12/2015</text:p>
                  </table:table-cell>
                  <table:table-cell office:value-type="string" table:style-name="ce73">
                    <text:p>EF</text:p>
                  </table:table-cell>
                  <table:table-cell office:value-type="string" table:style-name="ce73">
                    <text:p>50</text:p>
                  </table:table-cell>
                  <table:table-cell office:value-type="float" office:value="-10773" table:style-name="ce75">
                    <text:p>-10.773,00</text:p>
                  </table:table-cell>
                  <table:table-cell office:value-type="string" table:style-name="ce73">
                    <text:p>REALIZZ. 16 VARCHI ELETTR. ZTL D.DIR. 35/2013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400114</text:p>
                  </table:table-cell>
                  <table:table-cell office:value-type="string" table:style-name="ce73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3">
                    <text:p>6011500299</text:p>
                  </table:table-cell>
                  <table:table-cell office:value-type="date" office:date-value="2015-12-17T00:00:00" table:style-name="ce74">
                    <text:p>17/12/2015</text:p>
                  </table:table-cell>
                  <table:table-cell office:value-type="string" table:style-name="ce73">
                    <text:p>EF</text:p>
                  </table:table-cell>
                  <table:table-cell office:value-type="string" table:style-name="ce73">
                    <text:p>50</text:p>
                  </table:table-cell>
                  <table:table-cell office:value-type="float" office:value="-119606.2" table:style-name="ce75">
                    <text:p>-119.606,20</text:p>
                  </table:table-cell>
                  <table:table-cell office:value-type="string" table:style-name="ce73">
                    <text:p>SIST.MONIT, CONTR GEST TRAFFICO PROV607E573/2006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400114</text:p>
                  </table:table-cell>
                  <table:table-cell office:value-type="string" table:style-name="ce73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3">
                    <text:p>6011500299</text:p>
                  </table:table-cell>
                  <table:table-cell office:value-type="date" office:date-value="2015-12-17T00:00:00" table:style-name="ce74">
                    <text:p>17/12/2015</text:p>
                  </table:table-cell>
                  <table:table-cell office:value-type="string" table:style-name="ce73">
                    <text:p>EF</text:p>
                  </table:table-cell>
                  <table:table-cell office:value-type="string" table:style-name="ce73">
                    <text:p>50</text:p>
                  </table:table-cell>
                  <table:table-cell office:value-type="float" office:value="-10764.56" table:style-name="ce75">
                    <text:p>-10.764,56</text:p>
                  </table:table-cell>
                  <table:table-cell office:value-type="string" table:style-name="ce73">
                    <text:p>SIST.MONIT, CONTR GEST TRAFFICO PROV607E573/2006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400114</text:p>
                  </table:table-cell>
                  <table:table-cell office:value-type="string" table:style-name="ce73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3">
                    <text:p>9011500005</text:p>
                  </table:table-cell>
                  <table:table-cell office:value-type="date" office:date-value="2015-02-11T00:00:00" table:style-name="ce74">
                    <text:p>11/02/2015</text:p>
                  </table:table-cell>
                  <table:table-cell office:value-type="string" table:style-name="ce73">
                    <text:p>EA</text:p>
                  </table:table-cell>
                  <table:table-cell office:value-type="string" table:style-name="ce73">
                    <text:p>50</text:p>
                  </table:table-cell>
                  <table:table-cell office:value-type="float" office:value="-30477.65" table:style-name="ce75">
                    <text:p>-30.477,65</text:p>
                  </table:table-cell>
                  <table:table-cell office:value-type="string" table:style-name="ce73">
                    <text:p>LAVORI STRADALI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400114</text:p>
                  </table:table-cell>
                  <table:table-cell office:value-type="string" table:style-name="ce73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3">
                    <text:p>9011500005</text:p>
                  </table:table-cell>
                  <table:table-cell office:value-type="date" office:date-value="2015-02-11T00:00:00" table:style-name="ce74">
                    <text:p>11/02/2015</text:p>
                  </table:table-cell>
                  <table:table-cell office:value-type="string" table:style-name="ce73">
                    <text:p>EA</text:p>
                  </table:table-cell>
                  <table:table-cell office:value-type="string" table:style-name="ce73">
                    <text:p>50</text:p>
                  </table:table-cell>
                  <table:table-cell office:value-type="float" office:value="-44938.02" table:style-name="ce75">
                    <text:p>-44.938,02</text:p>
                  </table:table-cell>
                  <table:table-cell office:value-type="string" table:style-name="ce73">
                    <text:p>LAVORI STRADALI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400114</text:p>
                  </table:table-cell>
                  <table:table-cell office:value-type="string" table:style-name="ce73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3">
                    <text:p>9011500009</text:p>
                  </table:table-cell>
                  <table:table-cell office:value-type="date" office:date-value="2015-02-13T00:00:00" table:style-name="ce74">
                    <text:p>13/02/2015</text:p>
                  </table:table-cell>
                  <table:table-cell office:value-type="string" table:style-name="ce73">
                    <text:p>EB</text:p>
                  </table:table-cell>
                  <table:table-cell office:value-type="string" table:style-name="ce73">
                    <text:p>40</text:p>
                  </table:table-cell>
                  <table:table-cell office:value-type="float" office:value="75415.67" table:style-name="ce75">
                    <text:p>75.415,67</text:p>
                  </table:table-cell>
                  <table:table-cell office:value-type="string" table:style-name="ce73">
                    <text:p>STORNO TOTALE FATT.9011500005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400114</text:p>
                  </table:table-cell>
                  <table:table-cell office:value-type="string" table:style-name="ce73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3">
                    <text:p>9011500010</text:p>
                  </table:table-cell>
                  <table:table-cell office:value-type="date" office:date-value="2015-02-13T00:00:00" table:style-name="ce74">
                    <text:p>13/02/2015</text:p>
                  </table:table-cell>
                  <table:table-cell office:value-type="string" table:style-name="ce73">
                    <text:p>EA</text:p>
                  </table:table-cell>
                  <table:table-cell office:value-type="string" table:style-name="ce73">
                    <text:p>50</text:p>
                  </table:table-cell>
                  <table:table-cell office:value-type="float" office:value="-30477.65" table:style-name="ce75">
                    <text:p>-30.477,65</text:p>
                  </table:table-cell>
                  <table:table-cell office:value-type="string" table:style-name="ce73">
                    <text:p>LAVORI STRADALI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400114</text:p>
                  </table:table-cell>
                  <table:table-cell office:value-type="string" table:style-name="ce73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3">
                    <text:p>9011500010</text:p>
                  </table:table-cell>
                  <table:table-cell office:value-type="date" office:date-value="2015-02-13T00:00:00" table:style-name="ce74">
                    <text:p>13/02/2015</text:p>
                  </table:table-cell>
                  <table:table-cell office:value-type="string" table:style-name="ce73">
                    <text:p>EA</text:p>
                  </table:table-cell>
                  <table:table-cell office:value-type="string" table:style-name="ce73">
                    <text:p>50</text:p>
                  </table:table-cell>
                  <table:table-cell office:value-type="float" office:value="-44938.02" table:style-name="ce75">
                    <text:p>-44.938,02</text:p>
                  </table:table-cell>
                  <table:table-cell office:value-type="string" table:style-name="ce73">
                    <text:p>LAVORI STRADALI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400114</text:p>
                  </table:table-cell>
                  <table:table-cell office:value-type="string" table:style-name="ce73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3">
                    <text:p>1100152042</text:p>
                  </table:table-cell>
                  <table:table-cell office:value-type="date" office:date-value="2015-08-31T00:00:00" table:style-name="ce74">
                    <text:p>31/08/2015</text:p>
                  </table:table-cell>
                  <table:table-cell office:value-type="string" table:style-name="ce73">
                    <text:p>RT</text:p>
                  </table:table-cell>
                  <table:table-cell office:value-type="string" table:style-name="ce73">
                    <text:p>40</text:p>
                  </table:table-cell>
                  <table:table-cell office:value-type="float" office:value="163883.5" table:style-name="ce75">
                    <text:p>163.883,50</text:p>
                  </table:table-cell>
                  <table:table-cell office:value-type="string" table:style-name="ce73">
                    <text:p>SCT LAVORI COMPETENZA ESERCI PRECEDNETI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400114</text:p>
                  </table:table-cell>
                  <table:table-cell office:value-type="string" table:style-name="ce73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3">
                    <text:p>1100172217</text:p>
                  </table:table-cell>
                  <table:table-cell office:value-type="date" office:date-value="2015-09-30T00:00:00" table:style-name="ce74">
                    <text:p>30/09/2015</text:p>
                  </table:table-cell>
                  <table:table-cell office:value-type="string" table:style-name="ce73">
                    <text:p>GC</text:p>
                  </table:table-cell>
                  <table:table-cell office:value-type="string" table:style-name="ce73">
                    <text:p>40</text:p>
                  </table:table-cell>
                  <table:table-cell office:value-type="float" office:value="83930" table:style-name="ce75">
                    <text:p>83.930,00</text:p>
                  </table:table-cell>
                  <table:table-cell office:value-type="string" table:style-name="ce73">
                    <text:p>POTEN.AREE SIT.CONTR.TRAFF.PROV.387/04 DETER.35/13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400114</text:p>
                  </table:table-cell>
                  <table:table-cell office:value-type="string" table:style-name="ce73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 table:style-name="ce73"/>
                  <table:table-cell office:value-type="string" table:style-name="ce73">
                    <text:p>1100172218</text:p>
                  </table:table-cell>
                  <table:table-cell office:value-type="date" office:date-value="2015-09-30T00:00:00" table:style-name="ce74">
                    <text:p>30/09/2015</text:p>
                  </table:table-cell>
                  <table:table-cell office:value-type="string" table:style-name="ce73">
                    <text:p>GC</text:p>
                  </table:table-cell>
                  <table:table-cell office:value-type="string" table:style-name="ce73">
                    <text:p>40</text:p>
                  </table:table-cell>
                  <table:table-cell office:value-type="float" office:value="16350" table:style-name="ce75">
                    <text:p>16.350,00</text:p>
                  </table:table-cell>
                  <table:table-cell office:value-type="string" table:style-name="ce73">
                    <text:p>16 VARCHI ELETTR.ZTL D.D.68/08 DETEM.35/13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400114</text:p>
                  </table:table-cell>
                  <table:table-cell office:value-type="string" table:style-name="ce73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 table:style-name="ce73"/>
                  <table:table-cell office:value-type="string" table:style-name="ce73">
                    <text:p>6011500031</text:p>
                  </table:table-cell>
                  <table:table-cell office:value-type="date" office:date-value="2015-05-15T00:00:00" table:style-name="ce74">
                    <text:p>15/05/2015</text:p>
                  </table:table-cell>
                  <table:table-cell office:value-type="string" table:style-name="ce73">
                    <text:p>EF</text:p>
                  </table:table-cell>
                  <table:table-cell office:value-type="string" table:style-name="ce73">
                    <text:p>50</text:p>
                  </table:table-cell>
                  <table:table-cell office:value-type="float" office:value="-213007.89" table:style-name="ce75">
                    <text:p>-213.007,89</text:p>
                  </table:table-cell>
                  <table:table-cell office:value-type="string" table:style-name="ce73">
                    <text:p>COMUNE DI MILANO DD N 540/2008 REAL. WIFI NAVIGLI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400114</text:p>
                  </table:table-cell>
                  <table:table-cell office:value-type="string" table:style-name="ce73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 table:style-name="ce73"/>
                  <table:table-cell office:value-type="string" table:style-name="ce73">
                    <text:p>6011500031</text:p>
                  </table:table-cell>
                  <table:table-cell office:value-type="date" office:date-value="2015-05-15T00:00:00" table:style-name="ce74">
                    <text:p>15/05/2015</text:p>
                  </table:table-cell>
                  <table:table-cell office:value-type="string" table:style-name="ce73">
                    <text:p>EF</text:p>
                  </table:table-cell>
                  <table:table-cell office:value-type="string" table:style-name="ce73">
                    <text:p>50</text:p>
                  </table:table-cell>
                  <table:table-cell office:value-type="float" office:value="-21300.79" table:style-name="ce75">
                    <text:p>-21.300,79</text:p>
                  </table:table-cell>
                  <table:table-cell office:value-type="string" table:style-name="ce73">
                    <text:p>COMUNE DI MILANO DD N 540/2008 REAL. WIFI NAVIGLI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400114</text:p>
                  </table:table-cell>
                  <table:table-cell office:value-type="string" table:style-name="ce73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 table:style-name="ce73"/>
                  <table:table-cell office:value-type="string" table:style-name="ce73">
                    <text:p>6011500035</text:p>
                  </table:table-cell>
                  <table:table-cell office:value-type="date" office:date-value="2015-05-28T00:00:00" table:style-name="ce74">
                    <text:p>28/05/2015</text:p>
                  </table:table-cell>
                  <table:table-cell office:value-type="string" table:style-name="ce73">
                    <text:p>EF</text:p>
                  </table:table-cell>
                  <table:table-cell office:value-type="string" table:style-name="ce73">
                    <text:p>50</text:p>
                  </table:table-cell>
                  <table:table-cell office:value-type="float" office:value="-78657.06" table:style-name="ce75">
                    <text:p>-78.657,06</text:p>
                  </table:table-cell>
                  <table:table-cell office:value-type="string" table:style-name="ce73">
                    <text:p>LAVORI ATM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400114</text:p>
                  </table:table-cell>
                  <table:table-cell office:value-type="string" table:style-name="ce73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 table:style-name="ce73"/>
                  <table:table-cell office:value-type="string" table:style-name="ce73">
                    <text:p>6011500035</text:p>
                  </table:table-cell>
                  <table:table-cell office:value-type="date" office:date-value="2015-05-28T00:00:00" table:style-name="ce74">
                    <text:p>28/05/2015</text:p>
                  </table:table-cell>
                  <table:table-cell office:value-type="string" table:style-name="ce73">
                    <text:p>EF</text:p>
                  </table:table-cell>
                  <table:table-cell office:value-type="string" table:style-name="ce73">
                    <text:p>50</text:p>
                  </table:table-cell>
                  <table:table-cell office:value-type="float" office:value="-7079.14" table:style-name="ce75">
                    <text:p>-7.079,14</text:p>
                  </table:table-cell>
                  <table:table-cell office:value-type="string" table:style-name="ce73">
                    <text:p>ONERI ATM 10%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400114</text:p>
                  </table:table-cell>
                  <table:table-cell office:value-type="string" table:style-name="ce73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 table:style-name="ce73"/>
                  <table:table-cell office:value-type="string" table:style-name="ce73">
                    <text:p>6011500148</text:p>
                  </table:table-cell>
                  <table:table-cell office:value-type="date" office:date-value="2015-09-17T00:00:00" table:style-name="ce74">
                    <text:p>17/09/2015</text:p>
                  </table:table-cell>
                  <table:table-cell office:value-type="string" table:style-name="ce73">
                    <text:p>EF</text:p>
                  </table:table-cell>
                  <table:table-cell office:value-type="string" table:style-name="ce73">
                    <text:p>50</text:p>
                  </table:table-cell>
                  <table:table-cell office:value-type="float" office:value="-120470.93" table:style-name="ce75">
                    <text:p>-120.470,93</text:p>
                  </table:table-cell>
                  <table:table-cell office:value-type="string" table:style-name="ce73">
                    <text:p>CONTR.TRASP.MERCI PERIC. PROV.585/06 DETRM- 35/13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400114</text:p>
                  </table:table-cell>
                  <table:table-cell office:value-type="string" table:style-name="ce73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 table:style-name="ce73"/>
                  <table:table-cell office:value-type="string" table:style-name="ce73">
                    <text:p>6011500148</text:p>
                  </table:table-cell>
                  <table:table-cell office:value-type="date" office:date-value="2015-09-17T00:00:00" table:style-name="ce74">
                    <text:p>17/09/2015</text:p>
                  </table:table-cell>
                  <table:table-cell office:value-type="string" table:style-name="ce73">
                    <text:p>EF</text:p>
                  </table:table-cell>
                  <table:table-cell office:value-type="string" table:style-name="ce73">
                    <text:p>50</text:p>
                  </table:table-cell>
                  <table:table-cell office:value-type="float" office:value="-10842.38" table:style-name="ce75">
                    <text:p>-10.842,38</text:p>
                  </table:table-cell>
                  <table:table-cell office:value-type="string" table:style-name="ce73">
                    <text:p>CONTR.TRASP.MERCI PERIC. PROV.585/06 DETRM- 35/13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400114</text:p>
                  </table:table-cell>
                  <table:table-cell office:value-type="string" table:style-name="ce73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 table:style-name="ce73"/>
                  <table:table-cell office:value-type="string" table:style-name="ce73">
                    <text:p>6011500149</text:p>
                  </table:table-cell>
                  <table:table-cell office:value-type="date" office:date-value="2015-09-17T00:00:00" table:style-name="ce74">
                    <text:p>17/09/2015</text:p>
                  </table:table-cell>
                  <table:table-cell office:value-type="string" table:style-name="ce73">
                    <text:p>EF</text:p>
                  </table:table-cell>
                  <table:table-cell office:value-type="string" table:style-name="ce73">
                    <text:p>50</text:p>
                  </table:table-cell>
                  <table:table-cell office:value-type="float" office:value="-147203.75" table:style-name="ce75">
                    <text:p>-147.203,75</text:p>
                  </table:table-cell>
                  <table:table-cell office:value-type="string" table:style-name="ce73">
                    <text:p>POTEN.AREE SIT.CONTR.TRAFF.PROV.387/04 DETER.35/13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400114</text:p>
                  </table:table-cell>
                  <table:table-cell office:value-type="string" table:style-name="ce73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 table:style-name="ce73"/>
                  <table:table-cell office:value-type="string" table:style-name="ce73">
                    <text:p>6011500149</text:p>
                  </table:table-cell>
                  <table:table-cell office:value-type="date" office:date-value="2015-09-17T00:00:00" table:style-name="ce74">
                    <text:p>17/09/2015</text:p>
                  </table:table-cell>
                  <table:table-cell office:value-type="string" table:style-name="ce73">
                    <text:p>EF</text:p>
                  </table:table-cell>
                  <table:table-cell office:value-type="string" table:style-name="ce73">
                    <text:p>50</text:p>
                  </table:table-cell>
                  <table:table-cell office:value-type="float" office:value="-13248.34" table:style-name="ce75">
                    <text:p>-13.248,34</text:p>
                  </table:table-cell>
                  <table:table-cell office:value-type="string" table:style-name="ce73">
                    <text:p>POTEN.AREE SIT.CONTR.TRAFF.PROV.387/04 DETER.35/13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400114</text:p>
                  </table:table-cell>
                  <table:table-cell office:value-type="string" table:style-name="ce73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 table:style-name="ce73"/>
                  <table:table-cell office:value-type="string" table:style-name="ce73">
                    <text:p>6011500151</text:p>
                  </table:table-cell>
                  <table:table-cell office:value-type="date" office:date-value="2015-09-17T00:00:00" table:style-name="ce74">
                    <text:p>17/09/2015</text:p>
                  </table:table-cell>
                  <table:table-cell office:value-type="string" table:style-name="ce73">
                    <text:p>EF</text:p>
                  </table:table-cell>
                  <table:table-cell office:value-type="string" table:style-name="ce73">
                    <text:p>50</text:p>
                  </table:table-cell>
                  <table:table-cell office:value-type="float" office:value="-139839" table:style-name="ce75">
                    <text:p>-139.839,00</text:p>
                  </table:table-cell>
                  <table:table-cell office:value-type="string" table:style-name="ce73">
                    <text:p>16 VARCHI ELETTR.ZTL D.D.68/08 DETEM.35/13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400114</text:p>
                  </table:table-cell>
                  <table:table-cell office:value-type="string" table:style-name="ce73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 table:style-name="ce73"/>
                  <table:table-cell office:value-type="string" table:style-name="ce73">
                    <text:p>6011500151</text:p>
                  </table:table-cell>
                  <table:table-cell office:value-type="date" office:date-value="2015-09-17T00:00:00" table:style-name="ce74">
                    <text:p>17/09/2015</text:p>
                  </table:table-cell>
                  <table:table-cell office:value-type="string" table:style-name="ce73">
                    <text:p>EF</text:p>
                  </table:table-cell>
                  <table:table-cell office:value-type="string" table:style-name="ce73">
                    <text:p>50</text:p>
                  </table:table-cell>
                  <table:table-cell office:value-type="float" office:value="-12585.51" table:style-name="ce75">
                    <text:p>-12.585,51</text:p>
                  </table:table-cell>
                  <table:table-cell office:value-type="string" table:style-name="ce73">
                    <text:p>16 VARCHI ELETTR.ZTL D.D.68/08 DETEM.35/13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400114</text:p>
                  </table:table-cell>
                  <table:table-cell office:value-type="string" table:style-name="ce73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 table:style-name="ce73"/>
                  <table:table-cell office:value-type="string" table:style-name="ce73">
                    <text:p>9011500083</text:p>
                  </table:table-cell>
                  <table:table-cell office:value-type="date" office:date-value="2015-03-30T00:00:00" table:style-name="ce74">
                    <text:p>30/03/2015</text:p>
                  </table:table-cell>
                  <table:table-cell office:value-type="string" table:style-name="ce73">
                    <text:p>EA</text:p>
                  </table:table-cell>
                  <table:table-cell office:value-type="string" table:style-name="ce73">
                    <text:p>50</text:p>
                  </table:table-cell>
                  <table:table-cell office:value-type="float" office:value="-236272.25" table:style-name="ce75">
                    <text:p>-236.272,25</text:p>
                  </table:table-cell>
                  <table:table-cell office:value-type="string" table:style-name="ce73">
                    <text:p>LAVORI ATM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400114</text:p>
                  </table:table-cell>
                  <table:table-cell office:value-type="string" table:style-name="ce73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 table:style-name="ce73"/>
                  <table:table-cell office:value-type="string" table:style-name="ce73">
                    <text:p>9011500083</text:p>
                  </table:table-cell>
                  <table:table-cell office:value-type="date" office:date-value="2015-03-30T00:00:00" table:style-name="ce74">
                    <text:p>30/03/2015</text:p>
                  </table:table-cell>
                  <table:table-cell office:value-type="string" table:style-name="ce73">
                    <text:p>EA</text:p>
                  </table:table-cell>
                  <table:table-cell office:value-type="string" table:style-name="ce73">
                    <text:p>50</text:p>
                  </table:table-cell>
                  <table:table-cell office:value-type="float" office:value="-21264.5" table:style-name="ce75">
                    <text:p>-21.264,50</text:p>
                  </table:table-cell>
                  <table:table-cell office:value-type="string" table:style-name="ce73">
                    <text:p>ONERI ATM 10%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400114</text:p>
                  </table:table-cell>
                  <table:table-cell office:value-type="string" table:style-name="ce73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 table:style-name="ce73"/>
                  <table:table-cell office:value-type="string" table:style-name="ce73">
                    <text:p>1100094486</text:p>
                  </table:table-cell>
                  <table:table-cell office:value-type="date" office:date-value="2015-05-15T00:00:00" table:style-name="ce74">
                    <text:p>15/05/2015</text:p>
                  </table:table-cell>
                  <table:table-cell office:value-type="string" table:style-name="ce73">
                    <text:p>GC</text:p>
                  </table:table-cell>
                  <table:table-cell office:value-type="string" table:style-name="ce73">
                    <text:p>40</text:p>
                  </table:table-cell>
                  <table:table-cell office:value-type="float" office:value="6526.39" table:style-name="ce75">
                    <text:p>6.526,39</text:p>
                  </table:table-cell>
                  <table:table-cell office:value-type="string" table:style-name="ce73">
                    <text:p>COMUNE DI MILANO DD N 540/2008 REAL. WIFI NAVIGLI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400114</text:p>
                  </table:table-cell>
                  <table:table-cell office:value-type="string" table:style-name="ce73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 table:style-name="ce73"/>
                  <table:table-cell office:value-type="string" table:style-name="ce73">
                    <text:p>1100094486</text:p>
                  </table:table-cell>
                  <table:table-cell office:value-type="date" office:date-value="2015-05-15T00:00:00" table:style-name="ce74">
                    <text:p>15/05/2015</text:p>
                  </table:table-cell>
                  <table:table-cell office:value-type="string" table:style-name="ce73">
                    <text:p>GC</text:p>
                  </table:table-cell>
                  <table:table-cell office:value-type="string" table:style-name="ce73">
                    <text:p>40</text:p>
                  </table:table-cell>
                  <table:table-cell office:value-type="float" office:value="652.64" table:style-name="ce75">
                    <text:p>652,64</text:p>
                  </table:table-cell>
                  <table:table-cell office:value-type="string" table:style-name="ce73">
                    <text:p>COMUNE DI MILANO DD N 540/2008 REAL. WIFI NAVIGLI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400114</text:p>
                  </table:table-cell>
                  <table:table-cell office:value-type="string" table:style-name="ce73">
                    <text:p>COMI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6"/>
                <table:table-cell table:style-name="ce77"/>
                <table:table-cell table:number-columns-repeated="2" table:style-name="ce76"/>
                <table:table-cell office:value-type="float" office:value="-1398246.06" table:style-name="ce78">
                  <text:p>-1.398.246,06</text:p>
                </table:table-cell>
                <table:table-cell table:style-name="ce76"/>
                <table:table-cell office:value-type="string" table:style-name="ce76">
                  <text:p>ATM</text:p>
                </table:table-cell>
                <table:table-cell office:value-type="string" table:style-name="ce76">
                  <text:p>400114</text:p>
                </table:table-cell>
                <table:table-cell table:style-name="ce76"/>
                <table:table-cell table:number-columns-repeated="16374"/>
              </table:table-row>
              <table:table-row-group>
                <table:table-row table:style-name="ro8">
                  <table:table-cell table:style-name="ce73"/>
                  <table:table-cell office:value-type="string" table:style-name="ce73">
                    <text:p>1100223513</text:p>
                  </table:table-cell>
                  <table:table-cell office:value-type="date" office:date-value="2015-12-31T00:00:00" table:style-name="ce74">
                    <text:p>31/12/2015</text:p>
                  </table:table-cell>
                  <table:table-cell office:value-type="string" table:style-name="ce73">
                    <text:p>RF</text:p>
                  </table:table-cell>
                  <table:table-cell office:value-type="string" table:style-name="ce73">
                    <text:p>50</text:p>
                  </table:table-cell>
                  <table:table-cell office:value-type="float" office:value="-22500" table:style-name="ce75">
                    <text:p>-22.500,00</text:p>
                  </table:table-cell>
                  <table:table-cell office:value-type="string" table:style-name="ce73">
                    <text:p>INCARICO PROFESSION PREPOSTO ING.LENTONI SALDO 50%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400114</text:p>
                  </table:table-cell>
                  <table:table-cell office:value-type="string" table:style-name="ce73">
                    <text:p>MET5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6"/>
                <table:table-cell table:style-name="ce77"/>
                <table:table-cell table:number-columns-repeated="2" table:style-name="ce76"/>
                <table:table-cell office:value-type="float" office:value="-22500" table:style-name="ce78">
                  <text:p>-22.500,00</text:p>
                </table:table-cell>
                <table:table-cell table:style-name="ce76"/>
                <table:table-cell office:value-type="string" table:style-name="ce76">
                  <text:p>ATM</text:p>
                </table:table-cell>
                <table:table-cell office:value-type="string" table:style-name="ce76">
                  <text:p>400114</text:p>
                </table:table-cell>
                <table:table-cell table:style-name="ce76"/>
                <table:table-cell table:number-columns-repeated="16374"/>
              </table:table-row>
            </table:table-row-group>
            <table:table-row table:style-name="ro6">
              <table:table-cell table:number-columns-repeated="2" table:style-name="ce76"/>
              <table:table-cell table:style-name="ce77"/>
              <table:table-cell table:number-columns-repeated="2" table:style-name="ce76"/>
              <table:table-cell office:value-type="float" office:value="-1420746.06" table:style-name="ce78">
                <text:p>-1.420.746,06</text:p>
              </table:table-cell>
              <table:table-cell table:style-name="ce76"/>
              <table:table-cell office:value-type="string" table:style-name="ce76">
                <text:p>ATM</text:p>
              </table:table-cell>
              <table:table-cell office:value-type="string" table:style-name="ce76">
                <text:p>400114</text:p>
              </table:table-cell>
              <table:table-cell table:style-name="ce76"/>
              <table:table-cell table:number-columns-repeated="16374"/>
            </table:table-row>
            <table:table-row-group>
              <table:table-row-group>
                <table:table-row table:style-name="ro8">
                  <table:table-cell table:style-name="ce73"/>
                  <table:table-cell office:value-type="string" table:style-name="ce73">
                    <text:p>1100084135</text:p>
                  </table:table-cell>
                  <table:table-cell office:value-type="date" office:date-value="2015-05-29T00:00:00" table:style-name="ce74">
                    <text:p>29/05/2015</text:p>
                  </table:table-cell>
                  <table:table-cell office:value-type="string" table:style-name="ce73">
                    <text:p>GC</text:p>
                  </table:table-cell>
                  <table:table-cell office:value-type="string" table:style-name="ce73">
                    <text:p>50</text:p>
                  </table:table-cell>
                  <table:table-cell office:value-type="float" office:value="-0.01" table:style-name="ce75">
                    <text:p>-0,01</text:p>
                  </table:table-cell>
                  <table:table-cell office:value-type="string" table:style-name="ce73">
                    <text:p>SALDO FATTURA 2011405361 CL.METRO5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400115</text:p>
                  </table:table-cell>
                  <table:table-cell office:value-type="string" table:style-name="ce73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table:style-name="ce73"/>
                  <table:table-cell office:value-type="string" table:style-name="ce73">
                    <text:p>1100118204</text:p>
                  </table:table-cell>
                  <table:table-cell office:value-type="date" office:date-value="2015-06-30T00:00:00" table:style-name="ce74">
                    <text:p>30/06/2015</text:p>
                  </table:table-cell>
                  <table:table-cell office:value-type="string" table:style-name="ce73">
                    <text:p>GC</text:p>
                  </table:table-cell>
                  <table:table-cell office:value-type="string" table:style-name="ce73">
                    <text:p>50</text:p>
                  </table:table-cell>
                  <table:table-cell office:value-type="float" office:value="-0.02" table:style-name="ce75">
                    <text:p>-0,02</text:p>
                  </table:table-cell>
                  <table:table-cell office:value-type="string" table:style-name="ce73">
                    <text:p>SDO FT.2011502873 CL. METRO5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400115</text:p>
                  </table:table-cell>
                  <table:table-cell office:value-type="string" table:style-name="ce73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table:style-name="ce73"/>
                  <table:table-cell office:value-type="string" table:style-name="ce73">
                    <text:p>1100174092</text:p>
                  </table:table-cell>
                  <table:table-cell office:value-type="date" office:date-value="2015-10-21T00:00:00" table:style-name="ce74">
                    <text:p>21/10/2015</text:p>
                  </table:table-cell>
                  <table:table-cell office:value-type="string" table:style-name="ce73">
                    <text:p>GC</text:p>
                  </table:table-cell>
                  <table:table-cell office:value-type="string" table:style-name="ce73">
                    <text:p>50</text:p>
                  </table:table-cell>
                  <table:table-cell office:value-type="float" office:value="-0.03" table:style-name="ce75">
                    <text:p>-0,03</text:p>
                  </table:table-cell>
                  <table:table-cell office:value-type="string" table:style-name="ce73">
                    <text:p>ARROTONDAMENTO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400115</text:p>
                  </table:table-cell>
                  <table:table-cell office:value-type="string" table:style-name="ce73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table:style-name="ce73"/>
                  <table:table-cell office:value-type="string" table:style-name="ce73">
                    <text:p>1100174093</text:p>
                  </table:table-cell>
                  <table:table-cell office:value-type="date" office:date-value="2015-10-21T00:00:00" table:style-name="ce74">
                    <text:p>21/10/2015</text:p>
                  </table:table-cell>
                  <table:table-cell office:value-type="string" table:style-name="ce73">
                    <text:p>GC</text:p>
                  </table:table-cell>
                  <table:table-cell office:value-type="string" table:style-name="ce73">
                    <text:p>40</text:p>
                  </table:table-cell>
                  <table:table-cell office:value-type="float" office:value="0.03" table:style-name="ce75">
                    <text:p>0,03</text:p>
                  </table:table-cell>
                  <table:table-cell office:value-type="string" table:style-name="ce73">
                    <text:p>ARROTONDAMENTO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400115</text:p>
                  </table:table-cell>
                  <table:table-cell office:value-type="string" table:style-name="ce73">
                    <text:p>MET5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6"/>
                <table:table-cell table:style-name="ce77"/>
                <table:table-cell table:number-columns-repeated="2" table:style-name="ce76"/>
                <table:table-cell office:value-type="float" office:value="-0.03" table:style-name="ce78">
                  <text:p>-0,03</text:p>
                </table:table-cell>
                <table:table-cell table:style-name="ce76"/>
                <table:table-cell office:value-type="string" table:style-name="ce76">
                  <text:p>ATM</text:p>
                </table:table-cell>
                <table:table-cell office:value-type="string" table:style-name="ce76">
                  <text:p>400115</text:p>
                </table:table-cell>
                <table:table-cell table:style-name="ce76"/>
                <table:table-cell table:number-columns-repeated="16374"/>
              </table:table-row>
              <table:table-row-group>
                <table:table-row table:style-name="ro8">
                  <table:table-cell table:style-name="ce73"/>
                  <table:table-cell office:value-type="string" table:style-name="ce73">
                    <text:p>700000183</text:p>
                  </table:table-cell>
                  <table:table-cell office:value-type="date" office:date-value="2015-01-22T00:00:00" table:style-name="ce74">
                    <text:p>22/01/2015</text:p>
                  </table:table-cell>
                  <table:table-cell office:value-type="string" table:style-name="ce73">
                    <text:p>IC</text:p>
                  </table:table-cell>
                  <table:table-cell office:value-type="string" table:style-name="ce73">
                    <text:p>50</text:p>
                  </table:table-cell>
                  <table:table-cell office:value-type="float" office:value="-0.01" table:style-name="ce75">
                    <text:p>-0,01</text:p>
                  </table:table-cell>
                  <table:table-cell office:value-type="string" table:style-name="ce73">
                    <text:p>2011500339 SALDO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400115</text:p>
                  </table:table-cell>
                  <table:table-cell office:value-type="string" table:style-name="ce73">
                    <text:p>NET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6"/>
                <table:table-cell table:style-name="ce77"/>
                <table:table-cell table:number-columns-repeated="2" table:style-name="ce76"/>
                <table:table-cell office:value-type="float" office:value="-0.01" table:style-name="ce78">
                  <text:p>-0,01</text:p>
                </table:table-cell>
                <table:table-cell table:style-name="ce76"/>
                <table:table-cell office:value-type="string" table:style-name="ce76">
                  <text:p>ATM</text:p>
                </table:table-cell>
                <table:table-cell office:value-type="string" table:style-name="ce76">
                  <text:p>400115</text:p>
                </table:table-cell>
                <table:table-cell table:style-name="ce76"/>
                <table:table-cell table:number-columns-repeated="16374"/>
              </table:table-row>
            </table:table-row-group>
            <table:table-row table:style-name="ro6">
              <table:table-cell table:number-columns-repeated="2" table:style-name="ce76"/>
              <table:table-cell table:style-name="ce77"/>
              <table:table-cell table:number-columns-repeated="2" table:style-name="ce76"/>
              <table:table-cell office:value-type="float" office:value="-0.04" table:style-name="ce78">
                <text:p>-0,04</text:p>
              </table:table-cell>
              <table:table-cell table:style-name="ce76"/>
              <table:table-cell office:value-type="string" table:style-name="ce76">
                <text:p>ATM</text:p>
              </table:table-cell>
              <table:table-cell office:value-type="string" table:style-name="ce76">
                <text:p>400115</text:p>
              </table:table-cell>
              <table:table-cell table:style-name="ce76"/>
              <table:table-cell table:number-columns-repeated="16374"/>
            </table:table-row>
            <table:table-row-group>
              <table:table-row-group>
                <table:table-row table:style-name="ro8">
                  <table:table-cell table:style-name="ce73"/>
                  <table:table-cell office:value-type="string" table:style-name="ce73">
                    <text:p>1100014821</text:p>
                  </table:table-cell>
                  <table:table-cell office:value-type="date" office:date-value="2015-01-30T00:00:00" table:style-name="ce74">
                    <text:p>30/01/2015</text:p>
                  </table:table-cell>
                  <table:table-cell office:value-type="string" table:style-name="ce73">
                    <text:p>RF</text:p>
                  </table:table-cell>
                  <table:table-cell office:value-type="string" table:style-name="ce73">
                    <text:p>40</text:p>
                  </table:table-cell>
                  <table:table-cell office:value-type="float" office:value="13581" table:style-name="ce75">
                    <text:p>13.581,00</text:p>
                  </table:table-cell>
                  <table:table-cell office:value-type="string" table:style-name="ce73">
                    <text:p>ATM VS GESAM-AFFITTO LOCALI MOLISE 07-12/2014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400117</text:p>
                  </table:table-cell>
                  <table:table-cell office:value-type="string" table:style-name="ce73">
                    <text:p>GESAGL</text:p>
                  </table:table-cell>
                  <table:table-cell table:number-columns-repeated="16374"/>
                </table:table-row>
                <table:table-row table:style-name="ro8">
                  <table:table-cell table:style-name="ce73"/>
                  <table:table-cell office:value-type="string" table:style-name="ce73">
                    <text:p>2011500393</text:p>
                  </table:table-cell>
                  <table:table-cell office:value-type="date" office:date-value="2015-01-30T00:00:00" table:style-name="ce74">
                    <text:p>30/01/2015</text:p>
                  </table:table-cell>
                  <table:table-cell office:value-type="string" table:style-name="ce73">
                    <text:p>CI</text:p>
                  </table:table-cell>
                  <table:table-cell office:value-type="string" table:style-name="ce73">
                    <text:p>50</text:p>
                  </table:table-cell>
                  <table:table-cell office:value-type="float" office:value="-13581" table:style-name="ce75">
                    <text:p>-13.581,00</text:p>
                  </table:table-cell>
                  <table:table-cell office:value-type="string" table:style-name="ce73">
                    <text:p>GESAM S.r.l.-LOCAZIONE 2°SEM.2014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400117</text:p>
                  </table:table-cell>
                  <table:table-cell office:value-type="string" table:style-name="ce73">
                    <text:p>GESAGL</text:p>
                  </table:table-cell>
                  <table:table-cell table:number-columns-repeated="16374"/>
                </table:table-row>
                <table:table-row table:style-name="ro8">
                  <table:table-cell table:style-name="ce73"/>
                  <table:table-cell office:value-type="string" table:style-name="ce73">
                    <text:p>2011503381</text:p>
                  </table:table-cell>
                  <table:table-cell office:value-type="date" office:date-value="2015-06-30T00:00:00" table:style-name="ce74">
                    <text:p>30/06/2015</text:p>
                  </table:table-cell>
                  <table:table-cell office:value-type="string" table:style-name="ce73">
                    <text:p>CI</text:p>
                  </table:table-cell>
                  <table:table-cell office:value-type="string" table:style-name="ce73">
                    <text:p>50</text:p>
                  </table:table-cell>
                  <table:table-cell office:value-type="float" office:value="-13581" table:style-name="ce75">
                    <text:p>-13.581,00</text:p>
                  </table:table-cell>
                  <table:table-cell office:value-type="string" table:style-name="ce73">
                    <text:p>GESAM S.r.l.-LOCAZIONE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400117</text:p>
                  </table:table-cell>
                  <table:table-cell office:value-type="string" table:style-name="ce73">
                    <text:p>GESAGL</text:p>
                  </table:table-cell>
                  <table:table-cell table:number-columns-repeated="16374"/>
                </table:table-row>
                <table:table-row table:style-name="ro8">
                  <table:table-cell table:style-name="ce73"/>
                  <table:table-cell office:value-type="string" table:style-name="ce73">
                    <text:p>2011507813</text:p>
                  </table:table-cell>
                  <table:table-cell office:value-type="date" office:date-value="2015-12-31T00:00:00" table:style-name="ce74">
                    <text:p>31/12/2015</text:p>
                  </table:table-cell>
                  <table:table-cell office:value-type="string" table:style-name="ce73">
                    <text:p>CI</text:p>
                  </table:table-cell>
                  <table:table-cell office:value-type="string" table:style-name="ce73">
                    <text:p>50</text:p>
                  </table:table-cell>
                  <table:table-cell office:value-type="float" office:value="-13581" table:style-name="ce75">
                    <text:p>-13.581,00</text:p>
                  </table:table-cell>
                  <table:table-cell office:value-type="string" table:style-name="ce73">
                    <text:p>GESAM S.r.l.-LOCAZIONE 2°SEM.2015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400117</text:p>
                  </table:table-cell>
                  <table:table-cell office:value-type="string" table:style-name="ce73">
                    <text:p>GESA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6"/>
                <table:table-cell table:style-name="ce77"/>
                <table:table-cell table:number-columns-repeated="2" table:style-name="ce76"/>
                <table:table-cell office:value-type="float" office:value="-27162" table:style-name="ce78">
                  <text:p>-27.162,00</text:p>
                </table:table-cell>
                <table:table-cell table:style-name="ce76"/>
                <table:table-cell office:value-type="string" table:style-name="ce76">
                  <text:p>ATM</text:p>
                </table:table-cell>
                <table:table-cell office:value-type="string" table:style-name="ce76">
                  <text:p>400117</text:p>
                </table:table-cell>
                <table:table-cell table:style-name="ce76"/>
                <table:table-cell table:number-columns-repeated="16374"/>
              </table:table-row>
              <table:table-row-group>
                <table:table-row table:style-name="ro8">
                  <table:table-cell table:style-name="ce73"/>
                  <table:table-cell office:value-type="string" table:style-name="ce73">
                    <text:p>2011500738</text:p>
                  </table:table-cell>
                  <table:table-cell office:value-type="date" office:date-value="2015-02-06T00:00:00" table:style-name="ce74">
                    <text:p>06/02/2015</text:p>
                  </table:table-cell>
                  <table:table-cell office:value-type="string" table:style-name="ce73">
                    <text:p>CI</text:p>
                  </table:table-cell>
                  <table:table-cell office:value-type="string" table:style-name="ce73">
                    <text:p>50</text:p>
                  </table:table-cell>
                  <table:table-cell office:value-type="float" office:value="-7815.57" table:style-name="ce75">
                    <text:p>-7.815,57</text:p>
                  </table:table-cell>
                  <table:table-cell office:value-type="string" table:style-name="ce73">
                    <text:p>*01.01.2015-31.03.2015-Canone di locazione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400117</text:p>
                  </table:table-cell>
                  <table:table-cell office:value-type="string" table:style-name="ce73">
                    <text:p>MOVIGL</text:p>
                  </table:table-cell>
                  <table:table-cell table:number-columns-repeated="16374"/>
                </table:table-row>
                <table:table-row table:style-name="ro8">
                  <table:table-cell table:style-name="ce73"/>
                  <table:table-cell office:value-type="string" table:style-name="ce73">
                    <text:p>2011500739</text:p>
                  </table:table-cell>
                  <table:table-cell office:value-type="date" office:date-value="2015-02-06T00:00:00" table:style-name="ce74">
                    <text:p>06/02/2015</text:p>
                  </table:table-cell>
                  <table:table-cell office:value-type="string" table:style-name="ce73">
                    <text:p>CI</text:p>
                  </table:table-cell>
                  <table:table-cell office:value-type="string" table:style-name="ce73">
                    <text:p>50</text:p>
                  </table:table-cell>
                  <table:table-cell office:value-type="float" office:value="-13025.96" table:style-name="ce75">
                    <text:p>-13.025,96</text:p>
                  </table:table-cell>
                  <table:table-cell office:value-type="string" table:style-name="ce73">
                    <text:p>*01.01.2015-31.03.2015-Canone di locazione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400117</text:p>
                  </table:table-cell>
                  <table:table-cell office:value-type="string" table:style-name="ce73">
                    <text:p>MOVIGL</text:p>
                  </table:table-cell>
                  <table:table-cell table:number-columns-repeated="16374"/>
                </table:table-row>
                <table:table-row table:style-name="ro8">
                  <table:table-cell table:style-name="ce73"/>
                  <table:table-cell office:value-type="string" table:style-name="ce73">
                    <text:p>2011502397</text:p>
                  </table:table-cell>
                  <table:table-cell office:value-type="date" office:date-value="2015-04-21T00:00:00" table:style-name="ce74">
                    <text:p>21/04/2015</text:p>
                  </table:table-cell>
                  <table:table-cell office:value-type="string" table:style-name="ce73">
                    <text:p>CI</text:p>
                  </table:table-cell>
                  <table:table-cell office:value-type="string" table:style-name="ce73">
                    <text:p>50</text:p>
                  </table:table-cell>
                  <table:table-cell office:value-type="float" office:value="-7815.57" table:style-name="ce75">
                    <text:p>-7.815,57</text:p>
                  </table:table-cell>
                  <table:table-cell office:value-type="string" table:style-name="ce73">
                    <text:p>*01.04.2015-30.06.2015-Canone di locazione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400117</text:p>
                  </table:table-cell>
                  <table:table-cell office:value-type="string" table:style-name="ce73">
                    <text:p>MOVIGL</text:p>
                  </table:table-cell>
                  <table:table-cell table:number-columns-repeated="16374"/>
                </table:table-row>
                <table:table-row table:style-name="ro8">
                  <table:table-cell table:style-name="ce73"/>
                  <table:table-cell office:value-type="string" table:style-name="ce73">
                    <text:p>2011502398</text:p>
                  </table:table-cell>
                  <table:table-cell office:value-type="date" office:date-value="2015-04-21T00:00:00" table:style-name="ce74">
                    <text:p>21/04/2015</text:p>
                  </table:table-cell>
                  <table:table-cell office:value-type="string" table:style-name="ce73">
                    <text:p>CI</text:p>
                  </table:table-cell>
                  <table:table-cell office:value-type="string" table:style-name="ce73">
                    <text:p>50</text:p>
                  </table:table-cell>
                  <table:table-cell office:value-type="float" office:value="-13025.96" table:style-name="ce75">
                    <text:p>-13.025,96</text:p>
                  </table:table-cell>
                  <table:table-cell office:value-type="string" table:style-name="ce73">
                    <text:p>*01.04.2015-30.06.2015-Canone di locazione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400117</text:p>
                  </table:table-cell>
                  <table:table-cell office:value-type="string" table:style-name="ce73">
                    <text:p>MOVIGL</text:p>
                  </table:table-cell>
                  <table:table-cell table:number-columns-repeated="16374"/>
                </table:table-row>
                <table:table-row table:style-name="ro8">
                  <table:table-cell table:style-name="ce73"/>
                  <table:table-cell office:value-type="string" table:style-name="ce73">
                    <text:p>2011504058</text:p>
                  </table:table-cell>
                  <table:table-cell office:value-type="date" office:date-value="2015-07-28T00:00:00" table:style-name="ce74">
                    <text:p>28/07/2015</text:p>
                  </table:table-cell>
                  <table:table-cell office:value-type="string" table:style-name="ce73">
                    <text:p>CI</text:p>
                  </table:table-cell>
                  <table:table-cell office:value-type="string" table:style-name="ce73">
                    <text:p>50</text:p>
                  </table:table-cell>
                  <table:table-cell office:value-type="float" office:value="-7815.57" table:style-name="ce75">
                    <text:p>-7.815,57</text:p>
                  </table:table-cell>
                  <table:table-cell office:value-type="string" table:style-name="ce73">
                    <text:p>*01.07.2015-30.09.2015-Indennità di occupazione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400117</text:p>
                  </table:table-cell>
                  <table:table-cell office:value-type="string" table:style-name="ce73">
                    <text:p>MOVIGL</text:p>
                  </table:table-cell>
                  <table:table-cell table:number-columns-repeated="16374"/>
                </table:table-row>
                <table:table-row table:style-name="ro8">
                  <table:table-cell table:style-name="ce73"/>
                  <table:table-cell office:value-type="string" table:style-name="ce73">
                    <text:p>2011504059</text:p>
                  </table:table-cell>
                  <table:table-cell office:value-type="date" office:date-value="2015-07-28T00:00:00" table:style-name="ce74">
                    <text:p>28/07/2015</text:p>
                  </table:table-cell>
                  <table:table-cell office:value-type="string" table:style-name="ce73">
                    <text:p>CI</text:p>
                  </table:table-cell>
                  <table:table-cell office:value-type="string" table:style-name="ce73">
                    <text:p>50</text:p>
                  </table:table-cell>
                  <table:table-cell office:value-type="float" office:value="-13025.96" table:style-name="ce75">
                    <text:p>-13.025,96</text:p>
                  </table:table-cell>
                  <table:table-cell office:value-type="string" table:style-name="ce73">
                    <text:p>*01.07.2015-30.09.2015-Indennità di occupazione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400117</text:p>
                  </table:table-cell>
                  <table:table-cell office:value-type="string" table:style-name="ce73">
                    <text:p>MOVIGL</text:p>
                  </table:table-cell>
                  <table:table-cell table:number-columns-repeated="16374"/>
                </table:table-row>
                <table:table-row table:style-name="ro8">
                  <table:table-cell table:style-name="ce73"/>
                  <table:table-cell office:value-type="string" table:style-name="ce73">
                    <text:p>2011505674</text:p>
                  </table:table-cell>
                  <table:table-cell office:value-type="date" office:date-value="2015-10-13T00:00:00" table:style-name="ce74">
                    <text:p>13/10/2015</text:p>
                  </table:table-cell>
                  <table:table-cell office:value-type="string" table:style-name="ce73">
                    <text:p>CI</text:p>
                  </table:table-cell>
                  <table:table-cell office:value-type="string" table:style-name="ce73">
                    <text:p>50</text:p>
                  </table:table-cell>
                  <table:table-cell office:value-type="float" office:value="-7815.57" table:style-name="ce75">
                    <text:p>-7.815,57</text:p>
                  </table:table-cell>
                  <table:table-cell office:value-type="string" table:style-name="ce73">
                    <text:p>*01.10.2015-31.12.2015-Indennità di occupazione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400117</text:p>
                  </table:table-cell>
                  <table:table-cell office:value-type="string" table:style-name="ce73">
                    <text:p>MOVIGL</text:p>
                  </table:table-cell>
                  <table:table-cell table:number-columns-repeated="16374"/>
                </table:table-row>
                <table:table-row table:style-name="ro8">
                  <table:table-cell table:style-name="ce73"/>
                  <table:table-cell office:value-type="string" table:style-name="ce73">
                    <text:p>2011505675</text:p>
                  </table:table-cell>
                  <table:table-cell office:value-type="date" office:date-value="2015-10-13T00:00:00" table:style-name="ce74">
                    <text:p>13/10/2015</text:p>
                  </table:table-cell>
                  <table:table-cell office:value-type="string" table:style-name="ce73">
                    <text:p>CI</text:p>
                  </table:table-cell>
                  <table:table-cell office:value-type="string" table:style-name="ce73">
                    <text:p>50</text:p>
                  </table:table-cell>
                  <table:table-cell office:value-type="float" office:value="-13025.96" table:style-name="ce75">
                    <text:p>-13.025,96</text:p>
                  </table:table-cell>
                  <table:table-cell office:value-type="string" table:style-name="ce73">
                    <text:p>*01.10.2015-31.12.2015-Indennità di occupazione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400117</text:p>
                  </table:table-cell>
                  <table:table-cell office:value-type="string" table:style-name="ce73">
                    <text:p>MOVI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6"/>
                <table:table-cell table:style-name="ce77"/>
                <table:table-cell table:number-columns-repeated="2" table:style-name="ce76"/>
                <table:table-cell office:value-type="float" office:value="-83366.12" table:style-name="ce78">
                  <text:p>-83.366,12</text:p>
                </table:table-cell>
                <table:table-cell table:style-name="ce76"/>
                <table:table-cell office:value-type="string" table:style-name="ce76">
                  <text:p>ATM</text:p>
                </table:table-cell>
                <table:table-cell office:value-type="string" table:style-name="ce76">
                  <text:p>400117</text:p>
                </table:table-cell>
                <table:table-cell table:style-name="ce76"/>
                <table:table-cell table:number-columns-repeated="16374"/>
              </table:table-row>
              <table:table-row-group>
                <table:table-row table:style-name="ro8">
                  <table:table-cell table:style-name="ce73"/>
                  <table:table-cell office:value-type="string" table:style-name="ce73">
                    <text:p>2011503356</text:p>
                  </table:table-cell>
                  <table:table-cell office:value-type="date" office:date-value="2015-06-29T00:00:00" table:style-name="ce74">
                    <text:p>29/06/2015</text:p>
                  </table:table-cell>
                  <table:table-cell office:value-type="string" table:style-name="ce73">
                    <text:p>CI</text:p>
                  </table:table-cell>
                  <table:table-cell office:value-type="string" table:style-name="ce73">
                    <text:p>50</text:p>
                  </table:table-cell>
                  <table:table-cell office:value-type="float" office:value="-76250" table:style-name="ce75">
                    <text:p>-76.250,00</text:p>
                  </table:table-cell>
                  <table:table-cell office:value-type="string" table:style-name="ce73">
                    <text:p>*01.04.2015-30.06.2015-Canone di locazione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400117</text:p>
                  </table:table-cell>
                  <table:table-cell office:value-type="string" table:style-name="ce73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table:style-name="ce73"/>
                  <table:table-cell office:value-type="string" table:style-name="ce73">
                    <text:p>2011503872</text:p>
                  </table:table-cell>
                  <table:table-cell office:value-type="date" office:date-value="2015-07-02T00:00:00" table:style-name="ce74">
                    <text:p>02/07/2015</text:p>
                  </table:table-cell>
                  <table:table-cell office:value-type="string" table:style-name="ce73">
                    <text:p>CI</text:p>
                  </table:table-cell>
                  <table:table-cell office:value-type="string" table:style-name="ce73">
                    <text:p>50</text:p>
                  </table:table-cell>
                  <table:table-cell office:value-type="float" office:value="-76250" table:style-name="ce75">
                    <text:p>-76.250,00</text:p>
                  </table:table-cell>
                  <table:table-cell office:value-type="string" table:style-name="ce73">
                    <text:p>*01.07.2015-30.09.2015-Canone di locazione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400117</text:p>
                  </table:table-cell>
                  <table:table-cell office:value-type="string" table:style-name="ce73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table:style-name="ce73"/>
                  <table:table-cell office:value-type="string" table:style-name="ce73">
                    <text:p>2011505680</text:p>
                  </table:table-cell>
                  <table:table-cell office:value-type="date" office:date-value="2015-10-13T00:00:00" table:style-name="ce74">
                    <text:p>13/10/2015</text:p>
                  </table:table-cell>
                  <table:table-cell office:value-type="string" table:style-name="ce73">
                    <text:p>CI</text:p>
                  </table:table-cell>
                  <table:table-cell office:value-type="string" table:style-name="ce73">
                    <text:p>50</text:p>
                  </table:table-cell>
                  <table:table-cell office:value-type="float" office:value="-76250" table:style-name="ce75">
                    <text:p>-76.250,00</text:p>
                  </table:table-cell>
                  <table:table-cell office:value-type="string" table:style-name="ce73">
                    <text:p>*01.10.2015-31.12.2015-Canone di locazione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400117</text:p>
                  </table:table-cell>
                  <table:table-cell office:value-type="string" table:style-name="ce73">
                    <text:p>NET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6"/>
                <table:table-cell table:style-name="ce77"/>
                <table:table-cell table:number-columns-repeated="2" table:style-name="ce76"/>
                <table:table-cell office:value-type="float" office:value="-228750" table:style-name="ce78">
                  <text:p>-228.750,00</text:p>
                </table:table-cell>
                <table:table-cell table:style-name="ce76"/>
                <table:table-cell office:value-type="string" table:style-name="ce76">
                  <text:p>ATM</text:p>
                </table:table-cell>
                <table:table-cell office:value-type="string" table:style-name="ce76">
                  <text:p>400117</text:p>
                </table:table-cell>
                <table:table-cell table:style-name="ce76"/>
                <table:table-cell table:number-columns-repeated="16374"/>
              </table:table-row>
              <table:table-row-group>
                <table:table-row table:style-name="ro8">
                  <table:table-cell table:style-name="ce73"/>
                  <table:table-cell office:value-type="string" table:style-name="ce73">
                    <text:p>2011500389</text:p>
                  </table:table-cell>
                  <table:table-cell office:value-type="date" office:date-value="2015-01-29T00:00:00" table:style-name="ce74">
                    <text:p>29/01/2015</text:p>
                  </table:table-cell>
                  <table:table-cell office:value-type="string" table:style-name="ce73">
                    <text:p>CI</text:p>
                  </table:table-cell>
                  <table:table-cell office:value-type="string" table:style-name="ce73">
                    <text:p>50</text:p>
                  </table:table-cell>
                  <table:table-cell office:value-type="float" office:value="-4825" table:style-name="ce75">
                    <text:p>-4.825,00</text:p>
                  </table:table-cell>
                  <table:table-cell office:value-type="string" table:style-name="ce73">
                    <text:p>PEROTTI S.p.A.-RIMBORSO SPESE 1°TRIM '15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400117</text:p>
                  </table:table-cell>
                  <table:table-cell office:value-type="string" table:style-name="ce73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table:style-name="ce73"/>
                  <table:table-cell office:value-type="string" table:style-name="ce73">
                    <text:p>2011500389</text:p>
                  </table:table-cell>
                  <table:table-cell office:value-type="date" office:date-value="2015-01-29T00:00:00" table:style-name="ce74">
                    <text:p>29/01/2015</text:p>
                  </table:table-cell>
                  <table:table-cell office:value-type="string" table:style-name="ce73">
                    <text:p>CI</text:p>
                  </table:table-cell>
                  <table:table-cell office:value-type="string" table:style-name="ce73">
                    <text:p>50</text:p>
                  </table:table-cell>
                  <table:table-cell office:value-type="float" office:value="-8175.66" table:style-name="ce75">
                    <text:p>-8.175,66</text:p>
                  </table:table-cell>
                  <table:table-cell office:value-type="string" table:style-name="ce73">
                    <text:p>PEROTTI SpA-LOCAZ.UFFICI DI VIA TEODOSIO 1°TRIM.15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400117</text:p>
                  </table:table-cell>
                  <table:table-cell office:value-type="string" table:style-name="ce73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table:style-name="ce73"/>
                  <table:table-cell office:value-type="string" table:style-name="ce73">
                    <text:p>2011502953</text:p>
                  </table:table-cell>
                  <table:table-cell office:value-type="date" office:date-value="2015-05-29T00:00:00" table:style-name="ce74">
                    <text:p>29/05/2015</text:p>
                  </table:table-cell>
                  <table:table-cell office:value-type="string" table:style-name="ce73">
                    <text:p>CI</text:p>
                  </table:table-cell>
                  <table:table-cell office:value-type="string" table:style-name="ce73">
                    <text:p>50</text:p>
                  </table:table-cell>
                  <table:table-cell office:value-type="float" office:value="-4825" table:style-name="ce75">
                    <text:p>-4.825,00</text:p>
                  </table:table-cell>
                  <table:table-cell office:value-type="string" table:style-name="ce73">
                    <text:p>RAIL DIAGNOSTICS SpA-RIMBORSO SPESE 2° TRIM.2015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400117</text:p>
                  </table:table-cell>
                  <table:table-cell office:value-type="string" table:style-name="ce73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table:style-name="ce73"/>
                  <table:table-cell office:value-type="string" table:style-name="ce73">
                    <text:p>2011502953</text:p>
                  </table:table-cell>
                  <table:table-cell office:value-type="date" office:date-value="2015-05-29T00:00:00" table:style-name="ce74">
                    <text:p>29/05/2015</text:p>
                  </table:table-cell>
                  <table:table-cell office:value-type="string" table:style-name="ce73">
                    <text:p>CI</text:p>
                  </table:table-cell>
                  <table:table-cell office:value-type="string" table:style-name="ce73">
                    <text:p>50</text:p>
                  </table:table-cell>
                  <table:table-cell office:value-type="float" office:value="-8175.66" table:style-name="ce75">
                    <text:p>-8.175,66</text:p>
                  </table:table-cell>
                  <table:table-cell office:value-type="string" table:style-name="ce73">
                    <text:p>RAIL DIAGNOSTICS SpA-LOCAZ.UFFICI 2° TRIM.2015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400117</text:p>
                  </table:table-cell>
                  <table:table-cell office:value-type="string" table:style-name="ce73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table:style-name="ce73"/>
                  <table:table-cell office:value-type="string" table:style-name="ce73">
                    <text:p>2011503396</text:p>
                  </table:table-cell>
                  <table:table-cell office:value-type="date" office:date-value="2015-07-02T00:00:00" table:style-name="ce74">
                    <text:p>02/07/2015</text:p>
                  </table:table-cell>
                  <table:table-cell office:value-type="string" table:style-name="ce73">
                    <text:p>CI</text:p>
                  </table:table-cell>
                  <table:table-cell office:value-type="string" table:style-name="ce73">
                    <text:p>50</text:p>
                  </table:table-cell>
                  <table:table-cell office:value-type="float" office:value="-4825" table:style-name="ce75">
                    <text:p>-4.825,00</text:p>
                  </table:table-cell>
                  <table:table-cell office:value-type="string" table:style-name="ce73">
                    <text:p>RAIL DIAGNOSTICS SpA-RIMBORSO SPESE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400117</text:p>
                  </table:table-cell>
                  <table:table-cell office:value-type="string" table:style-name="ce73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table:style-name="ce73"/>
                  <table:table-cell office:value-type="string" table:style-name="ce73">
                    <text:p>2011503396</text:p>
                  </table:table-cell>
                  <table:table-cell office:value-type="date" office:date-value="2015-07-02T00:00:00" table:style-name="ce74">
                    <text:p>02/07/2015</text:p>
                  </table:table-cell>
                  <table:table-cell office:value-type="string" table:style-name="ce73">
                    <text:p>CI</text:p>
                  </table:table-cell>
                  <table:table-cell office:value-type="string" table:style-name="ce73">
                    <text:p>50</text:p>
                  </table:table-cell>
                  <table:table-cell office:value-type="float" office:value="-8175.66" table:style-name="ce75">
                    <text:p>-8.175,66</text:p>
                  </table:table-cell>
                  <table:table-cell office:value-type="string" table:style-name="ce73">
                    <text:p>RAIL DIAGNOSTICS SpA-LOCAZIONE UFFICI DI VIA TEODO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400117</text:p>
                  </table:table-cell>
                  <table:table-cell office:value-type="string" table:style-name="ce73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table:style-name="ce73"/>
                  <table:table-cell office:value-type="string" table:style-name="ce73">
                    <text:p>2011506217</text:p>
                  </table:table-cell>
                  <table:table-cell office:value-type="date" office:date-value="2015-11-13T00:00:00" table:style-name="ce74">
                    <text:p>13/11/2015</text:p>
                  </table:table-cell>
                  <table:table-cell office:value-type="string" table:style-name="ce73">
                    <text:p>CI</text:p>
                  </table:table-cell>
                  <table:table-cell office:value-type="string" table:style-name="ce73">
                    <text:p>50</text:p>
                  </table:table-cell>
                  <table:table-cell office:value-type="float" office:value="-4825" table:style-name="ce75">
                    <text:p>-4.825,00</text:p>
                  </table:table-cell>
                  <table:table-cell office:value-type="string" table:style-name="ce73">
                    <text:p>RAIL DIAGNOSTICS SpA-RIMBORSO SPESE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400117</text:p>
                  </table:table-cell>
                  <table:table-cell office:value-type="string" table:style-name="ce73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table:style-name="ce73"/>
                  <table:table-cell office:value-type="string" table:style-name="ce73">
                    <text:p>2011506217</text:p>
                  </table:table-cell>
                  <table:table-cell office:value-type="date" office:date-value="2015-11-13T00:00:00" table:style-name="ce74">
                    <text:p>13/11/2015</text:p>
                  </table:table-cell>
                  <table:table-cell office:value-type="string" table:style-name="ce73">
                    <text:p>CI</text:p>
                  </table:table-cell>
                  <table:table-cell office:value-type="string" table:style-name="ce73">
                    <text:p>50</text:p>
                  </table:table-cell>
                  <table:table-cell office:value-type="float" office:value="-8175.66" table:style-name="ce75">
                    <text:p>-8.175,66</text:p>
                  </table:table-cell>
                  <table:table-cell office:value-type="string" table:style-name="ce73">
                    <text:p>RAIL DIAGNOSTICS SpA-LOCAZIONE UFFICI DI VIA TEODO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400117</text:p>
                  </table:table-cell>
                  <table:table-cell office:value-type="string" table:style-name="ce73">
                    <text:p>PERO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6"/>
                <table:table-cell table:style-name="ce77"/>
                <table:table-cell table:number-columns-repeated="2" table:style-name="ce76"/>
                <table:table-cell office:value-type="float" office:value="-52002.64" table:style-name="ce78">
                  <text:p>-52.002,64</text:p>
                </table:table-cell>
                <table:table-cell table:style-name="ce76"/>
                <table:table-cell office:value-type="string" table:style-name="ce76">
                  <text:p>ATM</text:p>
                </table:table-cell>
                <table:table-cell office:value-type="string" table:style-name="ce76">
                  <text:p>400117</text:p>
                </table:table-cell>
                <table:table-cell table:style-name="ce76"/>
                <table:table-cell table:number-columns-repeated="16374"/>
              </table:table-row>
              <table:table-row-group>
                <table:table-row table:style-name="ro8">
                  <table:table-cell table:style-name="ce73"/>
                  <table:table-cell office:value-type="string" table:style-name="ce73">
                    <text:p>1100078439</text:p>
                  </table:table-cell>
                  <table:table-cell office:value-type="date" office:date-value="2015-04-30T00:00:00" table:style-name="ce74">
                    <text:p>30/04/2015</text:p>
                  </table:table-cell>
                  <table:table-cell office:value-type="string" table:style-name="ce73">
                    <text:p>GC</text:p>
                  </table:table-cell>
                  <table:table-cell office:value-type="string" table:style-name="ce73">
                    <text:p>40</text:p>
                  </table:table-cell>
                  <table:table-cell office:value-type="float" office:value="4435856" table:style-name="ce75">
                    <text:p>4.435.856,00</text:p>
                  </table:table-cell>
                  <table:table-cell office:value-type="string" table:style-name="ce73">
                    <text:p>C.TTO GEST. VAL. SPAZI COMM.LI ANNO 2014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400117</text:p>
                  </table:table-cell>
                  <table:table-cell office:value-type="string" table:style-name="ce73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3"/>
                  <table:table-cell office:value-type="string" table:style-name="ce73">
                    <text:p>1100078440</text:p>
                  </table:table-cell>
                  <table:table-cell office:value-type="date" office:date-value="2015-04-30T00:00:00" table:style-name="ce74">
                    <text:p>30/04/2015</text:p>
                  </table:table-cell>
                  <table:table-cell office:value-type="string" table:style-name="ce73">
                    <text:p>RF</text:p>
                  </table:table-cell>
                  <table:table-cell office:value-type="string" table:style-name="ce73">
                    <text:p>50</text:p>
                  </table:table-cell>
                  <table:table-cell office:value-type="float" office:value="-4435856" table:style-name="ce75">
                    <text:p>-4.435.856,00</text:p>
                  </table:table-cell>
                  <table:table-cell office:value-type="string" table:style-name="ce73">
                    <text:p>affitti attivi comp. serv. ma incassati atm 2014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400117</text:p>
                  </table:table-cell>
                  <table:table-cell office:value-type="string" table:style-name="ce73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3"/>
                  <table:table-cell office:value-type="string" table:style-name="ce73">
                    <text:p>1100223972</text:p>
                  </table:table-cell>
                  <table:table-cell office:value-type="date" office:date-value="2015-12-31T00:00:00" table:style-name="ce74">
                    <text:p>31/12/2015</text:p>
                  </table:table-cell>
                  <table:table-cell office:value-type="string" table:style-name="ce73">
                    <text:p>RF</text:p>
                  </table:table-cell>
                  <table:table-cell office:value-type="string" table:style-name="ce73">
                    <text:p>40</text:p>
                  </table:table-cell>
                  <table:table-cell office:value-type="float" office:value="4097459" table:style-name="ce75">
                    <text:p>4.097.459,00</text:p>
                  </table:table-cell>
                  <table:table-cell office:value-type="string" table:style-name="ce73">
                    <text:p>affitti attivi comp. serv. ma incassati atm 2015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400117</text:p>
                  </table:table-cell>
                  <table:table-cell office:value-type="string" table:style-name="ce73">
                    <text:p>SERV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6"/>
                <table:table-cell table:style-name="ce77"/>
                <table:table-cell table:number-columns-repeated="2" table:style-name="ce76"/>
                <table:table-cell office:value-type="float" office:value="4097459" table:style-name="ce78">
                  <text:p>4.097.459,00</text:p>
                </table:table-cell>
                <table:table-cell table:style-name="ce76"/>
                <table:table-cell office:value-type="string" table:style-name="ce76">
                  <text:p>ATM</text:p>
                </table:table-cell>
                <table:table-cell office:value-type="string" table:style-name="ce76">
                  <text:p>400117</text:p>
                </table:table-cell>
                <table:table-cell table:style-name="ce76"/>
                <table:table-cell table:number-columns-repeated="16374"/>
              </table:table-row>
            </table:table-row-group>
            <table:table-row table:style-name="ro6">
              <table:table-cell table:number-columns-repeated="2" table:style-name="ce76"/>
              <table:table-cell table:style-name="ce77"/>
              <table:table-cell table:number-columns-repeated="2" table:style-name="ce76"/>
              <table:table-cell office:value-type="float" office:value="3706178.24" table:style-name="ce78">
                <text:p>3.706.178,24</text:p>
              </table:table-cell>
              <table:table-cell table:style-name="ce76"/>
              <table:table-cell office:value-type="string" table:style-name="ce76">
                <text:p>ATM</text:p>
              </table:table-cell>
              <table:table-cell office:value-type="string" table:style-name="ce76">
                <text:p>400117</text:p>
              </table:table-cell>
              <table:table-cell table:style-name="ce76"/>
              <table:table-cell table:number-columns-repeated="16374"/>
            </table:table-row>
            <table:table-row-group>
              <table:table-row-group>
                <table:table-row table:style-name="ro8">
                  <table:table-cell table:style-name="ce73"/>
                  <table:table-cell office:value-type="string" table:style-name="ce73">
                    <text:p>2011500450</text:p>
                  </table:table-cell>
                  <table:table-cell office:value-type="date" office:date-value="2015-02-06T00:00:00" table:style-name="ce74">
                    <text:p>06/02/2015</text:p>
                  </table:table-cell>
                  <table:table-cell office:value-type="string" table:style-name="ce73">
                    <text:p>CI</text:p>
                  </table:table-cell>
                  <table:table-cell office:value-type="string" table:style-name="ce73">
                    <text:p>50</text:p>
                  </table:table-cell>
                  <table:table-cell office:value-type="float" office:value="-25" table:style-name="ce75">
                    <text:p>-25,00</text:p>
                  </table:table-cell>
                  <table:table-cell office:value-type="string" table:style-name="ce73">
                    <text:p>VALORI BOLLATI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400118</text:p>
                  </table:table-cell>
                  <table:table-cell office:value-type="string" table:style-name="ce73">
                    <text:p>DIVEGL</text:p>
                  </table:table-cell>
                  <table:table-cell table:number-columns-repeated="16374"/>
                </table:table-row>
                <table:table-row table:style-name="ro8">
                  <table:table-cell table:style-name="ce73"/>
                  <table:table-cell office:value-type="string" table:style-name="ce73">
                    <text:p>2011502496</text:p>
                  </table:table-cell>
                  <table:table-cell office:value-type="date" office:date-value="2015-04-30T00:00:00" table:style-name="ce74">
                    <text:p>30/04/2015</text:p>
                  </table:table-cell>
                  <table:table-cell office:value-type="string" table:style-name="ce73">
                    <text:p>CI</text:p>
                  </table:table-cell>
                  <table:table-cell office:value-type="string" table:style-name="ce73">
                    <text:p>50</text:p>
                  </table:table-cell>
                  <table:table-cell office:value-type="float" office:value="-2" table:style-name="ce75">
                    <text:p>-2,00</text:p>
                  </table:table-cell>
                  <table:table-cell office:value-type="string" table:style-name="ce73">
                    <text:p>VALORI BOLLATI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400118</text:p>
                  </table:table-cell>
                  <table:table-cell office:value-type="string" table:style-name="ce73">
                    <text:p>DIVEGL</text:p>
                  </table:table-cell>
                  <table:table-cell table:number-columns-repeated="16374"/>
                </table:table-row>
                <table:table-row table:style-name="ro8">
                  <table:table-cell table:style-name="ce73"/>
                  <table:table-cell office:value-type="string" table:style-name="ce73">
                    <text:p>2011502837</text:p>
                  </table:table-cell>
                  <table:table-cell office:value-type="date" office:date-value="2015-05-15T00:00:00" table:style-name="ce74">
                    <text:p>15/05/2015</text:p>
                  </table:table-cell>
                  <table:table-cell office:value-type="string" table:style-name="ce73">
                    <text:p>CI</text:p>
                  </table:table-cell>
                  <table:table-cell office:value-type="string" table:style-name="ce73">
                    <text:p>50</text:p>
                  </table:table-cell>
                  <table:table-cell office:value-type="float" office:value="-25" table:style-name="ce75">
                    <text:p>-25,00</text:p>
                  </table:table-cell>
                  <table:table-cell office:value-type="string" table:style-name="ce73">
                    <text:p>VALORI BOLLATI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400118</text:p>
                  </table:table-cell>
                  <table:table-cell office:value-type="string" table:style-name="ce73">
                    <text:p>DIVEGL</text:p>
                  </table:table-cell>
                  <table:table-cell table:number-columns-repeated="16374"/>
                </table:table-row>
                <table:table-row table:style-name="ro8">
                  <table:table-cell table:style-name="ce73"/>
                  <table:table-cell office:value-type="string" table:style-name="ce73">
                    <text:p>2011504158</text:p>
                  </table:table-cell>
                  <table:table-cell office:value-type="date" office:date-value="2015-07-31T00:00:00" table:style-name="ce74">
                    <text:p>31/07/2015</text:p>
                  </table:table-cell>
                  <table:table-cell office:value-type="string" table:style-name="ce73">
                    <text:p>CI</text:p>
                  </table:table-cell>
                  <table:table-cell office:value-type="string" table:style-name="ce73">
                    <text:p>50</text:p>
                  </table:table-cell>
                  <table:table-cell office:value-type="float" office:value="-25" table:style-name="ce75">
                    <text:p>-25,00</text:p>
                  </table:table-cell>
                  <table:table-cell office:value-type="string" table:style-name="ce73">
                    <text:p>VALORI BOLLATI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400118</text:p>
                  </table:table-cell>
                  <table:table-cell office:value-type="string" table:style-name="ce73">
                    <text:p>DIVEGL</text:p>
                  </table:table-cell>
                  <table:table-cell table:number-columns-repeated="16374"/>
                </table:table-row>
                <table:table-row table:style-name="ro8">
                  <table:table-cell table:style-name="ce73"/>
                  <table:table-cell office:value-type="string" table:style-name="ce73">
                    <text:p>2011506339</text:p>
                  </table:table-cell>
                  <table:table-cell office:value-type="date" office:date-value="2015-11-26T00:00:00" table:style-name="ce74">
                    <text:p>26/11/2015</text:p>
                  </table:table-cell>
                  <table:table-cell office:value-type="string" table:style-name="ce73">
                    <text:p>CI</text:p>
                  </table:table-cell>
                  <table:table-cell office:value-type="string" table:style-name="ce73">
                    <text:p>50</text:p>
                  </table:table-cell>
                  <table:table-cell office:value-type="float" office:value="-2" table:style-name="ce75">
                    <text:p>-2,00</text:p>
                  </table:table-cell>
                  <table:table-cell office:value-type="string" table:style-name="ce73">
                    <text:p>VALORI BOLLATI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400118</text:p>
                  </table:table-cell>
                  <table:table-cell office:value-type="string" table:style-name="ce73">
                    <text:p>DIVEGL</text:p>
                  </table:table-cell>
                  <table:table-cell table:number-columns-repeated="16374"/>
                </table:table-row>
                <table:table-row table:style-name="ro8">
                  <table:table-cell table:style-name="ce73"/>
                  <table:table-cell office:value-type="string" table:style-name="ce73">
                    <text:p>2011506340</text:p>
                  </table:table-cell>
                  <table:table-cell office:value-type="date" office:date-value="2015-11-26T00:00:00" table:style-name="ce74">
                    <text:p>26/11/2015</text:p>
                  </table:table-cell>
                  <table:table-cell office:value-type="string" table:style-name="ce73">
                    <text:p>CN</text:p>
                  </table:table-cell>
                  <table:table-cell office:value-type="string" table:style-name="ce73">
                    <text:p>40</text:p>
                  </table:table-cell>
                  <table:table-cell office:value-type="float" office:value="2" table:style-name="ce75">
                    <text:p>2,00</text:p>
                  </table:table-cell>
                  <table:table-cell office:value-type="string" table:style-name="ce73">
                    <text:p>DEL 26.11.2015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400118</text:p>
                  </table:table-cell>
                  <table:table-cell office:value-type="string" table:style-name="ce73">
                    <text:p>DIVEGL</text:p>
                  </table:table-cell>
                  <table:table-cell table:number-columns-repeated="16374"/>
                </table:table-row>
                <table:table-row table:style-name="ro8">
                  <table:table-cell table:style-name="ce73"/>
                  <table:table-cell office:value-type="string" table:style-name="ce73">
                    <text:p>2011506341</text:p>
                  </table:table-cell>
                  <table:table-cell office:value-type="date" office:date-value="2015-11-26T00:00:00" table:style-name="ce74">
                    <text:p>26/11/2015</text:p>
                  </table:table-cell>
                  <table:table-cell office:value-type="string" table:style-name="ce73">
                    <text:p>CI</text:p>
                  </table:table-cell>
                  <table:table-cell office:value-type="string" table:style-name="ce73">
                    <text:p>50</text:p>
                  </table:table-cell>
                  <table:table-cell office:value-type="float" office:value="-25" table:style-name="ce75">
                    <text:p>-25,00</text:p>
                  </table:table-cell>
                  <table:table-cell office:value-type="string" table:style-name="ce73">
                    <text:p>VALORI BOLLATI C/C 1008 3° TRIM. 2015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400118</text:p>
                  </table:table-cell>
                  <table:table-cell office:value-type="string" table:style-name="ce73">
                    <text:p>DIVEGL</text:p>
                  </table:table-cell>
                  <table:table-cell table:number-columns-repeated="16374"/>
                </table:table-row>
                <table:table-row table:style-name="ro8">
                  <table:table-cell table:style-name="ce73"/>
                  <table:table-cell office:value-type="string" table:style-name="ce73">
                    <text:p>2011507825</text:p>
                  </table:table-cell>
                  <table:table-cell office:value-type="date" office:date-value="2015-12-31T00:00:00" table:style-name="ce74">
                    <text:p>31/12/2015</text:p>
                  </table:table-cell>
                  <table:table-cell office:value-type="string" table:style-name="ce73">
                    <text:p>CI</text:p>
                  </table:table-cell>
                  <table:table-cell office:value-type="string" table:style-name="ce73">
                    <text:p>50</text:p>
                  </table:table-cell>
                  <table:table-cell office:value-type="float" office:value="-2" table:style-name="ce75">
                    <text:p>-2,00</text:p>
                  </table:table-cell>
                  <table:table-cell office:value-type="string" table:style-name="ce73">
                    <text:p>VALORI BOLLATI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400118</text:p>
                  </table:table-cell>
                  <table:table-cell office:value-type="string" table:style-name="ce73">
                    <text:p>DIVEGL</text:p>
                  </table:table-cell>
                  <table:table-cell table:number-columns-repeated="16374"/>
                </table:table-row>
                <table:table-row table:style-name="ro8">
                  <table:table-cell table:style-name="ce73"/>
                  <table:table-cell office:value-type="string" table:style-name="ce73">
                    <text:p>1100013496</text:p>
                  </table:table-cell>
                  <table:table-cell office:value-type="date" office:date-value="2015-01-01T00:00:00" table:style-name="ce74">
                    <text:p>01/01/2015</text:p>
                  </table:table-cell>
                  <table:table-cell office:value-type="string" table:style-name="ce73">
                    <text:p>RF</text:p>
                  </table:table-cell>
                  <table:table-cell office:value-type="string" table:style-name="ce73">
                    <text:p>40</text:p>
                  </table:table-cell>
                  <table:table-cell office:value-type="float" office:value="25" table:style-name="ce75">
                    <text:p>25,00</text:p>
                  </table:table-cell>
                  <table:table-cell office:value-type="string" table:style-name="ce73">
                    <text:p>SPESE SU CONTO IHC 4^ trim 2014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400118</text:p>
                  </table:table-cell>
                  <table:table-cell office:value-type="string" table:style-name="ce73">
                    <text:p>DIVE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6"/>
                <table:table-cell table:style-name="ce77"/>
                <table:table-cell table:number-columns-repeated="2" table:style-name="ce76"/>
                <table:table-cell office:value-type="float" office:value="-79" table:style-name="ce78">
                  <text:p>-79,00</text:p>
                </table:table-cell>
                <table:table-cell table:style-name="ce76"/>
                <table:table-cell office:value-type="string" table:style-name="ce76">
                  <text:p>ATM</text:p>
                </table:table-cell>
                <table:table-cell office:value-type="string" table:style-name="ce76">
                  <text:p>400118</text:p>
                </table:table-cell>
                <table:table-cell table:style-name="ce76"/>
                <table:table-cell table:number-columns-repeated="16374"/>
              </table:table-row>
              <table:table-row-group>
                <table:table-row table:style-name="ro8">
                  <table:table-cell table:style-name="ce73"/>
                  <table:table-cell office:value-type="string" table:style-name="ce73">
                    <text:p>2011500453</text:p>
                  </table:table-cell>
                  <table:table-cell office:value-type="date" office:date-value="2015-02-06T00:00:00" table:style-name="ce74">
                    <text:p>06/02/2015</text:p>
                  </table:table-cell>
                  <table:table-cell office:value-type="string" table:style-name="ce73">
                    <text:p>CI</text:p>
                  </table:table-cell>
                  <table:table-cell office:value-type="string" table:style-name="ce73">
                    <text:p>50</text:p>
                  </table:table-cell>
                  <table:table-cell office:value-type="float" office:value="-25" table:style-name="ce75">
                    <text:p>-25,00</text:p>
                  </table:table-cell>
                  <table:table-cell office:value-type="string" table:style-name="ce73">
                    <text:p>VALORI BOLLATI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400118</text:p>
                  </table:table-cell>
                  <table:table-cell office:value-type="string" table:style-name="ce73">
                    <text:p>GESAGL</text:p>
                  </table:table-cell>
                  <table:table-cell table:number-columns-repeated="16374"/>
                </table:table-row>
                <table:table-row table:style-name="ro8">
                  <table:table-cell table:style-name="ce73"/>
                  <table:table-cell office:value-type="string" table:style-name="ce73">
                    <text:p>2011502834</text:p>
                  </table:table-cell>
                  <table:table-cell office:value-type="date" office:date-value="2015-05-15T00:00:00" table:style-name="ce74">
                    <text:p>15/05/2015</text:p>
                  </table:table-cell>
                  <table:table-cell office:value-type="string" table:style-name="ce73">
                    <text:p>CI</text:p>
                  </table:table-cell>
                  <table:table-cell office:value-type="string" table:style-name="ce73">
                    <text:p>50</text:p>
                  </table:table-cell>
                  <table:table-cell office:value-type="float" office:value="-25" table:style-name="ce75">
                    <text:p>-25,00</text:p>
                  </table:table-cell>
                  <table:table-cell office:value-type="string" table:style-name="ce73">
                    <text:p>VALORI BOLLATI C/C 1002 - 1^ TRIM. 2015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400118</text:p>
                  </table:table-cell>
                  <table:table-cell office:value-type="string" table:style-name="ce73">
                    <text:p>GESAGL</text:p>
                  </table:table-cell>
                  <table:table-cell table:number-columns-repeated="16374"/>
                </table:table-row>
                <table:table-row table:style-name="ro8">
                  <table:table-cell table:style-name="ce73"/>
                  <table:table-cell office:value-type="string" table:style-name="ce73">
                    <text:p>2011504157</text:p>
                  </table:table-cell>
                  <table:table-cell office:value-type="date" office:date-value="2015-07-31T00:00:00" table:style-name="ce74">
                    <text:p>31/07/2015</text:p>
                  </table:table-cell>
                  <table:table-cell office:value-type="string" table:style-name="ce73">
                    <text:p>CI</text:p>
                  </table:table-cell>
                  <table:table-cell office:value-type="string" table:style-name="ce73">
                    <text:p>50</text:p>
                  </table:table-cell>
                  <table:table-cell office:value-type="float" office:value="-25" table:style-name="ce75">
                    <text:p>-25,00</text:p>
                  </table:table-cell>
                  <table:table-cell office:value-type="string" table:style-name="ce73">
                    <text:p>VALORI BOLLATI C/C 1002- 2^ TRIMESTRE 2015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400118</text:p>
                  </table:table-cell>
                  <table:table-cell office:value-type="string" table:style-name="ce73">
                    <text:p>GESAGL</text:p>
                  </table:table-cell>
                  <table:table-cell table:number-columns-repeated="16374"/>
                </table:table-row>
                <table:table-row table:style-name="ro8">
                  <table:table-cell table:style-name="ce73"/>
                  <table:table-cell office:value-type="string" table:style-name="ce73">
                    <text:p>2011506344</text:p>
                  </table:table-cell>
                  <table:table-cell office:value-type="date" office:date-value="2015-11-26T00:00:00" table:style-name="ce74">
                    <text:p>26/11/2015</text:p>
                  </table:table-cell>
                  <table:table-cell office:value-type="string" table:style-name="ce73">
                    <text:p>CI</text:p>
                  </table:table-cell>
                  <table:table-cell office:value-type="string" table:style-name="ce73">
                    <text:p>50</text:p>
                  </table:table-cell>
                  <table:table-cell office:value-type="float" office:value="-25" table:style-name="ce75">
                    <text:p>-25,00</text:p>
                  </table:table-cell>
                  <table:table-cell office:value-type="string" table:style-name="ce73">
                    <text:p>LIQUIDAZIONE BOLLI C/C 1002 3^TRIM.'15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400118</text:p>
                  </table:table-cell>
                  <table:table-cell office:value-type="string" table:style-name="ce73">
                    <text:p>GESAGL</text:p>
                  </table:table-cell>
                  <table:table-cell table:number-columns-repeated="16374"/>
                </table:table-row>
                <table:table-row table:style-name="ro8">
                  <table:table-cell table:style-name="ce73"/>
                  <table:table-cell office:value-type="string" table:style-name="ce73">
                    <text:p>2011507827</text:p>
                  </table:table-cell>
                  <table:table-cell office:value-type="date" office:date-value="2015-12-31T00:00:00" table:style-name="ce74">
                    <text:p>31/12/2015</text:p>
                  </table:table-cell>
                  <table:table-cell office:value-type="string" table:style-name="ce73">
                    <text:p>CI</text:p>
                  </table:table-cell>
                  <table:table-cell office:value-type="string" table:style-name="ce73">
                    <text:p>50</text:p>
                  </table:table-cell>
                  <table:table-cell office:value-type="float" office:value="-2" table:style-name="ce75">
                    <text:p>-2,00</text:p>
                  </table:table-cell>
                  <table:table-cell office:value-type="string" table:style-name="ce73">
                    <text:p>VALORI BOLLATI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400118</text:p>
                  </table:table-cell>
                  <table:table-cell office:value-type="string" table:style-name="ce73">
                    <text:p>GESAGL</text:p>
                  </table:table-cell>
                  <table:table-cell table:number-columns-repeated="16374"/>
                </table:table-row>
                <table:table-row table:style-name="ro8">
                  <table:table-cell table:style-name="ce73"/>
                  <table:table-cell office:value-type="string" table:style-name="ce73">
                    <text:p>1100013494</text:p>
                  </table:table-cell>
                  <table:table-cell office:value-type="date" office:date-value="2015-01-01T00:00:00" table:style-name="ce74">
                    <text:p>01/01/2015</text:p>
                  </table:table-cell>
                  <table:table-cell office:value-type="string" table:style-name="ce73">
                    <text:p>RF</text:p>
                  </table:table-cell>
                  <table:table-cell office:value-type="string" table:style-name="ce73">
                    <text:p>40</text:p>
                  </table:table-cell>
                  <table:table-cell office:value-type="float" office:value="25" table:style-name="ce75">
                    <text:p>25,00</text:p>
                  </table:table-cell>
                  <table:table-cell office:value-type="string" table:style-name="ce73">
                    <text:p>bolli cash pooling 4^ trim. 2014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400118</text:p>
                  </table:table-cell>
                  <table:table-cell office:value-type="string" table:style-name="ce73">
                    <text:p>GESA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6"/>
                <table:table-cell table:style-name="ce77"/>
                <table:table-cell table:number-columns-repeated="2" table:style-name="ce76"/>
                <table:table-cell office:value-type="float" office:value="-77" table:style-name="ce78">
                  <text:p>-77,00</text:p>
                </table:table-cell>
                <table:table-cell table:style-name="ce76"/>
                <table:table-cell office:value-type="string" table:style-name="ce76">
                  <text:p>ATM</text:p>
                </table:table-cell>
                <table:table-cell office:value-type="string" table:style-name="ce76">
                  <text:p>400118</text:p>
                </table:table-cell>
                <table:table-cell table:style-name="ce76"/>
                <table:table-cell table:number-columns-repeated="16374"/>
              </table:table-row>
              <table:table-row-group>
                <table:table-row table:style-name="ro8">
                  <table:table-cell table:style-name="ce73"/>
                  <table:table-cell office:value-type="string" table:style-name="ce73">
                    <text:p>2011500452</text:p>
                  </table:table-cell>
                  <table:table-cell office:value-type="date" office:date-value="2015-02-06T00:00:00" table:style-name="ce74">
                    <text:p>06/02/2015</text:p>
                  </table:table-cell>
                  <table:table-cell office:value-type="string" table:style-name="ce73">
                    <text:p>CI</text:p>
                  </table:table-cell>
                  <table:table-cell office:value-type="string" table:style-name="ce73">
                    <text:p>50</text:p>
                  </table:table-cell>
                  <table:table-cell office:value-type="float" office:value="-25" table:style-name="ce75">
                    <text:p>-25,00</text:p>
                  </table:table-cell>
                  <table:table-cell office:value-type="string" table:style-name="ce73">
                    <text:p>VALORI BOLLATI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400118</text:p>
                  </table:table-cell>
                  <table:table-cell office:value-type="string" table:style-name="ce73">
                    <text:p>GUIDGL</text:p>
                  </table:table-cell>
                  <table:table-cell table:number-columns-repeated="16374"/>
                </table:table-row>
                <table:table-row table:style-name="ro8">
                  <table:table-cell table:style-name="ce73"/>
                  <table:table-cell office:value-type="string" table:style-name="ce73">
                    <text:p>2011502836</text:p>
                  </table:table-cell>
                  <table:table-cell office:value-type="date" office:date-value="2015-05-15T00:00:00" table:style-name="ce74">
                    <text:p>15/05/2015</text:p>
                  </table:table-cell>
                  <table:table-cell office:value-type="string" table:style-name="ce73">
                    <text:p>CI</text:p>
                  </table:table-cell>
                  <table:table-cell office:value-type="string" table:style-name="ce73">
                    <text:p>50</text:p>
                  </table:table-cell>
                  <table:table-cell office:value-type="float" office:value="-25" table:style-name="ce75">
                    <text:p>-25,00</text:p>
                  </table:table-cell>
                  <table:table-cell office:value-type="string" table:style-name="ce73">
                    <text:p>VALORI BOLLATI C/C 1004 - 1^ TRIM. 2015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400118</text:p>
                  </table:table-cell>
                  <table:table-cell office:value-type="string" table:style-name="ce73">
                    <text:p>GUIDGL</text:p>
                  </table:table-cell>
                  <table:table-cell table:number-columns-repeated="16374"/>
                </table:table-row>
                <table:table-row table:style-name="ro8">
                  <table:table-cell table:style-name="ce73"/>
                  <table:table-cell office:value-type="string" table:style-name="ce73">
                    <text:p>2011504155</text:p>
                  </table:table-cell>
                  <table:table-cell office:value-type="date" office:date-value="2015-07-31T00:00:00" table:style-name="ce74">
                    <text:p>31/07/2015</text:p>
                  </table:table-cell>
                  <table:table-cell office:value-type="string" table:style-name="ce73">
                    <text:p>CI</text:p>
                  </table:table-cell>
                  <table:table-cell office:value-type="string" table:style-name="ce73">
                    <text:p>50</text:p>
                  </table:table-cell>
                  <table:table-cell office:value-type="float" office:value="-25" table:style-name="ce75">
                    <text:p>-25,00</text:p>
                  </table:table-cell>
                  <table:table-cell office:value-type="string" table:style-name="ce73">
                    <text:p>VALORI BOLLATI C/C 1004- 2^ TRIMESTRE 2015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400118</text:p>
                  </table:table-cell>
                  <table:table-cell office:value-type="string" table:style-name="ce73">
                    <text:p>GUIDGL</text:p>
                  </table:table-cell>
                  <table:table-cell table:number-columns-repeated="16374"/>
                </table:table-row>
                <table:table-row table:style-name="ro8">
                  <table:table-cell table:style-name="ce73"/>
                  <table:table-cell office:value-type="string" table:style-name="ce73">
                    <text:p>2011504734</text:p>
                  </table:table-cell>
                  <table:table-cell office:value-type="date" office:date-value="2015-09-15T00:00:00" table:style-name="ce74">
                    <text:p>15/09/2015</text:p>
                  </table:table-cell>
                  <table:table-cell office:value-type="string" table:style-name="ce73">
                    <text:p>CI</text:p>
                  </table:table-cell>
                  <table:table-cell office:value-type="string" table:style-name="ce73">
                    <text:p>50</text:p>
                  </table:table-cell>
                  <table:table-cell office:value-type="float" office:value="-25" table:style-name="ce75">
                    <text:p>-25,00</text:p>
                  </table:table-cell>
                  <table:table-cell office:value-type="string" table:style-name="ce73">
                    <text:p>VALORI BOLLATI DEL C/C 1004 - 3° TRIMESTRE 2015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400118</text:p>
                  </table:table-cell>
                  <table:table-cell office:value-type="string" table:style-name="ce73">
                    <text:p>GUIDGL</text:p>
                  </table:table-cell>
                  <table:table-cell table:number-columns-repeated="16374"/>
                </table:table-row>
                <table:table-row table:style-name="ro8">
                  <table:table-cell table:style-name="ce73"/>
                  <table:table-cell office:value-type="string" table:style-name="ce73">
                    <text:p>1100013491</text:p>
                  </table:table-cell>
                  <table:table-cell office:value-type="date" office:date-value="2015-01-01T00:00:00" table:style-name="ce74">
                    <text:p>01/01/2015</text:p>
                  </table:table-cell>
                  <table:table-cell office:value-type="string" table:style-name="ce73">
                    <text:p>RF</text:p>
                  </table:table-cell>
                  <table:table-cell office:value-type="string" table:style-name="ce73">
                    <text:p>40</text:p>
                  </table:table-cell>
                  <table:table-cell office:value-type="float" office:value="25" table:style-name="ce75">
                    <text:p>25,00</text:p>
                  </table:table-cell>
                  <table:table-cell office:value-type="string" table:style-name="ce73">
                    <text:p>bolli cash pooling 4^ trim. 2014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400118</text:p>
                  </table:table-cell>
                  <table:table-cell office:value-type="string" table:style-name="ce73">
                    <text:p>GUID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6"/>
                <table:table-cell table:style-name="ce77"/>
                <table:table-cell table:number-columns-repeated="2" table:style-name="ce76"/>
                <table:table-cell office:value-type="float" office:value="-75" table:style-name="ce78">
                  <text:p>-75,00</text:p>
                </table:table-cell>
                <table:table-cell table:style-name="ce76"/>
                <table:table-cell office:value-type="string" table:style-name="ce76">
                  <text:p>ATM</text:p>
                </table:table-cell>
                <table:table-cell office:value-type="string" table:style-name="ce76">
                  <text:p>400118</text:p>
                </table:table-cell>
                <table:table-cell table:style-name="ce76"/>
                <table:table-cell table:number-columns-repeated="16374"/>
              </table:table-row>
              <table:table-row-group>
                <table:table-row table:style-name="ro8">
                  <table:table-cell table:style-name="ce73"/>
                  <table:table-cell office:value-type="string" table:style-name="ce73">
                    <text:p>2011507828</text:p>
                  </table:table-cell>
                  <table:table-cell office:value-type="date" office:date-value="2015-12-31T00:00:00" table:style-name="ce74">
                    <text:p>31/12/2015</text:p>
                  </table:table-cell>
                  <table:table-cell office:value-type="string" table:style-name="ce73">
                    <text:p>CI</text:p>
                  </table:table-cell>
                  <table:table-cell office:value-type="string" table:style-name="ce73">
                    <text:p>50</text:p>
                  </table:table-cell>
                  <table:table-cell office:value-type="float" office:value="-2" table:style-name="ce75">
                    <text:p>-2,00</text:p>
                  </table:table-cell>
                  <table:table-cell office:value-type="string" table:style-name="ce73">
                    <text:p>VALORI BOLLATI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400118</text:p>
                  </table:table-cell>
                  <table:table-cell office:value-type="string" table:style-name="ce73">
                    <text:p>INME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6"/>
                <table:table-cell table:style-name="ce77"/>
                <table:table-cell table:number-columns-repeated="2" table:style-name="ce76"/>
                <table:table-cell office:value-type="float" office:value="-2" table:style-name="ce78">
                  <text:p>-2,00</text:p>
                </table:table-cell>
                <table:table-cell table:style-name="ce76"/>
                <table:table-cell office:value-type="string" table:style-name="ce76">
                  <text:p>ATM</text:p>
                </table:table-cell>
                <table:table-cell office:value-type="string" table:style-name="ce76">
                  <text:p>400118</text:p>
                </table:table-cell>
                <table:table-cell table:style-name="ce76"/>
                <table:table-cell table:number-columns-repeated="16374"/>
              </table:table-row>
              <table:table-row-group>
                <table:table-row table:style-name="ro8">
                  <table:table-cell table:style-name="ce73"/>
                  <table:table-cell office:value-type="string" table:style-name="ce73">
                    <text:p>2011501277</text:p>
                  </table:table-cell>
                  <table:table-cell office:value-type="date" office:date-value="2015-02-27T00:00:00" table:style-name="ce74">
                    <text:p>27/02/2015</text:p>
                  </table:table-cell>
                  <table:table-cell office:value-type="string" table:style-name="ce73">
                    <text:p>CI</text:p>
                  </table:table-cell>
                  <table:table-cell office:value-type="string" table:style-name="ce73">
                    <text:p>50</text:p>
                  </table:table-cell>
                  <table:table-cell office:value-type="float" office:value="-2" table:style-name="ce75">
                    <text:p>-2,00</text:p>
                  </table:table-cell>
                  <table:table-cell office:value-type="string" table:style-name="ce73">
                    <text:p>VALORI BOLLATI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400118</text:p>
                  </table:table-cell>
                  <table:table-cell office:value-type="string" table:style-name="ce73">
                    <text:p>M5LI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6"/>
                <table:table-cell table:style-name="ce77"/>
                <table:table-cell table:number-columns-repeated="2" table:style-name="ce76"/>
                <table:table-cell office:value-type="float" office:value="-2" table:style-name="ce78">
                  <text:p>-2,00</text:p>
                </table:table-cell>
                <table:table-cell table:style-name="ce76"/>
                <table:table-cell office:value-type="string" table:style-name="ce76">
                  <text:p>ATM</text:p>
                </table:table-cell>
                <table:table-cell office:value-type="string" table:style-name="ce76">
                  <text:p>400118</text:p>
                </table:table-cell>
                <table:table-cell table:style-name="ce76"/>
                <table:table-cell table:number-columns-repeated="16374"/>
              </table:table-row>
              <table:table-row-group>
                <table:table-row table:style-name="ro8">
                  <table:table-cell table:style-name="ce73"/>
                  <table:table-cell office:value-type="string" table:style-name="ce73">
                    <text:p>2011500373</text:p>
                  </table:table-cell>
                  <table:table-cell office:value-type="date" office:date-value="2015-01-27T00:00:00" table:style-name="ce74">
                    <text:p>27/01/2015</text:p>
                  </table:table-cell>
                  <table:table-cell office:value-type="string" table:style-name="ce73">
                    <text:p>CI</text:p>
                  </table:table-cell>
                  <table:table-cell office:value-type="string" table:style-name="ce73">
                    <text:p>50</text:p>
                  </table:table-cell>
                  <table:table-cell office:value-type="float" office:value="-2" table:style-name="ce75">
                    <text:p>-2,00</text:p>
                  </table:table-cell>
                  <table:table-cell office:value-type="string" table:style-name="ce73">
                    <text:p>VALORI BOLLATI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400118</text:p>
                  </table:table-cell>
                  <table:table-cell office:value-type="string" table:style-name="ce73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table:style-name="ce73"/>
                  <table:table-cell office:value-type="string" table:style-name="ce73">
                    <text:p>2011504854</text:p>
                  </table:table-cell>
                  <table:table-cell office:value-type="date" office:date-value="2015-10-05T00:00:00" table:style-name="ce74">
                    <text:p>05/10/2015</text:p>
                  </table:table-cell>
                  <table:table-cell office:value-type="string" table:style-name="ce73">
                    <text:p>CI</text:p>
                  </table:table-cell>
                  <table:table-cell office:value-type="string" table:style-name="ce73">
                    <text:p>50</text:p>
                  </table:table-cell>
                  <table:table-cell office:value-type="float" office:value="-2" table:style-name="ce75">
                    <text:p>-2,00</text:p>
                  </table:table-cell>
                  <table:table-cell office:value-type="string" table:style-name="ce73">
                    <text:p>VALORI BOLLATI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400118</text:p>
                  </table:table-cell>
                  <table:table-cell office:value-type="string" table:style-name="ce73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table:style-name="ce73"/>
                  <table:table-cell office:value-type="string" table:style-name="ce73">
                    <text:p>2011506196</text:p>
                  </table:table-cell>
                  <table:table-cell office:value-type="date" office:date-value="2015-11-06T00:00:00" table:style-name="ce74">
                    <text:p>06/11/2015</text:p>
                  </table:table-cell>
                  <table:table-cell office:value-type="string" table:style-name="ce73">
                    <text:p>CI</text:p>
                  </table:table-cell>
                  <table:table-cell office:value-type="string" table:style-name="ce73">
                    <text:p>50</text:p>
                  </table:table-cell>
                  <table:table-cell office:value-type="float" office:value="-2" table:style-name="ce75">
                    <text:p>-2,00</text:p>
                  </table:table-cell>
                  <table:table-cell office:value-type="string" table:style-name="ce73">
                    <text:p>VALORI BOLLATI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400118</text:p>
                  </table:table-cell>
                  <table:table-cell office:value-type="string" table:style-name="ce73">
                    <text:p>MET5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6"/>
                <table:table-cell table:style-name="ce77"/>
                <table:table-cell table:number-columns-repeated="2" table:style-name="ce76"/>
                <table:table-cell office:value-type="float" office:value="-6" table:style-name="ce78">
                  <text:p>-6,00</text:p>
                </table:table-cell>
                <table:table-cell table:style-name="ce76"/>
                <table:table-cell office:value-type="string" table:style-name="ce76">
                  <text:p>ATM</text:p>
                </table:table-cell>
                <table:table-cell office:value-type="string" table:style-name="ce76">
                  <text:p>400118</text:p>
                </table:table-cell>
                <table:table-cell table:style-name="ce76"/>
                <table:table-cell table:number-columns-repeated="16374"/>
              </table:table-row>
              <table:table-row-group>
                <table:table-row table:style-name="ro8">
                  <table:table-cell table:style-name="ce73"/>
                  <table:table-cell office:value-type="string" table:style-name="ce73">
                    <text:p>2011500400</text:p>
                  </table:table-cell>
                  <table:table-cell office:value-type="date" office:date-value="2015-01-30T00:00:00" table:style-name="ce74">
                    <text:p>30/01/2015</text:p>
                  </table:table-cell>
                  <table:table-cell office:value-type="string" table:style-name="ce73">
                    <text:p>CI</text:p>
                  </table:table-cell>
                  <table:table-cell office:value-type="string" table:style-name="ce73">
                    <text:p>50</text:p>
                  </table:table-cell>
                  <table:table-cell office:value-type="float" office:value="-2" table:style-name="ce75">
                    <text:p>-2,00</text:p>
                  </table:table-cell>
                  <table:table-cell office:value-type="string" table:style-name="ce73">
                    <text:p>VALORI BOLLATI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400118</text:p>
                  </table:table-cell>
                  <table:table-cell office:value-type="string" table:style-name="ce73">
                    <text:p>MOVIGL</text:p>
                  </table:table-cell>
                  <table:table-cell table:number-columns-repeated="16374"/>
                </table:table-row>
                <table:table-row table:style-name="ro8">
                  <table:table-cell table:style-name="ce73"/>
                  <table:table-cell office:value-type="string" table:style-name="ce73">
                    <text:p>2011506202</text:p>
                  </table:table-cell>
                  <table:table-cell office:value-type="date" office:date-value="2015-11-11T00:00:00" table:style-name="ce74">
                    <text:p>11/11/2015</text:p>
                  </table:table-cell>
                  <table:table-cell office:value-type="string" table:style-name="ce73">
                    <text:p>CI</text:p>
                  </table:table-cell>
                  <table:table-cell office:value-type="string" table:style-name="ce73">
                    <text:p>50</text:p>
                  </table:table-cell>
                  <table:table-cell office:value-type="float" office:value="-2" table:style-name="ce75">
                    <text:p>-2,00</text:p>
                  </table:table-cell>
                  <table:table-cell office:value-type="string" table:style-name="ce73">
                    <text:p>VALORI BOLLATI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400118</text:p>
                  </table:table-cell>
                  <table:table-cell office:value-type="string" table:style-name="ce73">
                    <text:p>MOVI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6"/>
                <table:table-cell table:style-name="ce77"/>
                <table:table-cell table:number-columns-repeated="2" table:style-name="ce76"/>
                <table:table-cell office:value-type="float" office:value="-4" table:style-name="ce78">
                  <text:p>-4,00</text:p>
                </table:table-cell>
                <table:table-cell table:style-name="ce76"/>
                <table:table-cell office:value-type="string" table:style-name="ce76">
                  <text:p>ATM</text:p>
                </table:table-cell>
                <table:table-cell office:value-type="string" table:style-name="ce76">
                  <text:p>400118</text:p>
                </table:table-cell>
                <table:table-cell table:style-name="ce76"/>
                <table:table-cell table:number-columns-repeated="16374"/>
              </table:table-row>
              <table:table-row-group>
                <table:table-row table:style-name="ro8">
                  <table:table-cell table:style-name="ce73"/>
                  <table:table-cell office:value-type="string" table:style-name="ce73">
                    <text:p>2011500449</text:p>
                  </table:table-cell>
                  <table:table-cell office:value-type="date" office:date-value="2015-02-06T00:00:00" table:style-name="ce74">
                    <text:p>06/02/2015</text:p>
                  </table:table-cell>
                  <table:table-cell office:value-type="string" table:style-name="ce73">
                    <text:p>CI</text:p>
                  </table:table-cell>
                  <table:table-cell office:value-type="string" table:style-name="ce73">
                    <text:p>50</text:p>
                  </table:table-cell>
                  <table:table-cell office:value-type="float" office:value="-25" table:style-name="ce75">
                    <text:p>-25,00</text:p>
                  </table:table-cell>
                  <table:table-cell office:value-type="string" table:style-name="ce73">
                    <text:p>VALORI BOLLATI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400118</text:p>
                  </table:table-cell>
                  <table:table-cell office:value-type="string" table:style-name="ce73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table:style-name="ce73"/>
                  <table:table-cell office:value-type="string" table:style-name="ce73">
                    <text:p>2011502838</text:p>
                  </table:table-cell>
                  <table:table-cell office:value-type="date" office:date-value="2015-05-15T00:00:00" table:style-name="ce74">
                    <text:p>15/05/2015</text:p>
                  </table:table-cell>
                  <table:table-cell office:value-type="string" table:style-name="ce73">
                    <text:p>CI</text:p>
                  </table:table-cell>
                  <table:table-cell office:value-type="string" table:style-name="ce73">
                    <text:p>50</text:p>
                  </table:table-cell>
                  <table:table-cell office:value-type="float" office:value="-25" table:style-name="ce75">
                    <text:p>-25,00</text:p>
                  </table:table-cell>
                  <table:table-cell office:value-type="string" table:style-name="ce73">
                    <text:p>VALORI BOLLATI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400118</text:p>
                  </table:table-cell>
                  <table:table-cell office:value-type="string" table:style-name="ce73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table:style-name="ce73"/>
                  <table:table-cell office:value-type="string" table:style-name="ce73">
                    <text:p>2011504153</text:p>
                  </table:table-cell>
                  <table:table-cell office:value-type="date" office:date-value="2015-07-31T00:00:00" table:style-name="ce74">
                    <text:p>31/07/2015</text:p>
                  </table:table-cell>
                  <table:table-cell office:value-type="string" table:style-name="ce73">
                    <text:p>CI</text:p>
                  </table:table-cell>
                  <table:table-cell office:value-type="string" table:style-name="ce73">
                    <text:p>50</text:p>
                  </table:table-cell>
                  <table:table-cell office:value-type="float" office:value="-25" table:style-name="ce75">
                    <text:p>-25,00</text:p>
                  </table:table-cell>
                  <table:table-cell office:value-type="string" table:style-name="ce73">
                    <text:p>VALORI BOLLATI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400118</text:p>
                  </table:table-cell>
                  <table:table-cell office:value-type="string" table:style-name="ce73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table:style-name="ce73"/>
                  <table:table-cell office:value-type="string" table:style-name="ce73">
                    <text:p>2011506342</text:p>
                  </table:table-cell>
                  <table:table-cell office:value-type="date" office:date-value="2015-11-26T00:00:00" table:style-name="ce74">
                    <text:p>26/11/2015</text:p>
                  </table:table-cell>
                  <table:table-cell office:value-type="string" table:style-name="ce73">
                    <text:p>CI</text:p>
                  </table:table-cell>
                  <table:table-cell office:value-type="string" table:style-name="ce73">
                    <text:p>50</text:p>
                  </table:table-cell>
                  <table:table-cell office:value-type="float" office:value="-25" table:style-name="ce75">
                    <text:p>-25,00</text:p>
                  </table:table-cell>
                  <table:table-cell office:value-type="string" table:style-name="ce73">
                    <text:p>VALORI BOLLATI C/C 1003 3° TRIMESTRE 2015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400118</text:p>
                  </table:table-cell>
                  <table:table-cell office:value-type="string" table:style-name="ce73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table:style-name="ce73"/>
                  <table:table-cell office:value-type="string" table:style-name="ce73">
                    <text:p>2011507829</text:p>
                  </table:table-cell>
                  <table:table-cell office:value-type="date" office:date-value="2015-12-31T00:00:00" table:style-name="ce74">
                    <text:p>31/12/2015</text:p>
                  </table:table-cell>
                  <table:table-cell office:value-type="string" table:style-name="ce73">
                    <text:p>CI</text:p>
                  </table:table-cell>
                  <table:table-cell office:value-type="string" table:style-name="ce73">
                    <text:p>50</text:p>
                  </table:table-cell>
                  <table:table-cell office:value-type="float" office:value="-2" table:style-name="ce75">
                    <text:p>-2,00</text:p>
                  </table:table-cell>
                  <table:table-cell office:value-type="string" table:style-name="ce73">
                    <text:p>VALORI BOLLATI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400118</text:p>
                  </table:table-cell>
                  <table:table-cell office:value-type="string" table:style-name="ce73">
                    <text:p>NET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6"/>
                <table:table-cell table:style-name="ce77"/>
                <table:table-cell table:number-columns-repeated="2" table:style-name="ce76"/>
                <table:table-cell office:value-type="float" office:value="-102" table:style-name="ce78">
                  <text:p>-102,00</text:p>
                </table:table-cell>
                <table:table-cell table:style-name="ce76"/>
                <table:table-cell office:value-type="string" table:style-name="ce76">
                  <text:p>ATM</text:p>
                </table:table-cell>
                <table:table-cell office:value-type="string" table:style-name="ce76">
                  <text:p>400118</text:p>
                </table:table-cell>
                <table:table-cell table:style-name="ce76"/>
                <table:table-cell table:number-columns-repeated="16374"/>
              </table:table-row>
              <table:table-row-group>
                <table:table-row table:style-name="ro8">
                  <table:table-cell table:style-name="ce73"/>
                  <table:table-cell office:value-type="string" table:style-name="ce73">
                    <text:p>2011500451</text:p>
                  </table:table-cell>
                  <table:table-cell office:value-type="date" office:date-value="2015-02-06T00:00:00" table:style-name="ce74">
                    <text:p>06/02/2015</text:p>
                  </table:table-cell>
                  <table:table-cell office:value-type="string" table:style-name="ce73">
                    <text:p>CI</text:p>
                  </table:table-cell>
                  <table:table-cell office:value-type="string" table:style-name="ce73">
                    <text:p>50</text:p>
                  </table:table-cell>
                  <table:table-cell office:value-type="float" office:value="-25" table:style-name="ce75">
                    <text:p>-25,00</text:p>
                  </table:table-cell>
                  <table:table-cell office:value-type="string" table:style-name="ce73">
                    <text:p>VALORI BOLLATI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400118</text:p>
                  </table:table-cell>
                  <table:table-cell office:value-type="string" table:style-name="ce73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table:style-name="ce73"/>
                  <table:table-cell office:value-type="string" table:style-name="ce73">
                    <text:p>2011502835</text:p>
                  </table:table-cell>
                  <table:table-cell office:value-type="date" office:date-value="2015-05-15T00:00:00" table:style-name="ce74">
                    <text:p>15/05/2015</text:p>
                  </table:table-cell>
                  <table:table-cell office:value-type="string" table:style-name="ce73">
                    <text:p>CI</text:p>
                  </table:table-cell>
                  <table:table-cell office:value-type="string" table:style-name="ce73">
                    <text:p>50</text:p>
                  </table:table-cell>
                  <table:table-cell office:value-type="float" office:value="-25" table:style-name="ce75">
                    <text:p>-25,00</text:p>
                  </table:table-cell>
                  <table:table-cell office:value-type="string" table:style-name="ce73">
                    <text:p>VALORI BOLLATI C/C 1011 - 1^ TRIM. 2015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400118</text:p>
                  </table:table-cell>
                  <table:table-cell office:value-type="string" table:style-name="ce73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table:style-name="ce73"/>
                  <table:table-cell office:value-type="string" table:style-name="ce73">
                    <text:p>2011503380</text:p>
                  </table:table-cell>
                  <table:table-cell office:value-type="date" office:date-value="2015-06-30T00:00:00" table:style-name="ce74">
                    <text:p>30/06/2015</text:p>
                  </table:table-cell>
                  <table:table-cell office:value-type="string" table:style-name="ce73">
                    <text:p>CI</text:p>
                  </table:table-cell>
                  <table:table-cell office:value-type="string" table:style-name="ce73">
                    <text:p>50</text:p>
                  </table:table-cell>
                  <table:table-cell office:value-type="float" office:value="-2" table:style-name="ce75">
                    <text:p>-2,00</text:p>
                  </table:table-cell>
                  <table:table-cell office:value-type="string" table:style-name="ce73">
                    <text:p>VALORI BOLLATI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400118</text:p>
                  </table:table-cell>
                  <table:table-cell office:value-type="string" table:style-name="ce73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table:style-name="ce73"/>
                  <table:table-cell office:value-type="string" table:style-name="ce73">
                    <text:p>2011504154</text:p>
                  </table:table-cell>
                  <table:table-cell office:value-type="date" office:date-value="2015-07-31T00:00:00" table:style-name="ce74">
                    <text:p>31/07/2015</text:p>
                  </table:table-cell>
                  <table:table-cell office:value-type="string" table:style-name="ce73">
                    <text:p>CI</text:p>
                  </table:table-cell>
                  <table:table-cell office:value-type="string" table:style-name="ce73">
                    <text:p>50</text:p>
                  </table:table-cell>
                  <table:table-cell office:value-type="float" office:value="-25" table:style-name="ce75">
                    <text:p>-25,00</text:p>
                  </table:table-cell>
                  <table:table-cell office:value-type="string" table:style-name="ce73">
                    <text:p>VALORI BOLLATI C/C 1011- 2^ TRIMESTRE 2015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400118</text:p>
                  </table:table-cell>
                  <table:table-cell office:value-type="string" table:style-name="ce73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table:style-name="ce73"/>
                  <table:table-cell office:value-type="string" table:style-name="ce73">
                    <text:p>2011506345</text:p>
                  </table:table-cell>
                  <table:table-cell office:value-type="date" office:date-value="2015-11-26T00:00:00" table:style-name="ce74">
                    <text:p>26/11/2015</text:p>
                  </table:table-cell>
                  <table:table-cell office:value-type="string" table:style-name="ce73">
                    <text:p>CI</text:p>
                  </table:table-cell>
                  <table:table-cell office:value-type="string" table:style-name="ce73">
                    <text:p>50</text:p>
                  </table:table-cell>
                  <table:table-cell office:value-type="float" office:value="-25" table:style-name="ce75">
                    <text:p>-25,00</text:p>
                  </table:table-cell>
                  <table:table-cell office:value-type="string" table:style-name="ce73">
                    <text:p>LIQUIDAZIONE BOLLI C/C 1011 3^TRIM.'15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400118</text:p>
                  </table:table-cell>
                  <table:table-cell office:value-type="string" table:style-name="ce73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table:style-name="ce73"/>
                  <table:table-cell office:value-type="string" table:style-name="ce73">
                    <text:p>2011507432</text:p>
                  </table:table-cell>
                  <table:table-cell office:value-type="date" office:date-value="2015-12-23T00:00:00" table:style-name="ce74">
                    <text:p>23/12/2015</text:p>
                  </table:table-cell>
                  <table:table-cell office:value-type="string" table:style-name="ce73">
                    <text:p>CI</text:p>
                  </table:table-cell>
                  <table:table-cell office:value-type="string" table:style-name="ce73">
                    <text:p>50</text:p>
                  </table:table-cell>
                  <table:table-cell office:value-type="float" office:value="-2" table:style-name="ce75">
                    <text:p>-2,00</text:p>
                  </table:table-cell>
                  <table:table-cell office:value-type="string" table:style-name="ce73">
                    <text:p>VALORI BOLLATI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400118</text:p>
                  </table:table-cell>
                  <table:table-cell office:value-type="string" table:style-name="ce73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table:style-name="ce73"/>
                  <table:table-cell office:value-type="string" table:style-name="ce73">
                    <text:p>2011507830</text:p>
                  </table:table-cell>
                  <table:table-cell office:value-type="date" office:date-value="2015-12-31T00:00:00" table:style-name="ce74">
                    <text:p>31/12/2015</text:p>
                  </table:table-cell>
                  <table:table-cell office:value-type="string" table:style-name="ce73">
                    <text:p>CI</text:p>
                  </table:table-cell>
                  <table:table-cell office:value-type="string" table:style-name="ce73">
                    <text:p>50</text:p>
                  </table:table-cell>
                  <table:table-cell office:value-type="float" office:value="-2" table:style-name="ce75">
                    <text:p>-2,00</text:p>
                  </table:table-cell>
                  <table:table-cell office:value-type="string" table:style-name="ce73">
                    <text:p>VALORI BOLLATI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400118</text:p>
                  </table:table-cell>
                  <table:table-cell office:value-type="string" table:style-name="ce73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table:style-name="ce73"/>
                  <table:table-cell office:value-type="string" table:style-name="ce73">
                    <text:p>1100013493</text:p>
                  </table:table-cell>
                  <table:table-cell office:value-type="date" office:date-value="2015-01-01T00:00:00" table:style-name="ce74">
                    <text:p>01/01/2015</text:p>
                  </table:table-cell>
                  <table:table-cell office:value-type="string" table:style-name="ce73">
                    <text:p>RF</text:p>
                  </table:table-cell>
                  <table:table-cell office:value-type="string" table:style-name="ce73">
                    <text:p>40</text:p>
                  </table:table-cell>
                  <table:table-cell office:value-type="float" office:value="25" table:style-name="ce75">
                    <text:p>25,00</text:p>
                  </table:table-cell>
                  <table:table-cell office:value-type="string" table:style-name="ce73">
                    <text:p>bolli cash pooling 4^ trim. 2014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400118</text:p>
                  </table:table-cell>
                  <table:table-cell office:value-type="string" table:style-name="ce73">
                    <text:p>PERO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6"/>
                <table:table-cell table:style-name="ce77"/>
                <table:table-cell table:number-columns-repeated="2" table:style-name="ce76"/>
                <table:table-cell office:value-type="float" office:value="-81" table:style-name="ce78">
                  <text:p>-81,00</text:p>
                </table:table-cell>
                <table:table-cell table:style-name="ce76"/>
                <table:table-cell office:value-type="string" table:style-name="ce76">
                  <text:p>ATM</text:p>
                </table:table-cell>
                <table:table-cell office:value-type="string" table:style-name="ce76">
                  <text:p>400118</text:p>
                </table:table-cell>
                <table:table-cell table:style-name="ce76"/>
                <table:table-cell table:number-columns-repeated="16374"/>
              </table:table-row>
              <table:table-row-group>
                <table:table-row table:style-name="ro8">
                  <table:table-cell table:style-name="ce73"/>
                  <table:table-cell office:value-type="string" table:style-name="ce73">
                    <text:p>2011500454</text:p>
                  </table:table-cell>
                  <table:table-cell office:value-type="date" office:date-value="2015-02-06T00:00:00" table:style-name="ce74">
                    <text:p>06/02/2015</text:p>
                  </table:table-cell>
                  <table:table-cell office:value-type="string" table:style-name="ce73">
                    <text:p>CI</text:p>
                  </table:table-cell>
                  <table:table-cell office:value-type="string" table:style-name="ce73">
                    <text:p>50</text:p>
                  </table:table-cell>
                  <table:table-cell office:value-type="float" office:value="-25" table:style-name="ce75">
                    <text:p>-25,00</text:p>
                  </table:table-cell>
                  <table:table-cell office:value-type="string" table:style-name="ce73">
                    <text:p>VALORI BOLLATI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400118</text:p>
                  </table:table-cell>
                  <table:table-cell office:value-type="string" table:style-name="ce73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3"/>
                  <table:table-cell office:value-type="string" table:style-name="ce73">
                    <text:p>2011502506</text:p>
                  </table:table-cell>
                  <table:table-cell office:value-type="date" office:date-value="2015-04-30T00:00:00" table:style-name="ce74">
                    <text:p>30/04/2015</text:p>
                  </table:table-cell>
                  <table:table-cell office:value-type="string" table:style-name="ce73">
                    <text:p>CI</text:p>
                  </table:table-cell>
                  <table:table-cell office:value-type="string" table:style-name="ce73">
                    <text:p>50</text:p>
                  </table:table-cell>
                  <table:table-cell office:value-type="float" office:value="-2" table:style-name="ce75">
                    <text:p>-2,00</text:p>
                  </table:table-cell>
                  <table:table-cell office:value-type="string" table:style-name="ce73">
                    <text:p>VALORI BOLLATI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400118</text:p>
                  </table:table-cell>
                  <table:table-cell office:value-type="string" table:style-name="ce73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3"/>
                  <table:table-cell office:value-type="string" table:style-name="ce73">
                    <text:p>2011502833</text:p>
                  </table:table-cell>
                  <table:table-cell office:value-type="date" office:date-value="2015-05-15T00:00:00" table:style-name="ce74">
                    <text:p>15/05/2015</text:p>
                  </table:table-cell>
                  <table:table-cell office:value-type="string" table:style-name="ce73">
                    <text:p>CI</text:p>
                  </table:table-cell>
                  <table:table-cell office:value-type="string" table:style-name="ce73">
                    <text:p>50</text:p>
                  </table:table-cell>
                  <table:table-cell office:value-type="float" office:value="-25" table:style-name="ce75">
                    <text:p>-25,00</text:p>
                  </table:table-cell>
                  <table:table-cell office:value-type="string" table:style-name="ce73">
                    <text:p>VALORI BOLLATI C/C 1001 - 1^ TRIM. 2015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400118</text:p>
                  </table:table-cell>
                  <table:table-cell office:value-type="string" table:style-name="ce73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3"/>
                  <table:table-cell office:value-type="string" table:style-name="ce73">
                    <text:p>2011504156</text:p>
                  </table:table-cell>
                  <table:table-cell office:value-type="date" office:date-value="2015-07-31T00:00:00" table:style-name="ce74">
                    <text:p>31/07/2015</text:p>
                  </table:table-cell>
                  <table:table-cell office:value-type="string" table:style-name="ce73">
                    <text:p>CI</text:p>
                  </table:table-cell>
                  <table:table-cell office:value-type="string" table:style-name="ce73">
                    <text:p>50</text:p>
                  </table:table-cell>
                  <table:table-cell office:value-type="float" office:value="-25" table:style-name="ce75">
                    <text:p>-25,00</text:p>
                  </table:table-cell>
                  <table:table-cell office:value-type="string" table:style-name="ce73">
                    <text:p>VALORI BOLLATI C/C 1001- 2^ TRIMESTRE 2015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400118</text:p>
                  </table:table-cell>
                  <table:table-cell office:value-type="string" table:style-name="ce73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3"/>
                  <table:table-cell office:value-type="string" table:style-name="ce73">
                    <text:p>2011506343</text:p>
                  </table:table-cell>
                  <table:table-cell office:value-type="date" office:date-value="2015-11-26T00:00:00" table:style-name="ce74">
                    <text:p>26/11/2015</text:p>
                  </table:table-cell>
                  <table:table-cell office:value-type="string" table:style-name="ce73">
                    <text:p>CI</text:p>
                  </table:table-cell>
                  <table:table-cell office:value-type="string" table:style-name="ce73">
                    <text:p>50</text:p>
                  </table:table-cell>
                  <table:table-cell office:value-type="float" office:value="-25" table:style-name="ce75">
                    <text:p>-25,00</text:p>
                  </table:table-cell>
                  <table:table-cell office:value-type="string" table:style-name="ce73">
                    <text:p>VALORI BOLLATI C/C 1001 3° TRIMESTRE 2015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400118</text:p>
                  </table:table-cell>
                  <table:table-cell office:value-type="string" table:style-name="ce73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3"/>
                  <table:table-cell office:value-type="string" table:style-name="ce73">
                    <text:p>2011507826</text:p>
                  </table:table-cell>
                  <table:table-cell office:value-type="date" office:date-value="2015-12-31T00:00:00" table:style-name="ce74">
                    <text:p>31/12/2015</text:p>
                  </table:table-cell>
                  <table:table-cell office:value-type="string" table:style-name="ce73">
                    <text:p>CI</text:p>
                  </table:table-cell>
                  <table:table-cell office:value-type="string" table:style-name="ce73">
                    <text:p>50</text:p>
                  </table:table-cell>
                  <table:table-cell office:value-type="float" office:value="-2" table:style-name="ce75">
                    <text:p>-2,00</text:p>
                  </table:table-cell>
                  <table:table-cell office:value-type="string" table:style-name="ce73">
                    <text:p>VALORI BOLLATI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400118</text:p>
                  </table:table-cell>
                  <table:table-cell office:value-type="string" table:style-name="ce73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3"/>
                  <table:table-cell office:value-type="string" table:style-name="ce73">
                    <text:p>1100013492</text:p>
                  </table:table-cell>
                  <table:table-cell office:value-type="date" office:date-value="2015-01-01T00:00:00" table:style-name="ce74">
                    <text:p>01/01/2015</text:p>
                  </table:table-cell>
                  <table:table-cell office:value-type="string" table:style-name="ce73">
                    <text:p>RF</text:p>
                  </table:table-cell>
                  <table:table-cell office:value-type="string" table:style-name="ce73">
                    <text:p>40</text:p>
                  </table:table-cell>
                  <table:table-cell office:value-type="float" office:value="25" table:style-name="ce75">
                    <text:p>25,00</text:p>
                  </table:table-cell>
                  <table:table-cell office:value-type="string" table:style-name="ce73">
                    <text:p>bolli cash pooling 4^ trim. 2014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400118</text:p>
                  </table:table-cell>
                  <table:table-cell office:value-type="string" table:style-name="ce73">
                    <text:p>SERV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6"/>
                <table:table-cell table:style-name="ce77"/>
                <table:table-cell table:number-columns-repeated="2" table:style-name="ce76"/>
                <table:table-cell office:value-type="float" office:value="-79" table:style-name="ce78">
                  <text:p>-79,00</text:p>
                </table:table-cell>
                <table:table-cell table:style-name="ce76"/>
                <table:table-cell office:value-type="string" table:style-name="ce76">
                  <text:p>ATM</text:p>
                </table:table-cell>
                <table:table-cell office:value-type="string" table:style-name="ce76">
                  <text:p>400118</text:p>
                </table:table-cell>
                <table:table-cell table:style-name="ce76"/>
                <table:table-cell table:number-columns-repeated="16374"/>
              </table:table-row>
            </table:table-row-group>
            <table:table-row table:style-name="ro6">
              <table:table-cell table:number-columns-repeated="2" table:style-name="ce76"/>
              <table:table-cell table:style-name="ce77"/>
              <table:table-cell table:number-columns-repeated="2" table:style-name="ce76"/>
              <table:table-cell office:value-type="float" office:value="-507" table:style-name="ce78">
                <text:p>-507,00</text:p>
              </table:table-cell>
              <table:table-cell table:style-name="ce76"/>
              <table:table-cell office:value-type="string" table:style-name="ce76">
                <text:p>ATM</text:p>
              </table:table-cell>
              <table:table-cell office:value-type="string" table:style-name="ce76">
                <text:p>400118</text:p>
              </table:table-cell>
              <table:table-cell table:style-name="ce76"/>
              <table:table-cell table:number-columns-repeated="16374"/>
            </table:table-row>
            <table:table-row-group>
              <table:table-row-group>
                <table:table-row table:style-name="ro8">
                  <table:table-cell table:style-name="ce73"/>
                  <table:table-cell office:value-type="string" table:style-name="ce73">
                    <text:p>2011501277</text:p>
                  </table:table-cell>
                  <table:table-cell office:value-type="date" office:date-value="2015-02-27T00:00:00" table:style-name="ce74">
                    <text:p>27/02/2015</text:p>
                  </table:table-cell>
                  <table:table-cell office:value-type="string" table:style-name="ce73">
                    <text:p>CI</text:p>
                  </table:table-cell>
                  <table:table-cell office:value-type="string" table:style-name="ce73">
                    <text:p>50</text:p>
                  </table:table-cell>
                  <table:table-cell office:value-type="float" office:value="-3997.39" table:style-name="ce75">
                    <text:p>-3.997,39</text:p>
                  </table:table-cell>
                  <table:table-cell office:value-type="string" table:style-name="ce73">
                    <text:p>SPESE DI TRASFERTE,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400119</text:p>
                  </table:table-cell>
                  <table:table-cell office:value-type="string" table:style-name="ce73">
                    <text:p>M5LIGL</text:p>
                  </table:table-cell>
                  <table:table-cell table:number-columns-repeated="16374"/>
                </table:table-row>
                <table:table-row table:style-name="ro8">
                  <table:table-cell table:style-name="ce73"/>
                  <table:table-cell office:value-type="string" table:style-name="ce73">
                    <text:p>1100179712</text:p>
                  </table:table-cell>
                  <table:table-cell office:value-type="date" office:date-value="2015-09-30T00:00:00" table:style-name="ce74">
                    <text:p>30/09/2015</text:p>
                  </table:table-cell>
                  <table:table-cell office:value-type="string" table:style-name="ce73">
                    <text:p>GC</text:p>
                  </table:table-cell>
                  <table:table-cell office:value-type="string" table:style-name="ce73">
                    <text:p>40</text:p>
                  </table:table-cell>
                  <table:table-cell office:value-type="float" office:value="3997.39" table:style-name="ce75">
                    <text:p>3.997,39</text:p>
                  </table:table-cell>
                  <table:table-cell office:value-type="string" table:style-name="ce73">
                    <text:p>GIRO A SOPRAVV. ATT. FT N. 2011501277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400119</text:p>
                  </table:table-cell>
                  <table:table-cell office:value-type="string" table:style-name="ce73">
                    <text:p>M5LI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6"/>
                <table:table-cell table:style-name="ce77"/>
                <table:table-cell table:number-columns-repeated="2" table:style-name="ce76"/>
                <table:table-cell office:value-type="float" office:value="0" table:style-name="ce78">
                  <text:p>0,00</text:p>
                </table:table-cell>
                <table:table-cell table:style-name="ce76"/>
                <table:table-cell office:value-type="string" table:style-name="ce76">
                  <text:p>ATM</text:p>
                </table:table-cell>
                <table:table-cell office:value-type="string" table:style-name="ce76">
                  <text:p>400119</text:p>
                </table:table-cell>
                <table:table-cell table:style-name="ce76"/>
                <table:table-cell table:number-columns-repeated="16374"/>
              </table:table-row>
              <table:table-row-group>
                <table:table-row table:style-name="ro8">
                  <table:table-cell table:style-name="ce73"/>
                  <table:table-cell office:value-type="string" table:style-name="ce73">
                    <text:p>1100223493</text:p>
                  </table:table-cell>
                  <table:table-cell office:value-type="date" office:date-value="2015-12-31T00:00:00" table:style-name="ce74">
                    <text:p>31/12/2015</text:p>
                  </table:table-cell>
                  <table:table-cell office:value-type="string" table:style-name="ce73">
                    <text:p>RF</text:p>
                  </table:table-cell>
                  <table:table-cell office:value-type="string" table:style-name="ce73">
                    <text:p>50</text:p>
                  </table:table-cell>
                  <table:table-cell office:value-type="float" office:value="-960.6" table:style-name="ce75">
                    <text:p>-960,60</text:p>
                  </table:table-cell>
                  <table:table-cell office:value-type="string" table:style-name="ce73">
                    <text:p>SPESE PER TRASFERTE FEBBRAIO-DICEMBRE 2015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400119</text:p>
                  </table:table-cell>
                  <table:table-cell office:value-type="string" table:style-name="ce73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table:style-name="ce73"/>
                  <table:table-cell office:value-type="string" table:style-name="ce73">
                    <text:p>1600000336</text:p>
                  </table:table-cell>
                  <table:table-cell office:value-type="date" office:date-value="2015-06-30T00:00:00" table:style-name="ce74">
                    <text:p>30/06/2015</text:p>
                  </table:table-cell>
                  <table:table-cell office:value-type="string" table:style-name="ce73">
                    <text:p>GM</text:p>
                  </table:table-cell>
                  <table:table-cell office:value-type="string" table:style-name="ce73">
                    <text:p>50</text:p>
                  </table:table-cell>
                  <table:table-cell office:value-type="float" office:value="-1666.67" table:style-name="ce75">
                    <text:p>-1.666,67</text:p>
                  </table:table-cell>
                  <table:table-cell office:value-type="string" table:style-name="ce73">
                    <text:p>ACC.TO FT DA EMETTERE M5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400119</text:p>
                  </table:table-cell>
                  <table:table-cell office:value-type="string" table:style-name="ce73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table:style-name="ce73"/>
                  <table:table-cell office:value-type="string" table:style-name="ce73">
                    <text:p>1600000337</text:p>
                  </table:table-cell>
                  <table:table-cell office:value-type="date" office:date-value="2015-07-01T00:00:00" table:style-name="ce74">
                    <text:p>01/07/2015</text:p>
                  </table:table-cell>
                  <table:table-cell office:value-type="string" table:style-name="ce73">
                    <text:p>GM</text:p>
                  </table:table-cell>
                  <table:table-cell office:value-type="string" table:style-name="ce73">
                    <text:p>40</text:p>
                  </table:table-cell>
                  <table:table-cell office:value-type="float" office:value="1666.67" table:style-name="ce75">
                    <text:p>1.666,67</text:p>
                  </table:table-cell>
                  <table:table-cell office:value-type="string" table:style-name="ce73">
                    <text:p>ACC.TO FT DA EMETTERE M5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400119</text:p>
                  </table:table-cell>
                  <table:table-cell office:value-type="string" table:style-name="ce73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table:style-name="ce73"/>
                  <table:table-cell office:value-type="string" table:style-name="ce73">
                    <text:p>2011507837</text:p>
                  </table:table-cell>
                  <table:table-cell office:value-type="date" office:date-value="2015-12-31T00:00:00" table:style-name="ce74">
                    <text:p>31/12/2015</text:p>
                  </table:table-cell>
                  <table:table-cell office:value-type="string" table:style-name="ce73">
                    <text:p>CN</text:p>
                  </table:table-cell>
                  <table:table-cell office:value-type="string" table:style-name="ce73">
                    <text:p>40</text:p>
                  </table:table-cell>
                  <table:table-cell office:value-type="float" office:value="8421" table:style-name="ce75">
                    <text:p>8.421,00</text:p>
                  </table:table-cell>
                  <table:table-cell office:value-type="string" table:style-name="ce73">
                    <text:p>storno totale ft.2011506904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400119</text:p>
                  </table:table-cell>
                  <table:table-cell office:value-type="string" table:style-name="ce73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table:style-name="ce73"/>
                  <table:table-cell office:value-type="string" table:style-name="ce73">
                    <text:p>2011503282</text:p>
                  </table:table-cell>
                  <table:table-cell office:value-type="date" office:date-value="2015-06-10T00:00:00" table:style-name="ce74">
                    <text:p>10/06/2015</text:p>
                  </table:table-cell>
                  <table:table-cell office:value-type="string" table:style-name="ce73">
                    <text:p>CI</text:p>
                  </table:table-cell>
                  <table:table-cell office:value-type="string" table:style-name="ce73">
                    <text:p>50</text:p>
                  </table:table-cell>
                  <table:table-cell office:value-type="float" office:value="-3750" table:style-name="ce75">
                    <text:p>-3.750,00</text:p>
                  </table:table-cell>
                  <table:table-cell office:value-type="string" table:style-name="ce73">
                    <text:p>*15.12.2014-30.04.2015-Oneri vari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400119</text:p>
                  </table:table-cell>
                  <table:table-cell office:value-type="string" table:style-name="ce73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table:style-name="ce73"/>
                  <table:table-cell office:value-type="string" table:style-name="ce73">
                    <text:p>2011503909</text:p>
                  </table:table-cell>
                  <table:table-cell office:value-type="date" office:date-value="2015-07-02T00:00:00" table:style-name="ce74">
                    <text:p>02/07/2015</text:p>
                  </table:table-cell>
                  <table:table-cell office:value-type="string" table:style-name="ce73">
                    <text:p>CI</text:p>
                  </table:table-cell>
                  <table:table-cell office:value-type="string" table:style-name="ce73">
                    <text:p>50</text:p>
                  </table:table-cell>
                  <table:table-cell office:value-type="float" office:value="-1666.67" table:style-name="ce75">
                    <text:p>-1.666,67</text:p>
                  </table:table-cell>
                  <table:table-cell office:value-type="string" table:style-name="ce73">
                    <text:p>*01.05.2015-30.06.2015-Oneri vari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400119</text:p>
                  </table:table-cell>
                  <table:table-cell office:value-type="string" table:style-name="ce73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table:style-name="ce73"/>
                  <table:table-cell office:value-type="string" table:style-name="ce73">
                    <text:p>2011500373</text:p>
                  </table:table-cell>
                  <table:table-cell office:value-type="date" office:date-value="2015-01-27T00:00:00" table:style-name="ce74">
                    <text:p>27/01/2015</text:p>
                  </table:table-cell>
                  <table:table-cell office:value-type="string" table:style-name="ce73">
                    <text:p>CI</text:p>
                  </table:table-cell>
                  <table:table-cell office:value-type="string" table:style-name="ce73">
                    <text:p>50</text:p>
                  </table:table-cell>
                  <table:table-cell office:value-type="float" office:value="-2915.64" table:style-name="ce75">
                    <text:p>-2.915,64</text:p>
                  </table:table-cell>
                  <table:table-cell office:value-type="string" table:style-name="ce73">
                    <text:p>SPESE PER TRASFERTE MAG-DIC 2013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400119</text:p>
                  </table:table-cell>
                  <table:table-cell office:value-type="string" table:style-name="ce73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table:style-name="ce73"/>
                  <table:table-cell office:value-type="string" table:style-name="ce73">
                    <text:p>1100017915</text:p>
                  </table:table-cell>
                  <table:table-cell office:value-type="date" office:date-value="2015-01-27T00:00:00" table:style-name="ce74">
                    <text:p>27/01/2015</text:p>
                  </table:table-cell>
                  <table:table-cell office:value-type="string" table:style-name="ce73">
                    <text:p>GC</text:p>
                  </table:table-cell>
                  <table:table-cell office:value-type="string" table:style-name="ce73">
                    <text:p>40</text:p>
                  </table:table-cell>
                  <table:table-cell office:value-type="float" office:value="2915.64" table:style-name="ce75">
                    <text:p>2.915,64</text:p>
                  </table:table-cell>
                  <table:table-cell office:value-type="string" table:style-name="ce73">
                    <text:p>SPESE DI TRASFERTE MAG-DIC 2013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400119</text:p>
                  </table:table-cell>
                  <table:table-cell office:value-type="string" table:style-name="ce73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table:style-name="ce73"/>
                  <table:table-cell office:value-type="string" table:style-name="ce73">
                    <text:p>2011505826</text:p>
                  </table:table-cell>
                  <table:table-cell office:value-type="date" office:date-value="2015-10-30T00:00:00" table:style-name="ce74">
                    <text:p>30/10/2015</text:p>
                  </table:table-cell>
                  <table:table-cell office:value-type="string" table:style-name="ce73">
                    <text:p>CI</text:p>
                  </table:table-cell>
                  <table:table-cell office:value-type="string" table:style-name="ce73">
                    <text:p>50</text:p>
                  </table:table-cell>
                  <table:table-cell office:value-type="float" office:value="-3368.4" table:style-name="ce75">
                    <text:p>-3.368,40</text:p>
                  </table:table-cell>
                  <table:table-cell office:value-type="string" table:style-name="ce73">
                    <text:p>SPESE X INSTALL.DISTRIB.AUTOM.CTTO 3/90094 10/2015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400119</text:p>
                  </table:table-cell>
                  <table:table-cell office:value-type="string" table:style-name="ce73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table:style-name="ce73"/>
                  <table:table-cell office:value-type="string" table:style-name="ce73">
                    <text:p>2011507838</text:p>
                  </table:table-cell>
                  <table:table-cell office:value-type="date" office:date-value="2015-12-31T00:00:00" table:style-name="ce74">
                    <text:p>31/12/2015</text:p>
                  </table:table-cell>
                  <table:table-cell office:value-type="string" table:style-name="ce73">
                    <text:p>CI</text:p>
                  </table:table-cell>
                  <table:table-cell office:value-type="string" table:style-name="ce73">
                    <text:p>50</text:p>
                  </table:table-cell>
                  <table:table-cell office:value-type="float" office:value="-8421" table:style-name="ce75">
                    <text:p>-8.421,00</text:p>
                  </table:table-cell>
                  <table:table-cell office:value-type="string" table:style-name="ce73">
                    <text:p>SPESE X INSTALL.DISTRIB.AUTOM.CTO 3/90094 11-12/15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400119</text:p>
                  </table:table-cell>
                  <table:table-cell office:value-type="string" table:style-name="ce73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table:style-name="ce73"/>
                  <table:table-cell office:value-type="string" table:style-name="ce73">
                    <text:p>2011506904</text:p>
                  </table:table-cell>
                  <table:table-cell office:value-type="date" office:date-value="2015-12-15T00:00:00" table:style-name="ce74">
                    <text:p>15/12/2015</text:p>
                  </table:table-cell>
                  <table:table-cell office:value-type="string" table:style-name="ce73">
                    <text:p>CI</text:p>
                  </table:table-cell>
                  <table:table-cell office:value-type="string" table:style-name="ce73">
                    <text:p>50</text:p>
                  </table:table-cell>
                  <table:table-cell office:value-type="float" office:value="-8421" table:style-name="ce75">
                    <text:p>-8.421,00</text:p>
                  </table:table-cell>
                  <table:table-cell office:value-type="string" table:style-name="ce73">
                    <text:p>SPESE X INSTALL.DISTRIB.AUTOM. 3/90094 11-12/2015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400119</text:p>
                  </table:table-cell>
                  <table:table-cell office:value-type="string" table:style-name="ce73">
                    <text:p>MET5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6"/>
                <table:table-cell table:style-name="ce77"/>
                <table:table-cell table:number-columns-repeated="2" table:style-name="ce76"/>
                <table:table-cell office:value-type="float" office:value="-18166.669999999998" table:style-name="ce78">
                  <text:p>-18.166,67</text:p>
                </table:table-cell>
                <table:table-cell table:style-name="ce76"/>
                <table:table-cell office:value-type="string" table:style-name="ce76">
                  <text:p>ATM</text:p>
                </table:table-cell>
                <table:table-cell office:value-type="string" table:style-name="ce76">
                  <text:p>400119</text:p>
                </table:table-cell>
                <table:table-cell table:style-name="ce76"/>
                <table:table-cell table:number-columns-repeated="16374"/>
              </table:table-row>
              <table:table-row-group>
                <table:table-row table:style-name="ro8">
                  <table:table-cell table:style-name="ce73"/>
                  <table:table-cell office:value-type="string" table:style-name="ce73">
                    <text:p>1100014846</text:p>
                  </table:table-cell>
                  <table:table-cell office:value-type="date" office:date-value="2015-01-30T00:00:00" table:style-name="ce74">
                    <text:p>30/01/2015</text:p>
                  </table:table-cell>
                  <table:table-cell office:value-type="string" table:style-name="ce73">
                    <text:p>RF</text:p>
                  </table:table-cell>
                  <table:table-cell office:value-type="string" table:style-name="ce73">
                    <text:p>40</text:p>
                  </table:table-cell>
                  <table:table-cell office:value-type="float" office:value="5000" table:style-name="ce75">
                    <text:p>5.000,00</text:p>
                  </table:table-cell>
                  <table:table-cell office:value-type="string" table:style-name="ce73">
                    <text:p>MOVIBUS-COMPENSO PER CARICA ING.DEL BUONO-2°SEM.14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400119</text:p>
                  </table:table-cell>
                  <table:table-cell office:value-type="string" table:style-name="ce73">
                    <text:p>MOVIGL</text:p>
                  </table:table-cell>
                  <table:table-cell table:number-columns-repeated="16374"/>
                </table:table-row>
                <table:table-row table:style-name="ro8">
                  <table:table-cell table:style-name="ce73"/>
                  <table:table-cell office:value-type="string" table:style-name="ce73">
                    <text:p>2011506202</text:p>
                  </table:table-cell>
                  <table:table-cell office:value-type="date" office:date-value="2015-11-11T00:00:00" table:style-name="ce74">
                    <text:p>11/11/2015</text:p>
                  </table:table-cell>
                  <table:table-cell office:value-type="string" table:style-name="ce73">
                    <text:p>CI</text:p>
                  </table:table-cell>
                  <table:table-cell office:value-type="string" table:style-name="ce73">
                    <text:p>50</text:p>
                  </table:table-cell>
                  <table:table-cell office:value-type="float" office:value="-10000" table:style-name="ce75">
                    <text:p>-10.000,00</text:p>
                  </table:table-cell>
                  <table:table-cell office:value-type="string" table:style-name="ce73">
                    <text:p>COMPENSO X CARICA ING.DEL BUONO ANNO 2015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400119</text:p>
                  </table:table-cell>
                  <table:table-cell office:value-type="string" table:style-name="ce73">
                    <text:p>MOVIGL</text:p>
                  </table:table-cell>
                  <table:table-cell table:number-columns-repeated="16374"/>
                </table:table-row>
                <table:table-row table:style-name="ro8">
                  <table:table-cell table:style-name="ce73"/>
                  <table:table-cell office:value-type="string" table:style-name="ce73">
                    <text:p>2011500400</text:p>
                  </table:table-cell>
                  <table:table-cell office:value-type="date" office:date-value="2015-01-30T00:00:00" table:style-name="ce74">
                    <text:p>30/01/2015</text:p>
                  </table:table-cell>
                  <table:table-cell office:value-type="string" table:style-name="ce73">
                    <text:p>CI</text:p>
                  </table:table-cell>
                  <table:table-cell office:value-type="string" table:style-name="ce73">
                    <text:p>50</text:p>
                  </table:table-cell>
                  <table:table-cell office:value-type="float" office:value="-5000" table:style-name="ce75">
                    <text:p>-5.000,00</text:p>
                  </table:table-cell>
                  <table:table-cell office:value-type="string" table:style-name="ce73">
                    <text:p>COMPENSO PER CARICA SVOLTA ING.DEL BUONO-2°SEM.14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400119</text:p>
                  </table:table-cell>
                  <table:table-cell office:value-type="string" table:style-name="ce73">
                    <text:p>MOVI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6"/>
                <table:table-cell table:style-name="ce77"/>
                <table:table-cell table:number-columns-repeated="2" table:style-name="ce76"/>
                <table:table-cell office:value-type="float" office:value="-10000" table:style-name="ce78">
                  <text:p>-10.000,00</text:p>
                </table:table-cell>
                <table:table-cell table:style-name="ce76"/>
                <table:table-cell office:value-type="string" table:style-name="ce76">
                  <text:p>ATM</text:p>
                </table:table-cell>
                <table:table-cell office:value-type="string" table:style-name="ce76">
                  <text:p>400119</text:p>
                </table:table-cell>
                <table:table-cell table:style-name="ce76"/>
                <table:table-cell table:number-columns-repeated="16374"/>
              </table:table-row>
              <table:table-row-group>
                <table:table-row table:style-name="ro8">
                  <table:table-cell table:style-name="ce73"/>
                  <table:table-cell office:value-type="string" table:style-name="ce73">
                    <text:p>2011506260</text:p>
                  </table:table-cell>
                  <table:table-cell office:value-type="date" office:date-value="2015-11-20T00:00:00" table:style-name="ce74">
                    <text:p>20/11/2015</text:p>
                  </table:table-cell>
                  <table:table-cell office:value-type="string" table:style-name="ce73">
                    <text:p>CI</text:p>
                  </table:table-cell>
                  <table:table-cell office:value-type="string" table:style-name="ce73">
                    <text:p>50</text:p>
                  </table:table-cell>
                  <table:table-cell office:value-type="float" office:value="-3942" table:style-name="ce75">
                    <text:p>-3.942,00</text:p>
                  </table:table-cell>
                  <table:table-cell office:value-type="string" table:style-name="ce73">
                    <text:p>*29.10.2015-29.10.2015-Oneri vari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400119</text:p>
                  </table:table-cell>
                  <table:table-cell office:value-type="string" table:style-name="ce73">
                    <text:p>NET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6"/>
                <table:table-cell table:style-name="ce77"/>
                <table:table-cell table:number-columns-repeated="2" table:style-name="ce76"/>
                <table:table-cell office:value-type="float" office:value="-3942" table:style-name="ce78">
                  <text:p>-3.942,00</text:p>
                </table:table-cell>
                <table:table-cell table:style-name="ce76"/>
                <table:table-cell office:value-type="string" table:style-name="ce76">
                  <text:p>ATM</text:p>
                </table:table-cell>
                <table:table-cell office:value-type="string" table:style-name="ce76">
                  <text:p>400119</text:p>
                </table:table-cell>
                <table:table-cell table:style-name="ce76"/>
                <table:table-cell table:number-columns-repeated="16374"/>
              </table:table-row>
            </table:table-row-group>
            <table:table-row table:style-name="ro6">
              <table:table-cell table:number-columns-repeated="2" table:style-name="ce76"/>
              <table:table-cell table:style-name="ce77"/>
              <table:table-cell table:number-columns-repeated="2" table:style-name="ce76"/>
              <table:table-cell office:value-type="float" office:value="-32108.67" table:style-name="ce78">
                <text:p>-32.108,67</text:p>
              </table:table-cell>
              <table:table-cell table:style-name="ce76"/>
              <table:table-cell office:value-type="string" table:style-name="ce76">
                <text:p>ATM</text:p>
              </table:table-cell>
              <table:table-cell office:value-type="string" table:style-name="ce76">
                <text:p>400119</text:p>
              </table:table-cell>
              <table:table-cell table:style-name="ce76"/>
              <table:table-cell table:number-columns-repeated="16374"/>
            </table:table-row>
            <table:table-row-group>
              <table:table-row-group>
                <table:table-row table:style-name="ro8">
                  <table:table-cell table:style-name="ce73"/>
                  <table:table-cell office:value-type="string" table:style-name="ce73">
                    <text:p>1100223754</text:p>
                  </table:table-cell>
                  <table:table-cell office:value-type="date" office:date-value="2015-12-31T00:00:00" table:style-name="ce74">
                    <text:p>31/12/2015</text:p>
                  </table:table-cell>
                  <table:table-cell office:value-type="string" table:style-name="ce73">
                    <text:p>RF</text:p>
                  </table:table-cell>
                  <table:table-cell office:value-type="string" table:style-name="ce73">
                    <text:p>50</text:p>
                  </table:table-cell>
                  <table:table-cell office:value-type="float" office:value="-141717" table:style-name="ce75">
                    <text:p>-141.717,00</text:p>
                  </table:table-cell>
                  <table:table-cell office:value-type="string" table:style-name="ce73">
                    <text:p>PERSONALE DISTACCATO PRESSO DIVE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400121</text:p>
                  </table:table-cell>
                  <table:table-cell office:value-type="string" table:style-name="ce73">
                    <text:p>DIVEGL</text:p>
                  </table:table-cell>
                  <table:table-cell table:number-columns-repeated="16374"/>
                </table:table-row>
                <table:table-row table:style-name="ro8">
                  <table:table-cell table:style-name="ce73"/>
                  <table:table-cell office:value-type="string" table:style-name="ce73">
                    <text:p>1100074075</text:p>
                  </table:table-cell>
                  <table:table-cell office:value-type="date" office:date-value="2015-04-30T00:00:00" table:style-name="ce74">
                    <text:p>30/04/2015</text:p>
                  </table:table-cell>
                  <table:table-cell office:value-type="string" table:style-name="ce73">
                    <text:p>RF</text:p>
                  </table:table-cell>
                  <table:table-cell office:value-type="string" table:style-name="ce73">
                    <text:p>40</text:p>
                  </table:table-cell>
                  <table:table-cell office:value-type="float" office:value="82296.63" table:style-name="ce75">
                    <text:p>82.296,63</text:p>
                  </table:table-cell>
                  <table:table-cell office:value-type="string" table:style-name="ce73">
                    <text:p>PERSONALE DISTACCATO PRESSO ATM SERV DIVE 2014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400121</text:p>
                  </table:table-cell>
                  <table:table-cell office:value-type="string" table:style-name="ce73">
                    <text:p>DIVEGL</text:p>
                  </table:table-cell>
                  <table:table-cell table:number-columns-repeated="16374"/>
                </table:table-row>
                <table:table-row table:style-name="ro8">
                  <table:table-cell table:style-name="ce73"/>
                  <table:table-cell office:value-type="string" table:style-name="ce73">
                    <text:p>2011502496</text:p>
                  </table:table-cell>
                  <table:table-cell office:value-type="date" office:date-value="2015-04-30T00:00:00" table:style-name="ce74">
                    <text:p>30/04/2015</text:p>
                  </table:table-cell>
                  <table:table-cell office:value-type="string" table:style-name="ce73">
                    <text:p>CI</text:p>
                  </table:table-cell>
                  <table:table-cell office:value-type="string" table:style-name="ce73">
                    <text:p>50</text:p>
                  </table:table-cell>
                  <table:table-cell office:value-type="float" office:value="-82296.63" table:style-name="ce75">
                    <text:p>-82.296,63</text:p>
                  </table:table-cell>
                  <table:table-cell office:value-type="string" table:style-name="ce73">
                    <text:p>DISTACCO DI PERSONALE ANNO 2014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400121</text:p>
                  </table:table-cell>
                  <table:table-cell office:value-type="string" table:style-name="ce73">
                    <text:p>DIVEGL</text:p>
                  </table:table-cell>
                  <table:table-cell table:number-columns-repeated="16374"/>
                </table:table-row>
                <table:table-row table:style-name="ro8">
                  <table:table-cell table:style-name="ce73"/>
                  <table:table-cell office:value-type="string" table:style-name="ce73">
                    <text:p>1100223758</text:p>
                  </table:table-cell>
                  <table:table-cell office:value-type="date" office:date-value="2015-12-31T00:00:00" table:style-name="ce74">
                    <text:p>31/12/2015</text:p>
                  </table:table-cell>
                  <table:table-cell office:value-type="string" table:style-name="ce73">
                    <text:p>RF</text:p>
                  </table:table-cell>
                  <table:table-cell office:value-type="string" table:style-name="ce73">
                    <text:p>40</text:p>
                  </table:table-cell>
                  <table:table-cell office:value-type="float" office:value="31490" table:style-name="ce75">
                    <text:p>31.490,00</text:p>
                  </table:table-cell>
                  <table:table-cell office:value-type="string" table:style-name="ce73">
                    <text:p>CONGUAGLIO CONTRATTO LOCAZIONE AUTOBUS DIVE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400121</text:p>
                  </table:table-cell>
                  <table:table-cell office:value-type="string" table:style-name="ce73">
                    <text:p>DIVEGL</text:p>
                  </table:table-cell>
                  <table:table-cell table:number-columns-repeated="16374"/>
                </table:table-row>
                <table:table-row table:style-name="ro8">
                  <table:table-cell table:style-name="ce73"/>
                  <table:table-cell office:value-type="string" table:style-name="ce73">
                    <text:p>1100223760</text:p>
                  </table:table-cell>
                  <table:table-cell office:value-type="date" office:date-value="2015-12-31T00:00:00" table:style-name="ce74">
                    <text:p>31/12/2015</text:p>
                  </table:table-cell>
                  <table:table-cell office:value-type="string" table:style-name="ce73">
                    <text:p>RF</text:p>
                  </table:table-cell>
                  <table:table-cell office:value-type="string" table:style-name="ce73">
                    <text:p>50</text:p>
                  </table:table-cell>
                  <table:table-cell office:value-type="float" office:value="-31490" table:style-name="ce75">
                    <text:p>-31.490,00</text:p>
                  </table:table-cell>
                  <table:table-cell office:value-type="string" table:style-name="ce73">
                    <text:p>CONGUAGLIO CONTRATTO LOCAZIONE AUTOBUS DIVE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400121</text:p>
                  </table:table-cell>
                  <table:table-cell office:value-type="string" table:style-name="ce73">
                    <text:p>DIVE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6"/>
                <table:table-cell table:style-name="ce77"/>
                <table:table-cell table:number-columns-repeated="2" table:style-name="ce76"/>
                <table:table-cell office:value-type="float" office:value="-141717" table:style-name="ce78">
                  <text:p>-141.717,00</text:p>
                </table:table-cell>
                <table:table-cell table:style-name="ce76"/>
                <table:table-cell office:value-type="string" table:style-name="ce76">
                  <text:p>ATM</text:p>
                </table:table-cell>
                <table:table-cell office:value-type="string" table:style-name="ce76">
                  <text:p>400121</text:p>
                </table:table-cell>
                <table:table-cell table:style-name="ce76"/>
                <table:table-cell table:number-columns-repeated="16374"/>
              </table:table-row>
              <table:table-row-group>
                <table:table-row table:style-name="ro8">
                  <table:table-cell table:style-name="ce73"/>
                  <table:table-cell office:value-type="string" table:style-name="ce73">
                    <text:p>2011503374</text:p>
                  </table:table-cell>
                  <table:table-cell office:value-type="date" office:date-value="2015-06-30T00:00:00" table:style-name="ce74">
                    <text:p>30/06/2015</text:p>
                  </table:table-cell>
                  <table:table-cell office:value-type="string" table:style-name="ce73">
                    <text:p>CI</text:p>
                  </table:table-cell>
                  <table:table-cell office:value-type="string" table:style-name="ce73">
                    <text:p>50</text:p>
                  </table:table-cell>
                  <table:table-cell office:value-type="float" office:value="-175856.63" table:style-name="ce75">
                    <text:p>-175.856,63</text:p>
                  </table:table-cell>
                  <table:table-cell office:value-type="string" table:style-name="ce73">
                    <text:p>DISTACCO DI PERSONALE IN GESAM 1° SEMESTRE 2015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400121</text:p>
                  </table:table-cell>
                  <table:table-cell office:value-type="string" table:style-name="ce73">
                    <text:p>GESAGL</text:p>
                  </table:table-cell>
                  <table:table-cell table:number-columns-repeated="16374"/>
                </table:table-row>
                <table:table-row table:style-name="ro8">
                  <table:table-cell table:style-name="ce73"/>
                  <table:table-cell office:value-type="string" table:style-name="ce73">
                    <text:p>2011507320</text:p>
                  </table:table-cell>
                  <table:table-cell office:value-type="date" office:date-value="2015-12-22T00:00:00" table:style-name="ce74">
                    <text:p>22/12/2015</text:p>
                  </table:table-cell>
                  <table:table-cell office:value-type="string" table:style-name="ce73">
                    <text:p>CI</text:p>
                  </table:table-cell>
                  <table:table-cell office:value-type="string" table:style-name="ce73">
                    <text:p>50</text:p>
                  </table:table-cell>
                  <table:table-cell office:value-type="float" office:value="-251074.43" table:style-name="ce75">
                    <text:p>-251.074,43</text:p>
                  </table:table-cell>
                  <table:table-cell office:value-type="string" table:style-name="ce73">
                    <text:p>DISTACCO DI PERSONALE IN GESAM 2^ SEMESTRE 2015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400121</text:p>
                  </table:table-cell>
                  <table:table-cell office:value-type="string" table:style-name="ce73">
                    <text:p>GESAGL</text:p>
                  </table:table-cell>
                  <table:table-cell table:number-columns-repeated="16374"/>
                </table:table-row>
                <table:table-row table:style-name="ro8">
                  <table:table-cell table:style-name="ce73"/>
                  <table:table-cell office:value-type="string" table:style-name="ce73">
                    <text:p>1100081752</text:p>
                  </table:table-cell>
                  <table:table-cell office:value-type="date" office:date-value="2015-04-30T00:00:00" table:style-name="ce74">
                    <text:p>30/04/2015</text:p>
                  </table:table-cell>
                  <table:table-cell office:value-type="string" table:style-name="ce73">
                    <text:p>RF</text:p>
                  </table:table-cell>
                  <table:table-cell office:value-type="string" table:style-name="ce73">
                    <text:p>40</text:p>
                  </table:table-cell>
                  <table:table-cell office:value-type="float" office:value="7285" table:style-name="ce75">
                    <text:p>7.285,00</text:p>
                  </table:table-cell>
                  <table:table-cell office:value-type="string" table:style-name="ce73">
                    <text:p>PERSONALE DISTACCATO IN GESAM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400121</text:p>
                  </table:table-cell>
                  <table:table-cell office:value-type="string" table:style-name="ce73">
                    <text:p>GESA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6"/>
                <table:table-cell table:style-name="ce77"/>
                <table:table-cell table:number-columns-repeated="2" table:style-name="ce76"/>
                <table:table-cell office:value-type="float" office:value="-419646.06" table:style-name="ce78">
                  <text:p>-419.646,06</text:p>
                </table:table-cell>
                <table:table-cell table:style-name="ce76"/>
                <table:table-cell office:value-type="string" table:style-name="ce76">
                  <text:p>ATM</text:p>
                </table:table-cell>
                <table:table-cell office:value-type="string" table:style-name="ce76">
                  <text:p>400121</text:p>
                </table:table-cell>
                <table:table-cell table:style-name="ce76"/>
                <table:table-cell table:number-columns-repeated="16374"/>
              </table:table-row>
              <table:table-row-group>
                <table:table-row table:style-name="ro8">
                  <table:table-cell table:style-name="ce73"/>
                  <table:table-cell office:value-type="string" table:style-name="ce73">
                    <text:p>1100223637</text:p>
                  </table:table-cell>
                  <table:table-cell office:value-type="date" office:date-value="2015-12-31T00:00:00" table:style-name="ce74">
                    <text:p>31/12/2015</text:p>
                  </table:table-cell>
                  <table:table-cell office:value-type="string" table:style-name="ce73">
                    <text:p>RF</text:p>
                  </table:table-cell>
                  <table:table-cell office:value-type="string" table:style-name="ce73">
                    <text:p>50</text:p>
                  </table:table-cell>
                  <table:table-cell office:value-type="float" office:value="-19822.330000000002" table:style-name="ce75">
                    <text:p>-19.822,33</text:p>
                  </table:table-cell>
                  <table:table-cell office:value-type="string" table:style-name="ce73">
                    <text:p>STAFF COSTS FOR CASSARINO NOVEMBER 2015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400121</text:p>
                  </table:table-cell>
                  <table:table-cell office:value-type="string" table:style-name="ce73">
                    <text:p>MESEGL</text:p>
                  </table:table-cell>
                  <table:table-cell table:number-columns-repeated="16374"/>
                </table:table-row>
                <table:table-row table:style-name="ro8">
                  <table:table-cell table:style-name="ce73"/>
                  <table:table-cell office:value-type="string" table:style-name="ce73">
                    <text:p>1100223637</text:p>
                  </table:table-cell>
                  <table:table-cell office:value-type="date" office:date-value="2015-12-31T00:00:00" table:style-name="ce74">
                    <text:p>31/12/2015</text:p>
                  </table:table-cell>
                  <table:table-cell office:value-type="string" table:style-name="ce73">
                    <text:p>RF</text:p>
                  </table:table-cell>
                  <table:table-cell office:value-type="string" table:style-name="ce73">
                    <text:p>50</text:p>
                  </table:table-cell>
                  <table:table-cell office:value-type="float" office:value="-19822.330000000002" table:style-name="ce75">
                    <text:p>-19.822,33</text:p>
                  </table:table-cell>
                  <table:table-cell office:value-type="string" table:style-name="ce73">
                    <text:p>STAFF COSTS FOR CASSARINO DECEMBER 2015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400121</text:p>
                  </table:table-cell>
                  <table:table-cell office:value-type="string" table:style-name="ce73">
                    <text:p>MESEGL</text:p>
                  </table:table-cell>
                  <table:table-cell table:number-columns-repeated="16374"/>
                </table:table-row>
                <table:table-row table:style-name="ro8">
                  <table:table-cell table:style-name="ce73"/>
                  <table:table-cell office:value-type="string" table:style-name="ce73">
                    <text:p>1100223882</text:p>
                  </table:table-cell>
                  <table:table-cell office:value-type="date" office:date-value="2015-12-31T00:00:00" table:style-name="ce74">
                    <text:p>31/12/2015</text:p>
                  </table:table-cell>
                  <table:table-cell office:value-type="string" table:style-name="ce73">
                    <text:p>RF</text:p>
                  </table:table-cell>
                  <table:table-cell office:value-type="string" table:style-name="ce73">
                    <text:p>50</text:p>
                  </table:table-cell>
                  <table:table-cell office:value-type="float" office:value="-12024.72" table:style-name="ce75">
                    <text:p>-12.024,72</text:p>
                  </table:table-cell>
                  <table:table-cell office:value-type="string" table:style-name="ce73">
                    <text:p>STAFF COSTS FOR CASSARINO DECEMBER 2015 INTEGRAZ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400121</text:p>
                  </table:table-cell>
                  <table:table-cell office:value-type="string" table:style-name="ce73">
                    <text:p>MESEGL</text:p>
                  </table:table-cell>
                  <table:table-cell table:number-columns-repeated="16374"/>
                </table:table-row>
                <table:table-row table:style-name="ro8">
                  <table:table-cell table:style-name="ce73"/>
                  <table:table-cell office:value-type="string" table:style-name="ce73">
                    <text:p>2011501662</text:p>
                  </table:table-cell>
                  <table:table-cell office:value-type="date" office:date-value="2015-03-20T00:00:00" table:style-name="ce74">
                    <text:p>20/03/2015</text:p>
                  </table:table-cell>
                  <table:table-cell office:value-type="string" table:style-name="ce73">
                    <text:p>CI</text:p>
                  </table:table-cell>
                  <table:table-cell office:value-type="string" table:style-name="ce73">
                    <text:p>50</text:p>
                  </table:table-cell>
                  <table:table-cell office:value-type="float" office:value="-19549.04" table:style-name="ce75">
                    <text:p>-19.549,04</text:p>
                  </table:table-cell>
                  <table:table-cell office:value-type="string" table:style-name="ce73">
                    <text:p>STAFF COSTS GENNAIO 2015 CASSARINO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400121</text:p>
                  </table:table-cell>
                  <table:table-cell office:value-type="string" table:style-name="ce73">
                    <text:p>MESEGL</text:p>
                  </table:table-cell>
                  <table:table-cell table:number-columns-repeated="16374"/>
                </table:table-row>
                <table:table-row table:style-name="ro8">
                  <table:table-cell table:style-name="ce73"/>
                  <table:table-cell office:value-type="string" table:style-name="ce73">
                    <text:p>2011501662</text:p>
                  </table:table-cell>
                  <table:table-cell office:value-type="date" office:date-value="2015-03-20T00:00:00" table:style-name="ce74">
                    <text:p>20/03/2015</text:p>
                  </table:table-cell>
                  <table:table-cell office:value-type="string" table:style-name="ce73">
                    <text:p>CI</text:p>
                  </table:table-cell>
                  <table:table-cell office:value-type="string" table:style-name="ce73">
                    <text:p>50</text:p>
                  </table:table-cell>
                  <table:table-cell office:value-type="float" office:value="-19549.04" table:style-name="ce75">
                    <text:p>-19.549,04</text:p>
                  </table:table-cell>
                  <table:table-cell office:value-type="string" table:style-name="ce73">
                    <text:p>STAFF COSTS FEBBRAIO 2015 CASSARINO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400121</text:p>
                  </table:table-cell>
                  <table:table-cell office:value-type="string" table:style-name="ce73">
                    <text:p>MESEGL</text:p>
                  </table:table-cell>
                  <table:table-cell table:number-columns-repeated="16374"/>
                </table:table-row>
                <table:table-row table:style-name="ro8">
                  <table:table-cell table:style-name="ce73"/>
                  <table:table-cell office:value-type="string" table:style-name="ce73">
                    <text:p>2011502896</text:p>
                  </table:table-cell>
                  <table:table-cell office:value-type="date" office:date-value="2015-05-25T00:00:00" table:style-name="ce74">
                    <text:p>25/05/2015</text:p>
                  </table:table-cell>
                  <table:table-cell office:value-type="string" table:style-name="ce73">
                    <text:p>CI</text:p>
                  </table:table-cell>
                  <table:table-cell office:value-type="string" table:style-name="ce73">
                    <text:p>50</text:p>
                  </table:table-cell>
                  <table:table-cell office:value-type="float" office:value="-19549.04" table:style-name="ce75">
                    <text:p>-19.549,04</text:p>
                  </table:table-cell>
                  <table:table-cell office:value-type="string" table:style-name="ce73">
                    <text:p>MARCH 2015 CASSARINO DISTACCO PERSONALE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400121</text:p>
                  </table:table-cell>
                  <table:table-cell office:value-type="string" table:style-name="ce73">
                    <text:p>MESEGL</text:p>
                  </table:table-cell>
                  <table:table-cell table:number-columns-repeated="16374"/>
                </table:table-row>
                <table:table-row table:style-name="ro8">
                  <table:table-cell table:style-name="ce73"/>
                  <table:table-cell office:value-type="string" table:style-name="ce73">
                    <text:p>2011502896</text:p>
                  </table:table-cell>
                  <table:table-cell office:value-type="date" office:date-value="2015-05-25T00:00:00" table:style-name="ce74">
                    <text:p>25/05/2015</text:p>
                  </table:table-cell>
                  <table:table-cell office:value-type="string" table:style-name="ce73">
                    <text:p>CI</text:p>
                  </table:table-cell>
                  <table:table-cell office:value-type="string" table:style-name="ce73">
                    <text:p>50</text:p>
                  </table:table-cell>
                  <table:table-cell office:value-type="float" office:value="-19549.04" table:style-name="ce75">
                    <text:p>-19.549,04</text:p>
                  </table:table-cell>
                  <table:table-cell office:value-type="string" table:style-name="ce73">
                    <text:p>APRIL 2015 CASSARINO DISTACCO PERSONALE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400121</text:p>
                  </table:table-cell>
                  <table:table-cell office:value-type="string" table:style-name="ce73">
                    <text:p>MESEGL</text:p>
                  </table:table-cell>
                  <table:table-cell table:number-columns-repeated="16374"/>
                </table:table-row>
                <table:table-row table:style-name="ro8">
                  <table:table-cell table:style-name="ce73"/>
                  <table:table-cell office:value-type="string" table:style-name="ce73">
                    <text:p>2011503326</text:p>
                  </table:table-cell>
                  <table:table-cell office:value-type="date" office:date-value="2015-06-23T00:00:00" table:style-name="ce74">
                    <text:p>23/06/2015</text:p>
                  </table:table-cell>
                  <table:table-cell office:value-type="string" table:style-name="ce73">
                    <text:p>CI</text:p>
                  </table:table-cell>
                  <table:table-cell office:value-type="string" table:style-name="ce73">
                    <text:p>50</text:p>
                  </table:table-cell>
                  <table:table-cell office:value-type="float" office:value="-19549.04" table:style-name="ce75">
                    <text:p>-19.549,04</text:p>
                  </table:table-cell>
                  <table:table-cell office:value-type="string" table:style-name="ce73">
                    <text:p>STAFF COSTS FOR OUR MAY 2015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400121</text:p>
                  </table:table-cell>
                  <table:table-cell office:value-type="string" table:style-name="ce73">
                    <text:p>MESEGL</text:p>
                  </table:table-cell>
                  <table:table-cell table:number-columns-repeated="16374"/>
                </table:table-row>
                <table:table-row table:style-name="ro8">
                  <table:table-cell table:style-name="ce73"/>
                  <table:table-cell office:value-type="string" table:style-name="ce73">
                    <text:p>2011504063</text:p>
                  </table:table-cell>
                  <table:table-cell office:value-type="date" office:date-value="2015-07-28T00:00:00" table:style-name="ce74">
                    <text:p>28/07/2015</text:p>
                  </table:table-cell>
                  <table:table-cell office:value-type="string" table:style-name="ce73">
                    <text:p>CI</text:p>
                  </table:table-cell>
                  <table:table-cell office:value-type="string" table:style-name="ce73">
                    <text:p>50</text:p>
                  </table:table-cell>
                  <table:table-cell office:value-type="float" office:value="-19549.04" table:style-name="ce75">
                    <text:p>-19.549,04</text:p>
                  </table:table-cell>
                  <table:table-cell office:value-type="string" table:style-name="ce73">
                    <text:p>STAFF COSTS FOR OUR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400121</text:p>
                  </table:table-cell>
                  <table:table-cell office:value-type="string" table:style-name="ce73">
                    <text:p>MESEGL</text:p>
                  </table:table-cell>
                  <table:table-cell table:number-columns-repeated="16374"/>
                </table:table-row>
                <table:table-row table:style-name="ro8">
                  <table:table-cell table:style-name="ce73"/>
                  <table:table-cell office:value-type="string" table:style-name="ce73">
                    <text:p>2011506266</text:p>
                  </table:table-cell>
                  <table:table-cell office:value-type="date" office:date-value="2015-11-23T00:00:00" table:style-name="ce74">
                    <text:p>23/11/2015</text:p>
                  </table:table-cell>
                  <table:table-cell office:value-type="string" table:style-name="ce73">
                    <text:p>CI</text:p>
                  </table:table-cell>
                  <table:table-cell office:value-type="string" table:style-name="ce73">
                    <text:p>50</text:p>
                  </table:table-cell>
                  <table:table-cell office:value-type="float" office:value="-19822.330000000002" table:style-name="ce75">
                    <text:p>-19.822,33</text:p>
                  </table:table-cell>
                  <table:table-cell office:value-type="string" table:style-name="ce73">
                    <text:p>STAFF COSTS FOR CASSARINO AUGUST 2015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400121</text:p>
                  </table:table-cell>
                  <table:table-cell office:value-type="string" table:style-name="ce73">
                    <text:p>MESEGL</text:p>
                  </table:table-cell>
                  <table:table-cell table:number-columns-repeated="16374"/>
                </table:table-row>
                <table:table-row table:style-name="ro8">
                  <table:table-cell table:style-name="ce73"/>
                  <table:table-cell office:value-type="string" table:style-name="ce73">
                    <text:p>2011506266</text:p>
                  </table:table-cell>
                  <table:table-cell office:value-type="date" office:date-value="2015-11-23T00:00:00" table:style-name="ce74">
                    <text:p>23/11/2015</text:p>
                  </table:table-cell>
                  <table:table-cell office:value-type="string" table:style-name="ce73">
                    <text:p>CI</text:p>
                  </table:table-cell>
                  <table:table-cell office:value-type="string" table:style-name="ce73">
                    <text:p>50</text:p>
                  </table:table-cell>
                  <table:table-cell office:value-type="float" office:value="-19822.330000000002" table:style-name="ce75">
                    <text:p>-19.822,33</text:p>
                  </table:table-cell>
                  <table:table-cell office:value-type="string" table:style-name="ce73">
                    <text:p>STAFF COSTS FOR CASSARINO SEPTEMBER 2015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400121</text:p>
                  </table:table-cell>
                  <table:table-cell office:value-type="string" table:style-name="ce73">
                    <text:p>MESEGL</text:p>
                  </table:table-cell>
                  <table:table-cell table:number-columns-repeated="16374"/>
                </table:table-row>
                <table:table-row table:style-name="ro8">
                  <table:table-cell table:style-name="ce73"/>
                  <table:table-cell office:value-type="string" table:style-name="ce73">
                    <text:p>2011506873</text:p>
                  </table:table-cell>
                  <table:table-cell office:value-type="date" office:date-value="2015-12-11T00:00:00" table:style-name="ce74">
                    <text:p>11/12/2015</text:p>
                  </table:table-cell>
                  <table:table-cell office:value-type="string" table:style-name="ce73">
                    <text:p>CI</text:p>
                  </table:table-cell>
                  <table:table-cell office:value-type="string" table:style-name="ce73">
                    <text:p>50</text:p>
                  </table:table-cell>
                  <table:table-cell office:value-type="float" office:value="-19822.330000000002" table:style-name="ce75">
                    <text:p>-19.822,33</text:p>
                  </table:table-cell>
                  <table:table-cell office:value-type="string" table:style-name="ce73">
                    <text:p>STAFF COSTS FOR CASSARINO OCTOBER 2015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400121</text:p>
                  </table:table-cell>
                  <table:table-cell office:value-type="string" table:style-name="ce73">
                    <text:p>MESEGL</text:p>
                  </table:table-cell>
                  <table:table-cell table:number-columns-repeated="16374"/>
                </table:table-row>
                <table:table-row table:style-name="ro8">
                  <table:table-cell table:style-name="ce73"/>
                  <table:table-cell office:value-type="string" table:style-name="ce73">
                    <text:p>2011505401</text:p>
                  </table:table-cell>
                  <table:table-cell office:value-type="date" office:date-value="2015-10-09T00:00:00" table:style-name="ce74">
                    <text:p>09/10/2015</text:p>
                  </table:table-cell>
                  <table:table-cell office:value-type="string" table:style-name="ce73">
                    <text:p>CI</text:p>
                  </table:table-cell>
                  <table:table-cell office:value-type="string" table:style-name="ce73">
                    <text:p>50</text:p>
                  </table:table-cell>
                  <table:table-cell office:value-type="float" office:value="-60058.55" table:style-name="ce75">
                    <text:p>-60.058,55</text:p>
                  </table:table-cell>
                  <table:table-cell office:value-type="string" table:style-name="ce73">
                    <text:p>STAFF COSTS FOR CASSARINO JULY 2015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400121</text:p>
                  </table:table-cell>
                  <table:table-cell office:value-type="string" table:style-name="ce73">
                    <text:p>MESE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6"/>
                <table:table-cell table:style-name="ce77"/>
                <table:table-cell table:number-columns-repeated="2" table:style-name="ce76"/>
                <table:table-cell office:value-type="float" office:value="-288489.15999999997" table:style-name="ce78">
                  <text:p>-288.489,16</text:p>
                </table:table-cell>
                <table:table-cell table:style-name="ce76"/>
                <table:table-cell office:value-type="string" table:style-name="ce76">
                  <text:p>ATM</text:p>
                </table:table-cell>
                <table:table-cell office:value-type="string" table:style-name="ce76">
                  <text:p>400121</text:p>
                </table:table-cell>
                <table:table-cell table:style-name="ce76"/>
                <table:table-cell table:number-columns-repeated="16374"/>
              </table:table-row>
              <table:table-row-group>
                <table:table-row table:style-name="ro8">
                  <table:table-cell table:style-name="ce73"/>
                  <table:table-cell office:value-type="string" table:style-name="ce73">
                    <text:p>1100223866</text:p>
                  </table:table-cell>
                  <table:table-cell office:value-type="date" office:date-value="2015-12-31T00:00:00" table:style-name="ce74">
                    <text:p>31/12/2015</text:p>
                  </table:table-cell>
                  <table:table-cell office:value-type="string" table:style-name="ce73">
                    <text:p>RF</text:p>
                  </table:table-cell>
                  <table:table-cell office:value-type="string" table:style-name="ce73">
                    <text:p>50</text:p>
                  </table:table-cell>
                  <table:table-cell office:value-type="float" office:value="-192250" table:style-name="ce75">
                    <text:p>-192.250,00</text:p>
                  </table:table-cell>
                  <table:table-cell office:value-type="string" table:style-name="ce73">
                    <text:p>PERSONALE DISTACCATO PRESSO NET 31_12_2015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400121</text:p>
                  </table:table-cell>
                  <table:table-cell office:value-type="string" table:style-name="ce73">
                    <text:p>NET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6"/>
                <table:table-cell table:style-name="ce77"/>
                <table:table-cell table:number-columns-repeated="2" table:style-name="ce76"/>
                <table:table-cell office:value-type="float" office:value="-192250" table:style-name="ce78">
                  <text:p>-192.250,00</text:p>
                </table:table-cell>
                <table:table-cell table:style-name="ce76"/>
                <table:table-cell office:value-type="string" table:style-name="ce76">
                  <text:p>ATM</text:p>
                </table:table-cell>
                <table:table-cell office:value-type="string" table:style-name="ce76">
                  <text:p>400121</text:p>
                </table:table-cell>
                <table:table-cell table:style-name="ce76"/>
                <table:table-cell table:number-columns-repeated="16374"/>
              </table:table-row>
              <table:table-row-group>
                <table:table-row table:style-name="ro8">
                  <table:table-cell table:style-name="ce73"/>
                  <table:table-cell office:value-type="string" table:style-name="ce73">
                    <text:p>2011503380</text:p>
                  </table:table-cell>
                  <table:table-cell office:value-type="date" office:date-value="2015-06-30T00:00:00" table:style-name="ce74">
                    <text:p>30/06/2015</text:p>
                  </table:table-cell>
                  <table:table-cell office:value-type="string" table:style-name="ce73">
                    <text:p>CI</text:p>
                  </table:table-cell>
                  <table:table-cell office:value-type="string" table:style-name="ce73">
                    <text:p>50</text:p>
                  </table:table-cell>
                  <table:table-cell office:value-type="float" office:value="-59300.56" table:style-name="ce75">
                    <text:p>-59.300,56</text:p>
                  </table:table-cell>
                  <table:table-cell office:value-type="string" table:style-name="ce73">
                    <text:p>DISTACCO DEL PERSONALE Periodo 01/01÷30/06/2015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400121</text:p>
                  </table:table-cell>
                  <table:table-cell office:value-type="string" table:style-name="ce73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table:style-name="ce73"/>
                  <table:table-cell office:value-type="string" table:style-name="ce73">
                    <text:p>2011507432</text:p>
                  </table:table-cell>
                  <table:table-cell office:value-type="date" office:date-value="2015-12-23T00:00:00" table:style-name="ce74">
                    <text:p>23/12/2015</text:p>
                  </table:table-cell>
                  <table:table-cell office:value-type="string" table:style-name="ce73">
                    <text:p>CI</text:p>
                  </table:table-cell>
                  <table:table-cell office:value-type="string" table:style-name="ce73">
                    <text:p>50</text:p>
                  </table:table-cell>
                  <table:table-cell office:value-type="float" office:value="-77615.03" table:style-name="ce75">
                    <text:p>-77.615,03</text:p>
                  </table:table-cell>
                  <table:table-cell office:value-type="string" table:style-name="ce73">
                    <text:p>DISTACCO DEL PERSONALE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400121</text:p>
                  </table:table-cell>
                  <table:table-cell office:value-type="string" table:style-name="ce73">
                    <text:p>PERO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6"/>
                <table:table-cell table:style-name="ce77"/>
                <table:table-cell table:number-columns-repeated="2" table:style-name="ce76"/>
                <table:table-cell office:value-type="float" office:value="-136915.59" table:style-name="ce78">
                  <text:p>-136.915,59</text:p>
                </table:table-cell>
                <table:table-cell table:style-name="ce76"/>
                <table:table-cell office:value-type="string" table:style-name="ce76">
                  <text:p>ATM</text:p>
                </table:table-cell>
                <table:table-cell office:value-type="string" table:style-name="ce76">
                  <text:p>400121</text:p>
                </table:table-cell>
                <table:table-cell table:style-name="ce76"/>
                <table:table-cell table:number-columns-repeated="16374"/>
              </table:table-row>
              <table:table-row-group>
                <table:table-row table:style-name="ro8">
                  <table:table-cell table:style-name="ce73"/>
                  <table:table-cell office:value-type="string" table:style-name="ce73">
                    <text:p>1100074079</text:p>
                  </table:table-cell>
                  <table:table-cell office:value-type="date" office:date-value="2015-04-30T00:00:00" table:style-name="ce74">
                    <text:p>30/04/2015</text:p>
                  </table:table-cell>
                  <table:table-cell office:value-type="string" table:style-name="ce73">
                    <text:p>RF</text:p>
                  </table:table-cell>
                  <table:table-cell office:value-type="string" table:style-name="ce73">
                    <text:p>40</text:p>
                  </table:table-cell>
                  <table:table-cell office:value-type="float" office:value="2473202.69" table:style-name="ce75">
                    <text:p>2.473.202,69</text:p>
                  </table:table-cell>
                  <table:table-cell office:value-type="string" table:style-name="ce73">
                    <text:p>PERSONALE DISTACCATO ATM SPA IN ATM SERVIZ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400121</text:p>
                  </table:table-cell>
                  <table:table-cell office:value-type="string" table:style-name="ce73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3"/>
                  <table:table-cell office:value-type="string" table:style-name="ce73">
                    <text:p>1100223415</text:p>
                  </table:table-cell>
                  <table:table-cell office:value-type="date" office:date-value="2015-12-31T00:00:00" table:style-name="ce74">
                    <text:p>31/12/2015</text:p>
                  </table:table-cell>
                  <table:table-cell office:value-type="string" table:style-name="ce73">
                    <text:p>RF</text:p>
                  </table:table-cell>
                  <table:table-cell office:value-type="string" table:style-name="ce73">
                    <text:p>50</text:p>
                  </table:table-cell>
                  <table:table-cell office:value-type="float" office:value="-3085414.87" table:style-name="ce75">
                    <text:p>-3.085.414,87</text:p>
                  </table:table-cell>
                  <table:table-cell office:value-type="string" table:style-name="ce73">
                    <text:p>PERSONALE DISTACCATO ATM SPA IN ATM SERVIZ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400121</text:p>
                  </table:table-cell>
                  <table:table-cell office:value-type="string" table:style-name="ce73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3"/>
                  <table:table-cell office:value-type="string" table:style-name="ce73">
                    <text:p>2011502506</text:p>
                  </table:table-cell>
                  <table:table-cell office:value-type="date" office:date-value="2015-04-30T00:00:00" table:style-name="ce74">
                    <text:p>30/04/2015</text:p>
                  </table:table-cell>
                  <table:table-cell office:value-type="string" table:style-name="ce73">
                    <text:p>CI</text:p>
                  </table:table-cell>
                  <table:table-cell office:value-type="string" table:style-name="ce73">
                    <text:p>50</text:p>
                  </table:table-cell>
                  <table:table-cell office:value-type="float" office:value="-2473202.69" table:style-name="ce75">
                    <text:p>-2.473.202,69</text:p>
                  </table:table-cell>
                  <table:table-cell office:value-type="string" table:style-name="ce73">
                    <text:p>DISTACCO DEL PERSONALE ANNO 2014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400121</text:p>
                  </table:table-cell>
                  <table:table-cell office:value-type="string" table:style-name="ce73">
                    <text:p>SERV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6"/>
                <table:table-cell table:style-name="ce77"/>
                <table:table-cell table:number-columns-repeated="2" table:style-name="ce76"/>
                <table:table-cell office:value-type="float" office:value="-3085414.87" table:style-name="ce78">
                  <text:p>-3.085.414,87</text:p>
                </table:table-cell>
                <table:table-cell table:style-name="ce76"/>
                <table:table-cell office:value-type="string" table:style-name="ce76">
                  <text:p>ATM</text:p>
                </table:table-cell>
                <table:table-cell office:value-type="string" table:style-name="ce76">
                  <text:p>400121</text:p>
                </table:table-cell>
                <table:table-cell table:style-name="ce76"/>
                <table:table-cell table:number-columns-repeated="16374"/>
              </table:table-row>
            </table:table-row-group>
            <table:table-row table:style-name="ro6">
              <table:table-cell table:number-columns-repeated="2" table:style-name="ce76"/>
              <table:table-cell table:style-name="ce77"/>
              <table:table-cell table:number-columns-repeated="2" table:style-name="ce76"/>
              <table:table-cell office:value-type="float" office:value="-4264432.68" table:style-name="ce78">
                <text:p>-4.264.432,68</text:p>
              </table:table-cell>
              <table:table-cell table:style-name="ce76"/>
              <table:table-cell office:value-type="string" table:style-name="ce76">
                <text:p>ATM</text:p>
              </table:table-cell>
              <table:table-cell office:value-type="string" table:style-name="ce76">
                <text:p>400121</text:p>
              </table:table-cell>
              <table:table-cell table:style-name="ce76"/>
              <table:table-cell table:number-columns-repeated="16374"/>
            </table:table-row>
            <table:table-row-group>
              <table:table-row-group>
                <table:table-row table:style-name="ro8">
                  <table:table-cell table:style-name="ce73"/>
                  <table:table-cell office:value-type="string" table:style-name="ce73">
                    <text:p>6011500008</text:p>
                  </table:table-cell>
                  <table:table-cell office:value-type="date" office:date-value="2015-04-15T00:00:00" table:style-name="ce74">
                    <text:p>15/04/2015</text:p>
                  </table:table-cell>
                  <table:table-cell office:value-type="string" table:style-name="ce73">
                    <text:p>EF</text:p>
                  </table:table-cell>
                  <table:table-cell office:value-type="string" table:style-name="ce73">
                    <text:p>50</text:p>
                  </table:table-cell>
                  <table:table-cell office:value-type="float" office:value="-250" table:style-name="ce75">
                    <text:p>-250,00</text:p>
                  </table:table-cell>
                  <table:table-cell office:value-type="string" table:style-name="ce73">
                    <text:p>NOLEGGIO AUTOBUS FA LA COSA GIUSTA 13/3-15/3/15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400128</text:p>
                  </table:table-cell>
                  <table:table-cell office:value-type="string" table:style-name="ce73">
                    <text:p>COMI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6"/>
                <table:table-cell table:style-name="ce77"/>
                <table:table-cell table:number-columns-repeated="2" table:style-name="ce76"/>
                <table:table-cell office:value-type="float" office:value="-250" table:style-name="ce78">
                  <text:p>-250,00</text:p>
                </table:table-cell>
                <table:table-cell table:style-name="ce76"/>
                <table:table-cell office:value-type="string" table:style-name="ce76">
                  <text:p>ATM</text:p>
                </table:table-cell>
                <table:table-cell office:value-type="string" table:style-name="ce76">
                  <text:p>400128</text:p>
                </table:table-cell>
                <table:table-cell table:style-name="ce76"/>
                <table:table-cell table:number-columns-repeated="16374"/>
              </table:table-row>
              <table:table-row-group>
                <table:table-row table:style-name="ro8">
                  <table:table-cell table:style-name="ce73"/>
                  <table:table-cell office:value-type="string" table:style-name="ce73">
                    <text:p>1100223194</text:p>
                  </table:table-cell>
                  <table:table-cell office:value-type="date" office:date-value="2015-12-31T00:00:00" table:style-name="ce74">
                    <text:p>31/12/2015</text:p>
                  </table:table-cell>
                  <table:table-cell office:value-type="string" table:style-name="ce73">
                    <text:p>RF</text:p>
                  </table:table-cell>
                  <table:table-cell office:value-type="string" table:style-name="ce73">
                    <text:p>50</text:p>
                  </table:table-cell>
                  <table:table-cell office:value-type="float" office:value="-17666.669999999998" table:style-name="ce75">
                    <text:p>-17.666,67</text:p>
                  </table:table-cell>
                  <table:table-cell office:value-type="string" table:style-name="ce73">
                    <text:p>LOCAZIONE TRAM E FULL SERVICE 12/2015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400128</text:p>
                  </table:table-cell>
                  <table:table-cell office:value-type="string" table:style-name="ce73">
                    <text:p>DIVEGL</text:p>
                  </table:table-cell>
                  <table:table-cell table:number-columns-repeated="16374"/>
                </table:table-row>
                <table:table-row table:style-name="ro8">
                  <table:table-cell table:style-name="ce73"/>
                  <table:table-cell office:value-type="string" table:style-name="ce73">
                    <text:p>1100223517</text:p>
                  </table:table-cell>
                  <table:table-cell office:value-type="date" office:date-value="2015-12-31T00:00:00" table:style-name="ce74">
                    <text:p>31/12/2015</text:p>
                  </table:table-cell>
                  <table:table-cell office:value-type="string" table:style-name="ce73">
                    <text:p>RF</text:p>
                  </table:table-cell>
                  <table:table-cell office:value-type="string" table:style-name="ce73">
                    <text:p>40</text:p>
                  </table:table-cell>
                  <table:table-cell office:value-type="float" office:value="17666.669999999998" table:style-name="ce75">
                    <text:p>17.666,67</text:p>
                  </table:table-cell>
                  <table:table-cell office:value-type="string" table:style-name="ce73">
                    <text:p>LOCAZIONE TRAM E FULL SERVICE 12/2015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400128</text:p>
                  </table:table-cell>
                  <table:table-cell office:value-type="string" table:style-name="ce73">
                    <text:p>DIVEGL</text:p>
                  </table:table-cell>
                  <table:table-cell table:number-columns-repeated="16374"/>
                </table:table-row>
                <table:table-row table:style-name="ro8">
                  <table:table-cell table:style-name="ce73"/>
                  <table:table-cell office:value-type="string" table:style-name="ce73">
                    <text:p>2011505965</text:p>
                  </table:table-cell>
                  <table:table-cell office:value-type="date" office:date-value="2015-11-05T00:00:00" table:style-name="ce74">
                    <text:p>05/11/2015</text:p>
                  </table:table-cell>
                  <table:table-cell office:value-type="string" table:style-name="ce73">
                    <text:p>CI</text:p>
                  </table:table-cell>
                  <table:table-cell office:value-type="string" table:style-name="ce73">
                    <text:p>50</text:p>
                  </table:table-cell>
                  <table:table-cell office:value-type="float" office:value="-17666.669999999998" table:style-name="ce75">
                    <text:p>-17.666,67</text:p>
                  </table:table-cell>
                  <table:table-cell office:value-type="string" table:style-name="ce73">
                    <text:p>LOCAZIONE TRAM E FULL SERVICE NOVEMBRE 2015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400128</text:p>
                  </table:table-cell>
                  <table:table-cell office:value-type="string" table:style-name="ce73">
                    <text:p>DIVEGL</text:p>
                  </table:table-cell>
                  <table:table-cell table:number-columns-repeated="16374"/>
                </table:table-row>
                <table:table-row table:style-name="ro8">
                  <table:table-cell table:style-name="ce73"/>
                  <table:table-cell office:value-type="string" table:style-name="ce73">
                    <text:p>2011506637</text:p>
                  </table:table-cell>
                  <table:table-cell office:value-type="date" office:date-value="2015-12-09T00:00:00" table:style-name="ce74">
                    <text:p>09/12/2015</text:p>
                  </table:table-cell>
                  <table:table-cell office:value-type="string" table:style-name="ce73">
                    <text:p>CI</text:p>
                  </table:table-cell>
                  <table:table-cell office:value-type="string" table:style-name="ce73">
                    <text:p>50</text:p>
                  </table:table-cell>
                  <table:table-cell office:value-type="float" office:value="-17666.669999999998" table:style-name="ce75">
                    <text:p>-17.666,67</text:p>
                  </table:table-cell>
                  <table:table-cell office:value-type="string" table:style-name="ce73">
                    <text:p>LOCAZIONE TRAM E FULL SERVICE DICEMBRE 2015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400128</text:p>
                  </table:table-cell>
                  <table:table-cell office:value-type="string" table:style-name="ce73">
                    <text:p>DIVEGL</text:p>
                  </table:table-cell>
                  <table:table-cell table:number-columns-repeated="16374"/>
                </table:table-row>
                <table:table-row table:style-name="ro8">
                  <table:table-cell table:style-name="ce73"/>
                  <table:table-cell office:value-type="string" table:style-name="ce73">
                    <text:p>1100091620</text:p>
                  </table:table-cell>
                  <table:table-cell office:value-type="date" office:date-value="2015-04-30T00:00:00" table:style-name="ce74">
                    <text:p>30/04/2015</text:p>
                  </table:table-cell>
                  <table:table-cell office:value-type="string" table:style-name="ce73">
                    <text:p>GC</text:p>
                  </table:table-cell>
                  <table:table-cell office:value-type="string" table:style-name="ce73">
                    <text:p>50</text:p>
                  </table:table-cell>
                  <table:table-cell office:value-type="float" office:value="-17666.669999999998" table:style-name="ce75">
                    <text:p>-17.666,67</text:p>
                  </table:table-cell>
                  <table:table-cell office:value-type="string" table:style-name="ce73">
                    <text:p>LOCAZIONE TRAM E FULL SERVICE 1/2015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400128</text:p>
                  </table:table-cell>
                  <table:table-cell office:value-type="string" table:style-name="ce73">
                    <text:p>DIVEGL</text:p>
                  </table:table-cell>
                  <table:table-cell table:number-columns-repeated="16374"/>
                </table:table-row>
                <table:table-row table:style-name="ro8">
                  <table:table-cell table:style-name="ce73"/>
                  <table:table-cell office:value-type="string" table:style-name="ce73">
                    <text:p>1100091620</text:p>
                  </table:table-cell>
                  <table:table-cell office:value-type="date" office:date-value="2015-04-30T00:00:00" table:style-name="ce74">
                    <text:p>30/04/2015</text:p>
                  </table:table-cell>
                  <table:table-cell office:value-type="string" table:style-name="ce73">
                    <text:p>GC</text:p>
                  </table:table-cell>
                  <table:table-cell office:value-type="string" table:style-name="ce73">
                    <text:p>50</text:p>
                  </table:table-cell>
                  <table:table-cell office:value-type="float" office:value="-17666.669999999998" table:style-name="ce75">
                    <text:p>-17.666,67</text:p>
                  </table:table-cell>
                  <table:table-cell office:value-type="string" table:style-name="ce73">
                    <text:p>LOCAZIONE TRAM E FULL SERVICE 2/2015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400128</text:p>
                  </table:table-cell>
                  <table:table-cell office:value-type="string" table:style-name="ce73">
                    <text:p>DIVEGL</text:p>
                  </table:table-cell>
                  <table:table-cell table:number-columns-repeated="16374"/>
                </table:table-row>
                <table:table-row table:style-name="ro8">
                  <table:table-cell table:style-name="ce73"/>
                  <table:table-cell office:value-type="string" table:style-name="ce73">
                    <text:p>1100091620</text:p>
                  </table:table-cell>
                  <table:table-cell office:value-type="date" office:date-value="2015-04-30T00:00:00" table:style-name="ce74">
                    <text:p>30/04/2015</text:p>
                  </table:table-cell>
                  <table:table-cell office:value-type="string" table:style-name="ce73">
                    <text:p>GC</text:p>
                  </table:table-cell>
                  <table:table-cell office:value-type="string" table:style-name="ce73">
                    <text:p>50</text:p>
                  </table:table-cell>
                  <table:table-cell office:value-type="float" office:value="-17666.669999999998" table:style-name="ce75">
                    <text:p>-17.666,67</text:p>
                  </table:table-cell>
                  <table:table-cell office:value-type="string" table:style-name="ce73">
                    <text:p>LOCAZIONE TRAM E FULL SERVICE 3/2015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400128</text:p>
                  </table:table-cell>
                  <table:table-cell office:value-type="string" table:style-name="ce73">
                    <text:p>DIVEGL</text:p>
                  </table:table-cell>
                  <table:table-cell table:number-columns-repeated="16374"/>
                </table:table-row>
                <table:table-row table:style-name="ro8">
                  <table:table-cell table:style-name="ce73"/>
                  <table:table-cell office:value-type="string" table:style-name="ce73">
                    <text:p>1100091620</text:p>
                  </table:table-cell>
                  <table:table-cell office:value-type="date" office:date-value="2015-04-30T00:00:00" table:style-name="ce74">
                    <text:p>30/04/2015</text:p>
                  </table:table-cell>
                  <table:table-cell office:value-type="string" table:style-name="ce73">
                    <text:p>GC</text:p>
                  </table:table-cell>
                  <table:table-cell office:value-type="string" table:style-name="ce73">
                    <text:p>50</text:p>
                  </table:table-cell>
                  <table:table-cell office:value-type="float" office:value="-17666.669999999998" table:style-name="ce75">
                    <text:p>-17.666,67</text:p>
                  </table:table-cell>
                  <table:table-cell office:value-type="string" table:style-name="ce73">
                    <text:p>LOCAZIONE TRAM E FULL SERVICE 4/2015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400128</text:p>
                  </table:table-cell>
                  <table:table-cell office:value-type="string" table:style-name="ce73">
                    <text:p>DIVEGL</text:p>
                  </table:table-cell>
                  <table:table-cell table:number-columns-repeated="16374"/>
                </table:table-row>
                <table:table-row table:style-name="ro8">
                  <table:table-cell table:style-name="ce73"/>
                  <table:table-cell office:value-type="string" table:style-name="ce73">
                    <text:p>1100223760</text:p>
                  </table:table-cell>
                  <table:table-cell office:value-type="date" office:date-value="2015-12-31T00:00:00" table:style-name="ce74">
                    <text:p>31/12/2015</text:p>
                  </table:table-cell>
                  <table:table-cell office:value-type="string" table:style-name="ce73">
                    <text:p>RF</text:p>
                  </table:table-cell>
                  <table:table-cell office:value-type="string" table:style-name="ce73">
                    <text:p>40</text:p>
                  </table:table-cell>
                  <table:table-cell office:value-type="float" office:value="31490" table:style-name="ce75">
                    <text:p>31.490,00</text:p>
                  </table:table-cell>
                  <table:table-cell office:value-type="string" table:style-name="ce73">
                    <text:p>CONGUAGLIO CONTRATTO LOCAZIONE AUTOBUS DIVE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400128</text:p>
                  </table:table-cell>
                  <table:table-cell office:value-type="string" table:style-name="ce73">
                    <text:p>DIVEGL</text:p>
                  </table:table-cell>
                  <table:table-cell table:number-columns-repeated="16374"/>
                </table:table-row>
                <table:table-row table:style-name="ro8">
                  <table:table-cell table:style-name="ce73"/>
                  <table:table-cell office:value-type="string" table:style-name="ce73">
                    <text:p>1100091621</text:p>
                  </table:table-cell>
                  <table:table-cell office:value-type="date" office:date-value="2015-05-31T00:00:00" table:style-name="ce74">
                    <text:p>31/05/2015</text:p>
                  </table:table-cell>
                  <table:table-cell office:value-type="string" table:style-name="ce73">
                    <text:p>GC</text:p>
                  </table:table-cell>
                  <table:table-cell office:value-type="string" table:style-name="ce73">
                    <text:p>50</text:p>
                  </table:table-cell>
                  <table:table-cell office:value-type="float" office:value="-17666.669999999998" table:style-name="ce75">
                    <text:p>-17.666,67</text:p>
                  </table:table-cell>
                  <table:table-cell office:value-type="string" table:style-name="ce73">
                    <text:p>LOCAZIONE TRAM E FULL SERVICE 5/2015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400128</text:p>
                  </table:table-cell>
                  <table:table-cell office:value-type="string" table:style-name="ce73">
                    <text:p>DIVEGL</text:p>
                  </table:table-cell>
                  <table:table-cell table:number-columns-repeated="16374"/>
                </table:table-row>
                <table:table-row table:style-name="ro8">
                  <table:table-cell table:style-name="ce73"/>
                  <table:table-cell office:value-type="string" table:style-name="ce73">
                    <text:p>1100119843</text:p>
                  </table:table-cell>
                  <table:table-cell office:value-type="date" office:date-value="2015-06-30T00:00:00" table:style-name="ce74">
                    <text:p>30/06/2015</text:p>
                  </table:table-cell>
                  <table:table-cell office:value-type="string" table:style-name="ce73">
                    <text:p>GC</text:p>
                  </table:table-cell>
                  <table:table-cell office:value-type="string" table:style-name="ce73">
                    <text:p>50</text:p>
                  </table:table-cell>
                  <table:table-cell office:value-type="float" office:value="-17666.669999999998" table:style-name="ce75">
                    <text:p>-17.666,67</text:p>
                  </table:table-cell>
                  <table:table-cell office:value-type="string" table:style-name="ce73">
                    <text:p>LOCAZIONE TRAM E FULL SERVICE 6/2015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400128</text:p>
                  </table:table-cell>
                  <table:table-cell office:value-type="string" table:style-name="ce73">
                    <text:p>DIVEGL</text:p>
                  </table:table-cell>
                  <table:table-cell table:number-columns-repeated="16374"/>
                </table:table-row>
                <table:table-row table:style-name="ro8">
                  <table:table-cell table:style-name="ce73"/>
                  <table:table-cell office:value-type="string" table:style-name="ce73">
                    <text:p>1100158676</text:p>
                  </table:table-cell>
                  <table:table-cell office:value-type="date" office:date-value="2015-08-31T00:00:00" table:style-name="ce74">
                    <text:p>31/08/2015</text:p>
                  </table:table-cell>
                  <table:table-cell office:value-type="string" table:style-name="ce73">
                    <text:p>GC</text:p>
                  </table:table-cell>
                  <table:table-cell office:value-type="string" table:style-name="ce73">
                    <text:p>50</text:p>
                  </table:table-cell>
                  <table:table-cell office:value-type="float" office:value="-17666.669999999998" table:style-name="ce75">
                    <text:p>-17.666,67</text:p>
                  </table:table-cell>
                  <table:table-cell office:value-type="string" table:style-name="ce73">
                    <text:p>LOCAZIONE TRAM E FULL SERVICE LUGLIO 2015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400128</text:p>
                  </table:table-cell>
                  <table:table-cell office:value-type="string" table:style-name="ce73">
                    <text:p>DIVEGL</text:p>
                  </table:table-cell>
                  <table:table-cell table:number-columns-repeated="16374"/>
                </table:table-row>
                <table:table-row table:style-name="ro8">
                  <table:table-cell table:style-name="ce73"/>
                  <table:table-cell office:value-type="string" table:style-name="ce73">
                    <text:p>1100158676</text:p>
                  </table:table-cell>
                  <table:table-cell office:value-type="date" office:date-value="2015-08-31T00:00:00" table:style-name="ce74">
                    <text:p>31/08/2015</text:p>
                  </table:table-cell>
                  <table:table-cell office:value-type="string" table:style-name="ce73">
                    <text:p>GC</text:p>
                  </table:table-cell>
                  <table:table-cell office:value-type="string" table:style-name="ce73">
                    <text:p>50</text:p>
                  </table:table-cell>
                  <table:table-cell office:value-type="float" office:value="-17666.669999999998" table:style-name="ce75">
                    <text:p>-17.666,67</text:p>
                  </table:table-cell>
                  <table:table-cell office:value-type="string" table:style-name="ce73">
                    <text:p>LOCAZIONE TRAM E FULL SERVICE AGOSTO 2015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400128</text:p>
                  </table:table-cell>
                  <table:table-cell office:value-type="string" table:style-name="ce73">
                    <text:p>DIVEGL</text:p>
                  </table:table-cell>
                  <table:table-cell table:number-columns-repeated="16374"/>
                </table:table-row>
                <table:table-row table:style-name="ro8">
                  <table:table-cell table:style-name="ce73"/>
                  <table:table-cell office:value-type="string" table:style-name="ce73">
                    <text:p>1100180068</text:p>
                  </table:table-cell>
                  <table:table-cell office:value-type="date" office:date-value="2015-09-30T00:00:00" table:style-name="ce74">
                    <text:p>30/09/2015</text:p>
                  </table:table-cell>
                  <table:table-cell office:value-type="string" table:style-name="ce73">
                    <text:p>GC</text:p>
                  </table:table-cell>
                  <table:table-cell office:value-type="string" table:style-name="ce73">
                    <text:p>50</text:p>
                  </table:table-cell>
                  <table:table-cell office:value-type="float" office:value="-17666.669999999998" table:style-name="ce75">
                    <text:p>-17.666,67</text:p>
                  </table:table-cell>
                  <table:table-cell office:value-type="string" table:style-name="ce73">
                    <text:p>LOCAZIONE TRAM E FULL SERVICE SETTEMBRE 2015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400128</text:p>
                  </table:table-cell>
                  <table:table-cell office:value-type="string" table:style-name="ce73">
                    <text:p>DIVEGL</text:p>
                  </table:table-cell>
                  <table:table-cell table:number-columns-repeated="16374"/>
                </table:table-row>
                <table:table-row table:style-name="ro8">
                  <table:table-cell table:style-name="ce73"/>
                  <table:table-cell office:value-type="string" table:style-name="ce73">
                    <text:p>1100223518</text:p>
                  </table:table-cell>
                  <table:table-cell office:value-type="date" office:date-value="2015-12-31T00:00:00" table:style-name="ce74">
                    <text:p>31/12/2015</text:p>
                  </table:table-cell>
                  <table:table-cell office:value-type="string" table:style-name="ce73">
                    <text:p>GC</text:p>
                  </table:table-cell>
                  <table:table-cell office:value-type="string" table:style-name="ce73">
                    <text:p>50</text:p>
                  </table:table-cell>
                  <table:table-cell office:value-type="float" office:value="-17666.669999999998" table:style-name="ce75">
                    <text:p>-17.666,67</text:p>
                  </table:table-cell>
                  <table:table-cell office:value-type="string" table:style-name="ce73">
                    <text:p>LOCAZIONE TRAM E FULL SERVICE ottobre <text:s/>2015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400128</text:p>
                  </table:table-cell>
                  <table:table-cell office:value-type="string" table:style-name="ce73">
                    <text:p>DIVE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6"/>
                <table:table-cell table:style-name="ce77"/>
                <table:table-cell table:number-columns-repeated="2" table:style-name="ce76"/>
                <table:table-cell office:value-type="float" office:value="-180510.04" table:style-name="ce78">
                  <text:p>-180.510,04</text:p>
                </table:table-cell>
                <table:table-cell table:style-name="ce76"/>
                <table:table-cell office:value-type="string" table:style-name="ce76">
                  <text:p>ATM</text:p>
                </table:table-cell>
                <table:table-cell office:value-type="string" table:style-name="ce76">
                  <text:p>400128</text:p>
                </table:table-cell>
                <table:table-cell table:style-name="ce76"/>
                <table:table-cell table:number-columns-repeated="16374"/>
              </table:table-row>
              <table:table-row-group>
                <table:table-row table:style-name="ro8">
                  <table:table-cell table:style-name="ce73"/>
                  <table:table-cell office:value-type="string" table:style-name="ce73">
                    <text:p>1100135469</text:p>
                  </table:table-cell>
                  <table:table-cell office:value-type="date" office:date-value="2015-06-30T00:00:00" table:style-name="ce74">
                    <text:p>30/06/2015</text:p>
                  </table:table-cell>
                  <table:table-cell office:value-type="string" table:style-name="ce73">
                    <text:p>RT</text:p>
                  </table:table-cell>
                  <table:table-cell office:value-type="string" table:style-name="ce73">
                    <text:p>40</text:p>
                  </table:table-cell>
                  <table:table-cell office:value-type="float" office:value="82701" table:style-name="ce75">
                    <text:p>82.701,00</text:p>
                  </table:table-cell>
                  <table:table-cell office:value-type="string" table:style-name="ce73">
                    <text:p>RIMBORSO ONERI SOSTENUTI VS NET 2014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400128</text:p>
                  </table:table-cell>
                  <table:table-cell office:value-type="string" table:style-name="ce73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table:style-name="ce73"/>
                  <table:table-cell office:value-type="string" table:style-name="ce73">
                    <text:p>1100135470</text:p>
                  </table:table-cell>
                  <table:table-cell office:value-type="date" office:date-value="2015-06-30T00:00:00" table:style-name="ce74">
                    <text:p>30/06/2015</text:p>
                  </table:table-cell>
                  <table:table-cell office:value-type="string" table:style-name="ce73">
                    <text:p>RT</text:p>
                  </table:table-cell>
                  <table:table-cell office:value-type="string" table:style-name="ce73">
                    <text:p>50</text:p>
                  </table:table-cell>
                  <table:table-cell office:value-type="float" office:value="-82701" table:style-name="ce75">
                    <text:p>-82.701,00</text:p>
                  </table:table-cell>
                  <table:table-cell office:value-type="string" table:style-name="ce73">
                    <text:p>RIMBORSO ONERI SOSTENUTI VS NET 2014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400128</text:p>
                  </table:table-cell>
                  <table:table-cell office:value-type="string" table:style-name="ce73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table:style-name="ce73"/>
                  <table:table-cell office:value-type="string" table:style-name="ce73">
                    <text:p>1100135471</text:p>
                  </table:table-cell>
                  <table:table-cell office:value-type="date" office:date-value="2015-08-31T00:00:00" table:style-name="ce74">
                    <text:p>31/08/2015</text:p>
                  </table:table-cell>
                  <table:table-cell office:value-type="string" table:style-name="ce73">
                    <text:p>RT</text:p>
                  </table:table-cell>
                  <table:table-cell office:value-type="string" table:style-name="ce73">
                    <text:p>40</text:p>
                  </table:table-cell>
                  <table:table-cell office:value-type="float" office:value="82701" table:style-name="ce75">
                    <text:p>82.701,00</text:p>
                  </table:table-cell>
                  <table:table-cell office:value-type="string" table:style-name="ce73">
                    <text:p>RIMBORSO ONERI SOSTENUTI VS NET 2014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400128</text:p>
                  </table:table-cell>
                  <table:table-cell office:value-type="string" table:style-name="ce73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table:style-name="ce73"/>
                  <table:table-cell office:value-type="string" table:style-name="ce73">
                    <text:p>2011504361</text:p>
                  </table:table-cell>
                  <table:table-cell office:value-type="date" office:date-value="2015-08-20T00:00:00" table:style-name="ce74">
                    <text:p>20/08/2015</text:p>
                  </table:table-cell>
                  <table:table-cell office:value-type="string" table:style-name="ce73">
                    <text:p>CI</text:p>
                  </table:table-cell>
                  <table:table-cell office:value-type="string" table:style-name="ce73">
                    <text:p>50</text:p>
                  </table:table-cell>
                  <table:table-cell office:value-type="float" office:value="-46788" table:style-name="ce75">
                    <text:p>-46.788,00</text:p>
                  </table:table-cell>
                  <table:table-cell office:value-type="string" table:style-name="ce73">
                    <text:p>LOCAZIONE AUTOBUS 01/07 ÷ 31/12/2015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400128</text:p>
                  </table:table-cell>
                  <table:table-cell office:value-type="string" table:style-name="ce73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table:style-name="ce73"/>
                  <table:table-cell office:value-type="string" table:style-name="ce73">
                    <text:p>2011504398</text:p>
                  </table:table-cell>
                  <table:table-cell office:value-type="date" office:date-value="2015-08-24T00:00:00" table:style-name="ce74">
                    <text:p>24/08/2015</text:p>
                  </table:table-cell>
                  <table:table-cell office:value-type="string" table:style-name="ce73">
                    <text:p>CI</text:p>
                  </table:table-cell>
                  <table:table-cell office:value-type="string" table:style-name="ce73">
                    <text:p>50</text:p>
                  </table:table-cell>
                  <table:table-cell office:value-type="float" office:value="-82701" table:style-name="ce75">
                    <text:p>-82.701,00</text:p>
                  </table:table-cell>
                  <table:table-cell office:value-type="string" table:style-name="ce73">
                    <text:p>LOCAZ.AUTOBUS 1/8÷31/12/14 - 01/01÷30/06/2015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400128</text:p>
                  </table:table-cell>
                  <table:table-cell office:value-type="string" table:style-name="ce73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table:style-name="ce73"/>
                  <table:table-cell office:value-type="string" table:style-name="ce73">
                    <text:p>2011504398</text:p>
                  </table:table-cell>
                  <table:table-cell office:value-type="date" office:date-value="2015-08-24T00:00:00" table:style-name="ce74">
                    <text:p>24/08/2015</text:p>
                  </table:table-cell>
                  <table:table-cell office:value-type="string" table:style-name="ce73">
                    <text:p>CI</text:p>
                  </table:table-cell>
                  <table:table-cell office:value-type="string" table:style-name="ce73">
                    <text:p>50</text:p>
                  </table:table-cell>
                  <table:table-cell office:value-type="float" office:value="-46788" table:style-name="ce75">
                    <text:p>-46.788,00</text:p>
                  </table:table-cell>
                  <table:table-cell office:value-type="string" table:style-name="ce73">
                    <text:p>LOCAZ.AUTOBUS 1/8÷31/12/14 - 01/01÷30/06/2015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400128</text:p>
                  </table:table-cell>
                  <table:table-cell office:value-type="string" table:style-name="ce73">
                    <text:p>NET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6"/>
                <table:table-cell table:style-name="ce77"/>
                <table:table-cell table:number-columns-repeated="2" table:style-name="ce76"/>
                <table:table-cell office:value-type="float" office:value="-93576" table:style-name="ce78">
                  <text:p>-93.576,00</text:p>
                </table:table-cell>
                <table:table-cell table:style-name="ce76"/>
                <table:table-cell office:value-type="string" table:style-name="ce76">
                  <text:p>ATM</text:p>
                </table:table-cell>
                <table:table-cell office:value-type="string" table:style-name="ce76">
                  <text:p>400128</text:p>
                </table:table-cell>
                <table:table-cell table:style-name="ce76"/>
                <table:table-cell table:number-columns-repeated="16374"/>
              </table:table-row>
            </table:table-row-group>
            <table:table-row table:style-name="ro6">
              <table:table-cell table:number-columns-repeated="2" table:style-name="ce76"/>
              <table:table-cell table:style-name="ce77"/>
              <table:table-cell table:number-columns-repeated="2" table:style-name="ce76"/>
              <table:table-cell office:value-type="float" office:value="-274336.03999999998" table:style-name="ce78">
                <text:p>-274.336,04</text:p>
              </table:table-cell>
              <table:table-cell table:style-name="ce76"/>
              <table:table-cell office:value-type="string" table:style-name="ce76">
                <text:p>ATM</text:p>
              </table:table-cell>
              <table:table-cell office:value-type="string" table:style-name="ce76">
                <text:p>400128</text:p>
              </table:table-cell>
              <table:table-cell table:style-name="ce76"/>
              <table:table-cell table:number-columns-repeated="16374"/>
            </table:table-row>
            <table:table-row-group>
              <table:table-row-group>
                <table:table-row table:style-name="ro8">
                  <table:table-cell table:style-name="ce73"/>
                  <table:table-cell office:value-type="string" table:style-name="ce73">
                    <text:p>2011500369</text:p>
                  </table:table-cell>
                  <table:table-cell office:value-type="date" office:date-value="2015-01-26T00:00:00" table:style-name="ce74">
                    <text:p>26/01/2015</text:p>
                  </table:table-cell>
                  <table:table-cell office:value-type="string" table:style-name="ce73">
                    <text:p>CI</text:p>
                  </table:table-cell>
                  <table:table-cell office:value-type="string" table:style-name="ce73">
                    <text:p>50</text:p>
                  </table:table-cell>
                  <table:table-cell office:value-type="float" office:value="-19682.46" table:style-name="ce75">
                    <text:p>-19.682,46</text:p>
                  </table:table-cell>
                  <table:table-cell office:value-type="string" table:style-name="ce73">
                    <text:p>RIMB.SPESE DISTRIB.BIGL.E COMPENSI COLL.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400129</text:p>
                  </table:table-cell>
                  <table:table-cell office:value-type="string" table:style-name="ce73">
                    <text:p>BRIAGL</text:p>
                  </table:table-cell>
                  <table:table-cell table:number-columns-repeated="16374"/>
                </table:table-row>
                <table:table-row table:style-name="ro8">
                  <table:table-cell table:style-name="ce73"/>
                  <table:table-cell office:value-type="string" table:style-name="ce73">
                    <text:p>2011500372</text:p>
                  </table:table-cell>
                  <table:table-cell office:value-type="date" office:date-value="2015-01-26T00:00:00" table:style-name="ce74">
                    <text:p>26/01/2015</text:p>
                  </table:table-cell>
                  <table:table-cell office:value-type="string" table:style-name="ce73">
                    <text:p>CN</text:p>
                  </table:table-cell>
                  <table:table-cell office:value-type="string" table:style-name="ce73">
                    <text:p>40</text:p>
                  </table:table-cell>
                  <table:table-cell office:value-type="float" office:value="19682.46" table:style-name="ce75">
                    <text:p>19.682,46</text:p>
                  </table:table-cell>
                  <table:table-cell office:value-type="string" table:style-name="ce73">
                    <text:p>STORNO TOTALE FT. 2011500369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400129</text:p>
                  </table:table-cell>
                  <table:table-cell office:value-type="string" table:style-name="ce73">
                    <text:p>BRIA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6"/>
                <table:table-cell table:style-name="ce77"/>
                <table:table-cell table:number-columns-repeated="2" table:style-name="ce76"/>
                <table:table-cell office:value-type="float" office:value="0" table:style-name="ce78">
                  <text:p>0,00</text:p>
                </table:table-cell>
                <table:table-cell table:style-name="ce76"/>
                <table:table-cell office:value-type="string" table:style-name="ce76">
                  <text:p>ATM</text:p>
                </table:table-cell>
                <table:table-cell office:value-type="string" table:style-name="ce76">
                  <text:p>400129</text:p>
                </table:table-cell>
                <table:table-cell table:style-name="ce76"/>
                <table:table-cell table:number-columns-repeated="16374"/>
              </table:table-row>
              <table:table-row-group>
                <table:table-row table:style-name="ro8">
                  <table:table-cell table:style-name="ce73"/>
                  <table:table-cell office:value-type="string" table:style-name="ce73">
                    <text:p>2011501235</text:p>
                  </table:table-cell>
                  <table:table-cell office:value-type="date" office:date-value="2015-02-27T00:00:00" table:style-name="ce74">
                    <text:p>27/02/2015</text:p>
                  </table:table-cell>
                  <table:table-cell office:value-type="string" table:style-name="ce73">
                    <text:p>CI</text:p>
                  </table:table-cell>
                  <table:table-cell office:value-type="string" table:style-name="ce73">
                    <text:p>50</text:p>
                  </table:table-cell>
                  <table:table-cell office:value-type="float" office:value="-34308.19" table:style-name="ce75">
                    <text:p>-34.308,19</text:p>
                  </table:table-cell>
                  <table:table-cell office:value-type="string" table:style-name="ce73">
                    <text:p>RIMB.SPESE DISTRIB.BIGL.E COMPENSI COLL. FEB 15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400129</text:p>
                  </table:table-cell>
                  <table:table-cell office:value-type="string" table:style-name="ce73">
                    <text:p>MOVIGL</text:p>
                  </table:table-cell>
                  <table:table-cell table:number-columns-repeated="16374"/>
                </table:table-row>
                <table:table-row table:style-name="ro8">
                  <table:table-cell table:style-name="ce73"/>
                  <table:table-cell office:value-type="string" table:style-name="ce73">
                    <text:p>2011501782</text:p>
                  </table:table-cell>
                  <table:table-cell office:value-type="date" office:date-value="2015-03-30T00:00:00" table:style-name="ce74">
                    <text:p>30/03/2015</text:p>
                  </table:table-cell>
                  <table:table-cell office:value-type="string" table:style-name="ce73">
                    <text:p>CI</text:p>
                  </table:table-cell>
                  <table:table-cell office:value-type="string" table:style-name="ce73">
                    <text:p>50</text:p>
                  </table:table-cell>
                  <table:table-cell office:value-type="float" office:value="-34308.19" table:style-name="ce75">
                    <text:p>-34.308,19</text:p>
                  </table:table-cell>
                  <table:table-cell office:value-type="string" table:style-name="ce73">
                    <text:p>RIMB.SPESE DISTRIB.BIGL.E COMPENSI COLL.MARZO 2015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400129</text:p>
                  </table:table-cell>
                  <table:table-cell office:value-type="string" table:style-name="ce73">
                    <text:p>MOVIGL</text:p>
                  </table:table-cell>
                  <table:table-cell table:number-columns-repeated="16374"/>
                </table:table-row>
                <table:table-row table:style-name="ro8">
                  <table:table-cell table:style-name="ce73"/>
                  <table:table-cell office:value-type="string" table:style-name="ce73">
                    <text:p>2011502441</text:p>
                  </table:table-cell>
                  <table:table-cell office:value-type="date" office:date-value="2015-04-27T00:00:00" table:style-name="ce74">
                    <text:p>27/04/2015</text:p>
                  </table:table-cell>
                  <table:table-cell office:value-type="string" table:style-name="ce73">
                    <text:p>CI</text:p>
                  </table:table-cell>
                  <table:table-cell office:value-type="string" table:style-name="ce73">
                    <text:p>50</text:p>
                  </table:table-cell>
                  <table:table-cell office:value-type="float" office:value="-34308.18" table:style-name="ce75">
                    <text:p>-34.308,18</text:p>
                  </table:table-cell>
                  <table:table-cell office:value-type="string" table:style-name="ce73">
                    <text:p>RIMB.SPESE DISTRIB.BIGL.E COMPENSI COLL. 4/2015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400129</text:p>
                  </table:table-cell>
                  <table:table-cell office:value-type="string" table:style-name="ce73">
                    <text:p>MOVIGL</text:p>
                  </table:table-cell>
                  <table:table-cell table:number-columns-repeated="16374"/>
                </table:table-row>
                <table:table-row table:style-name="ro8">
                  <table:table-cell table:style-name="ce73"/>
                  <table:table-cell office:value-type="string" table:style-name="ce73">
                    <text:p>2011502937</text:p>
                  </table:table-cell>
                  <table:table-cell office:value-type="date" office:date-value="2015-06-01T00:00:00" table:style-name="ce74">
                    <text:p>01/06/2015</text:p>
                  </table:table-cell>
                  <table:table-cell office:value-type="string" table:style-name="ce73">
                    <text:p>CI</text:p>
                  </table:table-cell>
                  <table:table-cell office:value-type="string" table:style-name="ce73">
                    <text:p>50</text:p>
                  </table:table-cell>
                  <table:table-cell office:value-type="float" office:value="-34308.19" table:style-name="ce75">
                    <text:p>-34.308,19</text:p>
                  </table:table-cell>
                  <table:table-cell office:value-type="string" table:style-name="ce73">
                    <text:p>RIMB.SPESE DISTRIB.BIGL.E COMPENSI COLL.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400129</text:p>
                  </table:table-cell>
                  <table:table-cell office:value-type="string" table:style-name="ce73">
                    <text:p>MOVIGL</text:p>
                  </table:table-cell>
                  <table:table-cell table:number-columns-repeated="16374"/>
                </table:table-row>
                <table:table-row table:style-name="ro8">
                  <table:table-cell table:style-name="ce73"/>
                  <table:table-cell office:value-type="string" table:style-name="ce73">
                    <text:p>2011502940</text:p>
                  </table:table-cell>
                  <table:table-cell office:value-type="date" office:date-value="2015-06-01T00:00:00" table:style-name="ce74">
                    <text:p>01/06/2015</text:p>
                  </table:table-cell>
                  <table:table-cell office:value-type="string" table:style-name="ce73">
                    <text:p>CN</text:p>
                  </table:table-cell>
                  <table:table-cell office:value-type="string" table:style-name="ce73">
                    <text:p>40</text:p>
                  </table:table-cell>
                  <table:table-cell office:value-type="float" office:value="34308.19" table:style-name="ce75">
                    <text:p>34.308,19</text:p>
                  </table:table-cell>
                  <table:table-cell office:value-type="string" table:style-name="ce73">
                    <text:p>STORNO TOTALE FT 2011502937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400129</text:p>
                  </table:table-cell>
                  <table:table-cell office:value-type="string" table:style-name="ce73">
                    <text:p>MOVIGL</text:p>
                  </table:table-cell>
                  <table:table-cell table:number-columns-repeated="16374"/>
                </table:table-row>
                <table:table-row table:style-name="ro8">
                  <table:table-cell table:style-name="ce73"/>
                  <table:table-cell office:value-type="string" table:style-name="ce73">
                    <text:p>2011502943</text:p>
                  </table:table-cell>
                  <table:table-cell office:value-type="date" office:date-value="2015-05-29T00:00:00" table:style-name="ce74">
                    <text:p>29/05/2015</text:p>
                  </table:table-cell>
                  <table:table-cell office:value-type="string" table:style-name="ce73">
                    <text:p>CI</text:p>
                  </table:table-cell>
                  <table:table-cell office:value-type="string" table:style-name="ce73">
                    <text:p>50</text:p>
                  </table:table-cell>
                  <table:table-cell office:value-type="float" office:value="-34308.19" table:style-name="ce75">
                    <text:p>-34.308,19</text:p>
                  </table:table-cell>
                  <table:table-cell office:value-type="string" table:style-name="ce73">
                    <text:p>RIMB.SPESE DISTRIB.BIGL.E COMPENSI COLL. 5/2015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400129</text:p>
                  </table:table-cell>
                  <table:table-cell office:value-type="string" table:style-name="ce73">
                    <text:p>MOVIGL</text:p>
                  </table:table-cell>
                  <table:table-cell table:number-columns-repeated="16374"/>
                </table:table-row>
                <table:table-row table:style-name="ro8">
                  <table:table-cell table:style-name="ce73"/>
                  <table:table-cell office:value-type="string" table:style-name="ce73">
                    <text:p>2011503918</text:p>
                  </table:table-cell>
                  <table:table-cell office:value-type="date" office:date-value="2015-07-03T00:00:00" table:style-name="ce74">
                    <text:p>03/07/2015</text:p>
                  </table:table-cell>
                  <table:table-cell office:value-type="string" table:style-name="ce73">
                    <text:p>CI</text:p>
                  </table:table-cell>
                  <table:table-cell office:value-type="string" table:style-name="ce73">
                    <text:p>50</text:p>
                  </table:table-cell>
                  <table:table-cell office:value-type="float" office:value="-34308.19" table:style-name="ce75">
                    <text:p>-34.308,19</text:p>
                  </table:table-cell>
                  <table:table-cell office:value-type="string" table:style-name="ce73">
                    <text:p>RIMB.SPESE DISTRIB.BIGL.E COMPENSI COLL. GIUGNO'15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400129</text:p>
                  </table:table-cell>
                  <table:table-cell office:value-type="string" table:style-name="ce73">
                    <text:p>MOVIGL</text:p>
                  </table:table-cell>
                  <table:table-cell table:number-columns-repeated="16374"/>
                </table:table-row>
                <table:table-row table:style-name="ro8">
                  <table:table-cell table:style-name="ce73"/>
                  <table:table-cell office:value-type="string" table:style-name="ce73">
                    <text:p>2011504020</text:p>
                  </table:table-cell>
                  <table:table-cell office:value-type="date" office:date-value="2015-07-27T00:00:00" table:style-name="ce74">
                    <text:p>27/07/2015</text:p>
                  </table:table-cell>
                  <table:table-cell office:value-type="string" table:style-name="ce73">
                    <text:p>CI</text:p>
                  </table:table-cell>
                  <table:table-cell office:value-type="string" table:style-name="ce73">
                    <text:p>50</text:p>
                  </table:table-cell>
                  <table:table-cell office:value-type="float" office:value="-26976.23" table:style-name="ce75">
                    <text:p>-26.976,23</text:p>
                  </table:table-cell>
                  <table:table-cell office:value-type="string" table:style-name="ce73">
                    <text:p>CONGUAGLIO PROVV. E SPESE DI DISTRIB. BIGL. 2014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400129</text:p>
                  </table:table-cell>
                  <table:table-cell office:value-type="string" table:style-name="ce73">
                    <text:p>MOVIGL</text:p>
                  </table:table-cell>
                  <table:table-cell table:number-columns-repeated="16374"/>
                </table:table-row>
                <table:table-row table:style-name="ro8">
                  <table:table-cell table:style-name="ce73"/>
                  <table:table-cell office:value-type="string" table:style-name="ce73">
                    <text:p>2011504110</text:p>
                  </table:table-cell>
                  <table:table-cell office:value-type="date" office:date-value="2015-07-30T00:00:00" table:style-name="ce74">
                    <text:p>30/07/2015</text:p>
                  </table:table-cell>
                  <table:table-cell office:value-type="string" table:style-name="ce73">
                    <text:p>CI</text:p>
                  </table:table-cell>
                  <table:table-cell office:value-type="string" table:style-name="ce73">
                    <text:p>50</text:p>
                  </table:table-cell>
                  <table:table-cell office:value-type="float" office:value="-34308.19" table:style-name="ce75">
                    <text:p>-34.308,19</text:p>
                  </table:table-cell>
                  <table:table-cell office:value-type="string" table:style-name="ce73">
                    <text:p>RIMB.SPESE DISTRIB.BIGL.E COMPENSI COLL. 7/2015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400129</text:p>
                  </table:table-cell>
                  <table:table-cell office:value-type="string" table:style-name="ce73">
                    <text:p>MOVIGL</text:p>
                  </table:table-cell>
                  <table:table-cell table:number-columns-repeated="16374"/>
                </table:table-row>
                <table:table-row table:style-name="ro8">
                  <table:table-cell table:style-name="ce73"/>
                  <table:table-cell office:value-type="string" table:style-name="ce73">
                    <text:p>2011504417</text:p>
                  </table:table-cell>
                  <table:table-cell office:value-type="date" office:date-value="2015-08-31T00:00:00" table:style-name="ce74">
                    <text:p>31/08/2015</text:p>
                  </table:table-cell>
                  <table:table-cell office:value-type="string" table:style-name="ce73">
                    <text:p>CI</text:p>
                  </table:table-cell>
                  <table:table-cell office:value-type="string" table:style-name="ce73">
                    <text:p>50</text:p>
                  </table:table-cell>
                  <table:table-cell office:value-type="float" office:value="-34308.19" table:style-name="ce75">
                    <text:p>-34.308,19</text:p>
                  </table:table-cell>
                  <table:table-cell office:value-type="string" table:style-name="ce73">
                    <text:p>RIMB.SPESE DISTRIB.BIGL.E COMPENSI COLL. 8/2015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400129</text:p>
                  </table:table-cell>
                  <table:table-cell office:value-type="string" table:style-name="ce73">
                    <text:p>MOVIGL</text:p>
                  </table:table-cell>
                  <table:table-cell table:number-columns-repeated="16374"/>
                </table:table-row>
                <table:table-row table:style-name="ro8">
                  <table:table-cell table:style-name="ce73"/>
                  <table:table-cell office:value-type="string" table:style-name="ce73">
                    <text:p>2011504816</text:p>
                  </table:table-cell>
                  <table:table-cell office:value-type="date" office:date-value="2015-09-30T00:00:00" table:style-name="ce74">
                    <text:p>30/09/2015</text:p>
                  </table:table-cell>
                  <table:table-cell office:value-type="string" table:style-name="ce73">
                    <text:p>CI</text:p>
                  </table:table-cell>
                  <table:table-cell office:value-type="string" table:style-name="ce73">
                    <text:p>50</text:p>
                  </table:table-cell>
                  <table:table-cell office:value-type="float" office:value="-34308.19" table:style-name="ce75">
                    <text:p>-34.308,19</text:p>
                  </table:table-cell>
                  <table:table-cell office:value-type="string" table:style-name="ce73">
                    <text:p>RIMB.SPESE DISTRIB.BIGL.E COMPENSI COLL. 9/2015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400129</text:p>
                  </table:table-cell>
                  <table:table-cell office:value-type="string" table:style-name="ce73">
                    <text:p>MOVIGL</text:p>
                  </table:table-cell>
                  <table:table-cell table:number-columns-repeated="16374"/>
                </table:table-row>
                <table:table-row table:style-name="ro8">
                  <table:table-cell table:style-name="ce73"/>
                  <table:table-cell office:value-type="string" table:style-name="ce73">
                    <text:p>2011505792</text:p>
                  </table:table-cell>
                  <table:table-cell office:value-type="date" office:date-value="2015-10-29T00:00:00" table:style-name="ce74">
                    <text:p>29/10/2015</text:p>
                  </table:table-cell>
                  <table:table-cell office:value-type="string" table:style-name="ce73">
                    <text:p>CI</text:p>
                  </table:table-cell>
                  <table:table-cell office:value-type="string" table:style-name="ce73">
                    <text:p>50</text:p>
                  </table:table-cell>
                  <table:table-cell office:value-type="float" office:value="-34308.19" table:style-name="ce75">
                    <text:p>-34.308,19</text:p>
                  </table:table-cell>
                  <table:table-cell office:value-type="string" table:style-name="ce73">
                    <text:p>RIMB.SPESE DISTRIB.BIGL.E COMPENSI COLL. 10/2015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400129</text:p>
                  </table:table-cell>
                  <table:table-cell office:value-type="string" table:style-name="ce73">
                    <text:p>MOVIGL</text:p>
                  </table:table-cell>
                  <table:table-cell table:number-columns-repeated="16374"/>
                </table:table-row>
                <table:table-row table:style-name="ro8">
                  <table:table-cell table:style-name="ce73"/>
                  <table:table-cell office:value-type="string" table:style-name="ce73">
                    <text:p>2011506310</text:p>
                  </table:table-cell>
                  <table:table-cell office:value-type="date" office:date-value="2015-11-25T00:00:00" table:style-name="ce74">
                    <text:p>25/11/2015</text:p>
                  </table:table-cell>
                  <table:table-cell office:value-type="string" table:style-name="ce73">
                    <text:p>CI</text:p>
                  </table:table-cell>
                  <table:table-cell office:value-type="string" table:style-name="ce73">
                    <text:p>50</text:p>
                  </table:table-cell>
                  <table:table-cell office:value-type="float" office:value="-34308.19" table:style-name="ce75">
                    <text:p>-34.308,19</text:p>
                  </table:table-cell>
                  <table:table-cell office:value-type="string" table:style-name="ce73">
                    <text:p>RIMB.SPESE DISTRIB.BIGL.E COMPENSI COLL. 11/2015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400129</text:p>
                  </table:table-cell>
                  <table:table-cell office:value-type="string" table:style-name="ce73">
                    <text:p>MOVIGL</text:p>
                  </table:table-cell>
                  <table:table-cell table:number-columns-repeated="16374"/>
                </table:table-row>
                <table:table-row table:style-name="ro8">
                  <table:table-cell table:style-name="ce73"/>
                  <table:table-cell office:value-type="string" table:style-name="ce73">
                    <text:p>2011507791</text:p>
                  </table:table-cell>
                  <table:table-cell office:value-type="date" office:date-value="2015-12-31T00:00:00" table:style-name="ce74">
                    <text:p>31/12/2015</text:p>
                  </table:table-cell>
                  <table:table-cell office:value-type="string" table:style-name="ce73">
                    <text:p>CI</text:p>
                  </table:table-cell>
                  <table:table-cell office:value-type="string" table:style-name="ce73">
                    <text:p>50</text:p>
                  </table:table-cell>
                  <table:table-cell office:value-type="float" office:value="-34308.19" table:style-name="ce75">
                    <text:p>-34.308,19</text:p>
                  </table:table-cell>
                  <table:table-cell office:value-type="string" table:style-name="ce73">
                    <text:p>RIMB.SPESE DISTRIB.BIGL.E COMPENSI COLL. 12/2015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400129</text:p>
                  </table:table-cell>
                  <table:table-cell office:value-type="string" table:style-name="ce73">
                    <text:p>MOVIGL</text:p>
                  </table:table-cell>
                  <table:table-cell table:number-columns-repeated="16374"/>
                </table:table-row>
                <table:table-row table:style-name="ro8">
                  <table:table-cell table:style-name="ce73"/>
                  <table:table-cell office:value-type="string" table:style-name="ce73">
                    <text:p>1100177232</text:p>
                  </table:table-cell>
                  <table:table-cell office:value-type="date" office:date-value="2015-09-30T00:00:00" table:style-name="ce74">
                    <text:p>30/09/2015</text:p>
                  </table:table-cell>
                  <table:table-cell office:value-type="string" table:style-name="ce73">
                    <text:p>GC</text:p>
                  </table:table-cell>
                  <table:table-cell office:value-type="string" table:style-name="ce73">
                    <text:p>40</text:p>
                  </table:table-cell>
                  <table:table-cell office:value-type="float" office:value="26976.23" table:style-name="ce75">
                    <text:p>26.976,23</text:p>
                  </table:table-cell>
                  <table:table-cell office:value-type="string" table:style-name="ce73">
                    <text:p>CONGUAGLIO PROVV. E SPESE DI DISTRIB. BIGL. 2014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400129</text:p>
                  </table:table-cell>
                  <table:table-cell office:value-type="string" table:style-name="ce73">
                    <text:p>MOVIGL</text:p>
                  </table:table-cell>
                  <table:table-cell table:number-columns-repeated="16374"/>
                </table:table-row>
                <table:table-row table:style-name="ro8">
                  <table:table-cell table:style-name="ce73"/>
                  <table:table-cell office:value-type="string" table:style-name="ce73">
                    <text:p>1600000393</text:p>
                  </table:table-cell>
                  <table:table-cell office:value-type="date" office:date-value="2015-06-30T00:00:00" table:style-name="ce74">
                    <text:p>30/06/2015</text:p>
                  </table:table-cell>
                  <table:table-cell office:value-type="string" table:style-name="ce73">
                    <text:p>GM</text:p>
                  </table:table-cell>
                  <table:table-cell office:value-type="string" table:style-name="ce73">
                    <text:p>50</text:p>
                  </table:table-cell>
                  <table:table-cell office:value-type="float" office:value="-34308.199999999997" table:style-name="ce75">
                    <text:p>-34.308,20</text:p>
                  </table:table-cell>
                  <table:table-cell office:value-type="string" table:style-name="ce73">
                    <text:p>RIMB.SPESE DISTRIB.BIGL.E COMPENSI COLL. 6/2015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400129</text:p>
                  </table:table-cell>
                  <table:table-cell office:value-type="string" table:style-name="ce73">
                    <text:p>MOVIGL</text:p>
                  </table:table-cell>
                  <table:table-cell table:number-columns-repeated="16374"/>
                </table:table-row>
                <table:table-row table:style-name="ro8">
                  <table:table-cell table:style-name="ce73"/>
                  <table:table-cell office:value-type="string" table:style-name="ce73">
                    <text:p>1600000394</text:p>
                  </table:table-cell>
                  <table:table-cell office:value-type="date" office:date-value="2015-07-01T00:00:00" table:style-name="ce74">
                    <text:p>01/07/2015</text:p>
                  </table:table-cell>
                  <table:table-cell office:value-type="string" table:style-name="ce73">
                    <text:p>GM</text:p>
                  </table:table-cell>
                  <table:table-cell office:value-type="string" table:style-name="ce73">
                    <text:p>40</text:p>
                  </table:table-cell>
                  <table:table-cell office:value-type="float" office:value="34308.199999999997" table:style-name="ce75">
                    <text:p>34.308,20</text:p>
                  </table:table-cell>
                  <table:table-cell office:value-type="string" table:style-name="ce73">
                    <text:p>RIMB.SPESE DISTRIB.BIGL.E COMPENSI COLL. 6/2015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400129</text:p>
                  </table:table-cell>
                  <table:table-cell office:value-type="string" table:style-name="ce73">
                    <text:p>MOVIGL</text:p>
                  </table:table-cell>
                  <table:table-cell table:number-columns-repeated="16374"/>
                </table:table-row>
                <table:table-row table:style-name="ro8">
                  <table:table-cell table:style-name="ce73"/>
                  <table:table-cell office:value-type="string" table:style-name="ce73">
                    <text:p>2011500364</text:p>
                  </table:table-cell>
                  <table:table-cell office:value-type="date" office:date-value="2015-01-26T00:00:00" table:style-name="ce74">
                    <text:p>26/01/2015</text:p>
                  </table:table-cell>
                  <table:table-cell office:value-type="string" table:style-name="ce73">
                    <text:p>CI</text:p>
                  </table:table-cell>
                  <table:table-cell office:value-type="string" table:style-name="ce73">
                    <text:p>50</text:p>
                  </table:table-cell>
                  <table:table-cell office:value-type="float" office:value="-34308.19" table:style-name="ce75">
                    <text:p>-34.308,19</text:p>
                  </table:table-cell>
                  <table:table-cell office:value-type="string" table:style-name="ce73">
                    <text:p>RIMB.SPESE DISTRIB.BIGL.E COMPENSI COLL. GEN. 15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400129</text:p>
                  </table:table-cell>
                  <table:table-cell office:value-type="string" table:style-name="ce73">
                    <text:p>MOVI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6"/>
                <table:table-cell table:style-name="ce77"/>
                <table:table-cell table:number-columns-repeated="2" table:style-name="ce76"/>
                <table:table-cell office:value-type="float" office:value="-411698.27" table:style-name="ce78">
                  <text:p>-411.698,27</text:p>
                </table:table-cell>
                <table:table-cell table:style-name="ce76"/>
                <table:table-cell office:value-type="string" table:style-name="ce76">
                  <text:p>ATM</text:p>
                </table:table-cell>
                <table:table-cell office:value-type="string" table:style-name="ce76">
                  <text:p>400129</text:p>
                </table:table-cell>
                <table:table-cell table:style-name="ce76"/>
                <table:table-cell table:number-columns-repeated="16374"/>
              </table:table-row>
              <table:table-row-group>
                <table:table-row table:style-name="ro8">
                  <table:table-cell table:style-name="ce73"/>
                  <table:table-cell office:value-type="string" table:style-name="ce73">
                    <text:p>1100019211</text:p>
                  </table:table-cell>
                  <table:table-cell office:value-type="date" office:date-value="2015-01-30T00:00:00" table:style-name="ce74">
                    <text:p>30/01/2015</text:p>
                  </table:table-cell>
                  <table:table-cell office:value-type="string" table:style-name="ce73">
                    <text:p>RF</text:p>
                  </table:table-cell>
                  <table:table-cell office:value-type="string" table:style-name="ce73">
                    <text:p>40</text:p>
                  </table:table-cell>
                  <table:table-cell office:value-type="float" office:value="16803.28" table:style-name="ce75">
                    <text:p>16.803,28</text:p>
                  </table:table-cell>
                  <table:table-cell office:value-type="string" table:style-name="ce73">
                    <text:p>RIMB.DISTRIB.BIGL.E COMP.RAMO/TREZZO/MONZA 11/2014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400129</text:p>
                  </table:table-cell>
                  <table:table-cell office:value-type="string" table:style-name="ce73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table:style-name="ce73"/>
                  <table:table-cell office:value-type="string" table:style-name="ce73">
                    <text:p>1100019211</text:p>
                  </table:table-cell>
                  <table:table-cell office:value-type="date" office:date-value="2015-01-30T00:00:00" table:style-name="ce74">
                    <text:p>30/01/2015</text:p>
                  </table:table-cell>
                  <table:table-cell office:value-type="string" table:style-name="ce73">
                    <text:p>RF</text:p>
                  </table:table-cell>
                  <table:table-cell office:value-type="string" table:style-name="ce73">
                    <text:p>40</text:p>
                  </table:table-cell>
                  <table:table-cell office:value-type="float" office:value="17903.11" table:style-name="ce75">
                    <text:p>17.903,11</text:p>
                  </table:table-cell>
                  <table:table-cell office:value-type="string" table:style-name="ce73">
                    <text:p>RIMB.DISTRIB.BIGL.E COMP.RAMO/TREZZO/MONZA 12/2014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400129</text:p>
                  </table:table-cell>
                  <table:table-cell office:value-type="string" table:style-name="ce73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table:style-name="ce73"/>
                  <table:table-cell office:value-type="string" table:style-name="ce73">
                    <text:p>1100223079</text:p>
                  </table:table-cell>
                  <table:table-cell office:value-type="date" office:date-value="2015-12-31T00:00:00" table:style-name="ce74">
                    <text:p>31/12/2015</text:p>
                  </table:table-cell>
                  <table:table-cell office:value-type="string" table:style-name="ce73">
                    <text:p>RF</text:p>
                  </table:table-cell>
                  <table:table-cell office:value-type="string" table:style-name="ce73">
                    <text:p>50</text:p>
                  </table:table-cell>
                  <table:table-cell office:value-type="float" office:value="-2354.02" table:style-name="ce75">
                    <text:p>-2.354,02</text:p>
                  </table:table-cell>
                  <table:table-cell office:value-type="string" table:style-name="ce73">
                    <text:p>COMPENSI COLLETTORIE 12/2015 NET TREZZO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400129</text:p>
                  </table:table-cell>
                  <table:table-cell office:value-type="string" table:style-name="ce73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3">
                    <text:p>1100223079</text:p>
                  </table:table-cell>
                  <table:table-cell office:value-type="date" office:date-value="2015-12-31T00:00:00" table:style-name="ce74">
                    <text:p>31/12/2015</text:p>
                  </table:table-cell>
                  <table:table-cell office:value-type="string" table:style-name="ce73">
                    <text:p>RF</text:p>
                  </table:table-cell>
                  <table:table-cell office:value-type="string" table:style-name="ce73">
                    <text:p>50</text:p>
                  </table:table-cell>
                  <table:table-cell office:value-type="float" office:value="-5700.28" table:style-name="ce75">
                    <text:p>-5.700,28</text:p>
                  </table:table-cell>
                  <table:table-cell office:value-type="string" table:style-name="ce73">
                    <text:p>COMPENSI COLLETTORIE 12/2015 NET MONZA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400129</text:p>
                  </table:table-cell>
                  <table:table-cell office:value-type="string" table:style-name="ce73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3">
                    <text:p>1100223079</text:p>
                  </table:table-cell>
                  <table:table-cell office:value-type="date" office:date-value="2015-12-31T00:00:00" table:style-name="ce74">
                    <text:p>31/12/2015</text:p>
                  </table:table-cell>
                  <table:table-cell office:value-type="string" table:style-name="ce73">
                    <text:p>RF</text:p>
                  </table:table-cell>
                  <table:table-cell office:value-type="string" table:style-name="ce73">
                    <text:p>50</text:p>
                  </table:table-cell>
                  <table:table-cell office:value-type="float" office:value="-6080.29" table:style-name="ce75">
                    <text:p>-6.080,29</text:p>
                  </table:table-cell>
                  <table:table-cell office:value-type="string" table:style-name="ce73">
                    <text:p>SPESE DISTRIBUZIONE <text:s/>12/2015 NET MONZA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400129</text:p>
                  </table:table-cell>
                  <table:table-cell office:value-type="string" table:style-name="ce73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3">
                    <text:p>1100223079</text:p>
                  </table:table-cell>
                  <table:table-cell office:value-type="date" office:date-value="2015-12-31T00:00:00" table:style-name="ce74">
                    <text:p>31/12/2015</text:p>
                  </table:table-cell>
                  <table:table-cell office:value-type="string" table:style-name="ce73">
                    <text:p>RF</text:p>
                  </table:table-cell>
                  <table:table-cell office:value-type="string" table:style-name="ce73">
                    <text:p>50</text:p>
                  </table:table-cell>
                  <table:table-cell office:value-type="float" office:value="-2510.9499999999998" table:style-name="ce75">
                    <text:p>-2.510,95</text:p>
                  </table:table-cell>
                  <table:table-cell office:value-type="string" table:style-name="ce73">
                    <text:p>SPESE DISTRIBUZIONE <text:s/>12/2015 NET TREZZO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400129</text:p>
                  </table:table-cell>
                  <table:table-cell office:value-type="string" table:style-name="ce73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3">
                    <text:p>2011500337</text:p>
                  </table:table-cell>
                  <table:table-cell office:value-type="date" office:date-value="2015-01-22T00:00:00" table:style-name="ce74">
                    <text:p>22/01/2015</text:p>
                  </table:table-cell>
                  <table:table-cell office:value-type="string" table:style-name="ce73">
                    <text:p>CI</text:p>
                  </table:table-cell>
                  <table:table-cell office:value-type="string" table:style-name="ce73">
                    <text:p>50</text:p>
                  </table:table-cell>
                  <table:table-cell office:value-type="float" office:value="-16803.28" table:style-name="ce75">
                    <text:p>-16.803,28</text:p>
                  </table:table-cell>
                  <table:table-cell office:value-type="string" table:style-name="ce73">
                    <text:p>RIMB.SPESE DISTRIB.BIGL.E COMPENSI COLL.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400129</text:p>
                  </table:table-cell>
                  <table:table-cell office:value-type="string" table:style-name="ce73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3">
                    <text:p>2011500339</text:p>
                  </table:table-cell>
                  <table:table-cell office:value-type="date" office:date-value="2015-01-22T00:00:00" table:style-name="ce74">
                    <text:p>22/01/2015</text:p>
                  </table:table-cell>
                  <table:table-cell office:value-type="string" table:style-name="ce73">
                    <text:p>CI</text:p>
                  </table:table-cell>
                  <table:table-cell office:value-type="string" table:style-name="ce73">
                    <text:p>50</text:p>
                  </table:table-cell>
                  <table:table-cell office:value-type="float" office:value="-17903.11" table:style-name="ce75">
                    <text:p>-17.903,11</text:p>
                  </table:table-cell>
                  <table:table-cell office:value-type="string" table:style-name="ce73">
                    <text:p>RIMB.SPESE DISTRIB.BIGL.E COMPENSI COLL.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400129</text:p>
                  </table:table-cell>
                  <table:table-cell office:value-type="string" table:style-name="ce73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3">
                    <text:p>2011500750</text:p>
                  </table:table-cell>
                  <table:table-cell office:value-type="date" office:date-value="2015-02-09T00:00:00" table:style-name="ce74">
                    <text:p>09/02/2015</text:p>
                  </table:table-cell>
                  <table:table-cell office:value-type="string" table:style-name="ce73">
                    <text:p>CI</text:p>
                  </table:table-cell>
                  <table:table-cell office:value-type="string" table:style-name="ce73">
                    <text:p>50</text:p>
                  </table:table-cell>
                  <table:table-cell office:value-type="float" office:value="-16251.68" table:style-name="ce75">
                    <text:p>-16.251,68</text:p>
                  </table:table-cell>
                  <table:table-cell office:value-type="string" table:style-name="ce73">
                    <text:p>RIMB.SPESE DISTRIB.BIGL.E COMPENSI COLL.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400129</text:p>
                  </table:table-cell>
                  <table:table-cell office:value-type="string" table:style-name="ce73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3">
                    <text:p>2011501231</text:p>
                  </table:table-cell>
                  <table:table-cell office:value-type="date" office:date-value="2015-02-27T00:00:00" table:style-name="ce74">
                    <text:p>27/02/2015</text:p>
                  </table:table-cell>
                  <table:table-cell office:value-type="string" table:style-name="ce73">
                    <text:p>CI</text:p>
                  </table:table-cell>
                  <table:table-cell office:value-type="string" table:style-name="ce73">
                    <text:p>50</text:p>
                  </table:table-cell>
                  <table:table-cell office:value-type="float" office:value="-28507.37" table:style-name="ce75">
                    <text:p>-28.507,37</text:p>
                  </table:table-cell>
                  <table:table-cell office:value-type="string" table:style-name="ce73">
                    <text:p>RIMB.SPESE DISTRIB.BIGL.E COMPENSI COLL.FEB 15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400129</text:p>
                  </table:table-cell>
                  <table:table-cell office:value-type="string" table:style-name="ce73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3">
                    <text:p>2011501491</text:p>
                  </table:table-cell>
                  <table:table-cell office:value-type="date" office:date-value="2015-03-10T00:00:00" table:style-name="ce74">
                    <text:p>10/03/2015</text:p>
                  </table:table-cell>
                  <table:table-cell office:value-type="string" table:style-name="ce73">
                    <text:p>CI</text:p>
                  </table:table-cell>
                  <table:table-cell office:value-type="string" table:style-name="ce73">
                    <text:p>50</text:p>
                  </table:table-cell>
                  <table:table-cell office:value-type="float" office:value="-16560.88" table:style-name="ce75">
                    <text:p>-16.560,88</text:p>
                  </table:table-cell>
                  <table:table-cell office:value-type="string" table:style-name="ce73">
                    <text:p>RIMB.SPESE DISTRIB.BIGL.E COMPENSI COLL.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400129</text:p>
                  </table:table-cell>
                  <table:table-cell office:value-type="string" table:style-name="ce73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3">
                    <text:p>2011501777</text:p>
                  </table:table-cell>
                  <table:table-cell office:value-type="date" office:date-value="2015-03-30T00:00:00" table:style-name="ce74">
                    <text:p>30/03/2015</text:p>
                  </table:table-cell>
                  <table:table-cell office:value-type="string" table:style-name="ce73">
                    <text:p>CI</text:p>
                  </table:table-cell>
                  <table:table-cell office:value-type="string" table:style-name="ce73">
                    <text:p>50</text:p>
                  </table:table-cell>
                  <table:table-cell office:value-type="float" office:value="-28507.37" table:style-name="ce75">
                    <text:p>-28.507,37</text:p>
                  </table:table-cell>
                  <table:table-cell office:value-type="string" table:style-name="ce73">
                    <text:p>RIMB.SPESE DISTRIB.BIGL.E COMPENSI COLL.MARZO 2015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400129</text:p>
                  </table:table-cell>
                  <table:table-cell office:value-type="string" table:style-name="ce73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3">
                    <text:p>2011502122</text:p>
                  </table:table-cell>
                  <table:table-cell office:value-type="date" office:date-value="2015-04-13T00:00:00" table:style-name="ce74">
                    <text:p>13/04/2015</text:p>
                  </table:table-cell>
                  <table:table-cell office:value-type="string" table:style-name="ce73">
                    <text:p>CI</text:p>
                  </table:table-cell>
                  <table:table-cell office:value-type="string" table:style-name="ce73">
                    <text:p>50</text:p>
                  </table:table-cell>
                  <table:table-cell office:value-type="float" office:value="-17974.79" table:style-name="ce75">
                    <text:p>-17.974,79</text:p>
                  </table:table-cell>
                  <table:table-cell office:value-type="string" table:style-name="ce73">
                    <text:p>RIMB.SPESE DISTRIB.BIGL.E COMPENSI COLL. 3/2015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400129</text:p>
                  </table:table-cell>
                  <table:table-cell office:value-type="string" table:style-name="ce73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3">
                    <text:p>2011502439</text:p>
                  </table:table-cell>
                  <table:table-cell office:value-type="date" office:date-value="2015-04-27T00:00:00" table:style-name="ce74">
                    <text:p>27/04/2015</text:p>
                  </table:table-cell>
                  <table:table-cell office:value-type="string" table:style-name="ce73">
                    <text:p>CI</text:p>
                  </table:table-cell>
                  <table:table-cell office:value-type="string" table:style-name="ce73">
                    <text:p>50</text:p>
                  </table:table-cell>
                  <table:table-cell office:value-type="float" office:value="-28507.37" table:style-name="ce75">
                    <text:p>-28.507,37</text:p>
                  </table:table-cell>
                  <table:table-cell office:value-type="string" table:style-name="ce73">
                    <text:p>RIMB.SPESE DISTRIB.BIGL.E COMPENSI COLL. 4/2015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400129</text:p>
                  </table:table-cell>
                  <table:table-cell office:value-type="string" table:style-name="ce73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3">
                    <text:p>2011502820</text:p>
                  </table:table-cell>
                  <table:table-cell office:value-type="date" office:date-value="2015-05-13T00:00:00" table:style-name="ce74">
                    <text:p>13/05/2015</text:p>
                  </table:table-cell>
                  <table:table-cell office:value-type="string" table:style-name="ce73">
                    <text:p>CI</text:p>
                  </table:table-cell>
                  <table:table-cell office:value-type="string" table:style-name="ce73">
                    <text:p>50</text:p>
                  </table:table-cell>
                  <table:table-cell office:value-type="float" office:value="-18007.09" table:style-name="ce75">
                    <text:p>-18.007,09</text:p>
                  </table:table-cell>
                  <table:table-cell office:value-type="string" table:style-name="ce73">
                    <text:p>RIMB.DISTRIB.BIGL.COMP.COLL.TREZZO/MONZA <text:s/>4/2015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400129</text:p>
                  </table:table-cell>
                  <table:table-cell office:value-type="string" table:style-name="ce73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3">
                    <text:p>2011502935</text:p>
                  </table:table-cell>
                  <table:table-cell office:value-type="date" office:date-value="2015-06-01T00:00:00" table:style-name="ce74">
                    <text:p>01/06/2015</text:p>
                  </table:table-cell>
                  <table:table-cell office:value-type="string" table:style-name="ce73">
                    <text:p>CI</text:p>
                  </table:table-cell>
                  <table:table-cell office:value-type="string" table:style-name="ce73">
                    <text:p>50</text:p>
                  </table:table-cell>
                  <table:table-cell office:value-type="float" office:value="-28507.37" table:style-name="ce75">
                    <text:p>-28.507,37</text:p>
                  </table:table-cell>
                  <table:table-cell office:value-type="string" table:style-name="ce73">
                    <text:p>RIMB.SPESE DISTRIB.BIGL.E COMPENSI COLL.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400129</text:p>
                  </table:table-cell>
                  <table:table-cell office:value-type="string" table:style-name="ce73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3">
                    <text:p>2011502938</text:p>
                  </table:table-cell>
                  <table:table-cell office:value-type="date" office:date-value="2015-06-01T00:00:00" table:style-name="ce74">
                    <text:p>01/06/2015</text:p>
                  </table:table-cell>
                  <table:table-cell office:value-type="string" table:style-name="ce73">
                    <text:p>CN</text:p>
                  </table:table-cell>
                  <table:table-cell office:value-type="string" table:style-name="ce73">
                    <text:p>40</text:p>
                  </table:table-cell>
                  <table:table-cell office:value-type="float" office:value="28507.37" table:style-name="ce75">
                    <text:p>28.507,37</text:p>
                  </table:table-cell>
                  <table:table-cell office:value-type="string" table:style-name="ce73">
                    <text:p>STORNO TOTALE FT 2011502935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400129</text:p>
                  </table:table-cell>
                  <table:table-cell office:value-type="string" table:style-name="ce73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3">
                    <text:p>2011502941</text:p>
                  </table:table-cell>
                  <table:table-cell office:value-type="date" office:date-value="2015-05-29T00:00:00" table:style-name="ce74">
                    <text:p>29/05/2015</text:p>
                  </table:table-cell>
                  <table:table-cell office:value-type="string" table:style-name="ce73">
                    <text:p>CI</text:p>
                  </table:table-cell>
                  <table:table-cell office:value-type="string" table:style-name="ce73">
                    <text:p>50</text:p>
                  </table:table-cell>
                  <table:table-cell office:value-type="float" office:value="-28507.37" table:style-name="ce75">
                    <text:p>-28.507,37</text:p>
                  </table:table-cell>
                  <table:table-cell office:value-type="string" table:style-name="ce73">
                    <text:p>RIMB.SPESE DISTRIB.BIGL.E COMPENSI COLL. 5/2015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400129</text:p>
                  </table:table-cell>
                  <table:table-cell office:value-type="string" table:style-name="ce73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3">
                    <text:p>2011503296</text:p>
                  </table:table-cell>
                  <table:table-cell office:value-type="date" office:date-value="2015-06-12T00:00:00" table:style-name="ce74">
                    <text:p>12/06/2015</text:p>
                  </table:table-cell>
                  <table:table-cell office:value-type="string" table:style-name="ce73">
                    <text:p>CI</text:p>
                  </table:table-cell>
                  <table:table-cell office:value-type="string" table:style-name="ce73">
                    <text:p>50</text:p>
                  </table:table-cell>
                  <table:table-cell office:value-type="float" office:value="-14937.43" table:style-name="ce75">
                    <text:p>-14.937,43</text:p>
                  </table:table-cell>
                  <table:table-cell office:value-type="string" table:style-name="ce73">
                    <text:p>RIMB.SPESE DISTRIB.BIGL.E COMPENSI COLL.MAGGIO '15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400129</text:p>
                  </table:table-cell>
                  <table:table-cell office:value-type="string" table:style-name="ce73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table:style-name="ce73"/>
                  <table:table-cell office:value-type="string" table:style-name="ce73">
                    <text:p>2011503376</text:p>
                  </table:table-cell>
                  <table:table-cell office:value-type="date" office:date-value="2015-06-30T00:00:00" table:style-name="ce74">
                    <text:p>30/06/2015</text:p>
                  </table:table-cell>
                  <table:table-cell office:value-type="string" table:style-name="ce73">
                    <text:p>CI</text:p>
                  </table:table-cell>
                  <table:table-cell office:value-type="string" table:style-name="ce73">
                    <text:p>50</text:p>
                  </table:table-cell>
                  <table:table-cell office:value-type="float" office:value="-28507.37" table:style-name="ce75">
                    <text:p>-28.507,37</text:p>
                  </table:table-cell>
                  <table:table-cell office:value-type="string" table:style-name="ce73">
                    <text:p>RIMB.SPESE DISTRIB.BIGL.E COMPENS COLL.GIUGNO 2015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400129</text:p>
                  </table:table-cell>
                  <table:table-cell office:value-type="string" table:style-name="ce73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table:style-name="ce73"/>
                  <table:table-cell office:value-type="string" table:style-name="ce73">
                    <text:p>2011504027</text:p>
                  </table:table-cell>
                  <table:table-cell office:value-type="date" office:date-value="2015-07-27T00:00:00" table:style-name="ce74">
                    <text:p>27/07/2015</text:p>
                  </table:table-cell>
                  <table:table-cell office:value-type="string" table:style-name="ce73">
                    <text:p>CI</text:p>
                  </table:table-cell>
                  <table:table-cell office:value-type="string" table:style-name="ce73">
                    <text:p>50</text:p>
                  </table:table-cell>
                  <table:table-cell office:value-type="float" office:value="-13004.55" table:style-name="ce75">
                    <text:p>-13.004,55</text:p>
                  </table:table-cell>
                  <table:table-cell office:value-type="string" table:style-name="ce73">
                    <text:p>RIMB.SPESE DISTRIB.BIGL.E COMPENSI COLL.6/2015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400129</text:p>
                  </table:table-cell>
                  <table:table-cell office:value-type="string" table:style-name="ce73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table:style-name="ce73"/>
                  <table:table-cell office:value-type="string" table:style-name="ce73">
                    <text:p>2011504108</text:p>
                  </table:table-cell>
                  <table:table-cell office:value-type="date" office:date-value="2015-07-30T00:00:00" table:style-name="ce74">
                    <text:p>30/07/2015</text:p>
                  </table:table-cell>
                  <table:table-cell office:value-type="string" table:style-name="ce73">
                    <text:p>CI</text:p>
                  </table:table-cell>
                  <table:table-cell office:value-type="string" table:style-name="ce73">
                    <text:p>50</text:p>
                  </table:table-cell>
                  <table:table-cell office:value-type="float" office:value="-28507.37" table:style-name="ce75">
                    <text:p>-28.507,37</text:p>
                  </table:table-cell>
                  <table:table-cell office:value-type="string" table:style-name="ce73">
                    <text:p>RIMB.SPESE DISTRIB.BIGL.E COMPENSI COLL. 7/2015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400129</text:p>
                  </table:table-cell>
                  <table:table-cell office:value-type="string" table:style-name="ce73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table:style-name="ce73"/>
                  <table:table-cell office:value-type="string" table:style-name="ce73">
                    <text:p>2011504415</text:p>
                  </table:table-cell>
                  <table:table-cell office:value-type="date" office:date-value="2015-08-31T00:00:00" table:style-name="ce74">
                    <text:p>31/08/2015</text:p>
                  </table:table-cell>
                  <table:table-cell office:value-type="string" table:style-name="ce73">
                    <text:p>CI</text:p>
                  </table:table-cell>
                  <table:table-cell office:value-type="string" table:style-name="ce73">
                    <text:p>50</text:p>
                  </table:table-cell>
                  <table:table-cell office:value-type="float" office:value="-28507.37" table:style-name="ce75">
                    <text:p>-28.507,37</text:p>
                  </table:table-cell>
                  <table:table-cell office:value-type="string" table:style-name="ce73">
                    <text:p>RIMB.SPESE DISTRIB.BIGL.E COMPENSI COLL. 8/2015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400129</text:p>
                  </table:table-cell>
                  <table:table-cell office:value-type="string" table:style-name="ce73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table:style-name="ce73"/>
                  <table:table-cell office:value-type="string" table:style-name="ce73">
                    <text:p>2011504434</text:p>
                  </table:table-cell>
                  <table:table-cell office:value-type="date" office:date-value="2015-08-31T00:00:00" table:style-name="ce74">
                    <text:p>31/08/2015</text:p>
                  </table:table-cell>
                  <table:table-cell office:value-type="string" table:style-name="ce73">
                    <text:p>CI</text:p>
                  </table:table-cell>
                  <table:table-cell office:value-type="string" table:style-name="ce73">
                    <text:p>50</text:p>
                  </table:table-cell>
                  <table:table-cell office:value-type="float" office:value="-11859.17" table:style-name="ce75">
                    <text:p>-11.859,17</text:p>
                  </table:table-cell>
                  <table:table-cell office:value-type="string" table:style-name="ce73">
                    <text:p>RIMB.SPESE DISTRIB.BIGL.E COMPENSI COLL.7/2015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400129</text:p>
                  </table:table-cell>
                  <table:table-cell office:value-type="string" table:style-name="ce73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table:style-name="ce73"/>
                  <table:table-cell office:value-type="string" table:style-name="ce73">
                    <text:p>2011504731</text:p>
                  </table:table-cell>
                  <table:table-cell office:value-type="date" office:date-value="2015-09-10T00:00:00" table:style-name="ce74">
                    <text:p>10/09/2015</text:p>
                  </table:table-cell>
                  <table:table-cell office:value-type="string" table:style-name="ce73">
                    <text:p>CI</text:p>
                  </table:table-cell>
                  <table:table-cell office:value-type="string" table:style-name="ce73">
                    <text:p>50</text:p>
                  </table:table-cell>
                  <table:table-cell office:value-type="float" office:value="-14747.73" table:style-name="ce75">
                    <text:p>-14.747,73</text:p>
                  </table:table-cell>
                  <table:table-cell office:value-type="string" table:style-name="ce73">
                    <text:p>RIMB.SPESE DISTRIB.BIGL.E COMPENSI COLL.8/2015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400129</text:p>
                  </table:table-cell>
                  <table:table-cell office:value-type="string" table:style-name="ce73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table:style-name="ce73"/>
                  <table:table-cell office:value-type="string" table:style-name="ce73">
                    <text:p>2011504814</text:p>
                  </table:table-cell>
                  <table:table-cell office:value-type="date" office:date-value="2015-09-30T00:00:00" table:style-name="ce74">
                    <text:p>30/09/2015</text:p>
                  </table:table-cell>
                  <table:table-cell office:value-type="string" table:style-name="ce73">
                    <text:p>CI</text:p>
                  </table:table-cell>
                  <table:table-cell office:value-type="string" table:style-name="ce73">
                    <text:p>50</text:p>
                  </table:table-cell>
                  <table:table-cell office:value-type="float" office:value="-28507.37" table:style-name="ce75">
                    <text:p>-28.507,37</text:p>
                  </table:table-cell>
                  <table:table-cell office:value-type="string" table:style-name="ce73">
                    <text:p>RIMB.SPESE DISTRIB.BIGL.E COMPENSI COLL. 9/2015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400129</text:p>
                  </table:table-cell>
                  <table:table-cell office:value-type="string" table:style-name="ce73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table:style-name="ce73"/>
                  <table:table-cell office:value-type="string" table:style-name="ce73">
                    <text:p>2011505404</text:p>
                  </table:table-cell>
                  <table:table-cell office:value-type="date" office:date-value="2015-10-12T00:00:00" table:style-name="ce74">
                    <text:p>12/10/2015</text:p>
                  </table:table-cell>
                  <table:table-cell office:value-type="string" table:style-name="ce73">
                    <text:p>CI</text:p>
                  </table:table-cell>
                  <table:table-cell office:value-type="string" table:style-name="ce73">
                    <text:p>50</text:p>
                  </table:table-cell>
                  <table:table-cell office:value-type="float" office:value="-36632.11" table:style-name="ce75">
                    <text:p>-36.632,11</text:p>
                  </table:table-cell>
                  <table:table-cell office:value-type="string" table:style-name="ce73">
                    <text:p>RIMB.DISTRIB.BIGL.COMP.COLL.TREZZO/MONZA <text:s/>9/2015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400129</text:p>
                  </table:table-cell>
                  <table:table-cell office:value-type="string" table:style-name="ce73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table:style-name="ce73"/>
                  <table:table-cell office:value-type="string" table:style-name="ce73">
                    <text:p>2011505790</text:p>
                  </table:table-cell>
                  <table:table-cell office:value-type="date" office:date-value="2015-10-29T00:00:00" table:style-name="ce74">
                    <text:p>29/10/2015</text:p>
                  </table:table-cell>
                  <table:table-cell office:value-type="string" table:style-name="ce73">
                    <text:p>CI</text:p>
                  </table:table-cell>
                  <table:table-cell office:value-type="string" table:style-name="ce73">
                    <text:p>50</text:p>
                  </table:table-cell>
                  <table:table-cell office:value-type="float" office:value="-28507.37" table:style-name="ce75">
                    <text:p>-28.507,37</text:p>
                  </table:table-cell>
                  <table:table-cell office:value-type="string" table:style-name="ce73">
                    <text:p>RIMB.SPESE DISTRIB.BIGL.E COMPENSI COLL. 10/2015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400129</text:p>
                  </table:table-cell>
                  <table:table-cell office:value-type="string" table:style-name="ce73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table:style-name="ce73"/>
                  <table:table-cell office:value-type="string" table:style-name="ce73">
                    <text:p>2011506203</text:p>
                  </table:table-cell>
                  <table:table-cell office:value-type="date" office:date-value="2015-11-11T00:00:00" table:style-name="ce74">
                    <text:p>11/11/2015</text:p>
                  </table:table-cell>
                  <table:table-cell office:value-type="string" table:style-name="ce73">
                    <text:p>CI</text:p>
                  </table:table-cell>
                  <table:table-cell office:value-type="string" table:style-name="ce73">
                    <text:p>50</text:p>
                  </table:table-cell>
                  <table:table-cell office:value-type="float" office:value="-21408.25" table:style-name="ce75">
                    <text:p>-21.408,25</text:p>
                  </table:table-cell>
                  <table:table-cell office:value-type="string" table:style-name="ce73">
                    <text:p>RIMB.DISTRIB.BIGL.COMP.COLL.TREZZO/MONZA <text:s/>10/2015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400129</text:p>
                  </table:table-cell>
                  <table:table-cell office:value-type="string" table:style-name="ce73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table:style-name="ce73"/>
                  <table:table-cell office:value-type="string" table:style-name="ce73">
                    <text:p>2011506308</text:p>
                  </table:table-cell>
                  <table:table-cell office:value-type="date" office:date-value="2015-11-25T00:00:00" table:style-name="ce74">
                    <text:p>25/11/2015</text:p>
                  </table:table-cell>
                  <table:table-cell office:value-type="string" table:style-name="ce73">
                    <text:p>CI</text:p>
                  </table:table-cell>
                  <table:table-cell office:value-type="string" table:style-name="ce73">
                    <text:p>50</text:p>
                  </table:table-cell>
                  <table:table-cell office:value-type="float" office:value="-28507.37" table:style-name="ce75">
                    <text:p>-28.507,37</text:p>
                  </table:table-cell>
                  <table:table-cell office:value-type="string" table:style-name="ce73">
                    <text:p>RIMB.SPESE DISTRIB.BIGL.E COMPENSI COLL. 11/2015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400129</text:p>
                  </table:table-cell>
                  <table:table-cell office:value-type="string" table:style-name="ce73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table:style-name="ce73"/>
                  <table:table-cell office:value-type="string" table:style-name="ce73">
                    <text:p>2011507321</text:p>
                  </table:table-cell>
                  <table:table-cell office:value-type="date" office:date-value="2015-12-22T00:00:00" table:style-name="ce74">
                    <text:p>22/12/2015</text:p>
                  </table:table-cell>
                  <table:table-cell office:value-type="string" table:style-name="ce73">
                    <text:p>CI</text:p>
                  </table:table-cell>
                  <table:table-cell office:value-type="string" table:style-name="ce73">
                    <text:p>50</text:p>
                  </table:table-cell>
                  <table:table-cell office:value-type="float" office:value="-16057.65" table:style-name="ce75">
                    <text:p>-16.057,65</text:p>
                  </table:table-cell>
                  <table:table-cell office:value-type="string" table:style-name="ce73">
                    <text:p>RIMB.DISTRIB.BIGL.COMP.COLL.TREZZO/MONZA <text:s/>11/2015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400129</text:p>
                  </table:table-cell>
                  <table:table-cell office:value-type="string" table:style-name="ce73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table:style-name="ce73"/>
                  <table:table-cell office:value-type="string" table:style-name="ce73">
                    <text:p>2011507789</text:p>
                  </table:table-cell>
                  <table:table-cell office:value-type="date" office:date-value="2015-12-31T00:00:00" table:style-name="ce74">
                    <text:p>31/12/2015</text:p>
                  </table:table-cell>
                  <table:table-cell office:value-type="string" table:style-name="ce73">
                    <text:p>CI</text:p>
                  </table:table-cell>
                  <table:table-cell office:value-type="string" table:style-name="ce73">
                    <text:p>50</text:p>
                  </table:table-cell>
                  <table:table-cell office:value-type="float" office:value="-28507.37" table:style-name="ce75">
                    <text:p>-28.507,37</text:p>
                  </table:table-cell>
                  <table:table-cell office:value-type="string" table:style-name="ce73">
                    <text:p>RIMB.SPESE DISTRIB.BIGL.E COMPENSI COLL. 12/2015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400129</text:p>
                  </table:table-cell>
                  <table:table-cell office:value-type="string" table:style-name="ce73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table:style-name="ce73"/>
                  <table:table-cell office:value-type="string" table:style-name="ce73">
                    <text:p>2011500362</text:p>
                  </table:table-cell>
                  <table:table-cell office:value-type="date" office:date-value="2015-01-26T00:00:00" table:style-name="ce74">
                    <text:p>26/01/2015</text:p>
                  </table:table-cell>
                  <table:table-cell office:value-type="string" table:style-name="ce73">
                    <text:p>CI</text:p>
                  </table:table-cell>
                  <table:table-cell office:value-type="string" table:style-name="ce73">
                    <text:p>50</text:p>
                  </table:table-cell>
                  <table:table-cell office:value-type="float" office:value="-28507.37" table:style-name="ce75">
                    <text:p>-28.507,37</text:p>
                  </table:table-cell>
                  <table:table-cell office:value-type="string" table:style-name="ce73">
                    <text:p>RIMB.SPESE DISTRIB.BIGL.E COMPENSI COLL. GEN. 15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400129</text:p>
                  </table:table-cell>
                  <table:table-cell office:value-type="string" table:style-name="ce73">
                    <text:p>NET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6"/>
                <table:table-cell table:style-name="ce77"/>
                <table:table-cell table:number-columns-repeated="2" table:style-name="ce76"/>
                <table:table-cell office:value-type="float" office:value="-556175.31000000006" table:style-name="ce78">
                  <text:p>-556.175,31</text:p>
                </table:table-cell>
                <table:table-cell table:style-name="ce76"/>
                <table:table-cell office:value-type="string" table:style-name="ce76">
                  <text:p>ATM</text:p>
                </table:table-cell>
                <table:table-cell office:value-type="string" table:style-name="ce76">
                  <text:p>400129</text:p>
                </table:table-cell>
                <table:table-cell table:style-name="ce76"/>
                <table:table-cell table:number-columns-repeated="16374"/>
              </table:table-row>
              <table:table-row-group>
                <table:table-row table:style-name="ro8">
                  <table:table-cell table:style-name="ce73"/>
                  <table:table-cell office:value-type="string" table:style-name="ce73">
                    <text:p>2011501233</text:p>
                  </table:table-cell>
                  <table:table-cell office:value-type="date" office:date-value="2015-02-27T00:00:00" table:style-name="ce74">
                    <text:p>27/02/2015</text:p>
                  </table:table-cell>
                  <table:table-cell office:value-type="string" table:style-name="ce73">
                    <text:p>CI</text:p>
                  </table:table-cell>
                  <table:table-cell office:value-type="string" table:style-name="ce73">
                    <text:p>50</text:p>
                  </table:table-cell>
                  <table:table-cell office:value-type="float" office:value="-345.59" table:style-name="ce75">
                    <text:p>-345,59</text:p>
                  </table:table-cell>
                  <table:table-cell office:value-type="string" table:style-name="ce73">
                    <text:p>RIMB.SPESE DISTRIB.BIGL.E COMPENSI COLL. FEB 15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400129</text:p>
                  </table:table-cell>
                  <table:table-cell office:value-type="string" table:style-name="ce73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3"/>
                  <table:table-cell office:value-type="string" table:style-name="ce73">
                    <text:p>2011501778</text:p>
                  </table:table-cell>
                  <table:table-cell office:value-type="date" office:date-value="2015-03-30T00:00:00" table:style-name="ce74">
                    <text:p>30/03/2015</text:p>
                  </table:table-cell>
                  <table:table-cell office:value-type="string" table:style-name="ce73">
                    <text:p>CI</text:p>
                  </table:table-cell>
                  <table:table-cell office:value-type="string" table:style-name="ce73">
                    <text:p>50</text:p>
                  </table:table-cell>
                  <table:table-cell office:value-type="float" office:value="-345.59" table:style-name="ce75">
                    <text:p>-345,59</text:p>
                  </table:table-cell>
                  <table:table-cell office:value-type="string" table:style-name="ce73">
                    <text:p>RIMB.SPESE DISTRIB.BIGL.E COMPENSI COLL.MARZO 2015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400129</text:p>
                  </table:table-cell>
                  <table:table-cell office:value-type="string" table:style-name="ce73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3"/>
                  <table:table-cell office:value-type="string" table:style-name="ce73">
                    <text:p>2011502440</text:p>
                  </table:table-cell>
                  <table:table-cell office:value-type="date" office:date-value="2015-04-27T00:00:00" table:style-name="ce74">
                    <text:p>27/04/2015</text:p>
                  </table:table-cell>
                  <table:table-cell office:value-type="string" table:style-name="ce73">
                    <text:p>CI</text:p>
                  </table:table-cell>
                  <table:table-cell office:value-type="string" table:style-name="ce73">
                    <text:p>50</text:p>
                  </table:table-cell>
                  <table:table-cell office:value-type="float" office:value="-345.59" table:style-name="ce75">
                    <text:p>-345,59</text:p>
                  </table:table-cell>
                  <table:table-cell office:value-type="string" table:style-name="ce73">
                    <text:p>RIMB.SPESE DISTRIB.BIGL.E COMPENSI COLL. 4/2015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400129</text:p>
                  </table:table-cell>
                  <table:table-cell office:value-type="string" table:style-name="ce73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3"/>
                  <table:table-cell office:value-type="string" table:style-name="ce73">
                    <text:p>2011502936</text:p>
                  </table:table-cell>
                  <table:table-cell office:value-type="date" office:date-value="2015-06-01T00:00:00" table:style-name="ce74">
                    <text:p>01/06/2015</text:p>
                  </table:table-cell>
                  <table:table-cell office:value-type="string" table:style-name="ce73">
                    <text:p>CI</text:p>
                  </table:table-cell>
                  <table:table-cell office:value-type="string" table:style-name="ce73">
                    <text:p>50</text:p>
                  </table:table-cell>
                  <table:table-cell office:value-type="float" office:value="-345.59" table:style-name="ce75">
                    <text:p>-345,59</text:p>
                  </table:table-cell>
                  <table:table-cell office:value-type="string" table:style-name="ce73">
                    <text:p>RIMB.SPESE DISTRIB.BIGL.E COMPENSI COLL.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400129</text:p>
                  </table:table-cell>
                  <table:table-cell office:value-type="string" table:style-name="ce73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3"/>
                  <table:table-cell office:value-type="string" table:style-name="ce73">
                    <text:p>2011502939</text:p>
                  </table:table-cell>
                  <table:table-cell office:value-type="date" office:date-value="2015-06-01T00:00:00" table:style-name="ce74">
                    <text:p>01/06/2015</text:p>
                  </table:table-cell>
                  <table:table-cell office:value-type="string" table:style-name="ce73">
                    <text:p>CN</text:p>
                  </table:table-cell>
                  <table:table-cell office:value-type="string" table:style-name="ce73">
                    <text:p>40</text:p>
                  </table:table-cell>
                  <table:table-cell office:value-type="float" office:value="345.59" table:style-name="ce75">
                    <text:p>345,59</text:p>
                  </table:table-cell>
                  <table:table-cell office:value-type="string" table:style-name="ce73">
                    <text:p>STORNO TOTALE FT 2011502936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400129</text:p>
                  </table:table-cell>
                  <table:table-cell office:value-type="string" table:style-name="ce73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3"/>
                  <table:table-cell office:value-type="string" table:style-name="ce73">
                    <text:p>2011502942</text:p>
                  </table:table-cell>
                  <table:table-cell office:value-type="date" office:date-value="2015-05-29T00:00:00" table:style-name="ce74">
                    <text:p>29/05/2015</text:p>
                  </table:table-cell>
                  <table:table-cell office:value-type="string" table:style-name="ce73">
                    <text:p>CI</text:p>
                  </table:table-cell>
                  <table:table-cell office:value-type="string" table:style-name="ce73">
                    <text:p>50</text:p>
                  </table:table-cell>
                  <table:table-cell office:value-type="float" office:value="-345.59" table:style-name="ce75">
                    <text:p>-345,59</text:p>
                  </table:table-cell>
                  <table:table-cell office:value-type="string" table:style-name="ce73">
                    <text:p>RIMB.SPESE DISTRIB.BIGL.E COMPENSI COLL. 5/2015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400129</text:p>
                  </table:table-cell>
                  <table:table-cell office:value-type="string" table:style-name="ce73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3"/>
                  <table:table-cell office:value-type="string" table:style-name="ce73">
                    <text:p>2011503377</text:p>
                  </table:table-cell>
                  <table:table-cell office:value-type="date" office:date-value="2015-06-30T00:00:00" table:style-name="ce74">
                    <text:p>30/06/2015</text:p>
                  </table:table-cell>
                  <table:table-cell office:value-type="string" table:style-name="ce73">
                    <text:p>CI</text:p>
                  </table:table-cell>
                  <table:table-cell office:value-type="string" table:style-name="ce73">
                    <text:p>50</text:p>
                  </table:table-cell>
                  <table:table-cell office:value-type="float" office:value="-345.59" table:style-name="ce75">
                    <text:p>-345,59</text:p>
                  </table:table-cell>
                  <table:table-cell office:value-type="string" table:style-name="ce73">
                    <text:p>RIMB.SPESE DISTRIB.BIGL.E COMPENSI COLL.GIUGNO2015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400129</text:p>
                  </table:table-cell>
                  <table:table-cell office:value-type="string" table:style-name="ce73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3"/>
                  <table:table-cell office:value-type="string" table:style-name="ce73">
                    <text:p>2011504109</text:p>
                  </table:table-cell>
                  <table:table-cell office:value-type="date" office:date-value="2015-07-30T00:00:00" table:style-name="ce74">
                    <text:p>30/07/2015</text:p>
                  </table:table-cell>
                  <table:table-cell office:value-type="string" table:style-name="ce73">
                    <text:p>CI</text:p>
                  </table:table-cell>
                  <table:table-cell office:value-type="string" table:style-name="ce73">
                    <text:p>50</text:p>
                  </table:table-cell>
                  <table:table-cell office:value-type="float" office:value="-345.59" table:style-name="ce75">
                    <text:p>-345,59</text:p>
                  </table:table-cell>
                  <table:table-cell office:value-type="string" table:style-name="ce73">
                    <text:p>RIMB.SPESE DISTRIB.BIGL.E COMPENSI COLL. 7/2015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400129</text:p>
                  </table:table-cell>
                  <table:table-cell office:value-type="string" table:style-name="ce73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3"/>
                  <table:table-cell office:value-type="string" table:style-name="ce73">
                    <text:p>2011504416</text:p>
                  </table:table-cell>
                  <table:table-cell office:value-type="date" office:date-value="2015-08-31T00:00:00" table:style-name="ce74">
                    <text:p>31/08/2015</text:p>
                  </table:table-cell>
                  <table:table-cell office:value-type="string" table:style-name="ce73">
                    <text:p>CI</text:p>
                  </table:table-cell>
                  <table:table-cell office:value-type="string" table:style-name="ce73">
                    <text:p>50</text:p>
                  </table:table-cell>
                  <table:table-cell office:value-type="float" office:value="-345.59" table:style-name="ce75">
                    <text:p>-345,59</text:p>
                  </table:table-cell>
                  <table:table-cell office:value-type="string" table:style-name="ce73">
                    <text:p>RIMB.SPESE DISTRIB.BIGL.E COMPENSI COLL. 8/2015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400129</text:p>
                  </table:table-cell>
                  <table:table-cell office:value-type="string" table:style-name="ce73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3"/>
                  <table:table-cell office:value-type="string" table:style-name="ce73">
                    <text:p>2011504815</text:p>
                  </table:table-cell>
                  <table:table-cell office:value-type="date" office:date-value="2015-09-30T00:00:00" table:style-name="ce74">
                    <text:p>30/09/2015</text:p>
                  </table:table-cell>
                  <table:table-cell office:value-type="string" table:style-name="ce73">
                    <text:p>CI</text:p>
                  </table:table-cell>
                  <table:table-cell office:value-type="string" table:style-name="ce73">
                    <text:p>50</text:p>
                  </table:table-cell>
                  <table:table-cell office:value-type="float" office:value="-345.59" table:style-name="ce75">
                    <text:p>-345,59</text:p>
                  </table:table-cell>
                  <table:table-cell office:value-type="string" table:style-name="ce73">
                    <text:p>RIMB.SPESE DISTRIB.BIGL.E COMPENSI COLL. 9/2015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400129</text:p>
                  </table:table-cell>
                  <table:table-cell office:value-type="string" table:style-name="ce73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3"/>
                  <table:table-cell office:value-type="string" table:style-name="ce73">
                    <text:p>2011505791</text:p>
                  </table:table-cell>
                  <table:table-cell office:value-type="date" office:date-value="2015-10-29T00:00:00" table:style-name="ce74">
                    <text:p>29/10/2015</text:p>
                  </table:table-cell>
                  <table:table-cell office:value-type="string" table:style-name="ce73">
                    <text:p>CI</text:p>
                  </table:table-cell>
                  <table:table-cell office:value-type="string" table:style-name="ce73">
                    <text:p>50</text:p>
                  </table:table-cell>
                  <table:table-cell office:value-type="float" office:value="-345.59" table:style-name="ce75">
                    <text:p>-345,59</text:p>
                  </table:table-cell>
                  <table:table-cell office:value-type="string" table:style-name="ce73">
                    <text:p>RIMB.SPESE DISTRIB.BIGL.E COMPENSI COLL. 10/2015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400129</text:p>
                  </table:table-cell>
                  <table:table-cell office:value-type="string" table:style-name="ce73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3"/>
                  <table:table-cell office:value-type="string" table:style-name="ce73">
                    <text:p>2011506309</text:p>
                  </table:table-cell>
                  <table:table-cell office:value-type="date" office:date-value="2015-11-25T00:00:00" table:style-name="ce74">
                    <text:p>25/11/2015</text:p>
                  </table:table-cell>
                  <table:table-cell office:value-type="string" table:style-name="ce73">
                    <text:p>CI</text:p>
                  </table:table-cell>
                  <table:table-cell office:value-type="string" table:style-name="ce73">
                    <text:p>50</text:p>
                  </table:table-cell>
                  <table:table-cell office:value-type="float" office:value="-345.59" table:style-name="ce75">
                    <text:p>-345,59</text:p>
                  </table:table-cell>
                  <table:table-cell office:value-type="string" table:style-name="ce73">
                    <text:p>RIMB.SPESE DISTRIB.BIGL.E COMPENSI COLL. 11/2015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400129</text:p>
                  </table:table-cell>
                  <table:table-cell office:value-type="string" table:style-name="ce73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3"/>
                  <table:table-cell office:value-type="string" table:style-name="ce73">
                    <text:p>2011507790</text:p>
                  </table:table-cell>
                  <table:table-cell office:value-type="date" office:date-value="2015-12-31T00:00:00" table:style-name="ce74">
                    <text:p>31/12/2015</text:p>
                  </table:table-cell>
                  <table:table-cell office:value-type="string" table:style-name="ce73">
                    <text:p>CI</text:p>
                  </table:table-cell>
                  <table:table-cell office:value-type="string" table:style-name="ce73">
                    <text:p>50</text:p>
                  </table:table-cell>
                  <table:table-cell office:value-type="float" office:value="-345.59" table:style-name="ce75">
                    <text:p>-345,59</text:p>
                  </table:table-cell>
                  <table:table-cell office:value-type="string" table:style-name="ce73">
                    <text:p>RIMB.SPESE DISTRIB.BIGL.E COMPENSI COLL. 12/2015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400129</text:p>
                  </table:table-cell>
                  <table:table-cell office:value-type="string" table:style-name="ce73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3"/>
                  <table:table-cell office:value-type="string" table:style-name="ce73">
                    <text:p>2011500363</text:p>
                  </table:table-cell>
                  <table:table-cell office:value-type="date" office:date-value="2015-01-26T00:00:00" table:style-name="ce74">
                    <text:p>26/01/2015</text:p>
                  </table:table-cell>
                  <table:table-cell office:value-type="string" table:style-name="ce73">
                    <text:p>CI</text:p>
                  </table:table-cell>
                  <table:table-cell office:value-type="string" table:style-name="ce73">
                    <text:p>50</text:p>
                  </table:table-cell>
                  <table:table-cell office:value-type="float" office:value="-345.59" table:style-name="ce75">
                    <text:p>-345,59</text:p>
                  </table:table-cell>
                  <table:table-cell office:value-type="string" table:style-name="ce73">
                    <text:p>RIMB.SPESE DISTRIB.BIGL.E COMPENSI COLL. GEN. 15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400129</text:p>
                  </table:table-cell>
                  <table:table-cell office:value-type="string" table:style-name="ce73">
                    <text:p>SERV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6"/>
                <table:table-cell table:style-name="ce77"/>
                <table:table-cell table:number-columns-repeated="2" table:style-name="ce76"/>
                <table:table-cell office:value-type="float" office:value="-4147.08" table:style-name="ce78">
                  <text:p>-4.147,08</text:p>
                </table:table-cell>
                <table:table-cell table:style-name="ce76"/>
                <table:table-cell office:value-type="string" table:style-name="ce76">
                  <text:p>ATM</text:p>
                </table:table-cell>
                <table:table-cell office:value-type="string" table:style-name="ce76">
                  <text:p>400129</text:p>
                </table:table-cell>
                <table:table-cell table:style-name="ce76"/>
                <table:table-cell table:number-columns-repeated="16374"/>
              </table:table-row>
            </table:table-row-group>
            <table:table-row table:style-name="ro6">
              <table:table-cell table:number-columns-repeated="2" table:style-name="ce76"/>
              <table:table-cell table:style-name="ce77"/>
              <table:table-cell table:number-columns-repeated="2" table:style-name="ce76"/>
              <table:table-cell office:value-type="float" office:value="-972020.66" table:style-name="ce78">
                <text:p>-972.020,66</text:p>
              </table:table-cell>
              <table:table-cell table:style-name="ce76"/>
              <table:table-cell office:value-type="string" table:style-name="ce76">
                <text:p>ATM</text:p>
              </table:table-cell>
              <table:table-cell office:value-type="string" table:style-name="ce76">
                <text:p>400129</text:p>
              </table:table-cell>
              <table:table-cell table:style-name="ce76"/>
              <table:table-cell table:number-columns-repeated="16374"/>
            </table:table-row>
            <table:table-row-group>
              <table:table-row-group>
                <table:table-row table:style-name="ro8">
                  <table:table-cell table:style-name="ce73"/>
                  <table:table-cell office:value-type="string" table:style-name="ce73">
                    <text:p>2011502858</text:p>
                  </table:table-cell>
                  <table:table-cell office:value-type="date" office:date-value="2015-05-19T00:00:00" table:style-name="ce74">
                    <text:p>19/05/2015</text:p>
                  </table:table-cell>
                  <table:table-cell office:value-type="string" table:style-name="ce73">
                    <text:p>CI</text:p>
                  </table:table-cell>
                  <table:table-cell office:value-type="string" table:style-name="ce73">
                    <text:p>50</text:p>
                  </table:table-cell>
                  <table:table-cell office:value-type="float" office:value="-43903.76" table:style-name="ce75">
                    <text:p>-43.903,76</text:p>
                  </table:table-cell>
                  <table:table-cell office:value-type="string" table:style-name="ce73">
                    <text:p>SERV.TRASPORTO FUNICOLARE COMO-BRUNATE 5/2015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400136</text:p>
                  </table:table-cell>
                  <table:table-cell office:value-type="string" table:style-name="ce73">
                    <text:p>COMO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3">
                    <text:p>2011503294</text:p>
                  </table:table-cell>
                  <table:table-cell office:value-type="date" office:date-value="2015-06-12T00:00:00" table:style-name="ce74">
                    <text:p>12/06/2015</text:p>
                  </table:table-cell>
                  <table:table-cell office:value-type="string" table:style-name="ce73">
                    <text:p>CI</text:p>
                  </table:table-cell>
                  <table:table-cell office:value-type="string" table:style-name="ce73">
                    <text:p>50</text:p>
                  </table:table-cell>
                  <table:table-cell office:value-type="float" office:value="-43903.76" table:style-name="ce75">
                    <text:p>-43.903,76</text:p>
                  </table:table-cell>
                  <table:table-cell office:value-type="string" table:style-name="ce73">
                    <text:p>SERV.TRASPORTO FUNICOLARE COMO-BRUNATE GIUGNO 2015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400136</text:p>
                  </table:table-cell>
                  <table:table-cell office:value-type="string" table:style-name="ce73">
                    <text:p>COMO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3">
                    <text:p>2011503874</text:p>
                  </table:table-cell>
                  <table:table-cell office:value-type="date" office:date-value="2015-07-02T00:00:00" table:style-name="ce74">
                    <text:p>02/07/2015</text:p>
                  </table:table-cell>
                  <table:table-cell office:value-type="string" table:style-name="ce73">
                    <text:p>CI</text:p>
                  </table:table-cell>
                  <table:table-cell office:value-type="string" table:style-name="ce73">
                    <text:p>50</text:p>
                  </table:table-cell>
                  <table:table-cell office:value-type="float" office:value="-43903.76" table:style-name="ce75">
                    <text:p>-43.903,76</text:p>
                  </table:table-cell>
                  <table:table-cell office:value-type="string" table:style-name="ce73">
                    <text:p>SERV.TRASPORTO FUNICOLARE COMO-BRUNATE LUGLIO '15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400136</text:p>
                  </table:table-cell>
                  <table:table-cell office:value-type="string" table:style-name="ce73">
                    <text:p>COMO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3">
                    <text:p>2011504161</text:p>
                  </table:table-cell>
                  <table:table-cell office:value-type="date" office:date-value="2015-08-05T00:00:00" table:style-name="ce74">
                    <text:p>05/08/2015</text:p>
                  </table:table-cell>
                  <table:table-cell office:value-type="string" table:style-name="ce73">
                    <text:p>CI</text:p>
                  </table:table-cell>
                  <table:table-cell office:value-type="string" table:style-name="ce73">
                    <text:p>50</text:p>
                  </table:table-cell>
                  <table:table-cell office:value-type="float" office:value="-43903.76" table:style-name="ce75">
                    <text:p>-43.903,76</text:p>
                  </table:table-cell>
                  <table:table-cell office:value-type="string" table:style-name="ce73">
                    <text:p>SERV.TRASPORTO FUNICOLARE COMO-BRUNATE 8/2015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400136</text:p>
                  </table:table-cell>
                  <table:table-cell office:value-type="string" table:style-name="ce73">
                    <text:p>COMO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3">
                    <text:p>2011504435</text:p>
                  </table:table-cell>
                  <table:table-cell office:value-type="date" office:date-value="2015-08-31T00:00:00" table:style-name="ce74">
                    <text:p>31/08/2015</text:p>
                  </table:table-cell>
                  <table:table-cell office:value-type="string" table:style-name="ce73">
                    <text:p>CI</text:p>
                  </table:table-cell>
                  <table:table-cell office:value-type="string" table:style-name="ce73">
                    <text:p>50</text:p>
                  </table:table-cell>
                  <table:table-cell office:value-type="float" office:value="-2035.04" table:style-name="ce75">
                    <text:p>-2.035,04</text:p>
                  </table:table-cell>
                  <table:table-cell office:value-type="string" table:style-name="ce73">
                    <text:p>SALDO IVOP 2014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400136</text:p>
                  </table:table-cell>
                  <table:table-cell office:value-type="string" table:style-name="ce73">
                    <text:p>COMO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3">
                    <text:p>2011504436</text:p>
                  </table:table-cell>
                  <table:table-cell office:value-type="date" office:date-value="2015-08-31T00:00:00" table:style-name="ce74">
                    <text:p>31/08/2015</text:p>
                  </table:table-cell>
                  <table:table-cell office:value-type="string" table:style-name="ce73">
                    <text:p>CI</text:p>
                  </table:table-cell>
                  <table:table-cell office:value-type="string" table:style-name="ce73">
                    <text:p>50</text:p>
                  </table:table-cell>
                  <table:table-cell office:value-type="float" office:value="-1005.02" table:style-name="ce75">
                    <text:p>-1.005,02</text:p>
                  </table:table-cell>
                  <table:table-cell office:value-type="string" table:style-name="ce73">
                    <text:p>SALDO IVOL 2013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400136</text:p>
                  </table:table-cell>
                  <table:table-cell office:value-type="string" table:style-name="ce73">
                    <text:p>COMO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3">
                    <text:p>2011504736</text:p>
                  </table:table-cell>
                  <table:table-cell office:value-type="date" office:date-value="2015-09-15T00:00:00" table:style-name="ce74">
                    <text:p>15/09/2015</text:p>
                  </table:table-cell>
                  <table:table-cell office:value-type="string" table:style-name="ce73">
                    <text:p>CI</text:p>
                  </table:table-cell>
                  <table:table-cell office:value-type="string" table:style-name="ce73">
                    <text:p>50</text:p>
                  </table:table-cell>
                  <table:table-cell office:value-type="float" office:value="-43903.76" table:style-name="ce75">
                    <text:p>-43.903,76</text:p>
                  </table:table-cell>
                  <table:table-cell office:value-type="string" table:style-name="ce73">
                    <text:p>SERV.TRASPORTO FUNICOLARE COMO-BRUNATE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400136</text:p>
                  </table:table-cell>
                  <table:table-cell office:value-type="string" table:style-name="ce73">
                    <text:p>COMO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3">
                    <text:p>2011504805</text:p>
                  </table:table-cell>
                  <table:table-cell office:value-type="date" office:date-value="2015-09-28T00:00:00" table:style-name="ce74">
                    <text:p>28/09/2015</text:p>
                  </table:table-cell>
                  <table:table-cell office:value-type="string" table:style-name="ce73">
                    <text:p>CI</text:p>
                  </table:table-cell>
                  <table:table-cell office:value-type="string" table:style-name="ce73">
                    <text:p>50</text:p>
                  </table:table-cell>
                  <table:table-cell office:value-type="float" office:value="-13841.58" table:style-name="ce75">
                    <text:p>-13.841,58</text:p>
                  </table:table-cell>
                  <table:table-cell office:value-type="string" table:style-name="ce73">
                    <text:p>SALDO IVOL 2014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400136</text:p>
                  </table:table-cell>
                  <table:table-cell office:value-type="string" table:style-name="ce73">
                    <text:p>COMO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3">
                    <text:p>2011505054</text:p>
                  </table:table-cell>
                  <table:table-cell office:value-type="date" office:date-value="2015-10-07T00:00:00" table:style-name="ce74">
                    <text:p>07/10/2015</text:p>
                  </table:table-cell>
                  <table:table-cell office:value-type="string" table:style-name="ce73">
                    <text:p>CI</text:p>
                  </table:table-cell>
                  <table:table-cell office:value-type="string" table:style-name="ce73">
                    <text:p>50</text:p>
                  </table:table-cell>
                  <table:table-cell office:value-type="float" office:value="-13841.58" table:style-name="ce75">
                    <text:p>-13.841,58</text:p>
                  </table:table-cell>
                  <table:table-cell office:value-type="string" table:style-name="ce73">
                    <text:p>SERV.TRASPORTO FUNICOLARE COMO-BRUNATE 10/2015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400136</text:p>
                  </table:table-cell>
                  <table:table-cell office:value-type="string" table:style-name="ce73">
                    <text:p>COMO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3">
                    <text:p>2011505167</text:p>
                  </table:table-cell>
                  <table:table-cell office:value-type="date" office:date-value="2015-10-08T00:00:00" table:style-name="ce74">
                    <text:p>08/10/2015</text:p>
                  </table:table-cell>
                  <table:table-cell office:value-type="string" table:style-name="ce73">
                    <text:p>CN</text:p>
                  </table:table-cell>
                  <table:table-cell office:value-type="string" table:style-name="ce73">
                    <text:p>40</text:p>
                  </table:table-cell>
                  <table:table-cell office:value-type="float" office:value="13841.58" table:style-name="ce75">
                    <text:p>13.841,58</text:p>
                  </table:table-cell>
                  <table:table-cell office:value-type="string" table:style-name="ce73">
                    <text:p>STORNO FATT. N. 2011505054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400136</text:p>
                  </table:table-cell>
                  <table:table-cell office:value-type="string" table:style-name="ce73">
                    <text:p>COMO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3">
                    <text:p>2011505199</text:p>
                  </table:table-cell>
                  <table:table-cell office:value-type="date" office:date-value="2015-10-08T00:00:00" table:style-name="ce74">
                    <text:p>08/10/2015</text:p>
                  </table:table-cell>
                  <table:table-cell office:value-type="string" table:style-name="ce73">
                    <text:p>CI</text:p>
                  </table:table-cell>
                  <table:table-cell office:value-type="string" table:style-name="ce73">
                    <text:p>50</text:p>
                  </table:table-cell>
                  <table:table-cell office:value-type="float" office:value="-43903.76" table:style-name="ce75">
                    <text:p>-43.903,76</text:p>
                  </table:table-cell>
                  <table:table-cell office:value-type="string" table:style-name="ce73">
                    <text:p>SERV.TRASPORTO FUNICOLARE COMO-BRUNATE 10/2015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400136</text:p>
                  </table:table-cell>
                  <table:table-cell office:value-type="string" table:style-name="ce73">
                    <text:p>COMO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3">
                    <text:p>2011505956</text:p>
                  </table:table-cell>
                  <table:table-cell office:value-type="date" office:date-value="2015-11-05T00:00:00" table:style-name="ce74">
                    <text:p>05/11/2015</text:p>
                  </table:table-cell>
                  <table:table-cell office:value-type="string" table:style-name="ce73">
                    <text:p>CI</text:p>
                  </table:table-cell>
                  <table:table-cell office:value-type="string" table:style-name="ce73">
                    <text:p>50</text:p>
                  </table:table-cell>
                  <table:table-cell office:value-type="float" office:value="-43903.76" table:style-name="ce75">
                    <text:p>-43.903,76</text:p>
                  </table:table-cell>
                  <table:table-cell office:value-type="string" table:style-name="ce73">
                    <text:p>SERV.TRASPORTO FUNICOLARE COMO-BRUNATE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400136</text:p>
                  </table:table-cell>
                  <table:table-cell office:value-type="string" table:style-name="ce73">
                    <text:p>COMO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3">
                    <text:p>2011506638</text:p>
                  </table:table-cell>
                  <table:table-cell office:value-type="date" office:date-value="2015-12-09T00:00:00" table:style-name="ce74">
                    <text:p>09/12/2015</text:p>
                  </table:table-cell>
                  <table:table-cell office:value-type="string" table:style-name="ce73">
                    <text:p>CI</text:p>
                  </table:table-cell>
                  <table:table-cell office:value-type="string" table:style-name="ce73">
                    <text:p>50</text:p>
                  </table:table-cell>
                  <table:table-cell office:value-type="float" office:value="-43903.76" table:style-name="ce75">
                    <text:p>-43.903,76</text:p>
                  </table:table-cell>
                  <table:table-cell office:value-type="string" table:style-name="ce73">
                    <text:p>SERV.TRASPORTO FUNICOLARE COMO-BRUNATE 12/2015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400136</text:p>
                  </table:table-cell>
                  <table:table-cell office:value-type="string" table:style-name="ce73">
                    <text:p>COMO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3">
                    <text:p>2011502452</text:p>
                  </table:table-cell>
                  <table:table-cell office:value-type="date" office:date-value="2015-04-28T00:00:00" table:style-name="ce74">
                    <text:p>28/04/2015</text:p>
                  </table:table-cell>
                  <table:table-cell office:value-type="string" table:style-name="ce73">
                    <text:p>CI</text:p>
                  </table:table-cell>
                  <table:table-cell office:value-type="string" table:style-name="ce73">
                    <text:p>50</text:p>
                  </table:table-cell>
                  <table:table-cell office:value-type="float" office:value="-43903.76" table:style-name="ce75">
                    <text:p>-43.903,76</text:p>
                  </table:table-cell>
                  <table:table-cell office:value-type="string" table:style-name="ce73">
                    <text:p>SERV.TRASPORTO FUNICOLARE COMO-BRUNATE 1/15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400136</text:p>
                  </table:table-cell>
                  <table:table-cell office:value-type="string" table:style-name="ce73">
                    <text:p>COMO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3">
                    <text:p>2011502453</text:p>
                  </table:table-cell>
                  <table:table-cell office:value-type="date" office:date-value="2015-04-28T00:00:00" table:style-name="ce74">
                    <text:p>28/04/2015</text:p>
                  </table:table-cell>
                  <table:table-cell office:value-type="string" table:style-name="ce73">
                    <text:p>CI</text:p>
                  </table:table-cell>
                  <table:table-cell office:value-type="string" table:style-name="ce73">
                    <text:p>50</text:p>
                  </table:table-cell>
                  <table:table-cell office:value-type="float" office:value="-43903.76" table:style-name="ce75">
                    <text:p>-43.903,76</text:p>
                  </table:table-cell>
                  <table:table-cell office:value-type="string" table:style-name="ce73">
                    <text:p>SERV.TRASPORTO FUNICOLARE COMO-BRUNATE 2/15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400136</text:p>
                  </table:table-cell>
                  <table:table-cell office:value-type="string" table:style-name="ce73">
                    <text:p>COMO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3">
                    <text:p>2011502454</text:p>
                  </table:table-cell>
                  <table:table-cell office:value-type="date" office:date-value="2015-04-28T00:00:00" table:style-name="ce74">
                    <text:p>28/04/2015</text:p>
                  </table:table-cell>
                  <table:table-cell office:value-type="string" table:style-name="ce73">
                    <text:p>CI</text:p>
                  </table:table-cell>
                  <table:table-cell office:value-type="string" table:style-name="ce73">
                    <text:p>50</text:p>
                  </table:table-cell>
                  <table:table-cell office:value-type="float" office:value="-43903.76" table:style-name="ce75">
                    <text:p>-43.903,76</text:p>
                  </table:table-cell>
                  <table:table-cell office:value-type="string" table:style-name="ce73">
                    <text:p>SERV.TRASPORTO FUNICOLARE COMO-BRUNATE 3/15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400136</text:p>
                  </table:table-cell>
                  <table:table-cell office:value-type="string" table:style-name="ce73">
                    <text:p>COMO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3">
                    <text:p>2011502455</text:p>
                  </table:table-cell>
                  <table:table-cell office:value-type="date" office:date-value="2015-04-28T00:00:00" table:style-name="ce74">
                    <text:p>28/04/2015</text:p>
                  </table:table-cell>
                  <table:table-cell office:value-type="string" table:style-name="ce73">
                    <text:p>CI</text:p>
                  </table:table-cell>
                  <table:table-cell office:value-type="string" table:style-name="ce73">
                    <text:p>50</text:p>
                  </table:table-cell>
                  <table:table-cell office:value-type="float" office:value="-43903.76" table:style-name="ce75">
                    <text:p>-43.903,76</text:p>
                  </table:table-cell>
                  <table:table-cell office:value-type="string" table:style-name="ce73">
                    <text:p>SERV.TRASPORTO FUNICOLARE COMO-BRUNATE 4/15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400136</text:p>
                  </table:table-cell>
                  <table:table-cell office:value-type="string" table:style-name="ce73">
                    <text:p>COMOGL</text:p>
                  </table:table-cell>
                  <table:table-cell table:number-columns-repeated="16374"/>
                </table:table-row>
                <table:table-row table:style-name="ro8">
                  <table:table-cell table:style-name="ce73"/>
                  <table:table-cell office:value-type="string" table:style-name="ce73">
                    <text:p>1100173765</text:p>
                  </table:table-cell>
                  <table:table-cell office:value-type="date" office:date-value="2015-09-30T00:00:00" table:style-name="ce74">
                    <text:p>30/09/2015</text:p>
                  </table:table-cell>
                  <table:table-cell office:value-type="string" table:style-name="ce73">
                    <text:p>GC</text:p>
                  </table:table-cell>
                  <table:table-cell office:value-type="string" table:style-name="ce73">
                    <text:p>40</text:p>
                  </table:table-cell>
                  <table:table-cell office:value-type="float" office:value="13841.58" table:style-name="ce75">
                    <text:p>13.841,58</text:p>
                  </table:table-cell>
                  <table:table-cell office:value-type="string" table:style-name="ce73">
                    <text:p>SALDO IVOL 2014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400136</text:p>
                  </table:table-cell>
                  <table:table-cell office:value-type="string" table:style-name="ce73">
                    <text:p>COMOGL</text:p>
                  </table:table-cell>
                  <table:table-cell table:number-columns-repeated="16374"/>
                </table:table-row>
                <table:table-row table:style-name="ro8">
                  <table:table-cell table:style-name="ce73"/>
                  <table:table-cell office:value-type="string" table:style-name="ce73">
                    <text:p>1100173766</text:p>
                  </table:table-cell>
                  <table:table-cell office:value-type="date" office:date-value="2015-09-30T00:00:00" table:style-name="ce74">
                    <text:p>30/09/2015</text:p>
                  </table:table-cell>
                  <table:table-cell office:value-type="string" table:style-name="ce73">
                    <text:p>GC</text:p>
                  </table:table-cell>
                  <table:table-cell office:value-type="string" table:style-name="ce73">
                    <text:p>40</text:p>
                  </table:table-cell>
                  <table:table-cell office:value-type="float" office:value="2035.04" table:style-name="ce75">
                    <text:p>2.035,04</text:p>
                  </table:table-cell>
                  <table:table-cell office:value-type="string" table:style-name="ce73">
                    <text:p>SALDO IVOP 2014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400136</text:p>
                  </table:table-cell>
                  <table:table-cell office:value-type="string" table:style-name="ce73">
                    <text:p>COMOGL</text:p>
                  </table:table-cell>
                  <table:table-cell table:number-columns-repeated="16374"/>
                </table:table-row>
                <table:table-row table:style-name="ro8">
                  <table:table-cell table:style-name="ce73"/>
                  <table:table-cell office:value-type="string" table:style-name="ce73">
                    <text:p>1100173767</text:p>
                  </table:table-cell>
                  <table:table-cell office:value-type="date" office:date-value="2015-09-30T00:00:00" table:style-name="ce74">
                    <text:p>30/09/2015</text:p>
                  </table:table-cell>
                  <table:table-cell office:value-type="string" table:style-name="ce73">
                    <text:p>GC</text:p>
                  </table:table-cell>
                  <table:table-cell office:value-type="string" table:style-name="ce73">
                    <text:p>40</text:p>
                  </table:table-cell>
                  <table:table-cell office:value-type="float" office:value="1005.02" table:style-name="ce75">
                    <text:p>1.005,02</text:p>
                  </table:table-cell>
                  <table:table-cell office:value-type="string" table:style-name="ce73">
                    <text:p>SALDO IVOL 2013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400136</text:p>
                  </table:table-cell>
                  <table:table-cell office:value-type="string" table:style-name="ce73">
                    <text:p>COMOGL</text:p>
                  </table:table-cell>
                  <table:table-cell table:number-columns-repeated="16374"/>
                </table:table-row>
                <table:table-row table:style-name="ro8">
                  <table:table-cell table:style-name="ce73"/>
                  <table:table-cell office:value-type="string" table:style-name="ce73">
                    <text:p>1100211553</text:p>
                  </table:table-cell>
                  <table:table-cell office:value-type="date" office:date-value="2015-12-31T00:00:00" table:style-name="ce74">
                    <text:p>31/12/2015</text:p>
                  </table:table-cell>
                  <table:table-cell office:value-type="string" table:style-name="ce73">
                    <text:p>RF</text:p>
                  </table:table-cell>
                  <table:table-cell office:value-type="string" table:style-name="ce73">
                    <text:p>50</text:p>
                  </table:table-cell>
                  <table:table-cell office:value-type="float" office:value="-27728.69" table:style-name="ce75">
                    <text:p>-27.728,69</text:p>
                  </table:table-cell>
                  <table:table-cell office:value-type="string" table:style-name="ce73">
                    <text:p>CONGUAGLIO ANNO 2015 - 5% sul corrispettivo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400136</text:p>
                  </table:table-cell>
                  <table:table-cell office:value-type="string" table:style-name="ce73">
                    <text:p>COMOGL</text:p>
                  </table:table-cell>
                  <table:table-cell table:number-columns-repeated="16374"/>
                </table:table-row>
                <table:table-row table:style-name="ro8">
                  <table:table-cell table:style-name="ce73"/>
                  <table:table-cell office:value-type="string" table:style-name="ce73">
                    <text:p>1600000511</text:p>
                  </table:table-cell>
                  <table:table-cell office:value-type="date" office:date-value="2015-06-30T00:00:00" table:style-name="ce74">
                    <text:p>30/06/2015</text:p>
                  </table:table-cell>
                  <table:table-cell office:value-type="string" table:style-name="ce73">
                    <text:p>GM</text:p>
                  </table:table-cell>
                  <table:table-cell office:value-type="string" table:style-name="ce73">
                    <text:p>50</text:p>
                  </table:table-cell>
                  <table:table-cell office:value-type="float" office:value="-13864.35" table:style-name="ce75">
                    <text:p>-13.864,35</text:p>
                  </table:table-cell>
                  <table:table-cell office:value-type="string" table:style-name="ce73">
                    <text:p>CONGUAGLIO ANNO 2015 - 5% sul corrispettivo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400136</text:p>
                  </table:table-cell>
                  <table:table-cell office:value-type="string" table:style-name="ce73">
                    <text:p>COMOGL</text:p>
                  </table:table-cell>
                  <table:table-cell table:number-columns-repeated="16374"/>
                </table:table-row>
                <table:table-row table:style-name="ro8">
                  <table:table-cell table:style-name="ce73"/>
                  <table:table-cell office:value-type="string" table:style-name="ce73">
                    <text:p>1600000512</text:p>
                  </table:table-cell>
                  <table:table-cell office:value-type="date" office:date-value="2015-07-01T00:00:00" table:style-name="ce74">
                    <text:p>01/07/2015</text:p>
                  </table:table-cell>
                  <table:table-cell office:value-type="string" table:style-name="ce73">
                    <text:p>GM</text:p>
                  </table:table-cell>
                  <table:table-cell office:value-type="string" table:style-name="ce73">
                    <text:p>40</text:p>
                  </table:table-cell>
                  <table:table-cell office:value-type="float" office:value="13864.35" table:style-name="ce75">
                    <text:p>13.864,35</text:p>
                  </table:table-cell>
                  <table:table-cell office:value-type="string" table:style-name="ce73">
                    <text:p>CONGUAGLIO ANNO 2015 - 5% sul corrispettivo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400136</text:p>
                  </table:table-cell>
                  <table:table-cell office:value-type="string" table:style-name="ce73">
                    <text:p>COMO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6"/>
                <table:table-cell table:style-name="ce77"/>
                <table:table-cell table:number-columns-repeated="2" table:style-name="ce76"/>
                <table:table-cell office:value-type="float" office:value="-554573.81000000006" table:style-name="ce78">
                  <text:p>-554.573,81</text:p>
                </table:table-cell>
                <table:table-cell table:style-name="ce76"/>
                <table:table-cell office:value-type="string" table:style-name="ce76">
                  <text:p>ATM</text:p>
                </table:table-cell>
                <table:table-cell office:value-type="string" table:style-name="ce76">
                  <text:p>400136</text:p>
                </table:table-cell>
                <table:table-cell table:style-name="ce76"/>
                <table:table-cell table:number-columns-repeated="16374"/>
              </table:table-row>
            </table:table-row-group>
            <table:table-row table:style-name="ro6">
              <table:table-cell table:number-columns-repeated="2" table:style-name="ce76"/>
              <table:table-cell table:style-name="ce77"/>
              <table:table-cell table:number-columns-repeated="2" table:style-name="ce76"/>
              <table:table-cell office:value-type="float" office:value="-554573.81000000006" table:style-name="ce78">
                <text:p>-554.573,81</text:p>
              </table:table-cell>
              <table:table-cell table:style-name="ce76"/>
              <table:table-cell office:value-type="string" table:style-name="ce76">
                <text:p>ATM</text:p>
              </table:table-cell>
              <table:table-cell office:value-type="string" table:style-name="ce76">
                <text:p>400136</text:p>
              </table:table-cell>
              <table:table-cell table:style-name="ce76"/>
              <table:table-cell table:number-columns-repeated="16374"/>
            </table:table-row>
            <table:table-row-group>
              <table:table-row-group>
                <table:table-row table:style-name="ro8">
                  <table:table-cell table:style-name="ce73"/>
                  <table:table-cell office:value-type="string" table:style-name="ce73">
                    <text:p>2011500383</text:p>
                  </table:table-cell>
                  <table:table-cell office:value-type="date" office:date-value="2015-01-29T00:00:00" table:style-name="ce74">
                    <text:p>29/01/2015</text:p>
                  </table:table-cell>
                  <table:table-cell office:value-type="string" table:style-name="ce73">
                    <text:p>CI</text:p>
                  </table:table-cell>
                  <table:table-cell office:value-type="string" table:style-name="ce73">
                    <text:p>50</text:p>
                  </table:table-cell>
                  <table:table-cell office:value-type="float" office:value="-6000000" table:style-name="ce75">
                    <text:p>-6.000.000,00</text:p>
                  </table:table-cell>
                  <table:table-cell office:value-type="string" table:style-name="ce73">
                    <text:p>AFFITTO RAMO D'AZIENDA GENNAIO 2015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400139</text:p>
                  </table:table-cell>
                  <table:table-cell office:value-type="string" table:style-name="ce73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3"/>
                  <table:table-cell office:value-type="string" table:style-name="ce73">
                    <text:p>2011501212</text:p>
                  </table:table-cell>
                  <table:table-cell office:value-type="date" office:date-value="2015-02-25T00:00:00" table:style-name="ce74">
                    <text:p>25/02/2015</text:p>
                  </table:table-cell>
                  <table:table-cell office:value-type="string" table:style-name="ce73">
                    <text:p>CI</text:p>
                  </table:table-cell>
                  <table:table-cell office:value-type="string" table:style-name="ce73">
                    <text:p>50</text:p>
                  </table:table-cell>
                  <table:table-cell office:value-type="float" office:value="-6000000" table:style-name="ce75">
                    <text:p>-6.000.000,00</text:p>
                  </table:table-cell>
                  <table:table-cell office:value-type="string" table:style-name="ce73">
                    <text:p>CANONE AFFITTO RAMO D'AZIENDA FEBBRAIO 2015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400139</text:p>
                  </table:table-cell>
                  <table:table-cell office:value-type="string" table:style-name="ce73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3"/>
                  <table:table-cell office:value-type="string" table:style-name="ce73">
                    <text:p>2011501754</text:p>
                  </table:table-cell>
                  <table:table-cell office:value-type="date" office:date-value="2015-03-26T00:00:00" table:style-name="ce74">
                    <text:p>26/03/2015</text:p>
                  </table:table-cell>
                  <table:table-cell office:value-type="string" table:style-name="ce73">
                    <text:p>CI</text:p>
                  </table:table-cell>
                  <table:table-cell office:value-type="string" table:style-name="ce73">
                    <text:p>50</text:p>
                  </table:table-cell>
                  <table:table-cell office:value-type="float" office:value="-6000000" table:style-name="ce75">
                    <text:p>-6.000.000,00</text:p>
                  </table:table-cell>
                  <table:table-cell office:value-type="string" table:style-name="ce73">
                    <text:p>CANONE AFFITTO RAMO D'AZIENDA MARZO 2015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400139</text:p>
                  </table:table-cell>
                  <table:table-cell office:value-type="string" table:style-name="ce73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3"/>
                  <table:table-cell office:value-type="string" table:style-name="ce73">
                    <text:p>2011502500</text:p>
                  </table:table-cell>
                  <table:table-cell office:value-type="date" office:date-value="2015-04-30T00:00:00" table:style-name="ce74">
                    <text:p>30/04/2015</text:p>
                  </table:table-cell>
                  <table:table-cell office:value-type="string" table:style-name="ce73">
                    <text:p>CI</text:p>
                  </table:table-cell>
                  <table:table-cell office:value-type="string" table:style-name="ce73">
                    <text:p>50</text:p>
                  </table:table-cell>
                  <table:table-cell office:value-type="float" office:value="-9616298" table:style-name="ce75">
                    <text:p>-9.616.298,00</text:p>
                  </table:table-cell>
                  <table:table-cell office:value-type="string" table:style-name="ce73">
                    <text:p>CANONE AFFITTO RAMO D'AZIENDA CONGUAGLIO 2014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400139</text:p>
                  </table:table-cell>
                  <table:table-cell office:value-type="string" table:style-name="ce73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3"/>
                  <table:table-cell office:value-type="string" table:style-name="ce73">
                    <text:p>2011502510</text:p>
                  </table:table-cell>
                  <table:table-cell office:value-type="date" office:date-value="2015-04-30T00:00:00" table:style-name="ce74">
                    <text:p>30/04/2015</text:p>
                  </table:table-cell>
                  <table:table-cell office:value-type="string" table:style-name="ce73">
                    <text:p>CI</text:p>
                  </table:table-cell>
                  <table:table-cell office:value-type="string" table:style-name="ce73">
                    <text:p>50</text:p>
                  </table:table-cell>
                  <table:table-cell office:value-type="float" office:value="-6000000" table:style-name="ce75">
                    <text:p>-6.000.000,00</text:p>
                  </table:table-cell>
                  <table:table-cell office:value-type="string" table:style-name="ce73">
                    <text:p>CANONE AFFITTO RAMO D'AZIENDA APRILE 2015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400139</text:p>
                  </table:table-cell>
                  <table:table-cell office:value-type="string" table:style-name="ce73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3"/>
                  <table:table-cell office:value-type="string" table:style-name="ce73">
                    <text:p>2011502960</text:p>
                  </table:table-cell>
                  <table:table-cell office:value-type="date" office:date-value="2015-05-29T00:00:00" table:style-name="ce74">
                    <text:p>29/05/2015</text:p>
                  </table:table-cell>
                  <table:table-cell office:value-type="string" table:style-name="ce73">
                    <text:p>CI</text:p>
                  </table:table-cell>
                  <table:table-cell office:value-type="string" table:style-name="ce73">
                    <text:p>50</text:p>
                  </table:table-cell>
                  <table:table-cell office:value-type="float" office:value="-6000000" table:style-name="ce75">
                    <text:p>-6.000.000,00</text:p>
                  </table:table-cell>
                  <table:table-cell office:value-type="string" table:style-name="ce73">
                    <text:p>CANONE AFFITTO RAMO D'AZIENDA MAGGIO 2015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400139</text:p>
                  </table:table-cell>
                  <table:table-cell office:value-type="string" table:style-name="ce73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3"/>
                  <table:table-cell office:value-type="string" table:style-name="ce73">
                    <text:p>2011503358</text:p>
                  </table:table-cell>
                  <table:table-cell office:value-type="date" office:date-value="2015-06-29T00:00:00" table:style-name="ce74">
                    <text:p>29/06/2015</text:p>
                  </table:table-cell>
                  <table:table-cell office:value-type="string" table:style-name="ce73">
                    <text:p>CI</text:p>
                  </table:table-cell>
                  <table:table-cell office:value-type="string" table:style-name="ce73">
                    <text:p>50</text:p>
                  </table:table-cell>
                  <table:table-cell office:value-type="float" office:value="-6000000" table:style-name="ce75">
                    <text:p>-6.000.000,00</text:p>
                  </table:table-cell>
                  <table:table-cell office:value-type="string" table:style-name="ce73">
                    <text:p>CANONE AFFITTO RAMO D'AZIENDA GIUGNO 2015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400139</text:p>
                  </table:table-cell>
                  <table:table-cell office:value-type="string" table:style-name="ce73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3"/>
                  <table:table-cell office:value-type="string" table:style-name="ce73">
                    <text:p>2011504037</text:p>
                  </table:table-cell>
                  <table:table-cell office:value-type="date" office:date-value="2015-07-28T00:00:00" table:style-name="ce74">
                    <text:p>28/07/2015</text:p>
                  </table:table-cell>
                  <table:table-cell office:value-type="string" table:style-name="ce73">
                    <text:p>CI</text:p>
                  </table:table-cell>
                  <table:table-cell office:value-type="string" table:style-name="ce73">
                    <text:p>50</text:p>
                  </table:table-cell>
                  <table:table-cell office:value-type="float" office:value="-6000000" table:style-name="ce75">
                    <text:p>-6.000.000,00</text:p>
                  </table:table-cell>
                  <table:table-cell office:value-type="string" table:style-name="ce73">
                    <text:p>CANONE AFFITTO RAMO D'AZIENDA LUGLIO 2015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400139</text:p>
                  </table:table-cell>
                  <table:table-cell office:value-type="string" table:style-name="ce73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3"/>
                  <table:table-cell office:value-type="string" table:style-name="ce73">
                    <text:p>2011504182</text:p>
                  </table:table-cell>
                  <table:table-cell office:value-type="date" office:date-value="2015-08-18T00:00:00" table:style-name="ce74">
                    <text:p>18/08/2015</text:p>
                  </table:table-cell>
                  <table:table-cell office:value-type="string" table:style-name="ce73">
                    <text:p>CI</text:p>
                  </table:table-cell>
                  <table:table-cell office:value-type="string" table:style-name="ce73">
                    <text:p>50</text:p>
                  </table:table-cell>
                  <table:table-cell office:value-type="float" office:value="-6000000" table:style-name="ce75">
                    <text:p>-6.000.000,00</text:p>
                  </table:table-cell>
                  <table:table-cell office:value-type="string" table:style-name="ce73">
                    <text:p>CANONE AFFITTO RAMO D'AZIENDA AGOSTO 2015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400139</text:p>
                  </table:table-cell>
                  <table:table-cell office:value-type="string" table:style-name="ce73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3"/>
                  <table:table-cell office:value-type="string" table:style-name="ce73">
                    <text:p>2011504825</text:p>
                  </table:table-cell>
                  <table:table-cell office:value-type="date" office:date-value="2015-09-30T00:00:00" table:style-name="ce74">
                    <text:p>30/09/2015</text:p>
                  </table:table-cell>
                  <table:table-cell office:value-type="string" table:style-name="ce73">
                    <text:p>CI</text:p>
                  </table:table-cell>
                  <table:table-cell office:value-type="string" table:style-name="ce73">
                    <text:p>50</text:p>
                  </table:table-cell>
                  <table:table-cell office:value-type="float" office:value="-6000000" table:style-name="ce75">
                    <text:p>-6.000.000,00</text:p>
                  </table:table-cell>
                  <table:table-cell office:value-type="string" table:style-name="ce73">
                    <text:p>CANONE AFFITTO RAMO D'AZIENDA SETTEMBRE 2015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400139</text:p>
                  </table:table-cell>
                  <table:table-cell office:value-type="string" table:style-name="ce73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3"/>
                  <table:table-cell office:value-type="string" table:style-name="ce73">
                    <text:p>2011505797</text:p>
                  </table:table-cell>
                  <table:table-cell office:value-type="date" office:date-value="2015-10-29T00:00:00" table:style-name="ce74">
                    <text:p>29/10/2015</text:p>
                  </table:table-cell>
                  <table:table-cell office:value-type="string" table:style-name="ce73">
                    <text:p>CI</text:p>
                  </table:table-cell>
                  <table:table-cell office:value-type="string" table:style-name="ce73">
                    <text:p>50</text:p>
                  </table:table-cell>
                  <table:table-cell office:value-type="float" office:value="-6000000" table:style-name="ce75">
                    <text:p>-6.000.000,00</text:p>
                  </table:table-cell>
                  <table:table-cell office:value-type="string" table:style-name="ce73">
                    <text:p>CANONE AFFITTO RAMO D'AZIENDA OTTOBRE 2015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400139</text:p>
                  </table:table-cell>
                  <table:table-cell office:value-type="string" table:style-name="ce73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3"/>
                  <table:table-cell office:value-type="string" table:style-name="ce73">
                    <text:p>2011506219</text:p>
                  </table:table-cell>
                  <table:table-cell office:value-type="date" office:date-value="2015-11-13T00:00:00" table:style-name="ce74">
                    <text:p>13/11/2015</text:p>
                  </table:table-cell>
                  <table:table-cell office:value-type="string" table:style-name="ce73">
                    <text:p>CI</text:p>
                  </table:table-cell>
                  <table:table-cell office:value-type="string" table:style-name="ce73">
                    <text:p>50</text:p>
                  </table:table-cell>
                  <table:table-cell office:value-type="float" office:value="-6000000" table:style-name="ce75">
                    <text:p>-6.000.000,00</text:p>
                  </table:table-cell>
                  <table:table-cell office:value-type="string" table:style-name="ce73">
                    <text:p>CANONE AFFITTO RAMO D'AZIENDA NOVEMBRE 2015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400139</text:p>
                  </table:table-cell>
                  <table:table-cell office:value-type="string" table:style-name="ce73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3"/>
                  <table:table-cell office:value-type="string" table:style-name="ce73">
                    <text:p>2011507821</text:p>
                  </table:table-cell>
                  <table:table-cell office:value-type="date" office:date-value="2015-12-31T00:00:00" table:style-name="ce74">
                    <text:p>31/12/2015</text:p>
                  </table:table-cell>
                  <table:table-cell office:value-type="string" table:style-name="ce73">
                    <text:p>CI</text:p>
                  </table:table-cell>
                  <table:table-cell office:value-type="string" table:style-name="ce73">
                    <text:p>50</text:p>
                  </table:table-cell>
                  <table:table-cell office:value-type="float" office:value="-6000000" table:style-name="ce75">
                    <text:p>-6.000.000,00</text:p>
                  </table:table-cell>
                  <table:table-cell office:value-type="string" table:style-name="ce73">
                    <text:p>CANONE AFFITTO RAMO D'AZIENDA DICEMBRE 2015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400139</text:p>
                  </table:table-cell>
                  <table:table-cell office:value-type="string" table:style-name="ce73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3"/>
                  <table:table-cell office:value-type="string" table:style-name="ce73">
                    <text:p>1100224014</text:p>
                  </table:table-cell>
                  <table:table-cell office:value-type="date" office:date-value="2015-12-31T00:00:00" table:style-name="ce74">
                    <text:p>31/12/2015</text:p>
                  </table:table-cell>
                  <table:table-cell office:value-type="string" table:style-name="ce73">
                    <text:p>RF</text:p>
                  </table:table-cell>
                  <table:table-cell office:value-type="string" table:style-name="ce73">
                    <text:p>50</text:p>
                  </table:table-cell>
                  <table:table-cell office:value-type="float" office:value="-10419486" table:style-name="ce75">
                    <text:p>-10.419.486,00</text:p>
                  </table:table-cell>
                  <table:table-cell office:value-type="string" table:style-name="ce73">
                    <text:p>AFFITTO RAMO D AZIENDA CONGUAGLIO 2015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400139</text:p>
                  </table:table-cell>
                  <table:table-cell office:value-type="string" table:style-name="ce73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3"/>
                  <table:table-cell office:value-type="string" table:style-name="ce73">
                    <text:p>1100074083</text:p>
                  </table:table-cell>
                  <table:table-cell office:value-type="date" office:date-value="2015-04-30T00:00:00" table:style-name="ce74">
                    <text:p>30/04/2015</text:p>
                  </table:table-cell>
                  <table:table-cell office:value-type="string" table:style-name="ce73">
                    <text:p>RF</text:p>
                  </table:table-cell>
                  <table:table-cell office:value-type="string" table:style-name="ce73">
                    <text:p>50</text:p>
                  </table:table-cell>
                  <table:table-cell office:value-type="float" office:value="-352905" table:style-name="ce75">
                    <text:p>-352.905,00</text:p>
                  </table:table-cell>
                  <table:table-cell office:value-type="string" table:style-name="ce73">
                    <text:p>AFFITTO RAMO D'AZIENDA - CONGUAGLIO 2014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400139</text:p>
                  </table:table-cell>
                  <table:table-cell office:value-type="string" table:style-name="ce73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3"/>
                  <table:table-cell office:value-type="string" table:style-name="ce73">
                    <text:p>1100074084</text:p>
                  </table:table-cell>
                  <table:table-cell office:value-type="date" office:date-value="2015-04-30T00:00:00" table:style-name="ce74">
                    <text:p>30/04/2015</text:p>
                  </table:table-cell>
                  <table:table-cell office:value-type="string" table:style-name="ce73">
                    <text:p>RF</text:p>
                  </table:table-cell>
                  <table:table-cell office:value-type="string" table:style-name="ce73">
                    <text:p>40</text:p>
                  </table:table-cell>
                  <table:table-cell office:value-type="float" office:value="9969203" table:style-name="ce75">
                    <text:p>9.969.203,00</text:p>
                  </table:table-cell>
                  <table:table-cell office:value-type="string" table:style-name="ce73">
                    <text:p>AFFITTO RAMO D'AZIENDA - CONGUAGLIO 2014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400139</text:p>
                  </table:table-cell>
                  <table:table-cell office:value-type="string" table:style-name="ce73">
                    <text:p>SERV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6"/>
                <table:table-cell table:style-name="ce77"/>
                <table:table-cell table:number-columns-repeated="2" table:style-name="ce76"/>
                <table:table-cell office:value-type="float" office:value="-82419486" table:style-name="ce78">
                  <text:p>-82.419.486,00</text:p>
                </table:table-cell>
                <table:table-cell table:style-name="ce76"/>
                <table:table-cell office:value-type="string" table:style-name="ce76">
                  <text:p>ATM</text:p>
                </table:table-cell>
                <table:table-cell office:value-type="string" table:style-name="ce76">
                  <text:p>400139</text:p>
                </table:table-cell>
                <table:table-cell table:style-name="ce76"/>
                <table:table-cell table:number-columns-repeated="16374"/>
              </table:table-row>
            </table:table-row-group>
            <table:table-row table:style-name="ro6">
              <table:table-cell table:number-columns-repeated="2" table:style-name="ce76"/>
              <table:table-cell table:style-name="ce77"/>
              <table:table-cell table:number-columns-repeated="2" table:style-name="ce76"/>
              <table:table-cell office:value-type="float" office:value="-82419486" table:style-name="ce78">
                <text:p>-82.419.486,00</text:p>
              </table:table-cell>
              <table:table-cell table:style-name="ce76"/>
              <table:table-cell office:value-type="string" table:style-name="ce76">
                <text:p>ATM</text:p>
              </table:table-cell>
              <table:table-cell office:value-type="string" table:style-name="ce76">
                <text:p>400139</text:p>
              </table:table-cell>
              <table:table-cell table:style-name="ce76"/>
              <table:table-cell table:number-columns-repeated="16374"/>
            </table:table-row>
            <table:table-row-group>
              <table:table-row-group>
                <table:table-row table:style-name="ro8">
                  <table:table-cell table:style-name="ce73"/>
                  <table:table-cell office:value-type="string" table:style-name="ce73">
                    <text:p>1100014062</text:p>
                  </table:table-cell>
                  <table:table-cell office:value-type="date" office:date-value="2015-01-29T00:00:00" table:style-name="ce74">
                    <text:p>29/01/2015</text:p>
                  </table:table-cell>
                  <table:table-cell office:value-type="string" table:style-name="ce73">
                    <text:p>RF</text:p>
                  </table:table-cell>
                  <table:table-cell office:value-type="string" table:style-name="ce73">
                    <text:p>40</text:p>
                  </table:table-cell>
                  <table:table-cell office:value-type="float" office:value="10000" table:style-name="ce75">
                    <text:p>10.000,00</text:p>
                  </table:table-cell>
                  <table:table-cell office:value-type="string" table:style-name="ce73">
                    <text:p>SERV. FULL SERVICE AMMINISTRATIVO 2014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400141</text:p>
                  </table:table-cell>
                  <table:table-cell office:value-type="string" table:style-name="ce73">
                    <text:p>DIVEGL</text:p>
                  </table:table-cell>
                  <table:table-cell table:number-columns-repeated="16374"/>
                </table:table-row>
                <table:table-row table:style-name="ro8">
                  <table:table-cell table:style-name="ce73"/>
                  <table:table-cell office:value-type="string" table:style-name="ce73">
                    <text:p>1100074076</text:p>
                  </table:table-cell>
                  <table:table-cell office:value-type="date" office:date-value="2015-04-30T00:00:00" table:style-name="ce74">
                    <text:p>30/04/2015</text:p>
                  </table:table-cell>
                  <table:table-cell office:value-type="string" table:style-name="ce73">
                    <text:p>RF</text:p>
                  </table:table-cell>
                  <table:table-cell office:value-type="string" table:style-name="ce73">
                    <text:p>50</text:p>
                  </table:table-cell>
                  <table:table-cell office:value-type="float" office:value="-57444" table:style-name="ce75">
                    <text:p>-57.444,00</text:p>
                  </table:table-cell>
                  <table:table-cell office:value-type="string" table:style-name="ce73">
                    <text:p>LOCAZIONE MEZZI CONGUAGLIO ANNO 2014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400141</text:p>
                  </table:table-cell>
                  <table:table-cell office:value-type="string" table:style-name="ce73">
                    <text:p>DIVEGL</text:p>
                  </table:table-cell>
                  <table:table-cell table:number-columns-repeated="16374"/>
                </table:table-row>
                <table:table-row table:style-name="ro8">
                  <table:table-cell table:style-name="ce73"/>
                  <table:table-cell office:value-type="string" table:style-name="ce73">
                    <text:p>1100074077</text:p>
                  </table:table-cell>
                  <table:table-cell office:value-type="date" office:date-value="2015-04-30T00:00:00" table:style-name="ce74">
                    <text:p>30/04/2015</text:p>
                  </table:table-cell>
                  <table:table-cell office:value-type="string" table:style-name="ce73">
                    <text:p>RF</text:p>
                  </table:table-cell>
                  <table:table-cell office:value-type="string" table:style-name="ce73">
                    <text:p>50</text:p>
                  </table:table-cell>
                  <table:table-cell office:value-type="float" office:value="-98836" table:style-name="ce75">
                    <text:p>-98.836,00</text:p>
                  </table:table-cell>
                  <table:table-cell office:value-type="string" table:style-name="ce73">
                    <text:p>CONG CONTRATTO FULL SERV MANUTENTIVO DIVE 2014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400141</text:p>
                  </table:table-cell>
                  <table:table-cell office:value-type="string" table:style-name="ce73">
                    <text:p>DIVEGL</text:p>
                  </table:table-cell>
                  <table:table-cell table:number-columns-repeated="16374"/>
                </table:table-row>
                <table:table-row table:style-name="ro8">
                  <table:table-cell table:style-name="ce73"/>
                  <table:table-cell office:value-type="string" table:style-name="ce73">
                    <text:p>1100223879</text:p>
                  </table:table-cell>
                  <table:table-cell office:value-type="date" office:date-value="2015-12-31T00:00:00" table:style-name="ce74">
                    <text:p>31/12/2015</text:p>
                  </table:table-cell>
                  <table:table-cell office:value-type="string" table:style-name="ce73">
                    <text:p>RF</text:p>
                  </table:table-cell>
                  <table:table-cell office:value-type="string" table:style-name="ce73">
                    <text:p>50</text:p>
                  </table:table-cell>
                  <table:table-cell office:value-type="float" office:value="-4000" table:style-name="ce75">
                    <text:p>-4.000,00</text:p>
                  </table:table-cell>
                  <table:table-cell office:value-type="string" table:style-name="ce73">
                    <text:p>ONERI CONTROLLO EX 231 RINA SERVICE VERSO DIVE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400141</text:p>
                  </table:table-cell>
                  <table:table-cell office:value-type="string" table:style-name="ce73">
                    <text:p>DIVEGL</text:p>
                  </table:table-cell>
                  <table:table-cell table:number-columns-repeated="16374"/>
                </table:table-row>
                <table:table-row table:style-name="ro8">
                  <table:table-cell table:style-name="ce73"/>
                  <table:table-cell office:value-type="string" table:style-name="ce73">
                    <text:p>2011501077</text:p>
                  </table:table-cell>
                  <table:table-cell office:value-type="date" office:date-value="2015-02-17T00:00:00" table:style-name="ce74">
                    <text:p>17/02/2015</text:p>
                  </table:table-cell>
                  <table:table-cell office:value-type="string" table:style-name="ce73">
                    <text:p>CI</text:p>
                  </table:table-cell>
                  <table:table-cell office:value-type="string" table:style-name="ce73">
                    <text:p>50</text:p>
                  </table:table-cell>
                  <table:table-cell office:value-type="float" office:value="-17666.669999999998" table:style-name="ce75">
                    <text:p>-17.666,67</text:p>
                  </table:table-cell>
                  <table:table-cell office:value-type="string" table:style-name="ce73">
                    <text:p>LOCAZIONE TRAM E FULL SERVICE FEBBRAIO 2015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400141</text:p>
                  </table:table-cell>
                  <table:table-cell office:value-type="string" table:style-name="ce73">
                    <text:p>DIVEGL</text:p>
                  </table:table-cell>
                  <table:table-cell table:number-columns-repeated="16374"/>
                </table:table-row>
                <table:table-row table:style-name="ro8">
                  <table:table-cell table:style-name="ce73"/>
                  <table:table-cell office:value-type="string" table:style-name="ce73">
                    <text:p>2011501702</text:p>
                  </table:table-cell>
                  <table:table-cell office:value-type="date" office:date-value="2015-03-24T00:00:00" table:style-name="ce74">
                    <text:p>24/03/2015</text:p>
                  </table:table-cell>
                  <table:table-cell office:value-type="string" table:style-name="ce73">
                    <text:p>CI</text:p>
                  </table:table-cell>
                  <table:table-cell office:value-type="string" table:style-name="ce73">
                    <text:p>50</text:p>
                  </table:table-cell>
                  <table:table-cell office:value-type="float" office:value="-17666.669999999998" table:style-name="ce75">
                    <text:p>-17.666,67</text:p>
                  </table:table-cell>
                  <table:table-cell office:value-type="string" table:style-name="ce73">
                    <text:p>LOCAZIONE TRAM E FULL SERVICE MARZO 2015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400141</text:p>
                  </table:table-cell>
                  <table:table-cell office:value-type="string" table:style-name="ce73">
                    <text:p>DIVE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3">
                    <text:p>2011502438</text:p>
                  </table:table-cell>
                  <table:table-cell office:value-type="date" office:date-value="2015-04-24T00:00:00" table:style-name="ce74">
                    <text:p>24/04/2015</text:p>
                  </table:table-cell>
                  <table:table-cell office:value-type="string" table:style-name="ce73">
                    <text:p>CI</text:p>
                  </table:table-cell>
                  <table:table-cell office:value-type="string" table:style-name="ce73">
                    <text:p>50</text:p>
                  </table:table-cell>
                  <table:table-cell office:value-type="float" office:value="-17666.669999999998" table:style-name="ce75">
                    <text:p>-17.666,67</text:p>
                  </table:table-cell>
                  <table:table-cell office:value-type="string" table:style-name="ce73">
                    <text:p>LOCAZIONE TRAM E FULL SERVICE APRILE 2015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400141</text:p>
                  </table:table-cell>
                  <table:table-cell office:value-type="string" table:style-name="ce73">
                    <text:p>DIVE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3">
                    <text:p>2011502483</text:p>
                  </table:table-cell>
                  <table:table-cell office:value-type="date" office:date-value="2015-04-30T00:00:00" table:style-name="ce74">
                    <text:p>30/04/2015</text:p>
                  </table:table-cell>
                  <table:table-cell office:value-type="string" table:style-name="ce73">
                    <text:p>CN</text:p>
                  </table:table-cell>
                  <table:table-cell office:value-type="string" table:style-name="ce73">
                    <text:p>40</text:p>
                  </table:table-cell>
                  <table:table-cell office:value-type="float" office:value="57444" table:style-name="ce75">
                    <text:p>57.444,00</text:p>
                  </table:table-cell>
                  <table:table-cell office:value-type="string" table:style-name="ce73">
                    <text:p>LOCAZIONE MEZZI CONGUAGLIO ANNO 2014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400141</text:p>
                  </table:table-cell>
                  <table:table-cell office:value-type="string" table:style-name="ce73">
                    <text:p>DIVE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3">
                    <text:p>2011502499</text:p>
                  </table:table-cell>
                  <table:table-cell office:value-type="date" office:date-value="2015-04-30T00:00:00" table:style-name="ce74">
                    <text:p>30/04/2015</text:p>
                  </table:table-cell>
                  <table:table-cell office:value-type="string" table:style-name="ce73">
                    <text:p>CN</text:p>
                  </table:table-cell>
                  <table:table-cell office:value-type="string" table:style-name="ce73">
                    <text:p>40</text:p>
                  </table:table-cell>
                  <table:table-cell office:value-type="float" office:value="98836" table:style-name="ce75">
                    <text:p>98.836,00</text:p>
                  </table:table-cell>
                  <table:table-cell office:value-type="string" table:style-name="ce73">
                    <text:p>CONG CONTRATTO FULL SERV MANUTENTIVO DIVE 2014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400141</text:p>
                  </table:table-cell>
                  <table:table-cell office:value-type="string" table:style-name="ce73">
                    <text:p>DIVE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3">
                    <text:p>2011502857</text:p>
                  </table:table-cell>
                  <table:table-cell office:value-type="date" office:date-value="2015-05-19T00:00:00" table:style-name="ce74">
                    <text:p>19/05/2015</text:p>
                  </table:table-cell>
                  <table:table-cell office:value-type="string" table:style-name="ce73">
                    <text:p>CI</text:p>
                  </table:table-cell>
                  <table:table-cell office:value-type="string" table:style-name="ce73">
                    <text:p>50</text:p>
                  </table:table-cell>
                  <table:table-cell office:value-type="float" office:value="-17666.669999999998" table:style-name="ce75">
                    <text:p>-17.666,67</text:p>
                  </table:table-cell>
                  <table:table-cell office:value-type="string" table:style-name="ce73">
                    <text:p>LOCAZIONE TRAM E FULL SERVICE MAGGIO 2015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400141</text:p>
                  </table:table-cell>
                  <table:table-cell office:value-type="string" table:style-name="ce73">
                    <text:p>DIVE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3">
                    <text:p>2011503293</text:p>
                  </table:table-cell>
                  <table:table-cell office:value-type="date" office:date-value="2015-06-12T00:00:00" table:style-name="ce74">
                    <text:p>12/06/2015</text:p>
                  </table:table-cell>
                  <table:table-cell office:value-type="string" table:style-name="ce73">
                    <text:p>CI</text:p>
                  </table:table-cell>
                  <table:table-cell office:value-type="string" table:style-name="ce73">
                    <text:p>50</text:p>
                  </table:table-cell>
                  <table:table-cell office:value-type="float" office:value="-17666.669999999998" table:style-name="ce75">
                    <text:p>-17.666,67</text:p>
                  </table:table-cell>
                  <table:table-cell office:value-type="string" table:style-name="ce73">
                    <text:p>LOCAZIONE TRAM E FULL SERVICE GIUGNO 2015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400141</text:p>
                  </table:table-cell>
                  <table:table-cell office:value-type="string" table:style-name="ce73">
                    <text:p>DIVE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3">
                    <text:p>2011503383</text:p>
                  </table:table-cell>
                  <table:table-cell office:value-type="date" office:date-value="2015-06-30T00:00:00" table:style-name="ce74">
                    <text:p>30/06/2015</text:p>
                  </table:table-cell>
                  <table:table-cell office:value-type="string" table:style-name="ce73">
                    <text:p>CI</text:p>
                  </table:table-cell>
                  <table:table-cell office:value-type="string" table:style-name="ce73">
                    <text:p>50</text:p>
                  </table:table-cell>
                  <table:table-cell office:value-type="float" office:value="-86000" table:style-name="ce75">
                    <text:p>-86.000,00</text:p>
                  </table:table-cell>
                  <table:table-cell office:value-type="string" table:style-name="ce73">
                    <text:p>FULL SERVICE MANUTENTIVO SU MEZZI 2° TRIM.2015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400141</text:p>
                  </table:table-cell>
                  <table:table-cell office:value-type="string" table:style-name="ce73">
                    <text:p>DIVE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3">
                    <text:p>2011503415</text:p>
                  </table:table-cell>
                  <table:table-cell office:value-type="date" office:date-value="2015-07-02T00:00:00" table:style-name="ce74">
                    <text:p>02/07/2015</text:p>
                  </table:table-cell>
                  <table:table-cell office:value-type="string" table:style-name="ce73">
                    <text:p>CI</text:p>
                  </table:table-cell>
                  <table:table-cell office:value-type="string" table:style-name="ce73">
                    <text:p>50</text:p>
                  </table:table-cell>
                  <table:table-cell office:value-type="float" office:value="-86000" table:style-name="ce75">
                    <text:p>-86.000,00</text:p>
                  </table:table-cell>
                  <table:table-cell office:value-type="string" table:style-name="ce73">
                    <text:p>CONTRATTO FULL SERVICE MANUTENTIVOSU MEZZI 3^ TRIM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400141</text:p>
                  </table:table-cell>
                  <table:table-cell office:value-type="string" table:style-name="ce73">
                    <text:p>DIVE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3">
                    <text:p>2011503873</text:p>
                  </table:table-cell>
                  <table:table-cell office:value-type="date" office:date-value="2015-07-02T00:00:00" table:style-name="ce74">
                    <text:p>02/07/2015</text:p>
                  </table:table-cell>
                  <table:table-cell office:value-type="string" table:style-name="ce73">
                    <text:p>CI</text:p>
                  </table:table-cell>
                  <table:table-cell office:value-type="string" table:style-name="ce73">
                    <text:p>50</text:p>
                  </table:table-cell>
                  <table:table-cell office:value-type="float" office:value="-17666.669999999998" table:style-name="ce75">
                    <text:p>-17.666,67</text:p>
                  </table:table-cell>
                  <table:table-cell office:value-type="string" table:style-name="ce73">
                    <text:p>LOCAZIONE TRAM E FULL SERVICE LUGLIO 2015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400141</text:p>
                  </table:table-cell>
                  <table:table-cell office:value-type="string" table:style-name="ce73">
                    <text:p>DIVE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3">
                    <text:p>2011504160</text:p>
                  </table:table-cell>
                  <table:table-cell office:value-type="date" office:date-value="2015-08-05T00:00:00" table:style-name="ce74">
                    <text:p>05/08/2015</text:p>
                  </table:table-cell>
                  <table:table-cell office:value-type="string" table:style-name="ce73">
                    <text:p>CI</text:p>
                  </table:table-cell>
                  <table:table-cell office:value-type="string" table:style-name="ce73">
                    <text:p>50</text:p>
                  </table:table-cell>
                  <table:table-cell office:value-type="float" office:value="-17666.669999999998" table:style-name="ce75">
                    <text:p>-17.666,67</text:p>
                  </table:table-cell>
                  <table:table-cell office:value-type="string" table:style-name="ce73">
                    <text:p>LOCAZIONE TRAM E FULL SERVICE AGOSTO 2015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400141</text:p>
                  </table:table-cell>
                  <table:table-cell office:value-type="string" table:style-name="ce73">
                    <text:p>DIVE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3">
                    <text:p>2011505053</text:p>
                  </table:table-cell>
                  <table:table-cell office:value-type="date" office:date-value="2015-10-07T00:00:00" table:style-name="ce74">
                    <text:p>07/10/2015</text:p>
                  </table:table-cell>
                  <table:table-cell office:value-type="string" table:style-name="ce73">
                    <text:p>CI</text:p>
                  </table:table-cell>
                  <table:table-cell office:value-type="string" table:style-name="ce73">
                    <text:p>50</text:p>
                  </table:table-cell>
                  <table:table-cell office:value-type="float" office:value="-17666.669999999998" table:style-name="ce75">
                    <text:p>-17.666,67</text:p>
                  </table:table-cell>
                  <table:table-cell office:value-type="string" table:style-name="ce73">
                    <text:p>LOCAZIONE TRAM E FULL SERVICE OTTOBRE 2015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400141</text:p>
                  </table:table-cell>
                  <table:table-cell office:value-type="string" table:style-name="ce73">
                    <text:p>DIVE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3">
                    <text:p>2011506208</text:p>
                  </table:table-cell>
                  <table:table-cell office:value-type="date" office:date-value="2015-11-12T00:00:00" table:style-name="ce74">
                    <text:p>12/11/2015</text:p>
                  </table:table-cell>
                  <table:table-cell office:value-type="string" table:style-name="ce73">
                    <text:p>CI</text:p>
                  </table:table-cell>
                  <table:table-cell office:value-type="string" table:style-name="ce73">
                    <text:p>50</text:p>
                  </table:table-cell>
                  <table:table-cell office:value-type="float" office:value="-86000" table:style-name="ce75">
                    <text:p>-86.000,00</text:p>
                  </table:table-cell>
                  <table:table-cell office:value-type="string" table:style-name="ce73">
                    <text:p>CONTRATTO FULL SERVICE MANUTENTIVO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400141</text:p>
                  </table:table-cell>
                  <table:table-cell office:value-type="string" table:style-name="ce73">
                    <text:p>DIVE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3">
                    <text:p>1100223758</text:p>
                  </table:table-cell>
                  <table:table-cell office:value-type="date" office:date-value="2015-12-31T00:00:00" table:style-name="ce74">
                    <text:p>31/12/2015</text:p>
                  </table:table-cell>
                  <table:table-cell office:value-type="string" table:style-name="ce73">
                    <text:p>RF</text:p>
                  </table:table-cell>
                  <table:table-cell office:value-type="string" table:style-name="ce73">
                    <text:p>40</text:p>
                  </table:table-cell>
                  <table:table-cell office:value-type="float" office:value="87921" table:style-name="ce75">
                    <text:p>87.921,00</text:p>
                  </table:table-cell>
                  <table:table-cell office:value-type="string" table:style-name="ce73">
                    <text:p>CONGUAGLIO CONTRATTO MANUTENZIONE AUTOBUS DIVE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400141</text:p>
                  </table:table-cell>
                  <table:table-cell office:value-type="string" table:style-name="ce73">
                    <text:p>DIVE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3">
                    <text:p>1100091620</text:p>
                  </table:table-cell>
                  <table:table-cell office:value-type="date" office:date-value="2015-04-30T00:00:00" table:style-name="ce74">
                    <text:p>30/04/2015</text:p>
                  </table:table-cell>
                  <table:table-cell office:value-type="string" table:style-name="ce73">
                    <text:p>GC</text:p>
                  </table:table-cell>
                  <table:table-cell office:value-type="string" table:style-name="ce73">
                    <text:p>40</text:p>
                  </table:table-cell>
                  <table:table-cell office:value-type="float" office:value="17666.669999999998" table:style-name="ce75">
                    <text:p>17.666,67</text:p>
                  </table:table-cell>
                  <table:table-cell office:value-type="string" table:style-name="ce73">
                    <text:p>LOCAZIONE TRAM E FULL SERVICE GENNAIO 2015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400141</text:p>
                  </table:table-cell>
                  <table:table-cell office:value-type="string" table:style-name="ce73">
                    <text:p>DIVE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3">
                    <text:p>1100091620</text:p>
                  </table:table-cell>
                  <table:table-cell office:value-type="date" office:date-value="2015-04-30T00:00:00" table:style-name="ce74">
                    <text:p>30/04/2015</text:p>
                  </table:table-cell>
                  <table:table-cell office:value-type="string" table:style-name="ce73">
                    <text:p>GC</text:p>
                  </table:table-cell>
                  <table:table-cell office:value-type="string" table:style-name="ce73">
                    <text:p>40</text:p>
                  </table:table-cell>
                  <table:table-cell office:value-type="float" office:value="17666.669999999998" table:style-name="ce75">
                    <text:p>17.666,67</text:p>
                  </table:table-cell>
                  <table:table-cell office:value-type="string" table:style-name="ce73">
                    <text:p>LOCAZIONE TRAM E FULL SERVICE FEBBRAIO 2015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400141</text:p>
                  </table:table-cell>
                  <table:table-cell office:value-type="string" table:style-name="ce73">
                    <text:p>DIVE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3">
                    <text:p>1100091620</text:p>
                  </table:table-cell>
                  <table:table-cell office:value-type="date" office:date-value="2015-04-30T00:00:00" table:style-name="ce74">
                    <text:p>30/04/2015</text:p>
                  </table:table-cell>
                  <table:table-cell office:value-type="string" table:style-name="ce73">
                    <text:p>GC</text:p>
                  </table:table-cell>
                  <table:table-cell office:value-type="string" table:style-name="ce73">
                    <text:p>40</text:p>
                  </table:table-cell>
                  <table:table-cell office:value-type="float" office:value="17666.669999999998" table:style-name="ce75">
                    <text:p>17.666,67</text:p>
                  </table:table-cell>
                  <table:table-cell office:value-type="string" table:style-name="ce73">
                    <text:p>LOCAZIONE TRAM E FULL SERVICE MARZO 2015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400141</text:p>
                  </table:table-cell>
                  <table:table-cell office:value-type="string" table:style-name="ce73">
                    <text:p>DIVE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3">
                    <text:p>1100091620</text:p>
                  </table:table-cell>
                  <table:table-cell office:value-type="date" office:date-value="2015-04-30T00:00:00" table:style-name="ce74">
                    <text:p>30/04/2015</text:p>
                  </table:table-cell>
                  <table:table-cell office:value-type="string" table:style-name="ce73">
                    <text:p>GC</text:p>
                  </table:table-cell>
                  <table:table-cell office:value-type="string" table:style-name="ce73">
                    <text:p>40</text:p>
                  </table:table-cell>
                  <table:table-cell office:value-type="float" office:value="17666.669999999998" table:style-name="ce75">
                    <text:p>17.666,67</text:p>
                  </table:table-cell>
                  <table:table-cell office:value-type="string" table:style-name="ce73">
                    <text:p>LOCAZIONE TRAM E FULL SERVICE APRILE 2015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400141</text:p>
                  </table:table-cell>
                  <table:table-cell office:value-type="string" table:style-name="ce73">
                    <text:p>DIVEGL</text:p>
                  </table:table-cell>
                  <table:table-cell table:number-columns-repeated="16374"/>
                </table:table-row>
                <table:table-row table:style-name="ro8">
                  <table:table-cell table:style-name="ce73"/>
                  <table:table-cell office:value-type="string" table:style-name="ce73">
                    <text:p>1100091621</text:p>
                  </table:table-cell>
                  <table:table-cell office:value-type="date" office:date-value="2015-05-31T00:00:00" table:style-name="ce74">
                    <text:p>31/05/2015</text:p>
                  </table:table-cell>
                  <table:table-cell office:value-type="string" table:style-name="ce73">
                    <text:p>GC</text:p>
                  </table:table-cell>
                  <table:table-cell office:value-type="string" table:style-name="ce73">
                    <text:p>40</text:p>
                  </table:table-cell>
                  <table:table-cell office:value-type="float" office:value="17666.669999999998" table:style-name="ce75">
                    <text:p>17.666,67</text:p>
                  </table:table-cell>
                  <table:table-cell office:value-type="string" table:style-name="ce73">
                    <text:p>LOCAZIONE TRAM E FULL SERVICE MAGGIO 2015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400141</text:p>
                  </table:table-cell>
                  <table:table-cell office:value-type="string" table:style-name="ce73">
                    <text:p>DIVEGL</text:p>
                  </table:table-cell>
                  <table:table-cell table:number-columns-repeated="16374"/>
                </table:table-row>
                <table:table-row table:style-name="ro8">
                  <table:table-cell table:style-name="ce73"/>
                  <table:table-cell office:value-type="string" table:style-name="ce73">
                    <text:p>1100119843</text:p>
                  </table:table-cell>
                  <table:table-cell office:value-type="date" office:date-value="2015-06-30T00:00:00" table:style-name="ce74">
                    <text:p>30/06/2015</text:p>
                  </table:table-cell>
                  <table:table-cell office:value-type="string" table:style-name="ce73">
                    <text:p>GC</text:p>
                  </table:table-cell>
                  <table:table-cell office:value-type="string" table:style-name="ce73">
                    <text:p>40</text:p>
                  </table:table-cell>
                  <table:table-cell office:value-type="float" office:value="17666.669999999998" table:style-name="ce75">
                    <text:p>17.666,67</text:p>
                  </table:table-cell>
                  <table:table-cell office:value-type="string" table:style-name="ce73">
                    <text:p>LOCAZIONE TRAM E FULL SERVICE GIUGNO 2015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400141</text:p>
                  </table:table-cell>
                  <table:table-cell office:value-type="string" table:style-name="ce73">
                    <text:p>DIVEGL</text:p>
                  </table:table-cell>
                  <table:table-cell table:number-columns-repeated="16374"/>
                </table:table-row>
                <table:table-row table:style-name="ro8">
                  <table:table-cell table:style-name="ce73"/>
                  <table:table-cell office:value-type="string" table:style-name="ce73">
                    <text:p>1100158676</text:p>
                  </table:table-cell>
                  <table:table-cell office:value-type="date" office:date-value="2015-08-31T00:00:00" table:style-name="ce74">
                    <text:p>31/08/2015</text:p>
                  </table:table-cell>
                  <table:table-cell office:value-type="string" table:style-name="ce73">
                    <text:p>GC</text:p>
                  </table:table-cell>
                  <table:table-cell office:value-type="string" table:style-name="ce73">
                    <text:p>40</text:p>
                  </table:table-cell>
                  <table:table-cell office:value-type="float" office:value="17666.669999999998" table:style-name="ce75">
                    <text:p>17.666,67</text:p>
                  </table:table-cell>
                  <table:table-cell office:value-type="string" table:style-name="ce73">
                    <text:p>LOCAZIONE TRAM E FULL SERVICE LUGLIO 2015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400141</text:p>
                  </table:table-cell>
                  <table:table-cell office:value-type="string" table:style-name="ce73">
                    <text:p>DIVEGL</text:p>
                  </table:table-cell>
                  <table:table-cell table:number-columns-repeated="16374"/>
                </table:table-row>
                <table:table-row table:style-name="ro8">
                  <table:table-cell table:style-name="ce73"/>
                  <table:table-cell office:value-type="string" table:style-name="ce73">
                    <text:p>1100158676</text:p>
                  </table:table-cell>
                  <table:table-cell office:value-type="date" office:date-value="2015-08-31T00:00:00" table:style-name="ce74">
                    <text:p>31/08/2015</text:p>
                  </table:table-cell>
                  <table:table-cell office:value-type="string" table:style-name="ce73">
                    <text:p>GC</text:p>
                  </table:table-cell>
                  <table:table-cell office:value-type="string" table:style-name="ce73">
                    <text:p>40</text:p>
                  </table:table-cell>
                  <table:table-cell office:value-type="float" office:value="17666.669999999998" table:style-name="ce75">
                    <text:p>17.666,67</text:p>
                  </table:table-cell>
                  <table:table-cell office:value-type="string" table:style-name="ce73">
                    <text:p>LOCAZIONE TRAM E FULL SERVICE AGOSTO 2015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400141</text:p>
                  </table:table-cell>
                  <table:table-cell office:value-type="string" table:style-name="ce73">
                    <text:p>DIVEGL</text:p>
                  </table:table-cell>
                  <table:table-cell table:number-columns-repeated="16374"/>
                </table:table-row>
                <table:table-row table:style-name="ro8">
                  <table:table-cell table:style-name="ce73"/>
                  <table:table-cell office:value-type="string" table:style-name="ce73">
                    <text:p>1100180068</text:p>
                  </table:table-cell>
                  <table:table-cell office:value-type="date" office:date-value="2015-09-30T00:00:00" table:style-name="ce74">
                    <text:p>30/09/2015</text:p>
                  </table:table-cell>
                  <table:table-cell office:value-type="string" table:style-name="ce73">
                    <text:p>GC</text:p>
                  </table:table-cell>
                  <table:table-cell office:value-type="string" table:style-name="ce73">
                    <text:p>40</text:p>
                  </table:table-cell>
                  <table:table-cell office:value-type="float" office:value="17666.669999999998" table:style-name="ce75">
                    <text:p>17.666,67</text:p>
                  </table:table-cell>
                  <table:table-cell office:value-type="string" table:style-name="ce73">
                    <text:p>LOCAZIONE TRAM E FULL SERVICE SETTEMBRE 2015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400141</text:p>
                  </table:table-cell>
                  <table:table-cell office:value-type="string" table:style-name="ce73">
                    <text:p>DIVEGL</text:p>
                  </table:table-cell>
                  <table:table-cell table:number-columns-repeated="16374"/>
                </table:table-row>
                <table:table-row table:style-name="ro8">
                  <table:table-cell table:style-name="ce73"/>
                  <table:table-cell office:value-type="string" table:style-name="ce73">
                    <text:p>1100223518</text:p>
                  </table:table-cell>
                  <table:table-cell office:value-type="date" office:date-value="2015-12-31T00:00:00" table:style-name="ce74">
                    <text:p>31/12/2015</text:p>
                  </table:table-cell>
                  <table:table-cell office:value-type="string" table:style-name="ce73">
                    <text:p>GC</text:p>
                  </table:table-cell>
                  <table:table-cell office:value-type="string" table:style-name="ce73">
                    <text:p>40</text:p>
                  </table:table-cell>
                  <table:table-cell office:value-type="float" office:value="17666.669999999998" table:style-name="ce75">
                    <text:p>17.666,67</text:p>
                  </table:table-cell>
                  <table:table-cell office:value-type="string" table:style-name="ce73">
                    <text:p>LOCAZIONE TRAM E FULL SERVICE ottobre <text:s/>2015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400141</text:p>
                  </table:table-cell>
                  <table:table-cell office:value-type="string" table:style-name="ce73">
                    <text:p>DIVEGL</text:p>
                  </table:table-cell>
                  <table:table-cell table:number-columns-repeated="16374"/>
                </table:table-row>
                <table:table-row table:style-name="ro8">
                  <table:table-cell table:style-name="ce73"/>
                  <table:table-cell office:value-type="string" table:style-name="ce73">
                    <text:p>2011504737</text:p>
                  </table:table-cell>
                  <table:table-cell office:value-type="date" office:date-value="2015-09-15T00:00:00" table:style-name="ce74">
                    <text:p>15/09/2015</text:p>
                  </table:table-cell>
                  <table:table-cell office:value-type="string" table:style-name="ce73">
                    <text:p>CI</text:p>
                  </table:table-cell>
                  <table:table-cell office:value-type="string" table:style-name="ce73">
                    <text:p>50</text:p>
                  </table:table-cell>
                  <table:table-cell office:value-type="float" office:value="-17666.669999999998" table:style-name="ce75">
                    <text:p>-17.666,67</text:p>
                  </table:table-cell>
                  <table:table-cell office:value-type="string" table:style-name="ce73">
                    <text:p>LOCAZIONE TRAM E FULL SERVICE SETTEMBRE 2015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400141</text:p>
                  </table:table-cell>
                  <table:table-cell office:value-type="string" table:style-name="ce73">
                    <text:p>DIVEGL</text:p>
                  </table:table-cell>
                  <table:table-cell table:number-columns-repeated="16374"/>
                </table:table-row>
                <table:table-row table:style-name="ro8">
                  <table:table-cell table:style-name="ce73"/>
                  <table:table-cell office:value-type="string" table:style-name="ce73">
                    <text:p>2011500378</text:p>
                  </table:table-cell>
                  <table:table-cell office:value-type="date" office:date-value="2015-01-29T00:00:00" table:style-name="ce74">
                    <text:p>29/01/2015</text:p>
                  </table:table-cell>
                  <table:table-cell office:value-type="string" table:style-name="ce73">
                    <text:p>CI</text:p>
                  </table:table-cell>
                  <table:table-cell office:value-type="string" table:style-name="ce73">
                    <text:p>50</text:p>
                  </table:table-cell>
                  <table:table-cell office:value-type="float" office:value="-10000" table:style-name="ce75">
                    <text:p>-10.000,00</text:p>
                  </table:table-cell>
                  <table:table-cell office:value-type="string" table:style-name="ce73">
                    <text:p>SERV. FULL SERVICE AMMINISTRATIVO 2014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400141</text:p>
                  </table:table-cell>
                  <table:table-cell office:value-type="string" table:style-name="ce73">
                    <text:p>DIVEGL</text:p>
                  </table:table-cell>
                  <table:table-cell table:number-columns-repeated="16374"/>
                </table:table-row>
                <table:table-row table:style-name="ro8">
                  <table:table-cell table:style-name="ce73"/>
                  <table:table-cell office:value-type="string" table:style-name="ce73">
                    <text:p>2011500379</text:p>
                  </table:table-cell>
                  <table:table-cell office:value-type="date" office:date-value="2015-01-29T00:00:00" table:style-name="ce74">
                    <text:p>29/01/2015</text:p>
                  </table:table-cell>
                  <table:table-cell office:value-type="string" table:style-name="ce73">
                    <text:p>CI</text:p>
                  </table:table-cell>
                  <table:table-cell office:value-type="string" table:style-name="ce73">
                    <text:p>50</text:p>
                  </table:table-cell>
                  <table:table-cell office:value-type="float" office:value="-17666.669999999998" table:style-name="ce75">
                    <text:p>-17.666,67</text:p>
                  </table:table-cell>
                  <table:table-cell office:value-type="string" table:style-name="ce73">
                    <text:p>LOCAZIONE TRAM E FULL SERVICE GENNAIO 2015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400141</text:p>
                  </table:table-cell>
                  <table:table-cell office:value-type="string" table:style-name="ce73">
                    <text:p>DIVEGL</text:p>
                  </table:table-cell>
                  <table:table-cell table:number-columns-repeated="16374"/>
                </table:table-row>
                <table:table-row table:style-name="ro8">
                  <table:table-cell table:style-name="ce73"/>
                  <table:table-cell office:value-type="string" table:style-name="ce73">
                    <text:p>2011500380</text:p>
                  </table:table-cell>
                  <table:table-cell office:value-type="date" office:date-value="2015-01-29T00:00:00" table:style-name="ce74">
                    <text:p>29/01/2015</text:p>
                  </table:table-cell>
                  <table:table-cell office:value-type="string" table:style-name="ce73">
                    <text:p>CI</text:p>
                  </table:table-cell>
                  <table:table-cell office:value-type="string" table:style-name="ce73">
                    <text:p>50</text:p>
                  </table:table-cell>
                  <table:table-cell office:value-type="float" office:value="-86000" table:style-name="ce75">
                    <text:p>-86.000,00</text:p>
                  </table:table-cell>
                  <table:table-cell office:value-type="string" table:style-name="ce73">
                    <text:p>FULL SERVICE MANUTENTIVO SU MEZZI 1° TRIM.2015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400141</text:p>
                  </table:table-cell>
                  <table:table-cell office:value-type="string" table:style-name="ce73">
                    <text:p>DIVEGL</text:p>
                  </table:table-cell>
                  <table:table-cell table:number-columns-repeated="16374"/>
                </table:table-row>
                <table:table-row table:style-name="ro8">
                  <table:table-cell table:style-name="ce73"/>
                  <table:table-cell office:value-type="string" table:style-name="ce73">
                    <text:p>2011507816</text:p>
                  </table:table-cell>
                  <table:table-cell office:value-type="date" office:date-value="2015-12-31T00:00:00" table:style-name="ce74">
                    <text:p>31/12/2015</text:p>
                  </table:table-cell>
                  <table:table-cell office:value-type="string" table:style-name="ce73">
                    <text:p>CI</text:p>
                  </table:table-cell>
                  <table:table-cell office:value-type="string" table:style-name="ce73">
                    <text:p>50</text:p>
                  </table:table-cell>
                  <table:table-cell office:value-type="float" office:value="-10000" table:style-name="ce75">
                    <text:p>-10.000,00</text:p>
                  </table:table-cell>
                  <table:table-cell office:value-type="string" table:style-name="ce73">
                    <text:p>SERVIZIO DI FULL SERVICE AMMINISTRATIVO 2015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400141</text:p>
                  </table:table-cell>
                  <table:table-cell office:value-type="string" table:style-name="ce73">
                    <text:p>DIVE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6"/>
                <table:table-cell table:style-name="ce77"/>
                <table:table-cell table:number-columns-repeated="2" table:style-name="ce76"/>
                <table:table-cell office:value-type="float" office:value="-270079" table:style-name="ce78">
                  <text:p>-270.079,00</text:p>
                </table:table-cell>
                <table:table-cell table:style-name="ce76"/>
                <table:table-cell office:value-type="string" table:style-name="ce76">
                  <text:p>ATM</text:p>
                </table:table-cell>
                <table:table-cell office:value-type="string" table:style-name="ce76">
                  <text:p>400141</text:p>
                </table:table-cell>
                <table:table-cell table:style-name="ce76"/>
                <table:table-cell table:number-columns-repeated="16374"/>
              </table:table-row>
              <table:table-row-group>
                <table:table-row table:style-name="ro8">
                  <table:table-cell table:style-name="ce73"/>
                  <table:table-cell office:value-type="string" table:style-name="ce73">
                    <text:p>1100223943</text:p>
                  </table:table-cell>
                  <table:table-cell office:value-type="date" office:date-value="2015-12-31T00:00:00" table:style-name="ce74">
                    <text:p>31/12/2015</text:p>
                  </table:table-cell>
                  <table:table-cell office:value-type="string" table:style-name="ce73">
                    <text:p>RF</text:p>
                  </table:table-cell>
                  <table:table-cell office:value-type="string" table:style-name="ce73">
                    <text:p>50</text:p>
                  </table:table-cell>
                  <table:table-cell office:value-type="float" office:value="-5947" table:style-name="ce75">
                    <text:p>-5.947,00</text:p>
                  </table:table-cell>
                  <table:table-cell office:value-type="string" table:style-name="ce73">
                    <text:p>RIPARTIZIONE COSTO RINA PER CONSULENZA 231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400141</text:p>
                  </table:table-cell>
                  <table:table-cell office:value-type="string" table:style-name="ce73">
                    <text:p>GESAGL</text:p>
                  </table:table-cell>
                  <table:table-cell table:number-columns-repeated="16374"/>
                </table:table-row>
                <table:table-row table:style-name="ro8">
                  <table:table-cell table:style-name="ce73"/>
                  <table:table-cell office:value-type="string" table:style-name="ce73">
                    <text:p>1100014060</text:p>
                  </table:table-cell>
                  <table:table-cell office:value-type="date" office:date-value="2015-01-30T00:00:00" table:style-name="ce74">
                    <text:p>30/01/2015</text:p>
                  </table:table-cell>
                  <table:table-cell office:value-type="string" table:style-name="ce73">
                    <text:p>RF</text:p>
                  </table:table-cell>
                  <table:table-cell office:value-type="string" table:style-name="ce73">
                    <text:p>40</text:p>
                  </table:table-cell>
                  <table:table-cell office:value-type="float" office:value="15000" table:style-name="ce75">
                    <text:p>15.000,00</text:p>
                  </table:table-cell>
                  <table:table-cell office:value-type="string" table:style-name="ce73">
                    <text:p>SERV. FULL SERVICE AMM.VO VS GESAM - 2014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400141</text:p>
                  </table:table-cell>
                  <table:table-cell office:value-type="string" table:style-name="ce73">
                    <text:p>GESAGL</text:p>
                  </table:table-cell>
                  <table:table-cell table:number-columns-repeated="16374"/>
                </table:table-row>
                <table:table-row table:style-name="ro8">
                  <table:table-cell table:style-name="ce73"/>
                  <table:table-cell office:value-type="string" table:style-name="ce73">
                    <text:p>2011507814</text:p>
                  </table:table-cell>
                  <table:table-cell office:value-type="date" office:date-value="2015-12-31T00:00:00" table:style-name="ce74">
                    <text:p>31/12/2015</text:p>
                  </table:table-cell>
                  <table:table-cell office:value-type="string" table:style-name="ce73">
                    <text:p>CI</text:p>
                  </table:table-cell>
                  <table:table-cell office:value-type="string" table:style-name="ce73">
                    <text:p>50</text:p>
                  </table:table-cell>
                  <table:table-cell office:value-type="float" office:value="-15000" table:style-name="ce75">
                    <text:p>-15.000,00</text:p>
                  </table:table-cell>
                  <table:table-cell office:value-type="string" table:style-name="ce73">
                    <text:p>SERVIZIO DI FULL SERVICE AMMINISTRATIVO 2015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400141</text:p>
                  </table:table-cell>
                  <table:table-cell office:value-type="string" table:style-name="ce73">
                    <text:p>GESAGL</text:p>
                  </table:table-cell>
                  <table:table-cell table:number-columns-repeated="16374"/>
                </table:table-row>
                <table:table-row table:style-name="ro8">
                  <table:table-cell table:style-name="ce73"/>
                  <table:table-cell office:value-type="string" table:style-name="ce73">
                    <text:p>2011500394</text:p>
                  </table:table-cell>
                  <table:table-cell office:value-type="date" office:date-value="2015-01-30T00:00:00" table:style-name="ce74">
                    <text:p>30/01/2015</text:p>
                  </table:table-cell>
                  <table:table-cell office:value-type="string" table:style-name="ce73">
                    <text:p>CI</text:p>
                  </table:table-cell>
                  <table:table-cell office:value-type="string" table:style-name="ce73">
                    <text:p>50</text:p>
                  </table:table-cell>
                  <table:table-cell office:value-type="float" office:value="-15000" table:style-name="ce75">
                    <text:p>-15.000,00</text:p>
                  </table:table-cell>
                  <table:table-cell office:value-type="string" table:style-name="ce73">
                    <text:p>SERVIZIO DI FULL SERVICE AMMINISTRATIVO 2014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400141</text:p>
                  </table:table-cell>
                  <table:table-cell office:value-type="string" table:style-name="ce73">
                    <text:p>GESA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6"/>
                <table:table-cell table:style-name="ce77"/>
                <table:table-cell table:number-columns-repeated="2" table:style-name="ce76"/>
                <table:table-cell office:value-type="float" office:value="-20947" table:style-name="ce78">
                  <text:p>-20.947,00</text:p>
                </table:table-cell>
                <table:table-cell table:style-name="ce76"/>
                <table:table-cell office:value-type="string" table:style-name="ce76">
                  <text:p>ATM</text:p>
                </table:table-cell>
                <table:table-cell office:value-type="string" table:style-name="ce76">
                  <text:p>400141</text:p>
                </table:table-cell>
                <table:table-cell table:style-name="ce76"/>
                <table:table-cell table:number-columns-repeated="16374"/>
              </table:table-row>
              <table:table-row-group>
                <table:table-row table:style-name="ro8">
                  <table:table-cell table:style-name="ce73"/>
                  <table:table-cell office:value-type="string" table:style-name="ce73">
                    <text:p>1100092602</text:p>
                  </table:table-cell>
                  <table:table-cell office:value-type="date" office:date-value="2015-05-01T00:00:00" table:style-name="ce74">
                    <text:p>01/05/2015</text:p>
                  </table:table-cell>
                  <table:table-cell office:value-type="string" table:style-name="ce73">
                    <text:p>RF</text:p>
                  </table:table-cell>
                  <table:table-cell office:value-type="string" table:style-name="ce73">
                    <text:p>40</text:p>
                  </table:table-cell>
                  <table:table-cell office:value-type="float" office:value="7083" table:style-name="ce75">
                    <text:p>7.083,00</text:p>
                  </table:table-cell>
                  <table:table-cell office:value-type="string" table:style-name="ce73">
                    <text:p>GUIDAMI - SERVICE AMMINISTRATIVO 15/4-31/12/2014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400141</text:p>
                  </table:table-cell>
                  <table:table-cell office:value-type="string" table:style-name="ce73">
                    <text:p>GUIDGL</text:p>
                  </table:table-cell>
                  <table:table-cell table:number-columns-repeated="16374"/>
                </table:table-row>
                <table:table-row table:style-name="ro8">
                  <table:table-cell table:style-name="ce73"/>
                  <table:table-cell office:value-type="string" table:style-name="ce73">
                    <text:p>2011502884</text:p>
                  </table:table-cell>
                  <table:table-cell office:value-type="date" office:date-value="2015-05-25T00:00:00" table:style-name="ce74">
                    <text:p>25/05/2015</text:p>
                  </table:table-cell>
                  <table:table-cell office:value-type="string" table:style-name="ce73">
                    <text:p>CI</text:p>
                  </table:table-cell>
                  <table:table-cell office:value-type="string" table:style-name="ce73">
                    <text:p>50</text:p>
                  </table:table-cell>
                  <table:table-cell office:value-type="float" office:value="-10000" table:style-name="ce75">
                    <text:p>-10.000,00</text:p>
                  </table:table-cell>
                  <table:table-cell office:value-type="string" table:style-name="ce73">
                    <text:p>SERVIZI A SOCIETA' DEL GRUPPO15/04/2014÷14/04/2015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400141</text:p>
                  </table:table-cell>
                  <table:table-cell office:value-type="string" table:style-name="ce73">
                    <text:p>GUIDGL</text:p>
                  </table:table-cell>
                  <table:table-cell table:number-columns-repeated="16374"/>
                </table:table-row>
                <table:table-row table:style-name="ro8">
                  <table:table-cell table:style-name="ce73"/>
                  <table:table-cell office:value-type="string" table:style-name="ce73">
                    <text:p>2011504719</text:p>
                  </table:table-cell>
                  <table:table-cell office:value-type="date" office:date-value="2015-09-04T00:00:00" table:style-name="ce74">
                    <text:p>04/09/2015</text:p>
                  </table:table-cell>
                  <table:table-cell office:value-type="string" table:style-name="ce73">
                    <text:p>CI</text:p>
                  </table:table-cell>
                  <table:table-cell office:value-type="string" table:style-name="ce73">
                    <text:p>50</text:p>
                  </table:table-cell>
                  <table:table-cell office:value-type="float" office:value="-4167" table:style-name="ce75">
                    <text:p>-4.167,00</text:p>
                  </table:table-cell>
                  <table:table-cell office:value-type="string" table:style-name="ce73">
                    <text:p>SERVIZI A SOCIETA' DEL GRUPPO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400141</text:p>
                  </table:table-cell>
                  <table:table-cell office:value-type="string" table:style-name="ce73">
                    <text:p>GUIDGL</text:p>
                  </table:table-cell>
                  <table:table-cell table:number-columns-repeated="16374"/>
                </table:table-row>
                <table:table-row table:style-name="ro8">
                  <table:table-cell table:style-name="ce73"/>
                  <table:table-cell office:value-type="string" table:style-name="ce73">
                    <text:p>2011504811</text:p>
                  </table:table-cell>
                  <table:table-cell office:value-type="date" office:date-value="2015-09-29T00:00:00" table:style-name="ce74">
                    <text:p>29/09/2015</text:p>
                  </table:table-cell>
                  <table:table-cell office:value-type="string" table:style-name="ce73">
                    <text:p>CI</text:p>
                  </table:table-cell>
                  <table:table-cell office:value-type="string" table:style-name="ce73">
                    <text:p>50</text:p>
                  </table:table-cell>
                  <table:table-cell office:value-type="float" office:value="-384" table:style-name="ce75">
                    <text:p>-384,00</text:p>
                  </table:table-cell>
                  <table:table-cell office:value-type="string" table:style-name="ce73">
                    <text:p>SERVIZI A SOCIETA' DEL GRUPPO 16/9÷29/9/2015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400141</text:p>
                  </table:table-cell>
                  <table:table-cell office:value-type="string" table:style-name="ce73">
                    <text:p>GUID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6"/>
                <table:table-cell table:style-name="ce77"/>
                <table:table-cell table:number-columns-repeated="2" table:style-name="ce76"/>
                <table:table-cell office:value-type="float" office:value="-7468" table:style-name="ce78">
                  <text:p>-7.468,00</text:p>
                </table:table-cell>
                <table:table-cell table:style-name="ce76"/>
                <table:table-cell office:value-type="string" table:style-name="ce76">
                  <text:p>ATM</text:p>
                </table:table-cell>
                <table:table-cell office:value-type="string" table:style-name="ce76">
                  <text:p>400141</text:p>
                </table:table-cell>
                <table:table-cell table:style-name="ce76"/>
                <table:table-cell table:number-columns-repeated="16374"/>
              </table:table-row>
              <table:table-row-group>
                <table:table-row table:style-name="ro8">
                  <table:table-cell table:style-name="ce73"/>
                  <table:table-cell office:value-type="string" table:style-name="ce73">
                    <text:p>1100223944</text:p>
                  </table:table-cell>
                  <table:table-cell office:value-type="date" office:date-value="2015-12-31T00:00:00" table:style-name="ce74">
                    <text:p>31/12/2015</text:p>
                  </table:table-cell>
                  <table:table-cell office:value-type="string" table:style-name="ce73">
                    <text:p>RF</text:p>
                  </table:table-cell>
                  <table:table-cell office:value-type="string" table:style-name="ce73">
                    <text:p>50</text:p>
                  </table:table-cell>
                  <table:table-cell office:value-type="float" office:value="-12500" table:style-name="ce75">
                    <text:p>-12.500,00</text:p>
                  </table:table-cell>
                  <table:table-cell office:value-type="string" table:style-name="ce73">
                    <text:p>SERVICE AMMINISTRATIVO VERSO INME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400141</text:p>
                  </table:table-cell>
                  <table:table-cell office:value-type="string" table:style-name="ce73">
                    <text:p>INMEGL</text:p>
                  </table:table-cell>
                  <table:table-cell table:number-columns-repeated="16374"/>
                </table:table-row>
                <table:table-row table:style-name="ro8">
                  <table:table-cell table:style-name="ce73"/>
                  <table:table-cell office:value-type="string" table:style-name="ce73">
                    <text:p>1100013749</text:p>
                  </table:table-cell>
                  <table:table-cell office:value-type="date" office:date-value="2015-01-29T00:00:00" table:style-name="ce74">
                    <text:p>29/01/2015</text:p>
                  </table:table-cell>
                  <table:table-cell office:value-type="string" table:style-name="ce73">
                    <text:p>RF</text:p>
                  </table:table-cell>
                  <table:table-cell office:value-type="string" table:style-name="ce73">
                    <text:p>40</text:p>
                  </table:table-cell>
                  <table:table-cell office:value-type="float" office:value="12500" table:style-name="ce75">
                    <text:p>12.500,00</text:p>
                  </table:table-cell>
                  <table:table-cell office:value-type="string" table:style-name="ce73">
                    <text:p>SERV. FULL SERVICE AMM.VO VS INME - 2014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400141</text:p>
                  </table:table-cell>
                  <table:table-cell office:value-type="string" table:style-name="ce73">
                    <text:p>INMEGL</text:p>
                  </table:table-cell>
                  <table:table-cell table:number-columns-repeated="16374"/>
                </table:table-row>
                <table:table-row table:style-name="ro8">
                  <table:table-cell table:style-name="ce73"/>
                  <table:table-cell office:value-type="string" table:style-name="ce73">
                    <text:p>2011500391</text:p>
                  </table:table-cell>
                  <table:table-cell office:value-type="date" office:date-value="2015-01-29T00:00:00" table:style-name="ce74">
                    <text:p>29/01/2015</text:p>
                  </table:table-cell>
                  <table:table-cell office:value-type="string" table:style-name="ce73">
                    <text:p>CI</text:p>
                  </table:table-cell>
                  <table:table-cell office:value-type="string" table:style-name="ce73">
                    <text:p>50</text:p>
                  </table:table-cell>
                  <table:table-cell office:value-type="float" office:value="-12500" table:style-name="ce75">
                    <text:p>-12.500,00</text:p>
                  </table:table-cell>
                  <table:table-cell office:value-type="string" table:style-name="ce73">
                    <text:p>SERV.FULL SERV.AMMINISTRATIVO 2014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400141</text:p>
                  </table:table-cell>
                  <table:table-cell office:value-type="string" table:style-name="ce73">
                    <text:p>INME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6"/>
                <table:table-cell table:style-name="ce77"/>
                <table:table-cell table:number-columns-repeated="2" table:style-name="ce76"/>
                <table:table-cell office:value-type="float" office:value="-12500" table:style-name="ce78">
                  <text:p>-12.500,00</text:p>
                </table:table-cell>
                <table:table-cell table:style-name="ce76"/>
                <table:table-cell office:value-type="string" table:style-name="ce76">
                  <text:p>ATM</text:p>
                </table:table-cell>
                <table:table-cell office:value-type="string" table:style-name="ce76">
                  <text:p>400141</text:p>
                </table:table-cell>
                <table:table-cell table:style-name="ce76"/>
                <table:table-cell table:number-columns-repeated="16374"/>
              </table:table-row>
              <table:table-row-group>
                <table:table-row table:style-name="ro8">
                  <table:table-cell table:style-name="ce73"/>
                  <table:table-cell office:value-type="string" table:style-name="ce73">
                    <text:p>1100059489</text:p>
                  </table:table-cell>
                  <table:table-cell office:value-type="date" office:date-value="2015-03-31T00:00:00" table:style-name="ce74">
                    <text:p>31/03/2015</text:p>
                  </table:table-cell>
                  <table:table-cell office:value-type="string" table:style-name="ce73">
                    <text:p>RF</text:p>
                  </table:table-cell>
                  <table:table-cell office:value-type="string" table:style-name="ce73">
                    <text:p>40</text:p>
                  </table:table-cell>
                  <table:table-cell office:value-type="float" office:value="5000" table:style-name="ce75">
                    <text:p>5.000,00</text:p>
                  </table:table-cell>
                  <table:table-cell office:value-type="string" table:style-name="ce73">
                    <text:p>SERVIZIO FULL SERVICE AMMINISTRATIVO 2014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400141</text:p>
                  </table:table-cell>
                  <table:table-cell office:value-type="string" table:style-name="ce73">
                    <text:p>MIPAGL</text:p>
                  </table:table-cell>
                  <table:table-cell table:number-columns-repeated="16374"/>
                </table:table-row>
                <table:table-row table:style-name="ro8">
                  <table:table-cell table:style-name="ce73"/>
                  <table:table-cell office:value-type="string" table:style-name="ce73">
                    <text:p>2011500396</text:p>
                  </table:table-cell>
                  <table:table-cell office:value-type="date" office:date-value="2015-01-30T00:00:00" table:style-name="ce74">
                    <text:p>30/01/2015</text:p>
                  </table:table-cell>
                  <table:table-cell office:value-type="string" table:style-name="ce73">
                    <text:p>CI</text:p>
                  </table:table-cell>
                  <table:table-cell office:value-type="string" table:style-name="ce73">
                    <text:p>50</text:p>
                  </table:table-cell>
                  <table:table-cell office:value-type="float" office:value="-5000" table:style-name="ce75">
                    <text:p>-5.000,00</text:p>
                  </table:table-cell>
                  <table:table-cell office:value-type="string" table:style-name="ce73">
                    <text:p>SERVIZIO FULL SERVICE AMMINISTRATIVO 2014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400141</text:p>
                  </table:table-cell>
                  <table:table-cell office:value-type="string" table:style-name="ce73">
                    <text:p>MIPA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6"/>
                <table:table-cell table:style-name="ce77"/>
                <table:table-cell table:number-columns-repeated="2" table:style-name="ce76"/>
                <table:table-cell office:value-type="float" office:value="0" table:style-name="ce78">
                  <text:p>0,00</text:p>
                </table:table-cell>
                <table:table-cell table:style-name="ce76"/>
                <table:table-cell office:value-type="string" table:style-name="ce76">
                  <text:p>ATM</text:p>
                </table:table-cell>
                <table:table-cell office:value-type="string" table:style-name="ce76">
                  <text:p>400141</text:p>
                </table:table-cell>
                <table:table-cell table:style-name="ce76"/>
                <table:table-cell table:number-columns-repeated="16374"/>
              </table:table-row>
              <table:table-row-group>
                <table:table-row table:style-name="ro8">
                  <table:table-cell table:style-name="ce73"/>
                  <table:table-cell office:value-type="string" table:style-name="ce73">
                    <text:p>1100013750</text:p>
                  </table:table-cell>
                  <table:table-cell office:value-type="date" office:date-value="2015-01-29T00:00:00" table:style-name="ce74">
                    <text:p>29/01/2015</text:p>
                  </table:table-cell>
                  <table:table-cell office:value-type="string" table:style-name="ce73">
                    <text:p>RF</text:p>
                  </table:table-cell>
                  <table:table-cell office:value-type="string" table:style-name="ce73">
                    <text:p>40</text:p>
                  </table:table-cell>
                  <table:table-cell office:value-type="float" office:value="20000" table:style-name="ce75">
                    <text:p>20.000,00</text:p>
                  </table:table-cell>
                  <table:table-cell office:value-type="string" table:style-name="ce73">
                    <text:p>SERV. FULL SERVICE AMM.VO VS NET - 2014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400141</text:p>
                  </table:table-cell>
                  <table:table-cell office:value-type="string" table:style-name="ce73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table:style-name="ce73"/>
                  <table:table-cell office:value-type="string" table:style-name="ce73">
                    <text:p>1100223962</text:p>
                  </table:table-cell>
                  <table:table-cell office:value-type="date" office:date-value="2015-12-31T00:00:00" table:style-name="ce74">
                    <text:p>31/12/2015</text:p>
                  </table:table-cell>
                  <table:table-cell office:value-type="string" table:style-name="ce73">
                    <text:p>RF</text:p>
                  </table:table-cell>
                  <table:table-cell office:value-type="string" table:style-name="ce73">
                    <text:p>50</text:p>
                  </table:table-cell>
                  <table:table-cell office:value-type="float" office:value="-733795" table:style-name="ce75">
                    <text:p>-733.795,00</text:p>
                  </table:table-cell>
                  <table:table-cell office:value-type="string" table:style-name="ce73">
                    <text:p>SERVIZI CENTRALIZZATI RIFATTURATI A NET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400141</text:p>
                  </table:table-cell>
                  <table:table-cell office:value-type="string" table:style-name="ce73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table:style-name="ce73"/>
                  <table:table-cell office:value-type="string" table:style-name="ce73">
                    <text:p>2011500390</text:p>
                  </table:table-cell>
                  <table:table-cell office:value-type="date" office:date-value="2015-01-29T00:00:00" table:style-name="ce74">
                    <text:p>29/01/2015</text:p>
                  </table:table-cell>
                  <table:table-cell office:value-type="string" table:style-name="ce73">
                    <text:p>CI</text:p>
                  </table:table-cell>
                  <table:table-cell office:value-type="string" table:style-name="ce73">
                    <text:p>50</text:p>
                  </table:table-cell>
                  <table:table-cell office:value-type="float" office:value="-20000" table:style-name="ce75">
                    <text:p>-20.000,00</text:p>
                  </table:table-cell>
                  <table:table-cell office:value-type="string" table:style-name="ce73">
                    <text:p>SERV.FULL SERV.AMMINISTRATIVO 2014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400141</text:p>
                  </table:table-cell>
                  <table:table-cell office:value-type="string" table:style-name="ce73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table:style-name="ce73"/>
                  <table:table-cell office:value-type="string" table:style-name="ce73">
                    <text:p>2011507810</text:p>
                  </table:table-cell>
                  <table:table-cell office:value-type="date" office:date-value="2015-12-31T00:00:00" table:style-name="ce74">
                    <text:p>31/12/2015</text:p>
                  </table:table-cell>
                  <table:table-cell office:value-type="string" table:style-name="ce73">
                    <text:p>CI</text:p>
                  </table:table-cell>
                  <table:table-cell office:value-type="string" table:style-name="ce73">
                    <text:p>50</text:p>
                  </table:table-cell>
                  <table:table-cell office:value-type="float" office:value="-20000" table:style-name="ce75">
                    <text:p>-20.000,00</text:p>
                  </table:table-cell>
                  <table:table-cell office:value-type="string" table:style-name="ce73">
                    <text:p>SERV.FULL SERV.AMMINISTRATIVO 2015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400141</text:p>
                  </table:table-cell>
                  <table:table-cell office:value-type="string" table:style-name="ce73">
                    <text:p>NET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6"/>
                <table:table-cell table:style-name="ce77"/>
                <table:table-cell table:number-columns-repeated="2" table:style-name="ce76"/>
                <table:table-cell office:value-type="float" office:value="-753795" table:style-name="ce78">
                  <text:p>-753.795,00</text:p>
                </table:table-cell>
                <table:table-cell table:style-name="ce76"/>
                <table:table-cell office:value-type="string" table:style-name="ce76">
                  <text:p>ATM</text:p>
                </table:table-cell>
                <table:table-cell office:value-type="string" table:style-name="ce76">
                  <text:p>400141</text:p>
                </table:table-cell>
                <table:table-cell table:style-name="ce76"/>
                <table:table-cell table:number-columns-repeated="16374"/>
              </table:table-row>
              <table:table-row-group>
                <table:table-row table:style-name="ro8">
                  <table:table-cell table:style-name="ce73"/>
                  <table:table-cell office:value-type="string" table:style-name="ce73">
                    <text:p>1100223257</text:p>
                  </table:table-cell>
                  <table:table-cell office:value-type="date" office:date-value="2015-12-31T00:00:00" table:style-name="ce74">
                    <text:p>31/12/2015</text:p>
                  </table:table-cell>
                  <table:table-cell office:value-type="string" table:style-name="ce73">
                    <text:p>RF</text:p>
                  </table:table-cell>
                  <table:table-cell office:value-type="string" table:style-name="ce73">
                    <text:p>50</text:p>
                  </table:table-cell>
                  <table:table-cell office:value-type="float" office:value="-11250" table:style-name="ce75">
                    <text:p>-11.250,00</text:p>
                  </table:table-cell>
                  <table:table-cell office:value-type="string" table:style-name="ce73">
                    <text:p>SERV.PREVENZ.E PROTEZ.RISCHI PROFESS.4/15÷12/15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400141</text:p>
                  </table:table-cell>
                  <table:table-cell office:value-type="string" table:style-name="ce73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table:style-name="ce73"/>
                  <table:table-cell office:value-type="string" table:style-name="ce73">
                    <text:p>1100223640</text:p>
                  </table:table-cell>
                  <table:table-cell office:value-type="date" office:date-value="2015-12-31T00:00:00" table:style-name="ce74">
                    <text:p>31/12/2015</text:p>
                  </table:table-cell>
                  <table:table-cell office:value-type="string" table:style-name="ce73">
                    <text:p>RF</text:p>
                  </table:table-cell>
                  <table:table-cell office:value-type="string" table:style-name="ce73">
                    <text:p>50</text:p>
                  </table:table-cell>
                  <table:table-cell office:value-type="float" office:value="-25000" table:style-name="ce75">
                    <text:p>-25.000,00</text:p>
                  </table:table-cell>
                  <table:table-cell office:value-type="string" table:style-name="ce73">
                    <text:p>PRESTAZIONI RESE A RAIL DIAGNOSTIC 12/2015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400141</text:p>
                  </table:table-cell>
                  <table:table-cell office:value-type="string" table:style-name="ce73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table:style-name="ce73"/>
                  <table:table-cell office:value-type="string" table:style-name="ce73">
                    <text:p>1100223643</text:p>
                  </table:table-cell>
                  <table:table-cell office:value-type="date" office:date-value="2015-12-31T00:00:00" table:style-name="ce74">
                    <text:p>31/12/2015</text:p>
                  </table:table-cell>
                  <table:table-cell office:value-type="string" table:style-name="ce73">
                    <text:p>RF</text:p>
                  </table:table-cell>
                  <table:table-cell office:value-type="string" table:style-name="ce73">
                    <text:p>40</text:p>
                  </table:table-cell>
                  <table:table-cell office:value-type="float" office:value="25000" table:style-name="ce75">
                    <text:p>25.000,00</text:p>
                  </table:table-cell>
                  <table:table-cell office:value-type="string" table:style-name="ce73">
                    <text:p>PRESTAZIONI RESE A RAIL DIAGNOSTIC 12/2015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400141</text:p>
                  </table:table-cell>
                  <table:table-cell office:value-type="string" table:style-name="ce73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table:style-name="ce73"/>
                  <table:table-cell office:value-type="string" table:style-name="ce73">
                    <text:p>1100014061</text:p>
                  </table:table-cell>
                  <table:table-cell office:value-type="date" office:date-value="2015-01-29T00:00:00" table:style-name="ce74">
                    <text:p>29/01/2015</text:p>
                  </table:table-cell>
                  <table:table-cell office:value-type="string" table:style-name="ce73">
                    <text:p>RF</text:p>
                  </table:table-cell>
                  <table:table-cell office:value-type="string" table:style-name="ce73">
                    <text:p>40</text:p>
                  </table:table-cell>
                  <table:table-cell office:value-type="float" office:value="37500" table:style-name="ce75">
                    <text:p>37.500,00</text:p>
                  </table:table-cell>
                  <table:table-cell office:value-type="string" table:style-name="ce73">
                    <text:p>FULL SERVICE AMMINISTRATIVO 2° SEM. 2014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400141</text:p>
                  </table:table-cell>
                  <table:table-cell office:value-type="string" table:style-name="ce73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table:style-name="ce73"/>
                  <table:table-cell office:value-type="string" table:style-name="ce73">
                    <text:p>1100014061</text:p>
                  </table:table-cell>
                  <table:table-cell office:value-type="date" office:date-value="2015-01-29T00:00:00" table:style-name="ce74">
                    <text:p>29/01/2015</text:p>
                  </table:table-cell>
                  <table:table-cell office:value-type="string" table:style-name="ce73">
                    <text:p>RF</text:p>
                  </table:table-cell>
                  <table:table-cell office:value-type="string" table:style-name="ce73">
                    <text:p>40</text:p>
                  </table:table-cell>
                  <table:table-cell office:value-type="float" office:value="10000" table:style-name="ce75">
                    <text:p>10.000,00</text:p>
                  </table:table-cell>
                  <table:table-cell office:value-type="string" table:style-name="ce73">
                    <text:p>SERV. GESTIONE RIFIUTI 01-12/2014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400141</text:p>
                  </table:table-cell>
                  <table:table-cell office:value-type="string" table:style-name="ce73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table:style-name="ce73"/>
                  <table:table-cell office:value-type="string" table:style-name="ce73">
                    <text:p>1100014061</text:p>
                  </table:table-cell>
                  <table:table-cell office:value-type="date" office:date-value="2015-01-29T00:00:00" table:style-name="ce74">
                    <text:p>29/01/2015</text:p>
                  </table:table-cell>
                  <table:table-cell office:value-type="string" table:style-name="ce73">
                    <text:p>RF</text:p>
                  </table:table-cell>
                  <table:table-cell office:value-type="string" table:style-name="ce73">
                    <text:p>40</text:p>
                  </table:table-cell>
                  <table:table-cell office:value-type="float" office:value="15000" table:style-name="ce75">
                    <text:p>15.000,00</text:p>
                  </table:table-cell>
                  <table:table-cell office:value-type="string" table:style-name="ce73">
                    <text:p>SERV. MEDICINA DEL LAVORO 01-12/2014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400141</text:p>
                  </table:table-cell>
                  <table:table-cell office:value-type="string" table:style-name="ce73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table:style-name="ce73"/>
                  <table:table-cell office:value-type="string" table:style-name="ce73">
                    <text:p>1100092617</text:p>
                  </table:table-cell>
                  <table:table-cell office:value-type="date" office:date-value="2015-05-31T00:00:00" table:style-name="ce74">
                    <text:p>31/05/2015</text:p>
                  </table:table-cell>
                  <table:table-cell office:value-type="string" table:style-name="ce73">
                    <text:p>RF</text:p>
                  </table:table-cell>
                  <table:table-cell office:value-type="string" table:style-name="ce73">
                    <text:p>40</text:p>
                  </table:table-cell>
                  <table:table-cell office:value-type="float" office:value="11250" table:style-name="ce75">
                    <text:p>11.250,00</text:p>
                  </table:table-cell>
                  <table:table-cell office:value-type="string" table:style-name="ce73">
                    <text:p>SERV.PREVENZ. RISCHI PROF. 04-12/2014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400141</text:p>
                  </table:table-cell>
                  <table:table-cell office:value-type="string" table:style-name="ce73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table:style-name="ce73"/>
                  <table:table-cell office:value-type="string" table:style-name="ce73">
                    <text:p>2011503382</text:p>
                  </table:table-cell>
                  <table:table-cell office:value-type="date" office:date-value="2015-06-30T00:00:00" table:style-name="ce74">
                    <text:p>30/06/2015</text:p>
                  </table:table-cell>
                  <table:table-cell office:value-type="string" table:style-name="ce73">
                    <text:p>CI</text:p>
                  </table:table-cell>
                  <table:table-cell office:value-type="string" table:style-name="ce73">
                    <text:p>50</text:p>
                  </table:table-cell>
                  <table:table-cell office:value-type="float" office:value="-37500" table:style-name="ce75">
                    <text:p>-37.500,00</text:p>
                  </table:table-cell>
                  <table:table-cell office:value-type="string" table:style-name="ce73">
                    <text:p>FULL SERV. AMMINISTR. FINANZ.LEGALE 1^SEMESTRE '15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400141</text:p>
                  </table:table-cell>
                  <table:table-cell office:value-type="string" table:style-name="ce73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table:style-name="ce73"/>
                  <table:table-cell office:value-type="string" table:style-name="ce73">
                    <text:p>1100223644</text:p>
                  </table:table-cell>
                  <table:table-cell office:value-type="date" office:date-value="2015-12-31T00:00:00" table:style-name="ce74">
                    <text:p>31/12/2015</text:p>
                  </table:table-cell>
                  <table:table-cell office:value-type="string" table:style-name="ce73">
                    <text:p>GC</text:p>
                  </table:table-cell>
                  <table:table-cell office:value-type="string" table:style-name="ce73">
                    <text:p>50</text:p>
                  </table:table-cell>
                  <table:table-cell office:value-type="float" office:value="-15000" table:style-name="ce75">
                    <text:p>-15.000,00</text:p>
                  </table:table-cell>
                  <table:table-cell office:value-type="string" table:style-name="ce73">
                    <text:p>ESPLETAM.SERV.MEDICINA E IGIENE LAVORO 2015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400141</text:p>
                  </table:table-cell>
                  <table:table-cell office:value-type="string" table:style-name="ce73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table:style-name="ce73"/>
                  <table:table-cell office:value-type="string" table:style-name="ce73">
                    <text:p>1100223644</text:p>
                  </table:table-cell>
                  <table:table-cell office:value-type="date" office:date-value="2015-12-31T00:00:00" table:style-name="ce74">
                    <text:p>31/12/2015</text:p>
                  </table:table-cell>
                  <table:table-cell office:value-type="string" table:style-name="ce73">
                    <text:p>GC</text:p>
                  </table:table-cell>
                  <table:table-cell office:value-type="string" table:style-name="ce73">
                    <text:p>50</text:p>
                  </table:table-cell>
                  <table:table-cell office:value-type="float" office:value="-10000" table:style-name="ce75">
                    <text:p>-10.000,00</text:p>
                  </table:table-cell>
                  <table:table-cell office:value-type="string" table:style-name="ce73">
                    <text:p>GESTIONE AMMINISTRATIVA DEI RIFIUTI 2015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400141</text:p>
                  </table:table-cell>
                  <table:table-cell office:value-type="string" table:style-name="ce73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table:style-name="ce73"/>
                  <table:table-cell office:value-type="string" table:style-name="ce73">
                    <text:p>2011500381</text:p>
                  </table:table-cell>
                  <table:table-cell office:value-type="date" office:date-value="2015-01-29T00:00:00" table:style-name="ce74">
                    <text:p>29/01/2015</text:p>
                  </table:table-cell>
                  <table:table-cell office:value-type="string" table:style-name="ce73">
                    <text:p>CI</text:p>
                  </table:table-cell>
                  <table:table-cell office:value-type="string" table:style-name="ce73">
                    <text:p>50</text:p>
                  </table:table-cell>
                  <table:table-cell office:value-type="float" office:value="-15000" table:style-name="ce75">
                    <text:p>-15.000,00</text:p>
                  </table:table-cell>
                  <table:table-cell office:value-type="string" table:style-name="ce73">
                    <text:p>SERV. MEDICINA DEL LAVORO 01-12/2014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400141</text:p>
                  </table:table-cell>
                  <table:table-cell office:value-type="string" table:style-name="ce73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table:style-name="ce73"/>
                  <table:table-cell office:value-type="string" table:style-name="ce73">
                    <text:p>2011500387</text:p>
                  </table:table-cell>
                  <table:table-cell office:value-type="date" office:date-value="2015-01-29T00:00:00" table:style-name="ce74">
                    <text:p>29/01/2015</text:p>
                  </table:table-cell>
                  <table:table-cell office:value-type="string" table:style-name="ce73">
                    <text:p>CI</text:p>
                  </table:table-cell>
                  <table:table-cell office:value-type="string" table:style-name="ce73">
                    <text:p>50</text:p>
                  </table:table-cell>
                  <table:table-cell office:value-type="float" office:value="-10000" table:style-name="ce75">
                    <text:p>-10.000,00</text:p>
                  </table:table-cell>
                  <table:table-cell office:value-type="string" table:style-name="ce73">
                    <text:p>SERV. GESTIONE RIFIUTI 01-12/2014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400141</text:p>
                  </table:table-cell>
                  <table:table-cell office:value-type="string" table:style-name="ce73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table:style-name="ce73"/>
                  <table:table-cell office:value-type="string" table:style-name="ce73">
                    <text:p>2011500388</text:p>
                  </table:table-cell>
                  <table:table-cell office:value-type="date" office:date-value="2015-01-29T00:00:00" table:style-name="ce74">
                    <text:p>29/01/2015</text:p>
                  </table:table-cell>
                  <table:table-cell office:value-type="string" table:style-name="ce73">
                    <text:p>CI</text:p>
                  </table:table-cell>
                  <table:table-cell office:value-type="string" table:style-name="ce73">
                    <text:p>50</text:p>
                  </table:table-cell>
                  <table:table-cell office:value-type="float" office:value="-37500" table:style-name="ce75">
                    <text:p>-37.500,00</text:p>
                  </table:table-cell>
                  <table:table-cell office:value-type="string" table:style-name="ce73">
                    <text:p>FULL SERVICE AMMINISTRATIVO 2° SEM. 2014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400141</text:p>
                  </table:table-cell>
                  <table:table-cell office:value-type="string" table:style-name="ce73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table:style-name="ce73"/>
                  <table:table-cell office:value-type="string" table:style-name="ce73">
                    <text:p>2011502952</text:p>
                  </table:table-cell>
                  <table:table-cell office:value-type="date" office:date-value="2015-05-29T00:00:00" table:style-name="ce74">
                    <text:p>29/05/2015</text:p>
                  </table:table-cell>
                  <table:table-cell office:value-type="string" table:style-name="ce73">
                    <text:p>CI</text:p>
                  </table:table-cell>
                  <table:table-cell office:value-type="string" table:style-name="ce73">
                    <text:p>50</text:p>
                  </table:table-cell>
                  <table:table-cell office:value-type="float" office:value="-15000" table:style-name="ce75">
                    <text:p>-15.000,00</text:p>
                  </table:table-cell>
                  <table:table-cell office:value-type="string" table:style-name="ce73">
                    <text:p>SERV.PREVENZ.E PROTEZ.RISCHI PROFESS.4/14÷3/15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400141</text:p>
                  </table:table-cell>
                  <table:table-cell office:value-type="string" table:style-name="ce73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table:style-name="ce73"/>
                  <table:table-cell office:value-type="string" table:style-name="ce73">
                    <text:p>2011507815</text:p>
                  </table:table-cell>
                  <table:table-cell office:value-type="date" office:date-value="2015-12-31T00:00:00" table:style-name="ce74">
                    <text:p>31/12/2015</text:p>
                  </table:table-cell>
                  <table:table-cell office:value-type="string" table:style-name="ce73">
                    <text:p>CI</text:p>
                  </table:table-cell>
                  <table:table-cell office:value-type="string" table:style-name="ce73">
                    <text:p>50</text:p>
                  </table:table-cell>
                  <table:table-cell office:value-type="float" office:value="-37500" table:style-name="ce75">
                    <text:p>-37.500,00</text:p>
                  </table:table-cell>
                  <table:table-cell office:value-type="string" table:style-name="ce73">
                    <text:p>FULL SERVICE AMMINISTRATIVO 2° SEM.2015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400141</text:p>
                  </table:table-cell>
                  <table:table-cell office:value-type="string" table:style-name="ce73">
                    <text:p>PERO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6"/>
                <table:table-cell table:style-name="ce77"/>
                <table:table-cell table:number-columns-repeated="2" table:style-name="ce76"/>
                <table:table-cell office:value-type="float" office:value="-115000" table:style-name="ce78">
                  <text:p>-115.000,00</text:p>
                </table:table-cell>
                <table:table-cell table:style-name="ce76"/>
                <table:table-cell office:value-type="string" table:style-name="ce76">
                  <text:p>ATM</text:p>
                </table:table-cell>
                <table:table-cell office:value-type="string" table:style-name="ce76">
                  <text:p>400141</text:p>
                </table:table-cell>
                <table:table-cell table:style-name="ce76"/>
                <table:table-cell table:number-columns-repeated="16374"/>
              </table:table-row>
              <table:table-row-group>
                <table:table-row table:style-name="ro8">
                  <table:table-cell table:style-name="ce73"/>
                  <table:table-cell office:value-type="string" table:style-name="ce73">
                    <text:p>1100074080</text:p>
                  </table:table-cell>
                  <table:table-cell office:value-type="date" office:date-value="2015-04-30T00:00:00" table:style-name="ce74">
                    <text:p>30/04/2015</text:p>
                  </table:table-cell>
                  <table:table-cell office:value-type="string" table:style-name="ce73">
                    <text:p>RF</text:p>
                  </table:table-cell>
                  <table:table-cell office:value-type="string" table:style-name="ce73">
                    <text:p>50</text:p>
                  </table:table-cell>
                  <table:table-cell office:value-type="float" office:value="-416690.22" table:style-name="ce75">
                    <text:p>-416.690,22</text:p>
                  </table:table-cell>
                  <table:table-cell office:value-type="string" table:style-name="ce73">
                    <text:p>CONGUAGLIO 2014 - MANDATO SENZA RAPPRESENTANZA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400141</text:p>
                  </table:table-cell>
                  <table:table-cell office:value-type="string" table:style-name="ce73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3"/>
                  <table:table-cell office:value-type="string" table:style-name="ce73">
                    <text:p>1100074081</text:p>
                  </table:table-cell>
                  <table:table-cell office:value-type="date" office:date-value="2015-04-30T00:00:00" table:style-name="ce74">
                    <text:p>30/04/2015</text:p>
                  </table:table-cell>
                  <table:table-cell office:value-type="string" table:style-name="ce73">
                    <text:p>RF</text:p>
                  </table:table-cell>
                  <table:table-cell office:value-type="string" table:style-name="ce73">
                    <text:p>50</text:p>
                  </table:table-cell>
                  <table:table-cell office:value-type="float" office:value="-338770" table:style-name="ce75">
                    <text:p>-338.770,00</text:p>
                  </table:table-cell>
                  <table:table-cell office:value-type="string" table:style-name="ce73">
                    <text:p>CONGUAGLIO 2014 - SERVIZI MANUTENTIVI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400141</text:p>
                  </table:table-cell>
                  <table:table-cell office:value-type="string" table:style-name="ce73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3"/>
                  <table:table-cell office:value-type="string" table:style-name="ce73">
                    <text:p>1100074082</text:p>
                  </table:table-cell>
                  <table:table-cell office:value-type="date" office:date-value="2015-04-30T00:00:00" table:style-name="ce74">
                    <text:p>30/04/2015</text:p>
                  </table:table-cell>
                  <table:table-cell office:value-type="string" table:style-name="ce73">
                    <text:p>RF</text:p>
                  </table:table-cell>
                  <table:table-cell office:value-type="string" table:style-name="ce73">
                    <text:p>50</text:p>
                  </table:table-cell>
                  <table:table-cell office:value-type="float" office:value="-8499021" table:style-name="ce75">
                    <text:p>-8.499.021,00</text:p>
                  </table:table-cell>
                  <table:table-cell office:value-type="string" table:style-name="ce73">
                    <text:p>CONGUAGLIO 2014 - MANUTENZIONE INFRASTRUTTURE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400141</text:p>
                  </table:table-cell>
                  <table:table-cell office:value-type="string" table:style-name="ce73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3"/>
                  <table:table-cell office:value-type="string" table:style-name="ce73">
                    <text:p>1100074096</text:p>
                  </table:table-cell>
                  <table:table-cell office:value-type="date" office:date-value="2015-04-30T00:00:00" table:style-name="ce74">
                    <text:p>30/04/2015</text:p>
                  </table:table-cell>
                  <table:table-cell office:value-type="string" table:style-name="ce73">
                    <text:p>RF</text:p>
                  </table:table-cell>
                  <table:table-cell office:value-type="string" table:style-name="ce73">
                    <text:p>50</text:p>
                  </table:table-cell>
                  <table:table-cell office:value-type="float" office:value="-6331138" table:style-name="ce75">
                    <text:p>-6.331.138,00</text:p>
                  </table:table-cell>
                  <table:table-cell office:value-type="string" table:style-name="ce73">
                    <text:p>CONGUAGLIO Luglio÷Dicembre 2014 SERV.CENTRALIZZATI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400141</text:p>
                  </table:table-cell>
                  <table:table-cell office:value-type="string" table:style-name="ce73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3"/>
                  <table:table-cell office:value-type="string" table:style-name="ce73">
                    <text:p>1100074096</text:p>
                  </table:table-cell>
                  <table:table-cell office:value-type="date" office:date-value="2015-04-30T00:00:00" table:style-name="ce74">
                    <text:p>30/04/2015</text:p>
                  </table:table-cell>
                  <table:table-cell office:value-type="string" table:style-name="ce73">
                    <text:p>RF</text:p>
                  </table:table-cell>
                  <table:table-cell office:value-type="string" table:style-name="ce73">
                    <text:p>50</text:p>
                  </table:table-cell>
                  <table:table-cell office:value-type="float" office:value="-1775145.69" table:style-name="ce75">
                    <text:p>-1.775.145,69</text:p>
                  </table:table-cell>
                  <table:table-cell office:value-type="string" table:style-name="ce73">
                    <text:p>MANUTENZIONE SCTT - 14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400141</text:p>
                  </table:table-cell>
                  <table:table-cell office:value-type="string" table:style-name="ce73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3"/>
                  <table:table-cell office:value-type="string" table:style-name="ce73">
                    <text:p>1100074100</text:p>
                  </table:table-cell>
                  <table:table-cell office:value-type="date" office:date-value="2015-04-30T00:00:00" table:style-name="ce74">
                    <text:p>30/04/2015</text:p>
                  </table:table-cell>
                  <table:table-cell office:value-type="string" table:style-name="ce73">
                    <text:p>RF</text:p>
                  </table:table-cell>
                  <table:table-cell office:value-type="string" table:style-name="ce73">
                    <text:p>40</text:p>
                  </table:table-cell>
                  <table:table-cell office:value-type="float" office:value="6331138" table:style-name="ce75">
                    <text:p>6.331.138,00</text:p>
                  </table:table-cell>
                  <table:table-cell office:value-type="string" table:style-name="ce73">
                    <text:p>CONGUAGLIO Luglio÷Dicembre 2014 SERV.CENTRALIZZATI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400141</text:p>
                  </table:table-cell>
                  <table:table-cell office:value-type="string" table:style-name="ce73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3"/>
                  <table:table-cell office:value-type="string" table:style-name="ce73">
                    <text:p>1100074100</text:p>
                  </table:table-cell>
                  <table:table-cell office:value-type="date" office:date-value="2015-04-30T00:00:00" table:style-name="ce74">
                    <text:p>30/04/2015</text:p>
                  </table:table-cell>
                  <table:table-cell office:value-type="string" table:style-name="ce73">
                    <text:p>RF</text:p>
                  </table:table-cell>
                  <table:table-cell office:value-type="string" table:style-name="ce73">
                    <text:p>40</text:p>
                  </table:table-cell>
                  <table:table-cell office:value-type="float" office:value="1775145.69" table:style-name="ce75">
                    <text:p>1.775.145,69</text:p>
                  </table:table-cell>
                  <table:table-cell office:value-type="string" table:style-name="ce73">
                    <text:p>MANUTENZIONE SCTT - 14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400141</text:p>
                  </table:table-cell>
                  <table:table-cell office:value-type="string" table:style-name="ce73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3"/>
                  <table:table-cell office:value-type="string" table:style-name="ce73">
                    <text:p>1100074101</text:p>
                  </table:table-cell>
                  <table:table-cell office:value-type="date" office:date-value="2015-04-30T00:00:00" table:style-name="ce74">
                    <text:p>30/04/2015</text:p>
                  </table:table-cell>
                  <table:table-cell office:value-type="string" table:style-name="ce73">
                    <text:p>RF</text:p>
                  </table:table-cell>
                  <table:table-cell office:value-type="string" table:style-name="ce73">
                    <text:p>40</text:p>
                  </table:table-cell>
                  <table:table-cell office:value-type="float" office:value="6331138" table:style-name="ce75">
                    <text:p>6.331.138,00</text:p>
                  </table:table-cell>
                  <table:table-cell office:value-type="string" table:style-name="ce73">
                    <text:p>CONGUAGLIO Luglio÷Dicembre 2014 SERV.CENTRALIZZATI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400141</text:p>
                  </table:table-cell>
                  <table:table-cell office:value-type="string" table:style-name="ce73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3"/>
                  <table:table-cell office:value-type="string" table:style-name="ce73">
                    <text:p>1100074101</text:p>
                  </table:table-cell>
                  <table:table-cell office:value-type="date" office:date-value="2015-04-30T00:00:00" table:style-name="ce74">
                    <text:p>30/04/2015</text:p>
                  </table:table-cell>
                  <table:table-cell office:value-type="string" table:style-name="ce73">
                    <text:p>RF</text:p>
                  </table:table-cell>
                  <table:table-cell office:value-type="string" table:style-name="ce73">
                    <text:p>40</text:p>
                  </table:table-cell>
                  <table:table-cell office:value-type="float" office:value="1775145.69" table:style-name="ce75">
                    <text:p>1.775.145,69</text:p>
                  </table:table-cell>
                  <table:table-cell office:value-type="string" table:style-name="ce73">
                    <text:p>MANUTENZIONE SCTT - 14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400141</text:p>
                  </table:table-cell>
                  <table:table-cell office:value-type="string" table:style-name="ce73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3"/>
                  <table:table-cell office:value-type="string" table:style-name="ce73">
                    <text:p>1100223538</text:p>
                  </table:table-cell>
                  <table:table-cell office:value-type="date" office:date-value="2015-12-31T00:00:00" table:style-name="ce74">
                    <text:p>31/12/2015</text:p>
                  </table:table-cell>
                  <table:table-cell office:value-type="string" table:style-name="ce73">
                    <text:p>RF</text:p>
                  </table:table-cell>
                  <table:table-cell office:value-type="string" table:style-name="ce73">
                    <text:p>50</text:p>
                  </table:table-cell>
                  <table:table-cell office:value-type="float" office:value="-1039757.73" table:style-name="ce75">
                    <text:p>-1.039.757,73</text:p>
                  </table:table-cell>
                  <table:table-cell office:value-type="string" table:style-name="ce73">
                    <text:p>CONGUAGLIO 2015 MANDATO SENZA RAPPRESENTANZA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400141</text:p>
                  </table:table-cell>
                  <table:table-cell office:value-type="string" table:style-name="ce73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3"/>
                  <table:table-cell office:value-type="string" table:style-name="ce73">
                    <text:p>1100224012</text:p>
                  </table:table-cell>
                  <table:table-cell office:value-type="date" office:date-value="2015-12-31T00:00:00" table:style-name="ce74">
                    <text:p>31/12/2015</text:p>
                  </table:table-cell>
                  <table:table-cell office:value-type="string" table:style-name="ce73">
                    <text:p>RF</text:p>
                  </table:table-cell>
                  <table:table-cell office:value-type="string" table:style-name="ce73">
                    <text:p>50</text:p>
                  </table:table-cell>
                  <table:table-cell office:value-type="float" office:value="-10419486" table:style-name="ce75">
                    <text:p>-10.419.486,00</text:p>
                  </table:table-cell>
                  <table:table-cell office:value-type="string" table:style-name="ce73">
                    <text:p>AFFITTO RAMO D AZIENDA CONGUAGLIO 2015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400141</text:p>
                  </table:table-cell>
                  <table:table-cell office:value-type="string" table:style-name="ce73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3"/>
                  <table:table-cell office:value-type="string" table:style-name="ce73">
                    <text:p>1100223961</text:p>
                  </table:table-cell>
                  <table:table-cell office:value-type="date" office:date-value="2015-12-31T00:00:00" table:style-name="ce74">
                    <text:p>31/12/2015</text:p>
                  </table:table-cell>
                  <table:table-cell office:value-type="string" table:style-name="ce73">
                    <text:p>RF</text:p>
                  </table:table-cell>
                  <table:table-cell office:value-type="string" table:style-name="ce73">
                    <text:p>50</text:p>
                  </table:table-cell>
                  <table:table-cell office:value-type="float" office:value="-9808644" table:style-name="ce75">
                    <text:p>-9.808.644,00</text:p>
                  </table:table-cell>
                  <table:table-cell office:value-type="string" table:style-name="ce73">
                    <text:p>CONGUAGLIO CONTRATTO IC SERVIZI CENTRALIZZATI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400141</text:p>
                  </table:table-cell>
                  <table:table-cell office:value-type="string" table:style-name="ce73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3"/>
                  <table:table-cell office:value-type="string" table:style-name="ce73">
                    <text:p>1100223961</text:p>
                  </table:table-cell>
                  <table:table-cell office:value-type="date" office:date-value="2015-12-31T00:00:00" table:style-name="ce74">
                    <text:p>31/12/2015</text:p>
                  </table:table-cell>
                  <table:table-cell office:value-type="string" table:style-name="ce73">
                    <text:p>RF</text:p>
                  </table:table-cell>
                  <table:table-cell office:value-type="string" table:style-name="ce73">
                    <text:p>40</text:p>
                  </table:table-cell>
                  <table:table-cell office:value-type="float" office:value="4654420" table:style-name="ce75">
                    <text:p>4.654.420,00</text:p>
                  </table:table-cell>
                  <table:table-cell office:value-type="string" table:style-name="ce73">
                    <text:p>CONGUAGLIO CONTRATTO IC FULL SERVICE MANUTENTIVO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400141</text:p>
                  </table:table-cell>
                  <table:table-cell office:value-type="string" table:style-name="ce73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3"/>
                  <table:table-cell office:value-type="string" table:style-name="ce73">
                    <text:p>1100223961</text:p>
                  </table:table-cell>
                  <table:table-cell office:value-type="date" office:date-value="2015-12-31T00:00:00" table:style-name="ce74">
                    <text:p>31/12/2015</text:p>
                  </table:table-cell>
                  <table:table-cell office:value-type="string" table:style-name="ce73">
                    <text:p>RF</text:p>
                  </table:table-cell>
                  <table:table-cell office:value-type="string" table:style-name="ce73">
                    <text:p>40</text:p>
                  </table:table-cell>
                  <table:table-cell office:value-type="float" office:value="4215152" table:style-name="ce75">
                    <text:p>4.215.152,00</text:p>
                  </table:table-cell>
                  <table:table-cell office:value-type="string" table:style-name="ce73">
                    <text:p>CONGUAGLIO CONTRATTO IC MANUTENZIONE INFRASTRUTT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400141</text:p>
                  </table:table-cell>
                  <table:table-cell office:value-type="string" table:style-name="ce73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3">
                    <text:p>1100224012</text:p>
                  </table:table-cell>
                  <table:table-cell office:value-type="date" office:date-value="2015-12-31T00:00:00" table:style-name="ce74">
                    <text:p>31/12/2015</text:p>
                  </table:table-cell>
                  <table:table-cell office:value-type="string" table:style-name="ce73">
                    <text:p>RF</text:p>
                  </table:table-cell>
                  <table:table-cell office:value-type="string" table:style-name="ce73">
                    <text:p>40</text:p>
                  </table:table-cell>
                  <table:table-cell office:value-type="float" office:value="5233604.96" table:style-name="ce75">
                    <text:p>5.233.604,96</text:p>
                  </table:table-cell>
                  <table:table-cell office:value-type="string" table:style-name="ce73">
                    <text:p>CONGUAGLIO CONTRATTO IC FULL SERVICE MANUTENTIVO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400141</text:p>
                  </table:table-cell>
                  <table:table-cell office:value-type="string" table:style-name="ce73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3">
                    <text:p>1100224012</text:p>
                  </table:table-cell>
                  <table:table-cell office:value-type="date" office:date-value="2015-12-31T00:00:00" table:style-name="ce74">
                    <text:p>31/12/2015</text:p>
                  </table:table-cell>
                  <table:table-cell office:value-type="string" table:style-name="ce73">
                    <text:p>RF</text:p>
                  </table:table-cell>
                  <table:table-cell office:value-type="string" table:style-name="ce73">
                    <text:p>40</text:p>
                  </table:table-cell>
                  <table:table-cell office:value-type="float" office:value="6308367.04" table:style-name="ce75">
                    <text:p>6.308.367,04</text:p>
                  </table:table-cell>
                  <table:table-cell office:value-type="string" table:style-name="ce73">
                    <text:p>CONGUAGLIO CONTRATTO IC MANUTENZIONE INFRASTRUTT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400141</text:p>
                  </table:table-cell>
                  <table:table-cell office:value-type="string" table:style-name="ce73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3">
                    <text:p>1100224020</text:p>
                  </table:table-cell>
                  <table:table-cell office:value-type="date" office:date-value="2015-12-31T00:00:00" table:style-name="ce74">
                    <text:p>31/12/2015</text:p>
                  </table:table-cell>
                  <table:table-cell office:value-type="string" table:style-name="ce73">
                    <text:p>RF</text:p>
                  </table:table-cell>
                  <table:table-cell office:value-type="string" table:style-name="ce73">
                    <text:p>50</text:p>
                  </table:table-cell>
                  <table:table-cell office:value-type="float" office:value="-2843063" table:style-name="ce75">
                    <text:p>-2.843.063,00</text:p>
                  </table:table-cell>
                  <table:table-cell office:value-type="string" table:style-name="ce73">
                    <text:p>CONGUAGLIO CONTRATTO IC MANUTENZIONE INFRASTRUTT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400141</text:p>
                  </table:table-cell>
                  <table:table-cell office:value-type="string" table:style-name="ce73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3">
                    <text:p>2011500382</text:p>
                  </table:table-cell>
                  <table:table-cell office:value-type="date" office:date-value="2015-01-29T00:00:00" table:style-name="ce74">
                    <text:p>29/01/2015</text:p>
                  </table:table-cell>
                  <table:table-cell office:value-type="string" table:style-name="ce73">
                    <text:p>CI</text:p>
                  </table:table-cell>
                  <table:table-cell office:value-type="string" table:style-name="ce73">
                    <text:p>50</text:p>
                  </table:table-cell>
                  <table:table-cell office:value-type="float" office:value="-5833333.3300000001" table:style-name="ce75">
                    <text:p>-5.833.333,33</text:p>
                  </table:table-cell>
                  <table:table-cell office:value-type="string" table:style-name="ce73">
                    <text:p>CONTRATTO DI EROGAZ. SERVIZI GENNAIO 2015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400141</text:p>
                  </table:table-cell>
                  <table:table-cell office:value-type="string" table:style-name="ce73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3">
                    <text:p>2011500384</text:p>
                  </table:table-cell>
                  <table:table-cell office:value-type="date" office:date-value="2015-01-29T00:00:00" table:style-name="ce74">
                    <text:p>29/01/2015</text:p>
                  </table:table-cell>
                  <table:table-cell office:value-type="string" table:style-name="ce73">
                    <text:p>CI</text:p>
                  </table:table-cell>
                  <table:table-cell office:value-type="string" table:style-name="ce73">
                    <text:p>50</text:p>
                  </table:table-cell>
                  <table:table-cell office:value-type="float" office:value="-2153786.25" table:style-name="ce75">
                    <text:p>-2.153.786,25</text:p>
                  </table:table-cell>
                  <table:table-cell office:value-type="string" table:style-name="ce73">
                    <text:p>GEST.RETE COMM.LE SOSTA E PARCHEGGI GENNAIO 2015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400141</text:p>
                  </table:table-cell>
                  <table:table-cell office:value-type="string" table:style-name="ce73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3">
                    <text:p>2011500385</text:p>
                  </table:table-cell>
                  <table:table-cell office:value-type="date" office:date-value="2015-01-29T00:00:00" table:style-name="ce74">
                    <text:p>29/01/2015</text:p>
                  </table:table-cell>
                  <table:table-cell office:value-type="string" table:style-name="ce73">
                    <text:p>CI</text:p>
                  </table:table-cell>
                  <table:table-cell office:value-type="string" table:style-name="ce73">
                    <text:p>50</text:p>
                  </table:table-cell>
                  <table:table-cell office:value-type="float" office:value="-13708625.08" table:style-name="ce75">
                    <text:p>-13.708.625,08</text:p>
                  </table:table-cell>
                  <table:table-cell office:value-type="string" table:style-name="ce73">
                    <text:p>CONTRATTO FULL SERVICE MEZZI ROTABILI GENNAIO '15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400141</text:p>
                  </table:table-cell>
                  <table:table-cell office:value-type="string" table:style-name="ce73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3">
                    <text:p>2011500386</text:p>
                  </table:table-cell>
                  <table:table-cell office:value-type="date" office:date-value="2015-01-29T00:00:00" table:style-name="ce74">
                    <text:p>29/01/2015</text:p>
                  </table:table-cell>
                  <table:table-cell office:value-type="string" table:style-name="ce73">
                    <text:p>CI</text:p>
                  </table:table-cell>
                  <table:table-cell office:value-type="string" table:style-name="ce73">
                    <text:p>50</text:p>
                  </table:table-cell>
                  <table:table-cell office:value-type="float" office:value="-4628736.42" table:style-name="ce75">
                    <text:p>-4.628.736,42</text:p>
                  </table:table-cell>
                  <table:table-cell office:value-type="string" table:style-name="ce73">
                    <text:p>CONTRATTO DI MANUTENZ. INFRASTRUTTURE GENNAIO '15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400141</text:p>
                  </table:table-cell>
                  <table:table-cell office:value-type="string" table:style-name="ce73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3">
                    <text:p>2011501211</text:p>
                  </table:table-cell>
                  <table:table-cell office:value-type="date" office:date-value="2015-02-25T00:00:00" table:style-name="ce74">
                    <text:p>25/02/2015</text:p>
                  </table:table-cell>
                  <table:table-cell office:value-type="string" table:style-name="ce73">
                    <text:p>CI</text:p>
                  </table:table-cell>
                  <table:table-cell office:value-type="string" table:style-name="ce73">
                    <text:p>50</text:p>
                  </table:table-cell>
                  <table:table-cell office:value-type="float" office:value="-5833333.3300000001" table:style-name="ce75">
                    <text:p>-5.833.333,33</text:p>
                  </table:table-cell>
                  <table:table-cell office:value-type="string" table:style-name="ce73">
                    <text:p>CONTRATTO DI EROGAZ. SERVIZI FEBBRAIO 2015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400141</text:p>
                  </table:table-cell>
                  <table:table-cell office:value-type="string" table:style-name="ce73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3">
                    <text:p>2011501213</text:p>
                  </table:table-cell>
                  <table:table-cell office:value-type="date" office:date-value="2015-02-25T00:00:00" table:style-name="ce74">
                    <text:p>25/02/2015</text:p>
                  </table:table-cell>
                  <table:table-cell office:value-type="string" table:style-name="ce73">
                    <text:p>CI</text:p>
                  </table:table-cell>
                  <table:table-cell office:value-type="string" table:style-name="ce73">
                    <text:p>50</text:p>
                  </table:table-cell>
                  <table:table-cell office:value-type="float" office:value="-2153786.25" table:style-name="ce75">
                    <text:p>-2.153.786,25</text:p>
                  </table:table-cell>
                  <table:table-cell office:value-type="string" table:style-name="ce73">
                    <text:p>GEST.RETE COMM.LE SOSTA E PARCHEGGI FEBBRAIO 2015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400141</text:p>
                  </table:table-cell>
                  <table:table-cell office:value-type="string" table:style-name="ce73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3">
                    <text:p>2011501214</text:p>
                  </table:table-cell>
                  <table:table-cell office:value-type="date" office:date-value="2015-02-25T00:00:00" table:style-name="ce74">
                    <text:p>25/02/2015</text:p>
                  </table:table-cell>
                  <table:table-cell office:value-type="string" table:style-name="ce73">
                    <text:p>CI</text:p>
                  </table:table-cell>
                  <table:table-cell office:value-type="string" table:style-name="ce73">
                    <text:p>50</text:p>
                  </table:table-cell>
                  <table:table-cell office:value-type="float" office:value="-13708625.08" table:style-name="ce75">
                    <text:p>-13.708.625,08</text:p>
                  </table:table-cell>
                  <table:table-cell office:value-type="string" table:style-name="ce73">
                    <text:p>CONTRATTO FULL SERVICE MEZZI ROTABILI FEBBRAIO '15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400141</text:p>
                  </table:table-cell>
                  <table:table-cell office:value-type="string" table:style-name="ce73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3">
                    <text:p>2011501215</text:p>
                  </table:table-cell>
                  <table:table-cell office:value-type="date" office:date-value="2015-02-25T00:00:00" table:style-name="ce74">
                    <text:p>25/02/2015</text:p>
                  </table:table-cell>
                  <table:table-cell office:value-type="string" table:style-name="ce73">
                    <text:p>CI</text:p>
                  </table:table-cell>
                  <table:table-cell office:value-type="string" table:style-name="ce73">
                    <text:p>50</text:p>
                  </table:table-cell>
                  <table:table-cell office:value-type="float" office:value="-4628736.42" table:style-name="ce75">
                    <text:p>-4.628.736,42</text:p>
                  </table:table-cell>
                  <table:table-cell office:value-type="string" table:style-name="ce73">
                    <text:p>CONTRATTO DI MANUTENZ. INFRASTRUTTURE FEBBRAIO '15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400141</text:p>
                  </table:table-cell>
                  <table:table-cell office:value-type="string" table:style-name="ce73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3">
                    <text:p>2011501755</text:p>
                  </table:table-cell>
                  <table:table-cell office:value-type="date" office:date-value="2015-03-26T00:00:00" table:style-name="ce74">
                    <text:p>26/03/2015</text:p>
                  </table:table-cell>
                  <table:table-cell office:value-type="string" table:style-name="ce73">
                    <text:p>CI</text:p>
                  </table:table-cell>
                  <table:table-cell office:value-type="string" table:style-name="ce73">
                    <text:p>50</text:p>
                  </table:table-cell>
                  <table:table-cell office:value-type="float" office:value="-2153786.25" table:style-name="ce75">
                    <text:p>-2.153.786,25</text:p>
                  </table:table-cell>
                  <table:table-cell office:value-type="string" table:style-name="ce73">
                    <text:p>GEST.RETE COMM.LE SOSTA E PARCHEGGI MARZO 2015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400141</text:p>
                  </table:table-cell>
                  <table:table-cell office:value-type="string" table:style-name="ce73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3">
                    <text:p>2011501756</text:p>
                  </table:table-cell>
                  <table:table-cell office:value-type="date" office:date-value="2015-03-26T00:00:00" table:style-name="ce74">
                    <text:p>26/03/2015</text:p>
                  </table:table-cell>
                  <table:table-cell office:value-type="string" table:style-name="ce73">
                    <text:p>CI</text:p>
                  </table:table-cell>
                  <table:table-cell office:value-type="string" table:style-name="ce73">
                    <text:p>50</text:p>
                  </table:table-cell>
                  <table:table-cell office:value-type="float" office:value="-13708625.08" table:style-name="ce75">
                    <text:p>-13.708.625,08</text:p>
                  </table:table-cell>
                  <table:table-cell office:value-type="string" table:style-name="ce73">
                    <text:p>CONTRATTO FULL SERVICE MEZZI ROTABILI MARZO '15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400141</text:p>
                  </table:table-cell>
                  <table:table-cell office:value-type="string" table:style-name="ce73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3">
                    <text:p>2011501757</text:p>
                  </table:table-cell>
                  <table:table-cell office:value-type="date" office:date-value="2015-03-26T00:00:00" table:style-name="ce74">
                    <text:p>26/03/2015</text:p>
                  </table:table-cell>
                  <table:table-cell office:value-type="string" table:style-name="ce73">
                    <text:p>CI</text:p>
                  </table:table-cell>
                  <table:table-cell office:value-type="string" table:style-name="ce73">
                    <text:p>50</text:p>
                  </table:table-cell>
                  <table:table-cell office:value-type="float" office:value="-4628736.42" table:style-name="ce75">
                    <text:p>-4.628.736,42</text:p>
                  </table:table-cell>
                  <table:table-cell office:value-type="string" table:style-name="ce73">
                    <text:p>CONTRATTO DI MANUTENZ. INFRASTRUTTURE MARZO '15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400141</text:p>
                  </table:table-cell>
                  <table:table-cell office:value-type="string" table:style-name="ce73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3">
                    <text:p>2011502502</text:p>
                  </table:table-cell>
                  <table:table-cell office:value-type="date" office:date-value="2015-04-30T00:00:00" table:style-name="ce74">
                    <text:p>30/04/2015</text:p>
                  </table:table-cell>
                  <table:table-cell office:value-type="string" table:style-name="ce73">
                    <text:p>CI</text:p>
                  </table:table-cell>
                  <table:table-cell office:value-type="string" table:style-name="ce73">
                    <text:p>50</text:p>
                  </table:table-cell>
                  <table:table-cell office:value-type="float" office:value="-8106283.6900000004" table:style-name="ce75">
                    <text:p>-8.106.283,69</text:p>
                  </table:table-cell>
                  <table:table-cell office:value-type="string" table:style-name="ce73">
                    <text:p>CONGUAGLIO Luglio÷Dicembre 2014 SERV.CENTRALIZZATI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400141</text:p>
                  </table:table-cell>
                  <table:table-cell office:value-type="string" table:style-name="ce73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3">
                    <text:p>2011502503</text:p>
                  </table:table-cell>
                  <table:table-cell office:value-type="date" office:date-value="2015-04-30T00:00:00" table:style-name="ce74">
                    <text:p>30/04/2015</text:p>
                  </table:table-cell>
                  <table:table-cell office:value-type="string" table:style-name="ce73">
                    <text:p>CN</text:p>
                  </table:table-cell>
                  <table:table-cell office:value-type="string" table:style-name="ce73">
                    <text:p>40</text:p>
                  </table:table-cell>
                  <table:table-cell office:value-type="float" office:value="8499021" table:style-name="ce75">
                    <text:p>8.499.021,00</text:p>
                  </table:table-cell>
                  <table:table-cell office:value-type="string" table:style-name="ce73">
                    <text:p>CONG.Luglio ÷ Dicembre 2014 MANUTENZ. INFRASTRUT.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400141</text:p>
                  </table:table-cell>
                  <table:table-cell office:value-type="string" table:style-name="ce73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3">
                    <text:p>2011502504</text:p>
                  </table:table-cell>
                  <table:table-cell office:value-type="date" office:date-value="2015-04-30T00:00:00" table:style-name="ce74">
                    <text:p>30/04/2015</text:p>
                  </table:table-cell>
                  <table:table-cell office:value-type="string" table:style-name="ce73">
                    <text:p>CN</text:p>
                  </table:table-cell>
                  <table:table-cell office:value-type="string" table:style-name="ce73">
                    <text:p>40</text:p>
                  </table:table-cell>
                  <table:table-cell office:value-type="float" office:value="416690.22" table:style-name="ce75">
                    <text:p>416.690,22</text:p>
                  </table:table-cell>
                  <table:table-cell office:value-type="string" table:style-name="ce73">
                    <text:p>CONG Luglio÷Dicembre 2014 GEST.DISTRIBUZ.BIGLIETTI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400141</text:p>
                  </table:table-cell>
                  <table:table-cell office:value-type="string" table:style-name="ce73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3">
                    <text:p>2011502505</text:p>
                  </table:table-cell>
                  <table:table-cell office:value-type="date" office:date-value="2015-04-30T00:00:00" table:style-name="ce74">
                    <text:p>30/04/2015</text:p>
                  </table:table-cell>
                  <table:table-cell office:value-type="string" table:style-name="ce73">
                    <text:p>CN</text:p>
                  </table:table-cell>
                  <table:table-cell office:value-type="string" table:style-name="ce73">
                    <text:p>40</text:p>
                  </table:table-cell>
                  <table:table-cell office:value-type="float" office:value="338770" table:style-name="ce75">
                    <text:p>338.770,00</text:p>
                  </table:table-cell>
                  <table:table-cell office:value-type="string" table:style-name="ce73">
                    <text:p>CONG Luglio÷Dicembre 2014 FULL SERVICE MANUTENTIVO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400141</text:p>
                  </table:table-cell>
                  <table:table-cell office:value-type="string" table:style-name="ce73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3">
                    <text:p>2011502511</text:p>
                  </table:table-cell>
                  <table:table-cell office:value-type="date" office:date-value="2015-04-30T00:00:00" table:style-name="ce74">
                    <text:p>30/04/2015</text:p>
                  </table:table-cell>
                  <table:table-cell office:value-type="string" table:style-name="ce73">
                    <text:p>CI</text:p>
                  </table:table-cell>
                  <table:table-cell office:value-type="string" table:style-name="ce73">
                    <text:p>50</text:p>
                  </table:table-cell>
                  <table:table-cell office:value-type="float" office:value="-2153786.25" table:style-name="ce75">
                    <text:p>-2.153.786,25</text:p>
                  </table:table-cell>
                  <table:table-cell office:value-type="string" table:style-name="ce73">
                    <text:p>GEST.RETE COMM.LE SOSTA E PARCHEGGI APRILE 2015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400141</text:p>
                  </table:table-cell>
                  <table:table-cell office:value-type="string" table:style-name="ce73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3">
                    <text:p>2011502512</text:p>
                  </table:table-cell>
                  <table:table-cell office:value-type="date" office:date-value="2015-04-30T00:00:00" table:style-name="ce74">
                    <text:p>30/04/2015</text:p>
                  </table:table-cell>
                  <table:table-cell office:value-type="string" table:style-name="ce73">
                    <text:p>CI</text:p>
                  </table:table-cell>
                  <table:table-cell office:value-type="string" table:style-name="ce73">
                    <text:p>50</text:p>
                  </table:table-cell>
                  <table:table-cell office:value-type="float" office:value="-13708625.08" table:style-name="ce75">
                    <text:p>-13.708.625,08</text:p>
                  </table:table-cell>
                  <table:table-cell office:value-type="string" table:style-name="ce73">
                    <text:p>CONTRATTO FULL SERVICE MEZZI ROTABILI APRILE '15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400141</text:p>
                  </table:table-cell>
                  <table:table-cell office:value-type="string" table:style-name="ce73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3">
                    <text:p>2011502513</text:p>
                  </table:table-cell>
                  <table:table-cell office:value-type="date" office:date-value="2015-04-30T00:00:00" table:style-name="ce74">
                    <text:p>30/04/2015</text:p>
                  </table:table-cell>
                  <table:table-cell office:value-type="string" table:style-name="ce73">
                    <text:p>CI</text:p>
                  </table:table-cell>
                  <table:table-cell office:value-type="string" table:style-name="ce73">
                    <text:p>50</text:p>
                  </table:table-cell>
                  <table:table-cell office:value-type="float" office:value="-4628736.42" table:style-name="ce75">
                    <text:p>-4.628.736,42</text:p>
                  </table:table-cell>
                  <table:table-cell office:value-type="string" table:style-name="ce73">
                    <text:p>CONTRATTO DI MANUTENZ. INFRASTRUTTURE APRILE '15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400141</text:p>
                  </table:table-cell>
                  <table:table-cell office:value-type="string" table:style-name="ce73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3">
                    <text:p>2011502959</text:p>
                  </table:table-cell>
                  <table:table-cell office:value-type="date" office:date-value="2015-05-29T00:00:00" table:style-name="ce74">
                    <text:p>29/05/2015</text:p>
                  </table:table-cell>
                  <table:table-cell office:value-type="string" table:style-name="ce73">
                    <text:p>CI</text:p>
                  </table:table-cell>
                  <table:table-cell office:value-type="string" table:style-name="ce73">
                    <text:p>50</text:p>
                  </table:table-cell>
                  <table:table-cell office:value-type="float" office:value="-5833333.3300000001" table:style-name="ce75">
                    <text:p>-5.833.333,33</text:p>
                  </table:table-cell>
                  <table:table-cell office:value-type="string" table:style-name="ce73">
                    <text:p>CONTRATTO DI EROGAZ. SERVIZI MAGGIO 2015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400141</text:p>
                  </table:table-cell>
                  <table:table-cell office:value-type="string" table:style-name="ce73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3">
                    <text:p>2011502961</text:p>
                  </table:table-cell>
                  <table:table-cell office:value-type="date" office:date-value="2015-05-29T00:00:00" table:style-name="ce74">
                    <text:p>29/05/2015</text:p>
                  </table:table-cell>
                  <table:table-cell office:value-type="string" table:style-name="ce73">
                    <text:p>CI</text:p>
                  </table:table-cell>
                  <table:table-cell office:value-type="string" table:style-name="ce73">
                    <text:p>50</text:p>
                  </table:table-cell>
                  <table:table-cell office:value-type="float" office:value="-2153786.25" table:style-name="ce75">
                    <text:p>-2.153.786,25</text:p>
                  </table:table-cell>
                  <table:table-cell office:value-type="string" table:style-name="ce73">
                    <text:p>GEST.RETE COMM.LE SOSTA E PARCHEGGI MAGGIO 2015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400141</text:p>
                  </table:table-cell>
                  <table:table-cell office:value-type="string" table:style-name="ce73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3">
                    <text:p>2011502962</text:p>
                  </table:table-cell>
                  <table:table-cell office:value-type="date" office:date-value="2015-05-29T00:00:00" table:style-name="ce74">
                    <text:p>29/05/2015</text:p>
                  </table:table-cell>
                  <table:table-cell office:value-type="string" table:style-name="ce73">
                    <text:p>CI</text:p>
                  </table:table-cell>
                  <table:table-cell office:value-type="string" table:style-name="ce73">
                    <text:p>50</text:p>
                  </table:table-cell>
                  <table:table-cell office:value-type="float" office:value="-13708625.08" table:style-name="ce75">
                    <text:p>-13.708.625,08</text:p>
                  </table:table-cell>
                  <table:table-cell office:value-type="string" table:style-name="ce73">
                    <text:p>CONTRATTO FULL SERVICE MEZZI ROTABILI MAGGIO '15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400141</text:p>
                  </table:table-cell>
                  <table:table-cell office:value-type="string" table:style-name="ce73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3">
                    <text:p>2011502963</text:p>
                  </table:table-cell>
                  <table:table-cell office:value-type="date" office:date-value="2015-05-29T00:00:00" table:style-name="ce74">
                    <text:p>29/05/2015</text:p>
                  </table:table-cell>
                  <table:table-cell office:value-type="string" table:style-name="ce73">
                    <text:p>CI</text:p>
                  </table:table-cell>
                  <table:table-cell office:value-type="string" table:style-name="ce73">
                    <text:p>50</text:p>
                  </table:table-cell>
                  <table:table-cell office:value-type="float" office:value="-4628736.42" table:style-name="ce75">
                    <text:p>-4.628.736,42</text:p>
                  </table:table-cell>
                  <table:table-cell office:value-type="string" table:style-name="ce73">
                    <text:p>CONTRATTO DI MANUTENZ. INFRASTRUTTURE MAGGIO '15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400141</text:p>
                  </table:table-cell>
                  <table:table-cell office:value-type="string" table:style-name="ce73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3">
                    <text:p>2011503357</text:p>
                  </table:table-cell>
                  <table:table-cell office:value-type="date" office:date-value="2015-06-29T00:00:00" table:style-name="ce74">
                    <text:p>29/06/2015</text:p>
                  </table:table-cell>
                  <table:table-cell office:value-type="string" table:style-name="ce73">
                    <text:p>CI</text:p>
                  </table:table-cell>
                  <table:table-cell office:value-type="string" table:style-name="ce73">
                    <text:p>50</text:p>
                  </table:table-cell>
                  <table:table-cell office:value-type="float" office:value="-5833333.3300000001" table:style-name="ce75">
                    <text:p>-5.833.333,33</text:p>
                  </table:table-cell>
                  <table:table-cell office:value-type="string" table:style-name="ce73">
                    <text:p>CONTRATTO DI EROGAZ. SERVIZI GIUGNO 2015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400141</text:p>
                  </table:table-cell>
                  <table:table-cell office:value-type="string" table:style-name="ce73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3">
                    <text:p>2011503359</text:p>
                  </table:table-cell>
                  <table:table-cell office:value-type="date" office:date-value="2015-06-29T00:00:00" table:style-name="ce74">
                    <text:p>29/06/2015</text:p>
                  </table:table-cell>
                  <table:table-cell office:value-type="string" table:style-name="ce73">
                    <text:p>CI</text:p>
                  </table:table-cell>
                  <table:table-cell office:value-type="string" table:style-name="ce73">
                    <text:p>50</text:p>
                  </table:table-cell>
                  <table:table-cell office:value-type="float" office:value="-2153786.25" table:style-name="ce75">
                    <text:p>-2.153.786,25</text:p>
                  </table:table-cell>
                  <table:table-cell office:value-type="string" table:style-name="ce73">
                    <text:p>GEST.RETE COMM.LE SOSTA E PARCHEGGI GIUGNO 2015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400141</text:p>
                  </table:table-cell>
                  <table:table-cell office:value-type="string" table:style-name="ce73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3">
                    <text:p>2011503360</text:p>
                  </table:table-cell>
                  <table:table-cell office:value-type="date" office:date-value="2015-06-29T00:00:00" table:style-name="ce74">
                    <text:p>29/06/2015</text:p>
                  </table:table-cell>
                  <table:table-cell office:value-type="string" table:style-name="ce73">
                    <text:p>CI</text:p>
                  </table:table-cell>
                  <table:table-cell office:value-type="string" table:style-name="ce73">
                    <text:p>50</text:p>
                  </table:table-cell>
                  <table:table-cell office:value-type="float" office:value="-13708625.08" table:style-name="ce75">
                    <text:p>-13.708.625,08</text:p>
                  </table:table-cell>
                  <table:table-cell office:value-type="string" table:style-name="ce73">
                    <text:p>CONTRATTO FULL SERVICE MEZZI ROTABILI GIUGNO '15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400141</text:p>
                  </table:table-cell>
                  <table:table-cell office:value-type="string" table:style-name="ce73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3">
                    <text:p>2011503361</text:p>
                  </table:table-cell>
                  <table:table-cell office:value-type="date" office:date-value="2015-06-29T00:00:00" table:style-name="ce74">
                    <text:p>29/06/2015</text:p>
                  </table:table-cell>
                  <table:table-cell office:value-type="string" table:style-name="ce73">
                    <text:p>CI</text:p>
                  </table:table-cell>
                  <table:table-cell office:value-type="string" table:style-name="ce73">
                    <text:p>50</text:p>
                  </table:table-cell>
                  <table:table-cell office:value-type="float" office:value="-4628736.42" table:style-name="ce75">
                    <text:p>-4.628.736,42</text:p>
                  </table:table-cell>
                  <table:table-cell office:value-type="string" table:style-name="ce73">
                    <text:p>CONTRATTO DI MANUTENZ. INFRASTRUTTURE GIUGNO '15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400141</text:p>
                  </table:table-cell>
                  <table:table-cell office:value-type="string" table:style-name="ce73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3">
                    <text:p>2011504036</text:p>
                  </table:table-cell>
                  <table:table-cell office:value-type="date" office:date-value="2015-07-28T00:00:00" table:style-name="ce74">
                    <text:p>28/07/2015</text:p>
                  </table:table-cell>
                  <table:table-cell office:value-type="string" table:style-name="ce73">
                    <text:p>CI</text:p>
                  </table:table-cell>
                  <table:table-cell office:value-type="string" table:style-name="ce73">
                    <text:p>50</text:p>
                  </table:table-cell>
                  <table:table-cell office:value-type="float" office:value="-5833333.3300000001" table:style-name="ce75">
                    <text:p>-5.833.333,33</text:p>
                  </table:table-cell>
                  <table:table-cell office:value-type="string" table:style-name="ce73">
                    <text:p>CONTRATTO DI EROGAZIONE SERVIZI LUGLIO 2015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400141</text:p>
                  </table:table-cell>
                  <table:table-cell office:value-type="string" table:style-name="ce73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3">
                    <text:p>2011504039</text:p>
                  </table:table-cell>
                  <table:table-cell office:value-type="date" office:date-value="2015-07-28T00:00:00" table:style-name="ce74">
                    <text:p>28/07/2015</text:p>
                  </table:table-cell>
                  <table:table-cell office:value-type="string" table:style-name="ce73">
                    <text:p>CI</text:p>
                  </table:table-cell>
                  <table:table-cell office:value-type="string" table:style-name="ce73">
                    <text:p>50</text:p>
                  </table:table-cell>
                  <table:table-cell office:value-type="float" office:value="-2153786.25" table:style-name="ce75">
                    <text:p>-2.153.786,25</text:p>
                  </table:table-cell>
                  <table:table-cell office:value-type="string" table:style-name="ce73">
                    <text:p>GESTIONE RETE COMMERCIALE LUGLIO 2015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400141</text:p>
                  </table:table-cell>
                  <table:table-cell office:value-type="string" table:style-name="ce73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3">
                    <text:p>2011504040</text:p>
                  </table:table-cell>
                  <table:table-cell office:value-type="date" office:date-value="2015-07-28T00:00:00" table:style-name="ce74">
                    <text:p>28/07/2015</text:p>
                  </table:table-cell>
                  <table:table-cell office:value-type="string" table:style-name="ce73">
                    <text:p>CI</text:p>
                  </table:table-cell>
                  <table:table-cell office:value-type="string" table:style-name="ce73">
                    <text:p>50</text:p>
                  </table:table-cell>
                  <table:table-cell office:value-type="float" office:value="-13708625.08" table:style-name="ce75">
                    <text:p>-13.708.625,08</text:p>
                  </table:table-cell>
                  <table:table-cell office:value-type="string" table:style-name="ce73">
                    <text:p>CONTRATTO FULL SERVICE MEZZI ROTABILI LUGLIO 2015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400141</text:p>
                  </table:table-cell>
                  <table:table-cell office:value-type="string" table:style-name="ce73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3">
                    <text:p>2011504043</text:p>
                  </table:table-cell>
                  <table:table-cell office:value-type="date" office:date-value="2015-07-28T00:00:00" table:style-name="ce74">
                    <text:p>28/07/2015</text:p>
                  </table:table-cell>
                  <table:table-cell office:value-type="string" table:style-name="ce73">
                    <text:p>CI</text:p>
                  </table:table-cell>
                  <table:table-cell office:value-type="string" table:style-name="ce73">
                    <text:p>50</text:p>
                  </table:table-cell>
                  <table:table-cell office:value-type="float" office:value="-4628736.42" table:style-name="ce75">
                    <text:p>-4.628.736,42</text:p>
                  </table:table-cell>
                  <table:table-cell office:value-type="string" table:style-name="ce73">
                    <text:p>CONTRATTO DI MANUTENZ. INFRASTRUTTURE LUGLIO 2015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400141</text:p>
                  </table:table-cell>
                  <table:table-cell office:value-type="string" table:style-name="ce73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3">
                    <text:p>2011504181</text:p>
                  </table:table-cell>
                  <table:table-cell office:value-type="date" office:date-value="2015-08-18T00:00:00" table:style-name="ce74">
                    <text:p>18/08/2015</text:p>
                  </table:table-cell>
                  <table:table-cell office:value-type="string" table:style-name="ce73">
                    <text:p>CI</text:p>
                  </table:table-cell>
                  <table:table-cell office:value-type="string" table:style-name="ce73">
                    <text:p>50</text:p>
                  </table:table-cell>
                  <table:table-cell office:value-type="float" office:value="-5833333.3300000001" table:style-name="ce75">
                    <text:p>-5.833.333,33</text:p>
                  </table:table-cell>
                  <table:table-cell office:value-type="string" table:style-name="ce73">
                    <text:p>CTTO EROGAZIONE SERVIZI CENTRALIZZATI AGOSTO 2015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400141</text:p>
                  </table:table-cell>
                  <table:table-cell office:value-type="string" table:style-name="ce73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3">
                    <text:p>2011504183</text:p>
                  </table:table-cell>
                  <table:table-cell office:value-type="date" office:date-value="2015-08-18T00:00:00" table:style-name="ce74">
                    <text:p>18/08/2015</text:p>
                  </table:table-cell>
                  <table:table-cell office:value-type="string" table:style-name="ce73">
                    <text:p>CI</text:p>
                  </table:table-cell>
                  <table:table-cell office:value-type="string" table:style-name="ce73">
                    <text:p>50</text:p>
                  </table:table-cell>
                  <table:table-cell office:value-type="float" office:value="-13708625.08" table:style-name="ce75">
                    <text:p>-13.708.625,08</text:p>
                  </table:table-cell>
                  <table:table-cell office:value-type="string" table:style-name="ce73">
                    <text:p>CONTRATTO FULL SERVICE MEZZI ROTABILI AGOSTO 2015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400141</text:p>
                  </table:table-cell>
                  <table:table-cell office:value-type="string" table:style-name="ce73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3">
                    <text:p>2011504184</text:p>
                  </table:table-cell>
                  <table:table-cell office:value-type="date" office:date-value="2015-08-18T00:00:00" table:style-name="ce74">
                    <text:p>18/08/2015</text:p>
                  </table:table-cell>
                  <table:table-cell office:value-type="string" table:style-name="ce73">
                    <text:p>CI</text:p>
                  </table:table-cell>
                  <table:table-cell office:value-type="string" table:style-name="ce73">
                    <text:p>50</text:p>
                  </table:table-cell>
                  <table:table-cell office:value-type="float" office:value="-4628736.42" table:style-name="ce75">
                    <text:p>-4.628.736,42</text:p>
                  </table:table-cell>
                  <table:table-cell office:value-type="string" table:style-name="ce73">
                    <text:p>CONTRATTO DI MANUTENZ. INFRASTRUTTURE AGOSTO 2015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400141</text:p>
                  </table:table-cell>
                  <table:table-cell office:value-type="string" table:style-name="ce73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3">
                    <text:p>2011504360</text:p>
                  </table:table-cell>
                  <table:table-cell office:value-type="date" office:date-value="2015-08-20T00:00:00" table:style-name="ce74">
                    <text:p>20/08/2015</text:p>
                  </table:table-cell>
                  <table:table-cell office:value-type="string" table:style-name="ce73">
                    <text:p>CI</text:p>
                  </table:table-cell>
                  <table:table-cell office:value-type="string" table:style-name="ce73">
                    <text:p>50</text:p>
                  </table:table-cell>
                  <table:table-cell office:value-type="float" office:value="-2153786.25" table:style-name="ce75">
                    <text:p>-2.153.786,25</text:p>
                  </table:table-cell>
                  <table:table-cell office:value-type="string" table:style-name="ce73">
                    <text:p>GESTIONE RETE COMMERCIALE AGOSTO 2015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400141</text:p>
                  </table:table-cell>
                  <table:table-cell office:value-type="string" table:style-name="ce73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3">
                    <text:p>2011504824</text:p>
                  </table:table-cell>
                  <table:table-cell office:value-type="date" office:date-value="2015-09-30T00:00:00" table:style-name="ce74">
                    <text:p>30/09/2015</text:p>
                  </table:table-cell>
                  <table:table-cell office:value-type="string" table:style-name="ce73">
                    <text:p>CI</text:p>
                  </table:table-cell>
                  <table:table-cell office:value-type="string" table:style-name="ce73">
                    <text:p>50</text:p>
                  </table:table-cell>
                  <table:table-cell office:value-type="float" office:value="-5833333.3300000001" table:style-name="ce75">
                    <text:p>-5.833.333,33</text:p>
                  </table:table-cell>
                  <table:table-cell office:value-type="string" table:style-name="ce73">
                    <text:p>CONTRATTO DI EROGAZIONE SERVIZI SETTEMBRE 2015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400141</text:p>
                  </table:table-cell>
                  <table:table-cell office:value-type="string" table:style-name="ce73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3">
                    <text:p>2011504826</text:p>
                  </table:table-cell>
                  <table:table-cell office:value-type="date" office:date-value="2015-09-30T00:00:00" table:style-name="ce74">
                    <text:p>30/09/2015</text:p>
                  </table:table-cell>
                  <table:table-cell office:value-type="string" table:style-name="ce73">
                    <text:p>CI</text:p>
                  </table:table-cell>
                  <table:table-cell office:value-type="string" table:style-name="ce73">
                    <text:p>50</text:p>
                  </table:table-cell>
                  <table:table-cell office:value-type="float" office:value="-2153786.25" table:style-name="ce75">
                    <text:p>-2.153.786,25</text:p>
                  </table:table-cell>
                  <table:table-cell office:value-type="string" table:style-name="ce73">
                    <text:p>GESTIONE RETE COMMERCIALE SETTEMBRE 2015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400141</text:p>
                  </table:table-cell>
                  <table:table-cell office:value-type="string" table:style-name="ce73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3">
                    <text:p>2011504827</text:p>
                  </table:table-cell>
                  <table:table-cell office:value-type="date" office:date-value="2015-09-30T00:00:00" table:style-name="ce74">
                    <text:p>30/09/2015</text:p>
                  </table:table-cell>
                  <table:table-cell office:value-type="string" table:style-name="ce73">
                    <text:p>CI</text:p>
                  </table:table-cell>
                  <table:table-cell office:value-type="string" table:style-name="ce73">
                    <text:p>50</text:p>
                  </table:table-cell>
                  <table:table-cell office:value-type="float" office:value="-13708625.08" table:style-name="ce75">
                    <text:p>-13.708.625,08</text:p>
                  </table:table-cell>
                  <table:table-cell office:value-type="string" table:style-name="ce73">
                    <text:p>CONTRATTO FULL SERVICE MEZZI ROTABILI SETTEMBRE 15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400141</text:p>
                  </table:table-cell>
                  <table:table-cell office:value-type="string" table:style-name="ce73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3">
                    <text:p>2011504828</text:p>
                  </table:table-cell>
                  <table:table-cell office:value-type="date" office:date-value="2015-09-30T00:00:00" table:style-name="ce74">
                    <text:p>30/09/2015</text:p>
                  </table:table-cell>
                  <table:table-cell office:value-type="string" table:style-name="ce73">
                    <text:p>CI</text:p>
                  </table:table-cell>
                  <table:table-cell office:value-type="string" table:style-name="ce73">
                    <text:p>50</text:p>
                  </table:table-cell>
                  <table:table-cell office:value-type="float" office:value="-4628736.42" table:style-name="ce75">
                    <text:p>-4.628.736,42</text:p>
                  </table:table-cell>
                  <table:table-cell office:value-type="string" table:style-name="ce73">
                    <text:p>CONTRATTO DI MANUTENZ. INFRASTRUTTURE SETTEMBRE 15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400141</text:p>
                  </table:table-cell>
                  <table:table-cell office:value-type="string" table:style-name="ce73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3">
                    <text:p>2011505794</text:p>
                  </table:table-cell>
                  <table:table-cell office:value-type="date" office:date-value="2015-10-29T00:00:00" table:style-name="ce74">
                    <text:p>29/10/2015</text:p>
                  </table:table-cell>
                  <table:table-cell office:value-type="string" table:style-name="ce73">
                    <text:p>CI</text:p>
                  </table:table-cell>
                  <table:table-cell office:value-type="string" table:style-name="ce73">
                    <text:p>50</text:p>
                  </table:table-cell>
                  <table:table-cell office:value-type="float" office:value="-5833333.3300000001" table:style-name="ce75">
                    <text:p>-5.833.333,33</text:p>
                  </table:table-cell>
                  <table:table-cell office:value-type="string" table:style-name="ce73">
                    <text:p>CONTRATTO DI EROGAZIONE SERVIZI OTTOBRE 2015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400141</text:p>
                  </table:table-cell>
                  <table:table-cell office:value-type="string" table:style-name="ce73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3">
                    <text:p>2011505799</text:p>
                  </table:table-cell>
                  <table:table-cell office:value-type="date" office:date-value="2015-10-29T00:00:00" table:style-name="ce74">
                    <text:p>29/10/2015</text:p>
                  </table:table-cell>
                  <table:table-cell office:value-type="string" table:style-name="ce73">
                    <text:p>CI</text:p>
                  </table:table-cell>
                  <table:table-cell office:value-type="string" table:style-name="ce73">
                    <text:p>50</text:p>
                  </table:table-cell>
                  <table:table-cell office:value-type="float" office:value="-2153786.25" table:style-name="ce75">
                    <text:p>-2.153.786,25</text:p>
                  </table:table-cell>
                  <table:table-cell office:value-type="string" table:style-name="ce73">
                    <text:p>GESTIONE RETE COMMERCIALE OTTOBRE 2015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400141</text:p>
                  </table:table-cell>
                  <table:table-cell office:value-type="string" table:style-name="ce73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3">
                    <text:p>2011505801</text:p>
                  </table:table-cell>
                  <table:table-cell office:value-type="date" office:date-value="2015-10-29T00:00:00" table:style-name="ce74">
                    <text:p>29/10/2015</text:p>
                  </table:table-cell>
                  <table:table-cell office:value-type="string" table:style-name="ce73">
                    <text:p>CI</text:p>
                  </table:table-cell>
                  <table:table-cell office:value-type="string" table:style-name="ce73">
                    <text:p>50</text:p>
                  </table:table-cell>
                  <table:table-cell office:value-type="float" office:value="-13708625.08" table:style-name="ce75">
                    <text:p>-13.708.625,08</text:p>
                  </table:table-cell>
                  <table:table-cell office:value-type="string" table:style-name="ce73">
                    <text:p>CONTRATTO FULL SERVICE MEZZI ROTABILI OTTOBRE 2015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400141</text:p>
                  </table:table-cell>
                  <table:table-cell office:value-type="string" table:style-name="ce73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3">
                    <text:p>2011505803</text:p>
                  </table:table-cell>
                  <table:table-cell office:value-type="date" office:date-value="2015-10-29T00:00:00" table:style-name="ce74">
                    <text:p>29/10/2015</text:p>
                  </table:table-cell>
                  <table:table-cell office:value-type="string" table:style-name="ce73">
                    <text:p>CI</text:p>
                  </table:table-cell>
                  <table:table-cell office:value-type="string" table:style-name="ce73">
                    <text:p>50</text:p>
                  </table:table-cell>
                  <table:table-cell office:value-type="float" office:value="-4628736.42" table:style-name="ce75">
                    <text:p>-4.628.736,42</text:p>
                  </table:table-cell>
                  <table:table-cell office:value-type="string" table:style-name="ce73">
                    <text:p>CONTRATTO DI MANUTENZ. INFRASTRUTTURE OTTOBRE 2015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400141</text:p>
                  </table:table-cell>
                  <table:table-cell office:value-type="string" table:style-name="ce73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3">
                    <text:p>2011506218</text:p>
                  </table:table-cell>
                  <table:table-cell office:value-type="date" office:date-value="2015-11-13T00:00:00" table:style-name="ce74">
                    <text:p>13/11/2015</text:p>
                  </table:table-cell>
                  <table:table-cell office:value-type="string" table:style-name="ce73">
                    <text:p>CI</text:p>
                  </table:table-cell>
                  <table:table-cell office:value-type="string" table:style-name="ce73">
                    <text:p>50</text:p>
                  </table:table-cell>
                  <table:table-cell office:value-type="float" office:value="-5833333.3300000001" table:style-name="ce75">
                    <text:p>-5.833.333,33</text:p>
                  </table:table-cell>
                  <table:table-cell office:value-type="string" table:style-name="ce73">
                    <text:p>CONTRATTO DI EROGAZIONE SERVIZI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400141</text:p>
                  </table:table-cell>
                  <table:table-cell office:value-type="string" table:style-name="ce73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3">
                    <text:p>2011506220</text:p>
                  </table:table-cell>
                  <table:table-cell office:value-type="date" office:date-value="2015-11-13T00:00:00" table:style-name="ce74">
                    <text:p>13/11/2015</text:p>
                  </table:table-cell>
                  <table:table-cell office:value-type="string" table:style-name="ce73">
                    <text:p>CI</text:p>
                  </table:table-cell>
                  <table:table-cell office:value-type="string" table:style-name="ce73">
                    <text:p>50</text:p>
                  </table:table-cell>
                  <table:table-cell office:value-type="float" office:value="-2153786.25" table:style-name="ce75">
                    <text:p>-2.153.786,25</text:p>
                  </table:table-cell>
                  <table:table-cell office:value-type="string" table:style-name="ce73">
                    <text:p>GESTIONE RETE COMMERCIALE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400141</text:p>
                  </table:table-cell>
                  <table:table-cell office:value-type="string" table:style-name="ce73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3">
                    <text:p>2011506221</text:p>
                  </table:table-cell>
                  <table:table-cell office:value-type="date" office:date-value="2015-11-13T00:00:00" table:style-name="ce74">
                    <text:p>13/11/2015</text:p>
                  </table:table-cell>
                  <table:table-cell office:value-type="string" table:style-name="ce73">
                    <text:p>CI</text:p>
                  </table:table-cell>
                  <table:table-cell office:value-type="string" table:style-name="ce73">
                    <text:p>50</text:p>
                  </table:table-cell>
                  <table:table-cell office:value-type="float" office:value="-13708625.08" table:style-name="ce75">
                    <text:p>-13.708.625,08</text:p>
                  </table:table-cell>
                  <table:table-cell office:value-type="string" table:style-name="ce73">
                    <text:p>CONTRATTO FULL SERVICE MEZZI ROTABILI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400141</text:p>
                  </table:table-cell>
                  <table:table-cell office:value-type="string" table:style-name="ce73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3"/>
                  <table:table-cell office:value-type="string" table:style-name="ce73">
                    <text:p>2011506222</text:p>
                  </table:table-cell>
                  <table:table-cell office:value-type="date" office:date-value="2015-11-13T00:00:00" table:style-name="ce74">
                    <text:p>13/11/2015</text:p>
                  </table:table-cell>
                  <table:table-cell office:value-type="string" table:style-name="ce73">
                    <text:p>CI</text:p>
                  </table:table-cell>
                  <table:table-cell office:value-type="string" table:style-name="ce73">
                    <text:p>50</text:p>
                  </table:table-cell>
                  <table:table-cell office:value-type="float" office:value="-4628736.42" table:style-name="ce75">
                    <text:p>-4.628.736,42</text:p>
                  </table:table-cell>
                  <table:table-cell office:value-type="string" table:style-name="ce73">
                    <text:p>CONTRATTO DI MANUTENZ. INFRASTRUTTURE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400141</text:p>
                  </table:table-cell>
                  <table:table-cell office:value-type="string" table:style-name="ce73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3"/>
                  <table:table-cell office:value-type="string" table:style-name="ce73">
                    <text:p>2011507820</text:p>
                  </table:table-cell>
                  <table:table-cell office:value-type="date" office:date-value="2015-12-31T00:00:00" table:style-name="ce74">
                    <text:p>31/12/2015</text:p>
                  </table:table-cell>
                  <table:table-cell office:value-type="string" table:style-name="ce73">
                    <text:p>CI</text:p>
                  </table:table-cell>
                  <table:table-cell office:value-type="string" table:style-name="ce73">
                    <text:p>50</text:p>
                  </table:table-cell>
                  <table:table-cell office:value-type="float" office:value="-5833333.3300000001" table:style-name="ce75">
                    <text:p>-5.833.333,33</text:p>
                  </table:table-cell>
                  <table:table-cell office:value-type="string" table:style-name="ce73">
                    <text:p>CONTRATTO DI EROGAZIONE SERVIZI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400141</text:p>
                  </table:table-cell>
                  <table:table-cell office:value-type="string" table:style-name="ce73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3"/>
                  <table:table-cell office:value-type="string" table:style-name="ce73">
                    <text:p>2011507822</text:p>
                  </table:table-cell>
                  <table:table-cell office:value-type="date" office:date-value="2015-12-31T00:00:00" table:style-name="ce74">
                    <text:p>31/12/2015</text:p>
                  </table:table-cell>
                  <table:table-cell office:value-type="string" table:style-name="ce73">
                    <text:p>CI</text:p>
                  </table:table-cell>
                  <table:table-cell office:value-type="string" table:style-name="ce73">
                    <text:p>50</text:p>
                  </table:table-cell>
                  <table:table-cell office:value-type="float" office:value="-2153786.25" table:style-name="ce75">
                    <text:p>-2.153.786,25</text:p>
                  </table:table-cell>
                  <table:table-cell office:value-type="string" table:style-name="ce73">
                    <text:p>GESTIONE RETE COMMERCIALE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400141</text:p>
                  </table:table-cell>
                  <table:table-cell office:value-type="string" table:style-name="ce73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3"/>
                  <table:table-cell office:value-type="string" table:style-name="ce73">
                    <text:p>2011507823</text:p>
                  </table:table-cell>
                  <table:table-cell office:value-type="date" office:date-value="2015-12-31T00:00:00" table:style-name="ce74">
                    <text:p>31/12/2015</text:p>
                  </table:table-cell>
                  <table:table-cell office:value-type="string" table:style-name="ce73">
                    <text:p>CI</text:p>
                  </table:table-cell>
                  <table:table-cell office:value-type="string" table:style-name="ce73">
                    <text:p>50</text:p>
                  </table:table-cell>
                  <table:table-cell office:value-type="float" office:value="-13708625.08" table:style-name="ce75">
                    <text:p>-13.708.625,08</text:p>
                  </table:table-cell>
                  <table:table-cell office:value-type="string" table:style-name="ce73">
                    <text:p>CONTRATTO FULL SERVICE MEZZI ROTABILI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400141</text:p>
                  </table:table-cell>
                  <table:table-cell office:value-type="string" table:style-name="ce73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3"/>
                  <table:table-cell office:value-type="string" table:style-name="ce73">
                    <text:p>2011507824</text:p>
                  </table:table-cell>
                  <table:table-cell office:value-type="date" office:date-value="2015-12-31T00:00:00" table:style-name="ce74">
                    <text:p>31/12/2015</text:p>
                  </table:table-cell>
                  <table:table-cell office:value-type="string" table:style-name="ce73">
                    <text:p>CI</text:p>
                  </table:table-cell>
                  <table:table-cell office:value-type="string" table:style-name="ce73">
                    <text:p>50</text:p>
                  </table:table-cell>
                  <table:table-cell office:value-type="float" office:value="-4628736.42" table:style-name="ce75">
                    <text:p>-4.628.736,42</text:p>
                  </table:table-cell>
                  <table:table-cell office:value-type="string" table:style-name="ce73">
                    <text:p>CONTRATTO DI MANUTENZ. INFRASTRUTTURE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400141</text:p>
                  </table:table-cell>
                  <table:table-cell office:value-type="string" table:style-name="ce73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3"/>
                  <table:table-cell office:value-type="string" table:style-name="ce73">
                    <text:p>1100224014</text:p>
                  </table:table-cell>
                  <table:table-cell office:value-type="date" office:date-value="2015-12-31T00:00:00" table:style-name="ce74">
                    <text:p>31/12/2015</text:p>
                  </table:table-cell>
                  <table:table-cell office:value-type="string" table:style-name="ce73">
                    <text:p>RF</text:p>
                  </table:table-cell>
                  <table:table-cell office:value-type="string" table:style-name="ce73">
                    <text:p>40</text:p>
                  </table:table-cell>
                  <table:table-cell office:value-type="float" office:value="10419486" table:style-name="ce75">
                    <text:p>10.419.486,00</text:p>
                  </table:table-cell>
                  <table:table-cell office:value-type="string" table:style-name="ce73">
                    <text:p>AFFITTO RAMO D AZIENDA CONGUAGLIO 2015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400141</text:p>
                  </table:table-cell>
                  <table:table-cell office:value-type="string" table:style-name="ce73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3"/>
                  <table:table-cell office:value-type="string" table:style-name="ce73">
                    <text:p>1100086441</text:p>
                  </table:table-cell>
                  <table:table-cell office:value-type="date" office:date-value="2015-05-31T00:00:00" table:style-name="ce74">
                    <text:p>31/05/2015</text:p>
                  </table:table-cell>
                  <table:table-cell office:value-type="string" table:style-name="ce73">
                    <text:p>GC</text:p>
                  </table:table-cell>
                  <table:table-cell office:value-type="string" table:style-name="ce73">
                    <text:p>50</text:p>
                  </table:table-cell>
                  <table:table-cell office:value-type="float" office:value="-5833333.3300000001" table:style-name="ce75">
                    <text:p>-5.833.333,33</text:p>
                  </table:table-cell>
                  <table:table-cell office:value-type="string" table:style-name="ce73">
                    <text:p>CONTRATTO DI EROGAZ. SERVIZI MARZO 2015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400141</text:p>
                  </table:table-cell>
                  <table:table-cell office:value-type="string" table:style-name="ce73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3"/>
                  <table:table-cell office:value-type="string" table:style-name="ce73">
                    <text:p>1100086441</text:p>
                  </table:table-cell>
                  <table:table-cell office:value-type="date" office:date-value="2015-05-31T00:00:00" table:style-name="ce74">
                    <text:p>31/05/2015</text:p>
                  </table:table-cell>
                  <table:table-cell office:value-type="string" table:style-name="ce73">
                    <text:p>GC</text:p>
                  </table:table-cell>
                  <table:table-cell office:value-type="string" table:style-name="ce73">
                    <text:p>50</text:p>
                  </table:table-cell>
                  <table:table-cell office:value-type="float" office:value="-5833333.3300000001" table:style-name="ce75">
                    <text:p>-5.833.333,33</text:p>
                  </table:table-cell>
                  <table:table-cell office:value-type="string" table:style-name="ce73">
                    <text:p>CONTRATTO DI EROGAZ. SERVIZI APRILE 2015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400141</text:p>
                  </table:table-cell>
                  <table:table-cell office:value-type="string" table:style-name="ce73">
                    <text:p>SERV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6"/>
                <table:table-cell table:style-name="ce77"/>
                <table:table-cell table:number-columns-repeated="2" table:style-name="ce76"/>
                <table:table-cell office:value-type="float" office:value="-309173693.69" table:style-name="ce78">
                  <text:p>-309.173.693,69</text:p>
                </table:table-cell>
                <table:table-cell table:style-name="ce76"/>
                <table:table-cell office:value-type="string" table:style-name="ce76">
                  <text:p>ATM</text:p>
                </table:table-cell>
                <table:table-cell office:value-type="string" table:style-name="ce76">
                  <text:p>400141</text:p>
                </table:table-cell>
                <table:table-cell table:style-name="ce76"/>
                <table:table-cell table:number-columns-repeated="16374"/>
              </table:table-row>
            </table:table-row-group>
            <table:table-row table:style-name="ro6">
              <table:table-cell table:number-columns-repeated="2" table:style-name="ce76"/>
              <table:table-cell table:style-name="ce77"/>
              <table:table-cell table:number-columns-repeated="2" table:style-name="ce76"/>
              <table:table-cell office:value-type="float" office:value="-310353482.69" table:style-name="ce78">
                <text:p>-310.353.482,69</text:p>
              </table:table-cell>
              <table:table-cell table:style-name="ce76"/>
              <table:table-cell office:value-type="string" table:style-name="ce76">
                <text:p>ATM</text:p>
              </table:table-cell>
              <table:table-cell office:value-type="string" table:style-name="ce76">
                <text:p>400141</text:p>
              </table:table-cell>
              <table:table-cell table:style-name="ce76"/>
              <table:table-cell table:number-columns-repeated="16374"/>
            </table:table-row>
            <table:table-row-group>
              <table:table-row-group>
                <table:table-row table:style-name="ro8">
                  <table:table-cell table:style-name="ce73"/>
                  <table:table-cell office:value-type="string" table:style-name="ce73">
                    <text:p>1100074078</text:p>
                  </table:table-cell>
                  <table:table-cell office:value-type="date" office:date-value="2015-04-30T00:00:00" table:style-name="ce74">
                    <text:p>30/04/2015</text:p>
                  </table:table-cell>
                  <table:table-cell office:value-type="string" table:style-name="ce73">
                    <text:p>RF</text:p>
                  </table:table-cell>
                  <table:table-cell office:value-type="string" table:style-name="ce73">
                    <text:p>40</text:p>
                  </table:table-cell>
                  <table:table-cell office:value-type="float" office:value="65724.899999999994" table:style-name="ce75">
                    <text:p>65.724,90</text:p>
                  </table:table-cell>
                  <table:table-cell office:value-type="string" table:style-name="ce73">
                    <text:p>RCA MEZZI NCC 01.01.2014 ÷ 31.12.2014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400142</text:p>
                  </table:table-cell>
                  <table:table-cell office:value-type="string" table:style-name="ce73">
                    <text:p>DIVEGL</text:p>
                  </table:table-cell>
                  <table:table-cell table:number-columns-repeated="16374"/>
                </table:table-row>
                <table:table-row table:style-name="ro8">
                  <table:table-cell table:style-name="ce73"/>
                  <table:table-cell office:value-type="string" table:style-name="ce73">
                    <text:p>1100223327</text:p>
                  </table:table-cell>
                  <table:table-cell office:value-type="date" office:date-value="2015-12-31T00:00:00" table:style-name="ce74">
                    <text:p>31/12/2015</text:p>
                  </table:table-cell>
                  <table:table-cell office:value-type="string" table:style-name="ce73">
                    <text:p>RF</text:p>
                  </table:table-cell>
                  <table:table-cell office:value-type="string" table:style-name="ce73">
                    <text:p>50</text:p>
                  </table:table-cell>
                  <table:table-cell office:value-type="float" office:value="-75709.570000000007" table:style-name="ce75">
                    <text:p>-75.709,57</text:p>
                  </table:table-cell>
                  <table:table-cell office:value-type="string" table:style-name="ce73">
                    <text:p>RECUPERO COSTI ASS.NE RC VEICOLI DIVE 2015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400142</text:p>
                  </table:table-cell>
                  <table:table-cell office:value-type="string" table:style-name="ce73">
                    <text:p>DIVEGL</text:p>
                  </table:table-cell>
                  <table:table-cell table:number-columns-repeated="16374"/>
                </table:table-row>
                <table:table-row table:style-name="ro8">
                  <table:table-cell table:style-name="ce73"/>
                  <table:table-cell office:value-type="string" table:style-name="ce73">
                    <text:p>1100223778</text:p>
                  </table:table-cell>
                  <table:table-cell office:value-type="date" office:date-value="2015-12-31T00:00:00" table:style-name="ce74">
                    <text:p>31/12/2015</text:p>
                  </table:table-cell>
                  <table:table-cell office:value-type="string" table:style-name="ce73">
                    <text:p>RF</text:p>
                  </table:table-cell>
                  <table:table-cell office:value-type="string" table:style-name="ce73">
                    <text:p>50</text:p>
                  </table:table-cell>
                  <table:table-cell office:value-type="float" office:value="-90563.13" table:style-name="ce75">
                    <text:p>-90.563,13</text:p>
                  </table:table-cell>
                  <table:table-cell office:value-type="string" table:style-name="ce73">
                    <text:p>RIMBORSO COSTI SOSTENUTI DA ATM VERSO DIVE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400142</text:p>
                  </table:table-cell>
                  <table:table-cell office:value-type="string" table:style-name="ce73">
                    <text:p>DIVEGL</text:p>
                  </table:table-cell>
                  <table:table-cell table:number-columns-repeated="16374"/>
                </table:table-row>
                <table:table-row table:style-name="ro8">
                  <table:table-cell table:style-name="ce73"/>
                  <table:table-cell office:value-type="string" table:style-name="ce73">
                    <text:p>1100221774</text:p>
                  </table:table-cell>
                  <table:table-cell office:value-type="date" office:date-value="2015-12-01T00:00:00" table:style-name="ce74">
                    <text:p>01/12/2015</text:p>
                  </table:table-cell>
                  <table:table-cell office:value-type="string" table:style-name="ce73">
                    <text:p>RF</text:p>
                  </table:table-cell>
                  <table:table-cell office:value-type="string" table:style-name="ce73">
                    <text:p>40</text:p>
                  </table:table-cell>
                  <table:table-cell office:value-type="float" office:value="61518.400000000001" table:style-name="ce75">
                    <text:p>61.518,40</text:p>
                  </table:table-cell>
                  <table:table-cell office:value-type="string" table:style-name="ce73">
                    <text:p>RIMBORSO COSTI VS DIVE 2014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400142</text:p>
                  </table:table-cell>
                  <table:table-cell office:value-type="string" table:style-name="ce73">
                    <text:p>DIVEGL</text:p>
                  </table:table-cell>
                  <table:table-cell table:number-columns-repeated="16374"/>
                </table:table-row>
                <table:table-row table:style-name="ro8">
                  <table:table-cell table:style-name="ce73"/>
                  <table:table-cell office:value-type="string" table:style-name="ce73">
                    <text:p>1100221774</text:p>
                  </table:table-cell>
                  <table:table-cell office:value-type="date" office:date-value="2015-12-01T00:00:00" table:style-name="ce74">
                    <text:p>01/12/2015</text:p>
                  </table:table-cell>
                  <table:table-cell office:value-type="string" table:style-name="ce73">
                    <text:p>RF</text:p>
                  </table:table-cell>
                  <table:table-cell office:value-type="string" table:style-name="ce73">
                    <text:p>40</text:p>
                  </table:table-cell>
                  <table:table-cell office:value-type="float" office:value="28351.32" table:style-name="ce75">
                    <text:p>28.351,32</text:p>
                  </table:table-cell>
                  <table:table-cell office:value-type="string" table:style-name="ce73">
                    <text:p>RIMBORSO COSTI VS DIVE 2014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400142</text:p>
                  </table:table-cell>
                  <table:table-cell office:value-type="string" table:style-name="ce73">
                    <text:p>DIVEGL</text:p>
                  </table:table-cell>
                  <table:table-cell table:number-columns-repeated="16374"/>
                </table:table-row>
                <table:table-row table:style-name="ro8">
                  <table:table-cell table:style-name="ce73"/>
                  <table:table-cell office:value-type="string" table:style-name="ce73">
                    <text:p>1100223499</text:p>
                  </table:table-cell>
                  <table:table-cell office:value-type="date" office:date-value="2015-12-31T00:00:00" table:style-name="ce74">
                    <text:p>31/12/2015</text:p>
                  </table:table-cell>
                  <table:table-cell office:value-type="string" table:style-name="ce73">
                    <text:p>GK</text:p>
                  </table:table-cell>
                  <table:table-cell office:value-type="string" table:style-name="ce73">
                    <text:p>50</text:p>
                  </table:table-cell>
                  <table:table-cell office:value-type="float" office:value="-25" table:style-name="ce75">
                    <text:p>-25,00</text:p>
                  </table:table-cell>
                  <table:table-cell office:value-type="string" table:style-name="ce73">
                    <text:p>BOLLI SU EC IC VERSO DIVE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400142</text:p>
                  </table:table-cell>
                  <table:table-cell office:value-type="string" table:style-name="ce73">
                    <text:p>DIVEGL</text:p>
                  </table:table-cell>
                  <table:table-cell table:number-columns-repeated="16374"/>
                </table:table-row>
                <table:table-row table:style-name="ro8">
                  <table:table-cell table:style-name="ce73"/>
                  <table:table-cell office:value-type="string" table:style-name="ce73">
                    <text:p>2011501079</text:p>
                  </table:table-cell>
                  <table:table-cell office:value-type="date" office:date-value="2015-02-17T00:00:00" table:style-name="ce74">
                    <text:p>17/02/2015</text:p>
                  </table:table-cell>
                  <table:table-cell office:value-type="string" table:style-name="ce73">
                    <text:p>CI</text:p>
                  </table:table-cell>
                  <table:table-cell office:value-type="string" table:style-name="ce73">
                    <text:p>50</text:p>
                  </table:table-cell>
                  <table:table-cell office:value-type="float" office:value="-48600.39" table:style-name="ce75">
                    <text:p>-48.600,39</text:p>
                  </table:table-cell>
                  <table:table-cell office:value-type="string" table:style-name="ce73">
                    <text:p>- N. Verde Call Center anno 2014 Car-Sharing GUID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400142</text:p>
                  </table:table-cell>
                  <table:table-cell office:value-type="string" table:style-name="ce73">
                    <text:p>DIVEGL</text:p>
                  </table:table-cell>
                  <table:table-cell table:number-columns-repeated="16374"/>
                </table:table-row>
                <table:table-row table:style-name="ro8">
                  <table:table-cell table:style-name="ce73"/>
                  <table:table-cell office:value-type="string" table:style-name="ce73">
                    <text:p>2011501080</text:p>
                  </table:table-cell>
                  <table:table-cell office:value-type="date" office:date-value="2015-02-17T00:00:00" table:style-name="ce74">
                    <text:p>17/02/2015</text:p>
                  </table:table-cell>
                  <table:table-cell office:value-type="string" table:style-name="ce73">
                    <text:p>CN</text:p>
                  </table:table-cell>
                  <table:table-cell office:value-type="string" table:style-name="ce73">
                    <text:p>40</text:p>
                  </table:table-cell>
                  <table:table-cell office:value-type="float" office:value="48600.39" table:style-name="ce75">
                    <text:p>48.600,39</text:p>
                  </table:table-cell>
                  <table:table-cell office:value-type="string" table:style-name="ce73">
                    <text:p>STORNO TOTALE FATT.2011501079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400142</text:p>
                  </table:table-cell>
                  <table:table-cell office:value-type="string" table:style-name="ce73">
                    <text:p>DIVEGL</text:p>
                  </table:table-cell>
                  <table:table-cell table:number-columns-repeated="16374"/>
                </table:table-row>
                <table:table-row table:style-name="ro8">
                  <table:table-cell table:style-name="ce73"/>
                  <table:table-cell office:value-type="string" table:style-name="ce73">
                    <text:p>2011502497</text:p>
                  </table:table-cell>
                  <table:table-cell office:value-type="date" office:date-value="2015-04-30T00:00:00" table:style-name="ce74">
                    <text:p>30/04/2015</text:p>
                  </table:table-cell>
                  <table:table-cell office:value-type="string" table:style-name="ce73">
                    <text:p>CI</text:p>
                  </table:table-cell>
                  <table:table-cell office:value-type="string" table:style-name="ce73">
                    <text:p>50</text:p>
                  </table:table-cell>
                  <table:table-cell office:value-type="float" office:value="-65724.899999999994" table:style-name="ce75">
                    <text:p>-65.724,90</text:p>
                  </table:table-cell>
                  <table:table-cell office:value-type="string" table:style-name="ce73">
                    <text:p>ASSICURAZIONE MEZZI ROTABILI 2014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400142</text:p>
                  </table:table-cell>
                  <table:table-cell office:value-type="string" table:style-name="ce73">
                    <text:p>DIVEGL</text:p>
                  </table:table-cell>
                  <table:table-cell table:number-columns-repeated="16374"/>
                </table:table-row>
                <table:table-row table:style-name="ro8">
                  <table:table-cell table:style-name="ce73"/>
                  <table:table-cell office:value-type="string" table:style-name="ce73">
                    <text:p>2011506834</text:p>
                  </table:table-cell>
                  <table:table-cell office:value-type="date" office:date-value="2015-12-09T00:00:00" table:style-name="ce74">
                    <text:p>09/12/2015</text:p>
                  </table:table-cell>
                  <table:table-cell office:value-type="string" table:style-name="ce73">
                    <text:p>CI</text:p>
                  </table:table-cell>
                  <table:table-cell office:value-type="string" table:style-name="ce73">
                    <text:p>50</text:p>
                  </table:table-cell>
                  <table:table-cell office:value-type="float" office:value="-61518.400000000001" table:style-name="ce75">
                    <text:p>-61.518,40</text:p>
                  </table:table-cell>
                  <table:table-cell office:value-type="string" table:style-name="ce73">
                    <text:p>RIFATTURAZIONE COSTI ANNO 2014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400142</text:p>
                  </table:table-cell>
                  <table:table-cell office:value-type="string" table:style-name="ce73">
                    <text:p>DIVEGL</text:p>
                  </table:table-cell>
                  <table:table-cell table:number-columns-repeated="16374"/>
                </table:table-row>
                <table:table-row table:style-name="ro8">
                  <table:table-cell table:style-name="ce73"/>
                  <table:table-cell office:value-type="string" table:style-name="ce73">
                    <text:p>2011506834</text:p>
                  </table:table-cell>
                  <table:table-cell office:value-type="date" office:date-value="2015-12-09T00:00:00" table:style-name="ce74">
                    <text:p>09/12/2015</text:p>
                  </table:table-cell>
                  <table:table-cell office:value-type="string" table:style-name="ce73">
                    <text:p>CI</text:p>
                  </table:table-cell>
                  <table:table-cell office:value-type="string" table:style-name="ce73">
                    <text:p>50</text:p>
                  </table:table-cell>
                  <table:table-cell office:value-type="float" office:value="-28351.32" table:style-name="ce75">
                    <text:p>-28.351,32</text:p>
                  </table:table-cell>
                  <table:table-cell office:value-type="string" table:style-name="ce73">
                    <text:p>RIFATTURAZIONE COSTI ANNO 2014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400142</text:p>
                  </table:table-cell>
                  <table:table-cell office:value-type="string" table:style-name="ce73">
                    <text:p>DIVEGL</text:p>
                  </table:table-cell>
                  <table:table-cell table:number-columns-repeated="16374"/>
                </table:table-row>
                <table:table-row table:style-name="ro8">
                  <table:table-cell table:style-name="ce73"/>
                  <table:table-cell office:value-type="string" table:style-name="ce73">
                    <text:p>2011507825</text:p>
                  </table:table-cell>
                  <table:table-cell office:value-type="date" office:date-value="2015-12-31T00:00:00" table:style-name="ce74">
                    <text:p>31/12/2015</text:p>
                  </table:table-cell>
                  <table:table-cell office:value-type="string" table:style-name="ce73">
                    <text:p>CI</text:p>
                  </table:table-cell>
                  <table:table-cell office:value-type="string" table:style-name="ce73">
                    <text:p>50</text:p>
                  </table:table-cell>
                  <table:table-cell office:value-type="float" office:value="-437.7" table:style-name="ce75">
                    <text:p>-437,70</text:p>
                  </table:table-cell>
                  <table:table-cell office:value-type="string" table:style-name="ce73">
                    <text:p>RIMBORSO DIRITTI CAMERALI ANNO 2015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400142</text:p>
                  </table:table-cell>
                  <table:table-cell office:value-type="string" table:style-name="ce73">
                    <text:p>DIVEGL</text:p>
                  </table:table-cell>
                  <table:table-cell table:number-columns-repeated="16374"/>
                </table:table-row>
                <table:table-row table:style-name="ro8">
                  <table:table-cell table:style-name="ce73"/>
                  <table:table-cell office:value-type="string" table:style-name="ce73">
                    <text:p>2011507844</text:p>
                  </table:table-cell>
                  <table:table-cell office:value-type="date" office:date-value="2015-12-31T00:00:00" table:style-name="ce74">
                    <text:p>31/12/2015</text:p>
                  </table:table-cell>
                  <table:table-cell office:value-type="string" table:style-name="ce73">
                    <text:p>CI</text:p>
                  </table:table-cell>
                  <table:table-cell office:value-type="string" table:style-name="ce73">
                    <text:p>50</text:p>
                  </table:table-cell>
                  <table:table-cell office:value-type="float" office:value="-230.13" table:style-name="ce75">
                    <text:p>-230,13</text:p>
                  </table:table-cell>
                  <table:table-cell office:value-type="string" table:style-name="ce73">
                    <text:p>COMMIS.di Banca Intesa Sanpaolo a favore di Ikea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400142</text:p>
                  </table:table-cell>
                  <table:table-cell office:value-type="string" table:style-name="ce73">
                    <text:p>DIVE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6"/>
                <table:table-cell table:style-name="ce77"/>
                <table:table-cell table:number-columns-repeated="2" table:style-name="ce76"/>
                <table:table-cell office:value-type="float" office:value="-166965.53" table:style-name="ce78">
                  <text:p>-166.965,53</text:p>
                </table:table-cell>
                <table:table-cell table:style-name="ce76"/>
                <table:table-cell office:value-type="string" table:style-name="ce76">
                  <text:p>ATM</text:p>
                </table:table-cell>
                <table:table-cell office:value-type="string" table:style-name="ce76">
                  <text:p>400142</text:p>
                </table:table-cell>
                <table:table-cell table:style-name="ce76"/>
                <table:table-cell table:number-columns-repeated="16374"/>
              </table:table-row>
              <table:table-row-group>
                <table:table-row table:style-name="ro8">
                  <table:table-cell table:style-name="ce73"/>
                  <table:table-cell office:value-type="string" table:style-name="ce73">
                    <text:p>1100059494</text:p>
                  </table:table-cell>
                  <table:table-cell office:value-type="date" office:date-value="2015-03-31T00:00:00" table:style-name="ce74">
                    <text:p>31/03/2015</text:p>
                  </table:table-cell>
                  <table:table-cell office:value-type="string" table:style-name="ce73">
                    <text:p>RF</text:p>
                  </table:table-cell>
                  <table:table-cell office:value-type="string" table:style-name="ce73">
                    <text:p>40</text:p>
                  </table:table-cell>
                  <table:table-cell office:value-type="float" office:value="1367.81" table:style-name="ce75">
                    <text:p>1.367,81</text:p>
                  </table:table-cell>
                  <table:table-cell office:value-type="string" table:style-name="ce73">
                    <text:p>RIMBORSO SPESE POSTALI 2014 VS GESAM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400142</text:p>
                  </table:table-cell>
                  <table:table-cell office:value-type="string" table:style-name="ce73">
                    <text:p>GESAGL</text:p>
                  </table:table-cell>
                  <table:table-cell table:number-columns-repeated="16374"/>
                </table:table-row>
                <table:table-row table:style-name="ro8">
                  <table:table-cell table:style-name="ce73"/>
                  <table:table-cell office:value-type="string" table:style-name="ce73">
                    <text:p>1100223497</text:p>
                  </table:table-cell>
                  <table:table-cell office:value-type="date" office:date-value="2015-12-31T00:00:00" table:style-name="ce74">
                    <text:p>31/12/2015</text:p>
                  </table:table-cell>
                  <table:table-cell office:value-type="string" table:style-name="ce73">
                    <text:p>RF</text:p>
                  </table:table-cell>
                  <table:table-cell office:value-type="string" table:style-name="ce73">
                    <text:p>50</text:p>
                  </table:table-cell>
                  <table:table-cell office:value-type="float" office:value="-25" table:style-name="ce75">
                    <text:p>-25,00</text:p>
                  </table:table-cell>
                  <table:table-cell office:value-type="string" table:style-name="ce73">
                    <text:p>BOLLI SU EC IC VERSO ATMM SERVIZI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400142</text:p>
                  </table:table-cell>
                  <table:table-cell office:value-type="string" table:style-name="ce73">
                    <text:p>GESAGL</text:p>
                  </table:table-cell>
                  <table:table-cell table:number-columns-repeated="16374"/>
                </table:table-row>
                <table:table-row table:style-name="ro8">
                  <table:table-cell table:style-name="ce73"/>
                  <table:table-cell office:value-type="string" table:style-name="ce73">
                    <text:p>1100223501</text:p>
                  </table:table-cell>
                  <table:table-cell office:value-type="date" office:date-value="2015-12-31T00:00:00" table:style-name="ce74">
                    <text:p>31/12/2015</text:p>
                  </table:table-cell>
                  <table:table-cell office:value-type="string" table:style-name="ce73">
                    <text:p>RF</text:p>
                  </table:table-cell>
                  <table:table-cell office:value-type="string" table:style-name="ce73">
                    <text:p>40</text:p>
                  </table:table-cell>
                  <table:table-cell office:value-type="float" office:value="25" table:style-name="ce75">
                    <text:p>25,00</text:p>
                  </table:table-cell>
                  <table:table-cell office:value-type="string" table:style-name="ce73">
                    <text:p>BOLLI SU EC IC VERSO ATMM SERVIZI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400142</text:p>
                  </table:table-cell>
                  <table:table-cell office:value-type="string" table:style-name="ce73">
                    <text:p>GESAGL</text:p>
                  </table:table-cell>
                  <table:table-cell table:number-columns-repeated="16374"/>
                </table:table-row>
                <table:table-row table:style-name="ro8">
                  <table:table-cell table:style-name="ce73"/>
                  <table:table-cell office:value-type="string" table:style-name="ce73">
                    <text:p>1100223502</text:p>
                  </table:table-cell>
                  <table:table-cell office:value-type="date" office:date-value="2015-12-31T00:00:00" table:style-name="ce74">
                    <text:p>31/12/2015</text:p>
                  </table:table-cell>
                  <table:table-cell office:value-type="string" table:style-name="ce73">
                    <text:p>RF</text:p>
                  </table:table-cell>
                  <table:table-cell office:value-type="string" table:style-name="ce73">
                    <text:p>50</text:p>
                  </table:table-cell>
                  <table:table-cell office:value-type="float" office:value="-25" table:style-name="ce75">
                    <text:p>-25,00</text:p>
                  </table:table-cell>
                  <table:table-cell office:value-type="string" table:style-name="ce73">
                    <text:p>BOLLI SU EC IC VERSO GESAM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400142</text:p>
                  </table:table-cell>
                  <table:table-cell office:value-type="string" table:style-name="ce73">
                    <text:p>GESAGL</text:p>
                  </table:table-cell>
                  <table:table-cell table:number-columns-repeated="16374"/>
                </table:table-row>
                <table:table-row table:style-name="ro8">
                  <table:table-cell table:style-name="ce73"/>
                  <table:table-cell office:value-type="string" table:style-name="ce73">
                    <text:p>2011500334</text:p>
                  </table:table-cell>
                  <table:table-cell office:value-type="date" office:date-value="2015-01-20T00:00:00" table:style-name="ce74">
                    <text:p>20/01/2015</text:p>
                  </table:table-cell>
                  <table:table-cell office:value-type="string" table:style-name="ce73">
                    <text:p>CI</text:p>
                  </table:table-cell>
                  <table:table-cell office:value-type="string" table:style-name="ce73">
                    <text:p>50</text:p>
                  </table:table-cell>
                  <table:table-cell office:value-type="float" office:value="-1367.81" table:style-name="ce75">
                    <text:p>-1.367,81</text:p>
                  </table:table-cell>
                  <table:table-cell office:value-type="string" table:style-name="ce73">
                    <text:p>RIMBORSO SPESE POSTALI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400142</text:p>
                  </table:table-cell>
                  <table:table-cell office:value-type="string" table:style-name="ce73">
                    <text:p>GESAGL</text:p>
                  </table:table-cell>
                  <table:table-cell table:number-columns-repeated="16374"/>
                </table:table-row>
                <table:table-row table:style-name="ro8">
                  <table:table-cell table:style-name="ce73"/>
                  <table:table-cell office:value-type="string" table:style-name="ce73">
                    <text:p>2011507798</text:p>
                  </table:table-cell>
                  <table:table-cell office:value-type="date" office:date-value="2015-12-31T00:00:00" table:style-name="ce74">
                    <text:p>31/12/2015</text:p>
                  </table:table-cell>
                  <table:table-cell office:value-type="string" table:style-name="ce73">
                    <text:p>CI</text:p>
                  </table:table-cell>
                  <table:table-cell office:value-type="string" table:style-name="ce73">
                    <text:p>50</text:p>
                  </table:table-cell>
                  <table:table-cell office:value-type="float" office:value="-960.78" table:style-name="ce75">
                    <text:p>-960,78</text:p>
                  </table:table-cell>
                  <table:table-cell office:value-type="string" table:style-name="ce73">
                    <text:p>RIMBORSO SPESE POSTALI ANNO 2015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400142</text:p>
                  </table:table-cell>
                  <table:table-cell office:value-type="string" table:style-name="ce73">
                    <text:p>GESAGL</text:p>
                  </table:table-cell>
                  <table:table-cell table:number-columns-repeated="16374"/>
                </table:table-row>
                <table:table-row table:style-name="ro8">
                  <table:table-cell table:style-name="ce73"/>
                  <table:table-cell office:value-type="string" table:style-name="ce73">
                    <text:p>2011507827</text:p>
                  </table:table-cell>
                  <table:table-cell office:value-type="date" office:date-value="2015-12-31T00:00:00" table:style-name="ce74">
                    <text:p>31/12/2015</text:p>
                  </table:table-cell>
                  <table:table-cell office:value-type="string" table:style-name="ce73">
                    <text:p>CI</text:p>
                  </table:table-cell>
                  <table:table-cell office:value-type="string" table:style-name="ce73">
                    <text:p>50</text:p>
                  </table:table-cell>
                  <table:table-cell office:value-type="float" office:value="-127.7" table:style-name="ce75">
                    <text:p>-127,70</text:p>
                  </table:table-cell>
                  <table:table-cell office:value-type="string" table:style-name="ce73">
                    <text:p>RIMBORSO DIRITTI CAMERALI ANNO 2015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400142</text:p>
                  </table:table-cell>
                  <table:table-cell office:value-type="string" table:style-name="ce73">
                    <text:p>GESA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6"/>
                <table:table-cell table:style-name="ce77"/>
                <table:table-cell table:number-columns-repeated="2" table:style-name="ce76"/>
                <table:table-cell office:value-type="float" office:value="-1113.48" table:style-name="ce78">
                  <text:p>-1.113,48</text:p>
                </table:table-cell>
                <table:table-cell table:style-name="ce76"/>
                <table:table-cell office:value-type="string" table:style-name="ce76">
                  <text:p>ATM</text:p>
                </table:table-cell>
                <table:table-cell office:value-type="string" table:style-name="ce76">
                  <text:p>400142</text:p>
                </table:table-cell>
                <table:table-cell table:style-name="ce76"/>
                <table:table-cell table:number-columns-repeated="16374"/>
              </table:table-row>
              <table:table-row-group>
                <table:table-row table:style-name="ro8">
                  <table:table-cell table:style-name="ce73"/>
                  <table:table-cell office:value-type="string" table:style-name="ce73">
                    <text:p>2011505808</text:p>
                  </table:table-cell>
                  <table:table-cell office:value-type="date" office:date-value="2015-10-30T00:00:00" table:style-name="ce74">
                    <text:p>30/10/2015</text:p>
                  </table:table-cell>
                  <table:table-cell office:value-type="string" table:style-name="ce73">
                    <text:p>CI</text:p>
                  </table:table-cell>
                  <table:table-cell office:value-type="string" table:style-name="ce73">
                    <text:p>50</text:p>
                  </table:table-cell>
                  <table:table-cell office:value-type="float" office:value="-4357.8100000000004" table:style-name="ce75">
                    <text:p>-4.357,81</text:p>
                  </table:table-cell>
                  <table:table-cell office:value-type="string" table:style-name="ce73">
                    <text:p>CONTRATTO INTERCOMPANY-telesurvey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400142</text:p>
                  </table:table-cell>
                  <table:table-cell office:value-type="string" table:style-name="ce73">
                    <text:p>GUIDGL</text:p>
                  </table:table-cell>
                  <table:table-cell table:number-columns-repeated="16374"/>
                </table:table-row>
                <table:table-row table:style-name="ro8">
                  <table:table-cell table:style-name="ce73"/>
                  <table:table-cell office:value-type="string" table:style-name="ce73">
                    <text:p>2011505809</text:p>
                  </table:table-cell>
                  <table:table-cell office:value-type="date" office:date-value="2015-10-30T00:00:00" table:style-name="ce74">
                    <text:p>30/10/2015</text:p>
                  </table:table-cell>
                  <table:table-cell office:value-type="string" table:style-name="ce73">
                    <text:p>CI</text:p>
                  </table:table-cell>
                  <table:table-cell office:value-type="string" table:style-name="ce73">
                    <text:p>50</text:p>
                  </table:table-cell>
                  <table:table-cell office:value-type="float" office:value="-2114.42" table:style-name="ce75">
                    <text:p>-2.114,42</text:p>
                  </table:table-cell>
                  <table:table-cell office:value-type="string" table:style-name="ce73">
                    <text:p>CONTRATTO INTERCOMPANY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400142</text:p>
                  </table:table-cell>
                  <table:table-cell office:value-type="string" table:style-name="ce73">
                    <text:p>GUIDGL</text:p>
                  </table:table-cell>
                  <table:table-cell table:number-columns-repeated="16374"/>
                </table:table-row>
                <table:table-row table:style-name="ro8">
                  <table:table-cell table:style-name="ce73"/>
                  <table:table-cell office:value-type="string" table:style-name="ce73">
                    <text:p>2011505811</text:p>
                  </table:table-cell>
                  <table:table-cell office:value-type="date" office:date-value="2015-10-30T00:00:00" table:style-name="ce74">
                    <text:p>30/10/2015</text:p>
                  </table:table-cell>
                  <table:table-cell office:value-type="string" table:style-name="ce73">
                    <text:p>CN</text:p>
                  </table:table-cell>
                  <table:table-cell office:value-type="string" table:style-name="ce73">
                    <text:p>40</text:p>
                  </table:table-cell>
                  <table:table-cell office:value-type="float" office:value="2114.42" table:style-name="ce75">
                    <text:p>2.114,42</text:p>
                  </table:table-cell>
                  <table:table-cell office:value-type="string" table:style-name="ce73">
                    <text:p>STORNO TOTALE FATTURA N. 2011505809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400142</text:p>
                  </table:table-cell>
                  <table:table-cell office:value-type="string" table:style-name="ce73">
                    <text:p>GUIDGL</text:p>
                  </table:table-cell>
                  <table:table-cell table:number-columns-repeated="16374"/>
                </table:table-row>
                <table:table-row table:style-name="ro8">
                  <table:table-cell table:style-name="ce73"/>
                  <table:table-cell office:value-type="string" table:style-name="ce73">
                    <text:p>2011505810</text:p>
                  </table:table-cell>
                  <table:table-cell office:value-type="date" office:date-value="2015-10-30T00:00:00" table:style-name="ce74">
                    <text:p>30/10/2015</text:p>
                  </table:table-cell>
                  <table:table-cell office:value-type="string" table:style-name="ce73">
                    <text:p>CI</text:p>
                  </table:table-cell>
                  <table:table-cell office:value-type="string" table:style-name="ce73">
                    <text:p>50</text:p>
                  </table:table-cell>
                  <table:table-cell office:value-type="float" office:value="-1506.49" table:style-name="ce75">
                    <text:p>-1.506,49</text:p>
                  </table:table-cell>
                  <table:table-cell office:value-type="string" table:style-name="ce73">
                    <text:p>CONTRATTO INTERCOMPANY-noleggio veicoli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400142</text:p>
                  </table:table-cell>
                  <table:table-cell office:value-type="string" table:style-name="ce73">
                    <text:p>GUIDGL</text:p>
                  </table:table-cell>
                  <table:table-cell table:number-columns-repeated="16374"/>
                </table:table-row>
                <table:table-row table:style-name="ro8">
                  <table:table-cell table:style-name="ce73"/>
                  <table:table-cell office:value-type="string" table:style-name="ce73">
                    <text:p>2011505812</text:p>
                  </table:table-cell>
                  <table:table-cell office:value-type="date" office:date-value="2015-10-30T00:00:00" table:style-name="ce74">
                    <text:p>30/10/2015</text:p>
                  </table:table-cell>
                  <table:table-cell office:value-type="string" table:style-name="ce73">
                    <text:p>CI</text:p>
                  </table:table-cell>
                  <table:table-cell office:value-type="string" table:style-name="ce73">
                    <text:p>50</text:p>
                  </table:table-cell>
                  <table:table-cell office:value-type="float" office:value="-2167.15" table:style-name="ce75">
                    <text:p>-2.167,15</text:p>
                  </table:table-cell>
                  <table:table-cell office:value-type="string" table:style-name="ce73">
                    <text:p>CONTRATTO INTERCOMPANY-carburante dal 10÷15/09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400142</text:p>
                  </table:table-cell>
                  <table:table-cell office:value-type="string" table:style-name="ce73">
                    <text:p>GUIDGL</text:p>
                  </table:table-cell>
                  <table:table-cell table:number-columns-repeated="16374"/>
                </table:table-row>
                <table:table-row table:style-name="ro8">
                  <table:table-cell table:style-name="ce73"/>
                  <table:table-cell office:value-type="string" table:style-name="ce73">
                    <text:p>2011506412</text:p>
                  </table:table-cell>
                  <table:table-cell office:value-type="date" office:date-value="2015-11-30T00:00:00" table:style-name="ce74">
                    <text:p>30/11/2015</text:p>
                  </table:table-cell>
                  <table:table-cell office:value-type="string" table:style-name="ce73">
                    <text:p>CI</text:p>
                  </table:table-cell>
                  <table:table-cell office:value-type="string" table:style-name="ce73">
                    <text:p>50</text:p>
                  </table:table-cell>
                  <table:table-cell office:value-type="float" office:value="-5473.5" table:style-name="ce75">
                    <text:p>-5.473,50</text:p>
                  </table:table-cell>
                  <table:table-cell office:value-type="string" table:style-name="ce73">
                    <text:p>CESSIONE SCHEDE CARBURANTE 16÷30/09/2015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400142</text:p>
                  </table:table-cell>
                  <table:table-cell office:value-type="string" table:style-name="ce73">
                    <text:p>GUID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6"/>
                <table:table-cell table:style-name="ce77"/>
                <table:table-cell table:number-columns-repeated="2" table:style-name="ce76"/>
                <table:table-cell office:value-type="float" office:value="-13504.95" table:style-name="ce78">
                  <text:p>-13.504,95</text:p>
                </table:table-cell>
                <table:table-cell table:style-name="ce76"/>
                <table:table-cell office:value-type="string" table:style-name="ce76">
                  <text:p>ATM</text:p>
                </table:table-cell>
                <table:table-cell office:value-type="string" table:style-name="ce76">
                  <text:p>400142</text:p>
                </table:table-cell>
                <table:table-cell table:style-name="ce76"/>
                <table:table-cell table:number-columns-repeated="16374"/>
              </table:table-row>
              <table:table-row-group>
                <table:table-row table:style-name="ro8">
                  <table:table-cell table:style-name="ce73"/>
                  <table:table-cell office:value-type="string" table:style-name="ce73">
                    <text:p>2011507828</text:p>
                  </table:table-cell>
                  <table:table-cell office:value-type="date" office:date-value="2015-12-31T00:00:00" table:style-name="ce74">
                    <text:p>31/12/2015</text:p>
                  </table:table-cell>
                  <table:table-cell office:value-type="string" table:style-name="ce73">
                    <text:p>CI</text:p>
                  </table:table-cell>
                  <table:table-cell office:value-type="string" table:style-name="ce73">
                    <text:p>50</text:p>
                  </table:table-cell>
                  <table:table-cell office:value-type="float" office:value="-217.7" table:style-name="ce75">
                    <text:p>-217,70</text:p>
                  </table:table-cell>
                  <table:table-cell office:value-type="string" table:style-name="ce73">
                    <text:p>RIMBORSO DIRITTI CAMERALI ANNO 2015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400142</text:p>
                  </table:table-cell>
                  <table:table-cell office:value-type="string" table:style-name="ce73">
                    <text:p>INME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6"/>
                <table:table-cell table:style-name="ce77"/>
                <table:table-cell table:number-columns-repeated="2" table:style-name="ce76"/>
                <table:table-cell office:value-type="float" office:value="-217.7" table:style-name="ce78">
                  <text:p>-217,70</text:p>
                </table:table-cell>
                <table:table-cell table:style-name="ce76"/>
                <table:table-cell office:value-type="string" table:style-name="ce76">
                  <text:p>ATM</text:p>
                </table:table-cell>
                <table:table-cell office:value-type="string" table:style-name="ce76">
                  <text:p>400142</text:p>
                </table:table-cell>
                <table:table-cell table:style-name="ce76"/>
                <table:table-cell table:number-columns-repeated="16374"/>
              </table:table-row>
              <table:table-row-group>
                <table:table-row table:style-name="ro8">
                  <table:table-cell table:style-name="ce73"/>
                  <table:table-cell office:value-type="string" table:style-name="ce73">
                    <text:p>1100059490</text:p>
                  </table:table-cell>
                  <table:table-cell office:value-type="date" office:date-value="2015-03-31T00:00:00" table:style-name="ce74">
                    <text:p>31/03/2015</text:p>
                  </table:table-cell>
                  <table:table-cell office:value-type="string" table:style-name="ce73">
                    <text:p>RF</text:p>
                  </table:table-cell>
                  <table:table-cell office:value-type="string" table:style-name="ce73">
                    <text:p>40</text:p>
                  </table:table-cell>
                  <table:table-cell office:value-type="float" office:value="599" table:style-name="ce75">
                    <text:p>599,00</text:p>
                  </table:table-cell>
                  <table:table-cell office:value-type="string" table:style-name="ce73">
                    <text:p>MIPARK - COSTI TRAD.ATTI DEP.DOC.SOCIETARI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400142</text:p>
                  </table:table-cell>
                  <table:table-cell office:value-type="string" table:style-name="ce73">
                    <text:p>MIPAGL</text:p>
                  </table:table-cell>
                  <table:table-cell table:number-columns-repeated="16374"/>
                </table:table-row>
                <table:table-row table:style-name="ro8">
                  <table:table-cell table:style-name="ce73"/>
                  <table:table-cell office:value-type="string" table:style-name="ce73">
                    <text:p>1100059497</text:p>
                  </table:table-cell>
                  <table:table-cell office:value-type="date" office:date-value="2015-03-31T00:00:00" table:style-name="ce74">
                    <text:p>31/03/2015</text:p>
                  </table:table-cell>
                  <table:table-cell office:value-type="string" table:style-name="ce73">
                    <text:p>RF</text:p>
                  </table:table-cell>
                  <table:table-cell office:value-type="string" table:style-name="ce73">
                    <text:p>50</text:p>
                  </table:table-cell>
                  <table:table-cell office:value-type="float" office:value="-599" table:style-name="ce75">
                    <text:p>-599,00</text:p>
                  </table:table-cell>
                  <table:table-cell office:value-type="string" table:style-name="ce73">
                    <text:p>MIPARK - COSTI TRAD.ATTI DEP.DOC.SOCIETARI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400142</text:p>
                  </table:table-cell>
                  <table:table-cell office:value-type="string" table:style-name="ce73">
                    <text:p>MIPAGL</text:p>
                  </table:table-cell>
                  <table:table-cell table:number-columns-repeated="16374"/>
                </table:table-row>
                <table:table-row table:style-name="ro8">
                  <table:table-cell table:style-name="ce73"/>
                  <table:table-cell office:value-type="string" table:style-name="ce73">
                    <text:p>1100096299</text:p>
                  </table:table-cell>
                  <table:table-cell office:value-type="date" office:date-value="2015-05-31T00:00:00" table:style-name="ce74">
                    <text:p>31/05/2015</text:p>
                  </table:table-cell>
                  <table:table-cell office:value-type="string" table:style-name="ce73">
                    <text:p>RF</text:p>
                  </table:table-cell>
                  <table:table-cell office:value-type="string" table:style-name="ce73">
                    <text:p>40</text:p>
                  </table:table-cell>
                  <table:table-cell office:value-type="float" office:value="599" table:style-name="ce75">
                    <text:p>599,00</text:p>
                  </table:table-cell>
                  <table:table-cell office:value-type="string" table:style-name="ce73">
                    <text:p>MIPARK - COSTI TRAD.ATTI DEP.DOC.SOCIETARI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400142</text:p>
                  </table:table-cell>
                  <table:table-cell office:value-type="string" table:style-name="ce73">
                    <text:p>MIPAGL</text:p>
                  </table:table-cell>
                  <table:table-cell table:number-columns-repeated="16374"/>
                </table:table-row>
                <table:table-row table:style-name="ro8">
                  <table:table-cell table:style-name="ce73"/>
                  <table:table-cell office:value-type="string" table:style-name="ce73">
                    <text:p>1100096300</text:p>
                  </table:table-cell>
                  <table:table-cell office:value-type="date" office:date-value="2015-05-31T00:00:00" table:style-name="ce74">
                    <text:p>31/05/2015</text:p>
                  </table:table-cell>
                  <table:table-cell office:value-type="string" table:style-name="ce73">
                    <text:p>RF</text:p>
                  </table:table-cell>
                  <table:table-cell office:value-type="string" table:style-name="ce73">
                    <text:p>50</text:p>
                  </table:table-cell>
                  <table:table-cell office:value-type="float" office:value="-599" table:style-name="ce75">
                    <text:p>-599,00</text:p>
                  </table:table-cell>
                  <table:table-cell office:value-type="string" table:style-name="ce73">
                    <text:p>MIPARK - COSTI TRAD.ATTI DEP.DOC.SOCIETARI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400142</text:p>
                  </table:table-cell>
                  <table:table-cell office:value-type="string" table:style-name="ce73">
                    <text:p>MIPAGL</text:p>
                  </table:table-cell>
                  <table:table-cell table:number-columns-repeated="16374"/>
                </table:table-row>
                <table:table-row table:style-name="ro8">
                  <table:table-cell table:style-name="ce73"/>
                  <table:table-cell office:value-type="string" table:style-name="ce73">
                    <text:p>1100117220</text:p>
                  </table:table-cell>
                  <table:table-cell office:value-type="date" office:date-value="2015-06-30T00:00:00" table:style-name="ce74">
                    <text:p>30/06/2015</text:p>
                  </table:table-cell>
                  <table:table-cell office:value-type="string" table:style-name="ce73">
                    <text:p>RF</text:p>
                  </table:table-cell>
                  <table:table-cell office:value-type="string" table:style-name="ce73">
                    <text:p>40</text:p>
                  </table:table-cell>
                  <table:table-cell office:value-type="float" office:value="599" table:style-name="ce75">
                    <text:p>599,00</text:p>
                  </table:table-cell>
                  <table:table-cell office:value-type="string" table:style-name="ce73">
                    <text:p>MIPARK - COSTI TRAD.ATTI DEP.DOC.SOCIETARI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400142</text:p>
                  </table:table-cell>
                  <table:table-cell office:value-type="string" table:style-name="ce73">
                    <text:p>MIPAGL</text:p>
                  </table:table-cell>
                  <table:table-cell table:number-columns-repeated="16374"/>
                </table:table-row>
                <table:table-row table:style-name="ro8">
                  <table:table-cell table:style-name="ce73"/>
                  <table:table-cell office:value-type="string" table:style-name="ce73">
                    <text:p>2011501752</text:p>
                  </table:table-cell>
                  <table:table-cell office:value-type="date" office:date-value="2015-03-26T00:00:00" table:style-name="ce74">
                    <text:p>26/03/2015</text:p>
                  </table:table-cell>
                  <table:table-cell office:value-type="string" table:style-name="ce73">
                    <text:p>CI</text:p>
                  </table:table-cell>
                  <table:table-cell office:value-type="string" table:style-name="ce73">
                    <text:p>50</text:p>
                  </table:table-cell>
                  <table:table-cell office:value-type="float" office:value="-487" table:style-name="ce75">
                    <text:p>-487,00</text:p>
                  </table:table-cell>
                  <table:table-cell office:value-type="string" table:style-name="ce73">
                    <text:p>RIMBORSI DA SOCIETA' DEL GRUPPO Dicembre 2014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400142</text:p>
                  </table:table-cell>
                  <table:table-cell office:value-type="string" table:style-name="ce73">
                    <text:p>MIPAGL</text:p>
                  </table:table-cell>
                  <table:table-cell table:number-columns-repeated="16374"/>
                </table:table-row>
                <table:table-row table:style-name="ro8">
                  <table:table-cell table:style-name="ce73"/>
                  <table:table-cell office:value-type="string" table:style-name="ce73">
                    <text:p>2011501758</text:p>
                  </table:table-cell>
                  <table:table-cell office:value-type="date" office:date-value="2015-03-27T00:00:00" table:style-name="ce74">
                    <text:p>27/03/2015</text:p>
                  </table:table-cell>
                  <table:table-cell office:value-type="string" table:style-name="ce73">
                    <text:p>CN</text:p>
                  </table:table-cell>
                  <table:table-cell office:value-type="string" table:style-name="ce73">
                    <text:p>40</text:p>
                  </table:table-cell>
                  <table:table-cell office:value-type="float" office:value="487" table:style-name="ce75">
                    <text:p>487,00</text:p>
                  </table:table-cell>
                  <table:table-cell office:value-type="string" table:style-name="ce73">
                    <text:p>STORNO TOT.FT.2011501752 DEL 26/3/2015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400142</text:p>
                  </table:table-cell>
                  <table:table-cell office:value-type="string" table:style-name="ce73">
                    <text:p>MIPAGL</text:p>
                  </table:table-cell>
                  <table:table-cell table:number-columns-repeated="16374"/>
                </table:table-row>
                <table:table-row table:style-name="ro8">
                  <table:table-cell table:style-name="ce73"/>
                  <table:table-cell office:value-type="string" table:style-name="ce73">
                    <text:p>2011501760</text:p>
                  </table:table-cell>
                  <table:table-cell office:value-type="date" office:date-value="2015-03-27T00:00:00" table:style-name="ce74">
                    <text:p>27/03/2015</text:p>
                  </table:table-cell>
                  <table:table-cell office:value-type="string" table:style-name="ce73">
                    <text:p>CI</text:p>
                  </table:table-cell>
                  <table:table-cell office:value-type="string" table:style-name="ce73">
                    <text:p>50</text:p>
                  </table:table-cell>
                  <table:table-cell office:value-type="float" office:value="-487" table:style-name="ce75">
                    <text:p>-487,00</text:p>
                  </table:table-cell>
                  <table:table-cell office:value-type="string" table:style-name="ce73">
                    <text:p>RIMBORSI DA SOCIETA' DEL GRUPPO Dicembre 2014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400142</text:p>
                  </table:table-cell>
                  <table:table-cell office:value-type="string" table:style-name="ce73">
                    <text:p>MIPAGL</text:p>
                  </table:table-cell>
                  <table:table-cell table:number-columns-repeated="16374"/>
                </table:table-row>
                <table:table-row table:style-name="ro8">
                  <table:table-cell table:style-name="ce73"/>
                  <table:table-cell office:value-type="string" table:style-name="ce73">
                    <text:p>2011501760</text:p>
                  </table:table-cell>
                  <table:table-cell office:value-type="date" office:date-value="2015-03-27T00:00:00" table:style-name="ce74">
                    <text:p>27/03/2015</text:p>
                  </table:table-cell>
                  <table:table-cell office:value-type="string" table:style-name="ce73">
                    <text:p>CI</text:p>
                  </table:table-cell>
                  <table:table-cell office:value-type="string" table:style-name="ce73">
                    <text:p>50</text:p>
                  </table:table-cell>
                  <table:table-cell office:value-type="float" office:value="-112" table:style-name="ce75">
                    <text:p>-112,00</text:p>
                  </table:table-cell>
                  <table:table-cell office:value-type="string" table:style-name="ce73">
                    <text:p>per servizio di traduzione Dicembre 2014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400142</text:p>
                  </table:table-cell>
                  <table:table-cell office:value-type="string" table:style-name="ce73">
                    <text:p>MIPA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6"/>
                <table:table-cell table:style-name="ce77"/>
                <table:table-cell table:number-columns-repeated="2" table:style-name="ce76"/>
                <table:table-cell office:value-type="float" office:value="0" table:style-name="ce78">
                  <text:p>0,00</text:p>
                </table:table-cell>
                <table:table-cell table:style-name="ce76"/>
                <table:table-cell office:value-type="string" table:style-name="ce76">
                  <text:p>ATM</text:p>
                </table:table-cell>
                <table:table-cell office:value-type="string" table:style-name="ce76">
                  <text:p>400142</text:p>
                </table:table-cell>
                <table:table-cell table:style-name="ce76"/>
                <table:table-cell table:number-columns-repeated="16374"/>
              </table:table-row>
              <table:table-row-group>
                <table:table-row table:style-name="ro8">
                  <table:table-cell table:style-name="ce73"/>
                  <table:table-cell office:value-type="string" table:style-name="ce73">
                    <text:p>1100074087</text:p>
                  </table:table-cell>
                  <table:table-cell office:value-type="date" office:date-value="2015-04-30T00:00:00" table:style-name="ce74">
                    <text:p>30/04/2015</text:p>
                  </table:table-cell>
                  <table:table-cell office:value-type="string" table:style-name="ce73">
                    <text:p>RF</text:p>
                  </table:table-cell>
                  <table:table-cell office:value-type="string" table:style-name="ce73">
                    <text:p>40</text:p>
                  </table:table-cell>
                  <table:table-cell office:value-type="float" office:value="281391.19" table:style-name="ce75">
                    <text:p>281.391,19</text:p>
                  </table:table-cell>
                  <table:table-cell office:value-type="string" table:style-name="ce73">
                    <text:p>ASSNE MEZZI NET 01.01.2014 ÷ 31.12.2014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400142</text:p>
                  </table:table-cell>
                  <table:table-cell office:value-type="string" table:style-name="ce73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table:style-name="ce73"/>
                  <table:table-cell office:value-type="string" table:style-name="ce73">
                    <text:p>1100074089</text:p>
                  </table:table-cell>
                  <table:table-cell office:value-type="date" office:date-value="2015-04-30T00:00:00" table:style-name="ce74">
                    <text:p>30/04/2015</text:p>
                  </table:table-cell>
                  <table:table-cell office:value-type="string" table:style-name="ce73">
                    <text:p>RF</text:p>
                  </table:table-cell>
                  <table:table-cell office:value-type="string" table:style-name="ce73">
                    <text:p>50</text:p>
                  </table:table-cell>
                  <table:table-cell office:value-type="float" office:value="-281391.19" table:style-name="ce75">
                    <text:p>-281.391,19</text:p>
                  </table:table-cell>
                  <table:table-cell office:value-type="string" table:style-name="ce73">
                    <text:p>ASSNE MEZZI NET 01.01.2014 ÷ 31.12.2014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400142</text:p>
                  </table:table-cell>
                  <table:table-cell office:value-type="string" table:style-name="ce73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table:style-name="ce73"/>
                  <table:table-cell office:value-type="string" table:style-name="ce73">
                    <text:p>1100074144</text:p>
                  </table:table-cell>
                  <table:table-cell office:value-type="date" office:date-value="2015-04-30T00:00:00" table:style-name="ce74">
                    <text:p>30/04/2015</text:p>
                  </table:table-cell>
                  <table:table-cell office:value-type="string" table:style-name="ce73">
                    <text:p>RF</text:p>
                  </table:table-cell>
                  <table:table-cell office:value-type="string" table:style-name="ce73">
                    <text:p>40</text:p>
                  </table:table-cell>
                  <table:table-cell office:value-type="float" office:value="281391.19" table:style-name="ce75">
                    <text:p>281.391,19</text:p>
                  </table:table-cell>
                  <table:table-cell office:value-type="string" table:style-name="ce73">
                    <text:p>ASSNE MEZZI NET 01.01.2014 ÷ 31.12.2014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400142</text:p>
                  </table:table-cell>
                  <table:table-cell office:value-type="string" table:style-name="ce73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table:style-name="ce73"/>
                  <table:table-cell office:value-type="string" table:style-name="ce73">
                    <text:p>1100223326</text:p>
                  </table:table-cell>
                  <table:table-cell office:value-type="date" office:date-value="2015-12-31T00:00:00" table:style-name="ce74">
                    <text:p>31/12/2015</text:p>
                  </table:table-cell>
                  <table:table-cell office:value-type="string" table:style-name="ce73">
                    <text:p>RF</text:p>
                  </table:table-cell>
                  <table:table-cell office:value-type="string" table:style-name="ce73">
                    <text:p>50</text:p>
                  </table:table-cell>
                  <table:table-cell office:value-type="float" office:value="-271467.34999999998" table:style-name="ce75">
                    <text:p>-271.467,35</text:p>
                  </table:table-cell>
                  <table:table-cell office:value-type="string" table:style-name="ce73">
                    <text:p>RECUPERO COSTI ASS.NE RC VEICOLI NET 2015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400142</text:p>
                  </table:table-cell>
                  <table:table-cell office:value-type="string" table:style-name="ce73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table:style-name="ce73"/>
                  <table:table-cell office:value-type="string" table:style-name="ce73">
                    <text:p>1100223775</text:p>
                  </table:table-cell>
                  <table:table-cell office:value-type="date" office:date-value="2015-12-31T00:00:00" table:style-name="ce74">
                    <text:p>31/12/2015</text:p>
                  </table:table-cell>
                  <table:table-cell office:value-type="string" table:style-name="ce73">
                    <text:p>RF</text:p>
                  </table:table-cell>
                  <table:table-cell office:value-type="string" table:style-name="ce73">
                    <text:p>40</text:p>
                  </table:table-cell>
                  <table:table-cell office:value-type="float" office:value="776144.57" table:style-name="ce75">
                    <text:p>776.144,57</text:p>
                  </table:table-cell>
                  <table:table-cell office:value-type="string" table:style-name="ce73">
                    <text:p>RIMBORSO COSTI SOSTENUTI DA ATM VERSO NET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400142</text:p>
                  </table:table-cell>
                  <table:table-cell office:value-type="string" table:style-name="ce73">
                    <text:p>NETGL</text:p>
                  </table:table-cell>
                  <table:table-cell table:number-columns-repeated="16374"/>
                </table:table-row>
                <table:table-row table:number-rows-repeated="2" table:style-name="ro8">
                  <table:table-cell table:style-name="ce73"/>
                  <table:table-cell office:value-type="string" table:style-name="ce73">
                    <text:p>1100223828</text:p>
                  </table:table-cell>
                  <table:table-cell office:value-type="date" office:date-value="2015-12-31T00:00:00" table:style-name="ce74">
                    <text:p>31/12/2015</text:p>
                  </table:table-cell>
                  <table:table-cell office:value-type="string" table:style-name="ce73">
                    <text:p>RF</text:p>
                  </table:table-cell>
                  <table:table-cell office:value-type="string" table:style-name="ce73">
                    <text:p>50</text:p>
                  </table:table-cell>
                  <table:table-cell office:value-type="float" office:value="-776144.57" table:style-name="ce75">
                    <text:p>-776.144,57</text:p>
                  </table:table-cell>
                  <table:table-cell office:value-type="string" table:style-name="ce73">
                    <text:p>RIMBORSO COSTI SOSTENUTI DA ATM VERSO NET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400142</text:p>
                  </table:table-cell>
                  <table:table-cell office:value-type="string" table:style-name="ce73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table:style-name="ce73"/>
                  <table:table-cell office:value-type="string" table:style-name="ce73">
                    <text:p>1100223858</text:p>
                  </table:table-cell>
                  <table:table-cell office:value-type="date" office:date-value="2015-12-31T00:00:00" table:style-name="ce74">
                    <text:p>31/12/2015</text:p>
                  </table:table-cell>
                  <table:table-cell office:value-type="string" table:style-name="ce73">
                    <text:p>RF</text:p>
                  </table:table-cell>
                  <table:table-cell office:value-type="string" table:style-name="ce73">
                    <text:p>40</text:p>
                  </table:table-cell>
                  <table:table-cell office:value-type="float" office:value="776144.57" table:style-name="ce75">
                    <text:p>776.144,57</text:p>
                  </table:table-cell>
                  <table:table-cell office:value-type="string" table:style-name="ce73">
                    <text:p>RIMBORSO COSTI SOSTENUTI DA ATM VERSO NET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400142</text:p>
                  </table:table-cell>
                  <table:table-cell office:value-type="string" table:style-name="ce73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table:style-name="ce73"/>
                  <table:table-cell office:value-type="string" table:style-name="ce73">
                    <text:p>1100223962</text:p>
                  </table:table-cell>
                  <table:table-cell office:value-type="date" office:date-value="2015-12-31T00:00:00" table:style-name="ce74">
                    <text:p>31/12/2015</text:p>
                  </table:table-cell>
                  <table:table-cell office:value-type="string" table:style-name="ce73">
                    <text:p>RF</text:p>
                  </table:table-cell>
                  <table:table-cell office:value-type="string" table:style-name="ce73">
                    <text:p>50</text:p>
                  </table:table-cell>
                  <table:table-cell office:value-type="float" office:value="-151898" table:style-name="ce75">
                    <text:p>-151.898,00</text:p>
                  </table:table-cell>
                  <table:table-cell office:value-type="string" table:style-name="ce73">
                    <text:p>ONERI ASSICURATIVI RIFATTURATI A NET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400142</text:p>
                  </table:table-cell>
                  <table:table-cell office:value-type="string" table:style-name="ce73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table:style-name="ce73"/>
                  <table:table-cell office:value-type="string" table:style-name="ce73">
                    <text:p>1100089111</text:p>
                  </table:table-cell>
                  <table:table-cell office:value-type="date" office:date-value="2015-05-31T00:00:00" table:style-name="ce74">
                    <text:p>31/05/2015</text:p>
                  </table:table-cell>
                  <table:table-cell office:value-type="string" table:style-name="ce73">
                    <text:p>RF</text:p>
                  </table:table-cell>
                  <table:table-cell office:value-type="string" table:style-name="ce73">
                    <text:p>40</text:p>
                  </table:table-cell>
                  <table:table-cell office:value-type="float" office:value="38721.14" table:style-name="ce75">
                    <text:p>38.721,14</text:p>
                  </table:table-cell>
                  <table:table-cell office:value-type="string" table:style-name="ce73">
                    <text:p>BUONI PASTO - COMPETENZA 2014 NET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400142</text:p>
                  </table:table-cell>
                  <table:table-cell office:value-type="string" table:style-name="ce73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table:style-name="ce73"/>
                  <table:table-cell office:value-type="string" table:style-name="ce73">
                    <text:p>1100223858</text:p>
                  </table:table-cell>
                  <table:table-cell office:value-type="date" office:date-value="2015-12-31T00:00:00" table:style-name="ce74">
                    <text:p>31/12/2015</text:p>
                  </table:table-cell>
                  <table:table-cell office:value-type="string" table:style-name="ce73">
                    <text:p>RF</text:p>
                  </table:table-cell>
                  <table:table-cell office:value-type="string" table:style-name="ce73">
                    <text:p>50</text:p>
                  </table:table-cell>
                  <table:table-cell office:value-type="float" office:value="-500887.81" table:style-name="ce75">
                    <text:p>-500.887,81</text:p>
                  </table:table-cell>
                  <table:table-cell office:value-type="string" table:style-name="ce73">
                    <text:p>RIFATTURAZIONI VERSO NET PER UTENZE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400142</text:p>
                  </table:table-cell>
                  <table:table-cell office:value-type="string" table:style-name="ce73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table:style-name="ce73"/>
                  <table:table-cell office:value-type="string" table:style-name="ce73">
                    <text:p>1100223907</text:p>
                  </table:table-cell>
                  <table:table-cell office:value-type="date" office:date-value="2015-12-31T00:00:00" table:style-name="ce74">
                    <text:p>31/12/2015</text:p>
                  </table:table-cell>
                  <table:table-cell office:value-type="string" table:style-name="ce73">
                    <text:p>RF</text:p>
                  </table:table-cell>
                  <table:table-cell office:value-type="string" table:style-name="ce73">
                    <text:p>40</text:p>
                  </table:table-cell>
                  <table:table-cell office:value-type="float" office:value="38352.269999999997" table:style-name="ce75">
                    <text:p>38.352,27</text:p>
                  </table:table-cell>
                  <table:table-cell office:value-type="string" table:style-name="ce73">
                    <text:p>RIFATTURAZIONI VERSO NET PER UTENZE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400142</text:p>
                  </table:table-cell>
                  <table:table-cell office:value-type="string" table:style-name="ce73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table:style-name="ce73"/>
                  <table:table-cell office:value-type="string" table:style-name="ce73">
                    <text:p>1100223911</text:p>
                  </table:table-cell>
                  <table:table-cell office:value-type="date" office:date-value="2015-12-31T00:00:00" table:style-name="ce74">
                    <text:p>31/12/2015</text:p>
                  </table:table-cell>
                  <table:table-cell office:value-type="string" table:style-name="ce73">
                    <text:p>RF</text:p>
                  </table:table-cell>
                  <table:table-cell office:value-type="string" table:style-name="ce73">
                    <text:p>50</text:p>
                  </table:table-cell>
                  <table:table-cell office:value-type="float" office:value="-1909797" table:style-name="ce75">
                    <text:p>-1.909.797,00</text:p>
                  </table:table-cell>
                  <table:table-cell office:value-type="string" table:style-name="ce73">
                    <text:p>RIFATTURAZIONI VERSO NET PER SERVIZI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400142</text:p>
                  </table:table-cell>
                  <table:table-cell office:value-type="string" table:style-name="ce73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table:style-name="ce73"/>
                  <table:table-cell office:value-type="string" table:style-name="ce73">
                    <text:p>1100074088</text:p>
                  </table:table-cell>
                  <table:table-cell office:value-type="date" office:date-value="2015-04-30T00:00:00" table:style-name="ce74">
                    <text:p>30/04/2015</text:p>
                  </table:table-cell>
                  <table:table-cell office:value-type="string" table:style-name="ce73">
                    <text:p>RT</text:p>
                  </table:table-cell>
                  <table:table-cell office:value-type="string" table:style-name="ce73">
                    <text:p>40</text:p>
                  </table:table-cell>
                  <table:table-cell office:value-type="float" office:value="1234776.0900000001" table:style-name="ce75">
                    <text:p>1.234.776,09</text:p>
                  </table:table-cell>
                  <table:table-cell office:value-type="string" table:style-name="ce73">
                    <text:p>RIMBORSO ONERI SOSTENUTI VS NET 2014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400142</text:p>
                  </table:table-cell>
                  <table:table-cell office:value-type="string" table:style-name="ce73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table:style-name="ce73"/>
                  <table:table-cell office:value-type="string" table:style-name="ce73">
                    <text:p>1100074088</text:p>
                  </table:table-cell>
                  <table:table-cell office:value-type="date" office:date-value="2015-04-30T00:00:00" table:style-name="ce74">
                    <text:p>30/04/2015</text:p>
                  </table:table-cell>
                  <table:table-cell office:value-type="string" table:style-name="ce73">
                    <text:p>RT</text:p>
                  </table:table-cell>
                  <table:table-cell office:value-type="string" table:style-name="ce73">
                    <text:p>40</text:p>
                  </table:table-cell>
                  <table:table-cell office:value-type="float" office:value="993253.89" table:style-name="ce75">
                    <text:p>993.253,89</text:p>
                  </table:table-cell>
                  <table:table-cell office:value-type="string" table:style-name="ce73">
                    <text:p>RIMBORSO ONERI SOSTENUTI VS NET 2014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400142</text:p>
                  </table:table-cell>
                  <table:table-cell office:value-type="string" table:style-name="ce73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table:style-name="ce73"/>
                  <table:table-cell office:value-type="string" table:style-name="ce73">
                    <text:p>1100013495</text:p>
                  </table:table-cell>
                  <table:table-cell office:value-type="date" office:date-value="2015-01-01T00:00:00" table:style-name="ce74">
                    <text:p>01/01/2015</text:p>
                  </table:table-cell>
                  <table:table-cell office:value-type="string" table:style-name="ce73">
                    <text:p>RF</text:p>
                  </table:table-cell>
                  <table:table-cell office:value-type="string" table:style-name="ce73">
                    <text:p>40</text:p>
                  </table:table-cell>
                  <table:table-cell office:value-type="float" office:value="25" table:style-name="ce75">
                    <text:p>25,00</text:p>
                  </table:table-cell>
                  <table:table-cell office:value-type="string" table:style-name="ce73">
                    <text:p>SPESE SU CONTO IHC 4^ trim 2014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400142</text:p>
                  </table:table-cell>
                  <table:table-cell office:value-type="string" table:style-name="ce73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table:style-name="ce73"/>
                  <table:table-cell office:value-type="string" table:style-name="ce73">
                    <text:p>1100223498</text:p>
                  </table:table-cell>
                  <table:table-cell office:value-type="date" office:date-value="2015-12-31T00:00:00" table:style-name="ce74">
                    <text:p>31/12/2015</text:p>
                  </table:table-cell>
                  <table:table-cell office:value-type="string" table:style-name="ce73">
                    <text:p>RF</text:p>
                  </table:table-cell>
                  <table:table-cell office:value-type="string" table:style-name="ce73">
                    <text:p>50</text:p>
                  </table:table-cell>
                  <table:table-cell office:value-type="float" office:value="-25" table:style-name="ce75">
                    <text:p>-25,00</text:p>
                  </table:table-cell>
                  <table:table-cell office:value-type="string" table:style-name="ce73">
                    <text:p>BOLLI SU EC IC VERSO NET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400142</text:p>
                  </table:table-cell>
                  <table:table-cell office:value-type="string" table:style-name="ce73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table:style-name="ce73"/>
                  <table:table-cell office:value-type="string" table:style-name="ce73">
                    <text:p>1600000534</text:p>
                  </table:table-cell>
                  <table:table-cell office:value-type="date" office:date-value="2015-06-30T00:00:00" table:style-name="ce74">
                    <text:p>30/06/2015</text:p>
                  </table:table-cell>
                  <table:table-cell office:value-type="string" table:style-name="ce73">
                    <text:p>GM</text:p>
                  </table:table-cell>
                  <table:table-cell office:value-type="string" table:style-name="ce73">
                    <text:p>50</text:p>
                  </table:table-cell>
                  <table:table-cell office:value-type="float" office:value="-25" table:style-name="ce75">
                    <text:p>-25,00</text:p>
                  </table:table-cell>
                  <table:table-cell office:value-type="string" table:style-name="ce73">
                    <text:p>INTERESSI IHC 2 ^ TRIMESTRE 2015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400142</text:p>
                  </table:table-cell>
                  <table:table-cell office:value-type="string" table:style-name="ce73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table:style-name="ce73"/>
                  <table:table-cell office:value-type="string" table:style-name="ce73">
                    <text:p>1600000535</text:p>
                  </table:table-cell>
                  <table:table-cell office:value-type="date" office:date-value="2015-07-01T00:00:00" table:style-name="ce74">
                    <text:p>01/07/2015</text:p>
                  </table:table-cell>
                  <table:table-cell office:value-type="string" table:style-name="ce73">
                    <text:p>GM</text:p>
                  </table:table-cell>
                  <table:table-cell office:value-type="string" table:style-name="ce73">
                    <text:p>40</text:p>
                  </table:table-cell>
                  <table:table-cell office:value-type="float" office:value="25" table:style-name="ce75">
                    <text:p>25,00</text:p>
                  </table:table-cell>
                  <table:table-cell office:value-type="string" table:style-name="ce73">
                    <text:p>INTERESSI IHC 2 ^ TRIMESTRE 2015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400142</text:p>
                  </table:table-cell>
                  <table:table-cell office:value-type="string" table:style-name="ce73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table:style-name="ce73"/>
                  <table:table-cell office:value-type="string" table:style-name="ce73">
                    <text:p>1600000537</text:p>
                  </table:table-cell>
                  <table:table-cell office:value-type="date" office:date-value="2015-06-30T00:00:00" table:style-name="ce74">
                    <text:p>30/06/2015</text:p>
                  </table:table-cell>
                  <table:table-cell office:value-type="string" table:style-name="ce73">
                    <text:p>GM</text:p>
                  </table:table-cell>
                  <table:table-cell office:value-type="string" table:style-name="ce73">
                    <text:p>40</text:p>
                  </table:table-cell>
                  <table:table-cell office:value-type="float" office:value="25" table:style-name="ce75">
                    <text:p>25,00</text:p>
                  </table:table-cell>
                  <table:table-cell office:value-type="string" table:style-name="ce73">
                    <text:p>INTERESSI IHC 2 ^ TRIMESTRE 2015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400142</text:p>
                  </table:table-cell>
                  <table:table-cell office:value-type="string" table:style-name="ce73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table:style-name="ce73"/>
                  <table:table-cell office:value-type="string" table:style-name="ce73">
                    <text:p>1600000646</text:p>
                  </table:table-cell>
                  <table:table-cell office:value-type="date" office:date-value="2015-07-01T00:00:00" table:style-name="ce74">
                    <text:p>01/07/2015</text:p>
                  </table:table-cell>
                  <table:table-cell office:value-type="string" table:style-name="ce73">
                    <text:p>GM</text:p>
                  </table:table-cell>
                  <table:table-cell office:value-type="string" table:style-name="ce73">
                    <text:p>50</text:p>
                  </table:table-cell>
                  <table:table-cell office:value-type="float" office:value="-25" table:style-name="ce75">
                    <text:p>-25,00</text:p>
                  </table:table-cell>
                  <table:table-cell office:value-type="string" table:style-name="ce73">
                    <text:p>INTERESSI IHC 2 ^ TRIMESTRE 2015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400142</text:p>
                  </table:table-cell>
                  <table:table-cell office:value-type="string" table:style-name="ce73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table:style-name="ce73"/>
                  <table:table-cell office:value-type="string" table:style-name="ce73">
                    <text:p>2011502481</text:p>
                  </table:table-cell>
                  <table:table-cell office:value-type="date" office:date-value="2015-04-30T00:00:00" table:style-name="ce74">
                    <text:p>30/04/2015</text:p>
                  </table:table-cell>
                  <table:table-cell office:value-type="string" table:style-name="ce73">
                    <text:p>CI</text:p>
                  </table:table-cell>
                  <table:table-cell office:value-type="string" table:style-name="ce73">
                    <text:p>50</text:p>
                  </table:table-cell>
                  <table:table-cell office:value-type="float" office:value="-852855.62" table:style-name="ce75">
                    <text:p>-852.855,62</text:p>
                  </table:table-cell>
                  <table:table-cell office:value-type="string" table:style-name="ce73">
                    <text:p>CONTRATTO FULL SERVICE MANUTENTIVO 2014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400142</text:p>
                  </table:table-cell>
                  <table:table-cell office:value-type="string" table:style-name="ce73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table:style-name="ce73"/>
                  <table:table-cell office:value-type="string" table:style-name="ce73">
                    <text:p>2011502481</text:p>
                  </table:table-cell>
                  <table:table-cell office:value-type="date" office:date-value="2015-04-30T00:00:00" table:style-name="ce74">
                    <text:p>30/04/2015</text:p>
                  </table:table-cell>
                  <table:table-cell office:value-type="string" table:style-name="ce73">
                    <text:p>CI</text:p>
                  </table:table-cell>
                  <table:table-cell office:value-type="string" table:style-name="ce73">
                    <text:p>50</text:p>
                  </table:table-cell>
                  <table:table-cell office:value-type="float" office:value="-580291.30000000005" table:style-name="ce75">
                    <text:p>-580.291,30</text:p>
                  </table:table-cell>
                  <table:table-cell office:value-type="string" table:style-name="ce73">
                    <text:p>CONTRATTO FULL SERVICE MANUTENTIVO 2014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400142</text:p>
                  </table:table-cell>
                  <table:table-cell office:value-type="string" table:style-name="ce73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table:style-name="ce73"/>
                  <table:table-cell office:value-type="string" table:style-name="ce73">
                    <text:p>2011502482</text:p>
                  </table:table-cell>
                  <table:table-cell office:value-type="date" office:date-value="2015-04-30T00:00:00" table:style-name="ce74">
                    <text:p>30/04/2015</text:p>
                  </table:table-cell>
                  <table:table-cell office:value-type="string" table:style-name="ce73">
                    <text:p>CI</text:p>
                  </table:table-cell>
                  <table:table-cell office:value-type="string" table:style-name="ce73">
                    <text:p>50</text:p>
                  </table:table-cell>
                  <table:table-cell office:value-type="float" office:value="-658903.66" table:style-name="ce75">
                    <text:p>-658.903,66</text:p>
                  </table:table-cell>
                  <table:table-cell office:value-type="string" table:style-name="ce73">
                    <text:p>RIFATTURAZIONE COSTI TRA ATM E NET - ANNO 2014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400142</text:p>
                  </table:table-cell>
                  <table:table-cell office:value-type="string" table:style-name="ce73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table:style-name="ce73"/>
                  <table:table-cell office:value-type="string" table:style-name="ce73">
                    <text:p>2011502482</text:p>
                  </table:table-cell>
                  <table:table-cell office:value-type="date" office:date-value="2015-04-30T00:00:00" table:style-name="ce74">
                    <text:p>30/04/2015</text:p>
                  </table:table-cell>
                  <table:table-cell office:value-type="string" table:style-name="ce73">
                    <text:p>CI</text:p>
                  </table:table-cell>
                  <table:table-cell office:value-type="string" table:style-name="ce73">
                    <text:p>50</text:p>
                  </table:table-cell>
                  <table:table-cell office:value-type="float" office:value="-415370.59" table:style-name="ce75">
                    <text:p>-415.370,59</text:p>
                  </table:table-cell>
                  <table:table-cell office:value-type="string" table:style-name="ce73">
                    <text:p>RIFATTURAZIONE COSTI TRA ATM E NET - ANNO 2014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400142</text:p>
                  </table:table-cell>
                  <table:table-cell office:value-type="string" table:style-name="ce73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table:style-name="ce73"/>
                  <table:table-cell office:value-type="string" table:style-name="ce73">
                    <text:p>2011502895</text:p>
                  </table:table-cell>
                  <table:table-cell office:value-type="date" office:date-value="2015-05-25T00:00:00" table:style-name="ce74">
                    <text:p>25/05/2015</text:p>
                  </table:table-cell>
                  <table:table-cell office:value-type="string" table:style-name="ce73">
                    <text:p>CI</text:p>
                  </table:table-cell>
                  <table:table-cell office:value-type="string" table:style-name="ce73">
                    <text:p>50</text:p>
                  </table:table-cell>
                  <table:table-cell office:value-type="float" office:value="-2000" table:style-name="ce75">
                    <text:p>-2.000,00</text:p>
                  </table:table-cell>
                  <table:table-cell office:value-type="string" table:style-name="ce73">
                    <text:p>COMPLEMENTO FT 2011502482 RIFATT.COSTI ATM-NET2014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400142</text:p>
                  </table:table-cell>
                  <table:table-cell office:value-type="string" table:style-name="ce73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table:style-name="ce73"/>
                  <table:table-cell office:value-type="string" table:style-name="ce73">
                    <text:p>2011502895</text:p>
                  </table:table-cell>
                  <table:table-cell office:value-type="date" office:date-value="2015-05-25T00:00:00" table:style-name="ce74">
                    <text:p>25/05/2015</text:p>
                  </table:table-cell>
                  <table:table-cell office:value-type="string" table:style-name="ce73">
                    <text:p>CI</text:p>
                  </table:table-cell>
                  <table:table-cell office:value-type="string" table:style-name="ce73">
                    <text:p>50</text:p>
                  </table:table-cell>
                  <table:table-cell office:value-type="float" office:value="-38721.14" table:style-name="ce75">
                    <text:p>-38.721,14</text:p>
                  </table:table-cell>
                  <table:table-cell office:value-type="string" table:style-name="ce73">
                    <text:p>COMPLEMENTO FT 2011502482 RIFATT.COSTI ATM-NET2014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400142</text:p>
                  </table:table-cell>
                  <table:table-cell office:value-type="string" table:style-name="ce73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table:style-name="ce73"/>
                  <table:table-cell office:value-type="string" table:style-name="ce73">
                    <text:p>2011507829</text:p>
                  </table:table-cell>
                  <table:table-cell office:value-type="date" office:date-value="2015-12-31T00:00:00" table:style-name="ce74">
                    <text:p>31/12/2015</text:p>
                  </table:table-cell>
                  <table:table-cell office:value-type="string" table:style-name="ce73">
                    <text:p>CI</text:p>
                  </table:table-cell>
                  <table:table-cell office:value-type="string" table:style-name="ce73">
                    <text:p>50</text:p>
                  </table:table-cell>
                  <table:table-cell office:value-type="float" office:value="-388.7" table:style-name="ce75">
                    <text:p>-388,70</text:p>
                  </table:table-cell>
                  <table:table-cell office:value-type="string" table:style-name="ce73">
                    <text:p>RIMBORSO DIRITTI CAMERALI ANNO 2015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400142</text:p>
                  </table:table-cell>
                  <table:table-cell office:value-type="string" table:style-name="ce73">
                    <text:p>NET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6"/>
                <table:table-cell table:style-name="ce77"/>
                <table:table-cell table:number-columns-repeated="2" table:style-name="ce76"/>
                <table:table-cell office:value-type="float" office:value="-2796086.59" table:style-name="ce78">
                  <text:p>-2.796.086,59</text:p>
                </table:table-cell>
                <table:table-cell table:style-name="ce76"/>
                <table:table-cell office:value-type="string" table:style-name="ce76">
                  <text:p>ATM</text:p>
                </table:table-cell>
                <table:table-cell office:value-type="string" table:style-name="ce76">
                  <text:p>400142</text:p>
                </table:table-cell>
                <table:table-cell table:style-name="ce76"/>
                <table:table-cell table:number-columns-repeated="16374"/>
              </table:table-row>
              <table:table-row-group>
                <table:table-row table:style-name="ro8">
                  <table:table-cell table:style-name="ce73"/>
                  <table:table-cell office:value-type="string" table:style-name="ce73">
                    <text:p>1100223328</text:p>
                  </table:table-cell>
                  <table:table-cell office:value-type="date" office:date-value="2015-12-31T00:00:00" table:style-name="ce74">
                    <text:p>31/12/2015</text:p>
                  </table:table-cell>
                  <table:table-cell office:value-type="string" table:style-name="ce73">
                    <text:p>RF</text:p>
                  </table:table-cell>
                  <table:table-cell office:value-type="string" table:style-name="ce73">
                    <text:p>50</text:p>
                  </table:table-cell>
                  <table:table-cell office:value-type="float" office:value="-16799.43" table:style-name="ce75">
                    <text:p>-16.799,43</text:p>
                  </table:table-cell>
                  <table:table-cell office:value-type="string" table:style-name="ce73">
                    <text:p>RECUPERO COSTI ASS.NE RC VEICOLI RAIL DIAGN 2015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400142</text:p>
                  </table:table-cell>
                  <table:table-cell office:value-type="string" table:style-name="ce73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table:style-name="ce73"/>
                  <table:table-cell office:value-type="string" table:style-name="ce73">
                    <text:p>1100223487</text:p>
                  </table:table-cell>
                  <table:table-cell office:value-type="date" office:date-value="2015-12-31T00:00:00" table:style-name="ce74">
                    <text:p>31/12/2015</text:p>
                  </table:table-cell>
                  <table:table-cell office:value-type="string" table:style-name="ce73">
                    <text:p>RF</text:p>
                  </table:table-cell>
                  <table:table-cell office:value-type="string" table:style-name="ce73">
                    <text:p>50</text:p>
                  </table:table-cell>
                  <table:table-cell office:value-type="float" office:value="-13780.26" table:style-name="ce75">
                    <text:p>-13.780,26</text:p>
                  </table:table-cell>
                  <table:table-cell office:value-type="string" table:style-name="ce73">
                    <text:p>RECUPERO COSTI ASS.NE RC VEICOLI RAIL DIAGN 2015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400142</text:p>
                  </table:table-cell>
                  <table:table-cell office:value-type="string" table:style-name="ce73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table:style-name="ce73"/>
                  <table:table-cell office:value-type="string" table:style-name="ce73">
                    <text:p>1100223641</text:p>
                  </table:table-cell>
                  <table:table-cell office:value-type="date" office:date-value="2015-12-31T00:00:00" table:style-name="ce74">
                    <text:p>31/12/2015</text:p>
                  </table:table-cell>
                  <table:table-cell office:value-type="string" table:style-name="ce73">
                    <text:p>RF</text:p>
                  </table:table-cell>
                  <table:table-cell office:value-type="string" table:style-name="ce73">
                    <text:p>50</text:p>
                  </table:table-cell>
                  <table:table-cell office:value-type="float" office:value="-37627.83" table:style-name="ce75">
                    <text:p>-37.627,83</text:p>
                  </table:table-cell>
                  <table:table-cell office:value-type="string" table:style-name="ce73">
                    <text:p>RECUPERO COSTI <text:s/>RAIL DIAGN 2015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400142</text:p>
                  </table:table-cell>
                  <table:table-cell office:value-type="string" table:style-name="ce73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table:style-name="ce73"/>
                  <table:table-cell office:value-type="string" table:style-name="ce73">
                    <text:p>1100223654</text:p>
                  </table:table-cell>
                  <table:table-cell office:value-type="date" office:date-value="2015-12-31T00:00:00" table:style-name="ce74">
                    <text:p>31/12/2015</text:p>
                  </table:table-cell>
                  <table:table-cell office:value-type="string" table:style-name="ce73">
                    <text:p>RF</text:p>
                  </table:table-cell>
                  <table:table-cell office:value-type="string" table:style-name="ce73">
                    <text:p>50</text:p>
                  </table:table-cell>
                  <table:table-cell office:value-type="float" office:value="-1125" table:style-name="ce75">
                    <text:p>-1.125,00</text:p>
                  </table:table-cell>
                  <table:table-cell office:value-type="string" table:style-name="ce73">
                    <text:p>RECUPERO COSTI <text:s/>RAIL DIAGN 2015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400142</text:p>
                  </table:table-cell>
                  <table:table-cell office:value-type="string" table:style-name="ce73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table:style-name="ce73"/>
                  <table:table-cell office:value-type="string" table:style-name="ce73">
                    <text:p>1100223832</text:p>
                  </table:table-cell>
                  <table:table-cell office:value-type="date" office:date-value="2015-12-31T00:00:00" table:style-name="ce74">
                    <text:p>31/12/2015</text:p>
                  </table:table-cell>
                  <table:table-cell office:value-type="string" table:style-name="ce73">
                    <text:p>RF</text:p>
                  </table:table-cell>
                  <table:table-cell office:value-type="string" table:style-name="ce73">
                    <text:p>50</text:p>
                  </table:table-cell>
                  <table:table-cell office:value-type="float" office:value="-2109" table:style-name="ce75">
                    <text:p>-2.109,00</text:p>
                  </table:table-cell>
                  <table:table-cell office:value-type="string" table:style-name="ce73">
                    <text:p>RECUPERO COSTI <text:s/>RAIL DIAGN 2015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400142</text:p>
                  </table:table-cell>
                  <table:table-cell office:value-type="string" table:style-name="ce73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table:style-name="ce73"/>
                  <table:table-cell office:value-type="string" table:style-name="ce73">
                    <text:p>1100223948</text:p>
                  </table:table-cell>
                  <table:table-cell office:value-type="date" office:date-value="2015-12-31T00:00:00" table:style-name="ce74">
                    <text:p>31/12/2015</text:p>
                  </table:table-cell>
                  <table:table-cell office:value-type="string" table:style-name="ce73">
                    <text:p>RF</text:p>
                  </table:table-cell>
                  <table:table-cell office:value-type="string" table:style-name="ce73">
                    <text:p>50</text:p>
                  </table:table-cell>
                  <table:table-cell office:value-type="float" office:value="-23687.29" table:style-name="ce75">
                    <text:p>-23.687,29</text:p>
                  </table:table-cell>
                  <table:table-cell office:value-type="string" table:style-name="ce73">
                    <text:p>ALLOCAZIONE COSTI IT A RAIL DIAGNOSTICS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400142</text:p>
                  </table:table-cell>
                  <table:table-cell office:value-type="string" table:style-name="ce73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table:style-name="ce73"/>
                  <table:table-cell office:value-type="string" table:style-name="ce73">
                    <text:p>1100223996</text:p>
                  </table:table-cell>
                  <table:table-cell office:value-type="date" office:date-value="2015-12-31T00:00:00" table:style-name="ce74">
                    <text:p>31/12/2015</text:p>
                  </table:table-cell>
                  <table:table-cell office:value-type="string" table:style-name="ce73">
                    <text:p>RF</text:p>
                  </table:table-cell>
                  <table:table-cell office:value-type="string" table:style-name="ce73">
                    <text:p>40</text:p>
                  </table:table-cell>
                  <table:table-cell office:value-type="float" office:value="1999.98" table:style-name="ce75">
                    <text:p>1.999,98</text:p>
                  </table:table-cell>
                  <table:table-cell office:value-type="string" table:style-name="ce73">
                    <text:p>ALLOCAZIONE COSTI IT A RAIL DIAGNOSTICS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400142</text:p>
                  </table:table-cell>
                  <table:table-cell office:value-type="string" table:style-name="ce73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table:style-name="ce73"/>
                  <table:table-cell office:value-type="string" table:style-name="ce73">
                    <text:p>1100115321</text:p>
                  </table:table-cell>
                  <table:table-cell office:value-type="date" office:date-value="2015-06-30T00:00:00" table:style-name="ce74">
                    <text:p>30/06/2015</text:p>
                  </table:table-cell>
                  <table:table-cell office:value-type="string" table:style-name="ce73">
                    <text:p>RF</text:p>
                  </table:table-cell>
                  <table:table-cell office:value-type="string" table:style-name="ce73">
                    <text:p>40</text:p>
                  </table:table-cell>
                  <table:table-cell office:value-type="float" office:value="110735.7" table:style-name="ce75">
                    <text:p>110.735,70</text:p>
                  </table:table-cell>
                  <table:table-cell office:value-type="string" table:style-name="ce73">
                    <text:p>RIMBORSO COSTI X PEROTTI 2014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400142</text:p>
                  </table:table-cell>
                  <table:table-cell office:value-type="string" table:style-name="ce73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table:style-name="ce73"/>
                  <table:table-cell office:value-type="string" table:style-name="ce73">
                    <text:p>1100223499</text:p>
                  </table:table-cell>
                  <table:table-cell office:value-type="date" office:date-value="2015-12-31T00:00:00" table:style-name="ce74">
                    <text:p>31/12/2015</text:p>
                  </table:table-cell>
                  <table:table-cell office:value-type="string" table:style-name="ce73">
                    <text:p>GK</text:p>
                  </table:table-cell>
                  <table:table-cell office:value-type="string" table:style-name="ce73">
                    <text:p>50</text:p>
                  </table:table-cell>
                  <table:table-cell office:value-type="float" office:value="-25" table:style-name="ce75">
                    <text:p>-25,00</text:p>
                  </table:table-cell>
                  <table:table-cell office:value-type="string" table:style-name="ce73">
                    <text:p>BOLLI SU EC IC VERSO PERO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400142</text:p>
                  </table:table-cell>
                  <table:table-cell office:value-type="string" table:style-name="ce73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table:style-name="ce73"/>
                  <table:table-cell office:value-type="string" table:style-name="ce73">
                    <text:p>1100223644</text:p>
                  </table:table-cell>
                  <table:table-cell office:value-type="date" office:date-value="2015-12-31T00:00:00" table:style-name="ce74">
                    <text:p>31/12/2015</text:p>
                  </table:table-cell>
                  <table:table-cell office:value-type="string" table:style-name="ce73">
                    <text:p>GC</text:p>
                  </table:table-cell>
                  <table:table-cell office:value-type="string" table:style-name="ce73">
                    <text:p>40</text:p>
                  </table:table-cell>
                  <table:table-cell office:value-type="float" office:value="15000" table:style-name="ce75">
                    <text:p>15.000,00</text:p>
                  </table:table-cell>
                  <table:table-cell office:value-type="string" table:style-name="ce73">
                    <text:p>ESPLETAM.SERV.MEDICINA E IGIENE LAVORO 2015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400142</text:p>
                  </table:table-cell>
                  <table:table-cell office:value-type="string" table:style-name="ce73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table:style-name="ce73"/>
                  <table:table-cell office:value-type="string" table:style-name="ce73">
                    <text:p>1100223644</text:p>
                  </table:table-cell>
                  <table:table-cell office:value-type="date" office:date-value="2015-12-31T00:00:00" table:style-name="ce74">
                    <text:p>31/12/2015</text:p>
                  </table:table-cell>
                  <table:table-cell office:value-type="string" table:style-name="ce73">
                    <text:p>GC</text:p>
                  </table:table-cell>
                  <table:table-cell office:value-type="string" table:style-name="ce73">
                    <text:p>40</text:p>
                  </table:table-cell>
                  <table:table-cell office:value-type="float" office:value="10000" table:style-name="ce75">
                    <text:p>10.000,00</text:p>
                  </table:table-cell>
                  <table:table-cell office:value-type="string" table:style-name="ce73">
                    <text:p>GESTIONE AMMINISTRATIVA DEI RIFIUTI 2015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400142</text:p>
                  </table:table-cell>
                  <table:table-cell office:value-type="string" table:style-name="ce73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table:style-name="ce73"/>
                  <table:table-cell office:value-type="string" table:style-name="ce73">
                    <text:p>2011503289</text:p>
                  </table:table-cell>
                  <table:table-cell office:value-type="date" office:date-value="2015-06-10T00:00:00" table:style-name="ce74">
                    <text:p>10/06/2015</text:p>
                  </table:table-cell>
                  <table:table-cell office:value-type="string" table:style-name="ce73">
                    <text:p>CI</text:p>
                  </table:table-cell>
                  <table:table-cell office:value-type="string" table:style-name="ce73">
                    <text:p>50</text:p>
                  </table:table-cell>
                  <table:table-cell office:value-type="float" office:value="-124515.96" table:style-name="ce75">
                    <text:p>-124.515,96</text:p>
                  </table:table-cell>
                  <table:table-cell office:value-type="string" table:style-name="ce73">
                    <text:p>RIMBORSI DA SOCIETA' DEL GRUPPO COSTI ANNO 2014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400142</text:p>
                  </table:table-cell>
                  <table:table-cell office:value-type="string" table:style-name="ce73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table:style-name="ce73"/>
                  <table:table-cell office:value-type="string" table:style-name="ce73">
                    <text:p>2011507830</text:p>
                  </table:table-cell>
                  <table:table-cell office:value-type="date" office:date-value="2015-12-31T00:00:00" table:style-name="ce74">
                    <text:p>31/12/2015</text:p>
                  </table:table-cell>
                  <table:table-cell office:value-type="string" table:style-name="ce73">
                    <text:p>CI</text:p>
                  </table:table-cell>
                  <table:table-cell office:value-type="string" table:style-name="ce73">
                    <text:p>50</text:p>
                  </table:table-cell>
                  <table:table-cell office:value-type="float" office:value="-257.7" table:style-name="ce75">
                    <text:p>-257,70</text:p>
                  </table:table-cell>
                  <table:table-cell office:value-type="string" table:style-name="ce73">
                    <text:p>RIMBORSO DIRITTI CAMERALI ANNO 2015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400142</text:p>
                  </table:table-cell>
                  <table:table-cell office:value-type="string" table:style-name="ce73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table:style-name="ce73"/>
                  <table:table-cell office:value-type="string" table:style-name="ce73">
                    <text:p>2011507811</text:p>
                  </table:table-cell>
                  <table:table-cell office:value-type="date" office:date-value="2015-12-31T00:00:00" table:style-name="ce74">
                    <text:p>31/12/2015</text:p>
                  </table:table-cell>
                  <table:table-cell office:value-type="string" table:style-name="ce73">
                    <text:p>CI</text:p>
                  </table:table-cell>
                  <table:table-cell office:value-type="string" table:style-name="ce73">
                    <text:p>50</text:p>
                  </table:table-cell>
                  <table:table-cell office:value-type="float" office:value="-15000" table:style-name="ce75">
                    <text:p>-15.000,00</text:p>
                  </table:table-cell>
                  <table:table-cell office:value-type="string" table:style-name="ce73">
                    <text:p>ESPLETAM.SERV.MEDICINA E IGIENE LAVORO 2015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400142</text:p>
                  </table:table-cell>
                  <table:table-cell office:value-type="string" table:style-name="ce73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table:style-name="ce73"/>
                  <table:table-cell office:value-type="string" table:style-name="ce73">
                    <text:p>2011507812</text:p>
                  </table:table-cell>
                  <table:table-cell office:value-type="date" office:date-value="2015-12-31T00:00:00" table:style-name="ce74">
                    <text:p>31/12/2015</text:p>
                  </table:table-cell>
                  <table:table-cell office:value-type="string" table:style-name="ce73">
                    <text:p>CI</text:p>
                  </table:table-cell>
                  <table:table-cell office:value-type="string" table:style-name="ce73">
                    <text:p>50</text:p>
                  </table:table-cell>
                  <table:table-cell office:value-type="float" office:value="-10000" table:style-name="ce75">
                    <text:p>-10.000,00</text:p>
                  </table:table-cell>
                  <table:table-cell office:value-type="string" table:style-name="ce73">
                    <text:p>GESTIONE AMMINISTRATIVA DEI RIFIUTI 2015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400142</text:p>
                  </table:table-cell>
                  <table:table-cell office:value-type="string" table:style-name="ce73">
                    <text:p>PERO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6"/>
                <table:table-cell table:style-name="ce77"/>
                <table:table-cell table:number-columns-repeated="2" table:style-name="ce76"/>
                <table:table-cell office:value-type="float" office:value="-107191.79" table:style-name="ce78">
                  <text:p>-107.191,79</text:p>
                </table:table-cell>
                <table:table-cell table:style-name="ce76"/>
                <table:table-cell office:value-type="string" table:style-name="ce76">
                  <text:p>ATM</text:p>
                </table:table-cell>
                <table:table-cell office:value-type="string" table:style-name="ce76">
                  <text:p>400142</text:p>
                </table:table-cell>
                <table:table-cell table:style-name="ce76"/>
                <table:table-cell table:number-columns-repeated="16374"/>
              </table:table-row>
              <table:table-row-group>
                <table:table-row table:style-name="ro8">
                  <table:table-cell/>
                  <table:table-cell office:value-type="string" table:style-name="ce73">
                    <text:p>1100074090</text:p>
                  </table:table-cell>
                  <table:table-cell office:value-type="date" office:date-value="2015-04-30T00:00:00" table:style-name="ce74">
                    <text:p>30/04/2015</text:p>
                  </table:table-cell>
                  <table:table-cell office:value-type="string" table:style-name="ce73">
                    <text:p>RF</text:p>
                  </table:table-cell>
                  <table:table-cell office:value-type="string" table:style-name="ce73">
                    <text:p>40</text:p>
                  </table:table-cell>
                  <table:table-cell office:value-type="float" office:value="13406868.68" table:style-name="ce75">
                    <text:p>13.406.868,68</text:p>
                  </table:table-cell>
                  <table:table-cell office:value-type="string" table:style-name="ce73">
                    <text:p>RIFATTURAZIONE ONERI PER SERVIZI 2014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400142</text:p>
                  </table:table-cell>
                  <table:table-cell office:value-type="string" table:style-name="ce73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3">
                    <text:p>1100074091</text:p>
                  </table:table-cell>
                  <table:table-cell office:value-type="date" office:date-value="2015-04-30T00:00:00" table:style-name="ce74">
                    <text:p>30/04/2015</text:p>
                  </table:table-cell>
                  <table:table-cell office:value-type="string" table:style-name="ce73">
                    <text:p>RF</text:p>
                  </table:table-cell>
                  <table:table-cell office:value-type="string" table:style-name="ce73">
                    <text:p>40</text:p>
                  </table:table-cell>
                  <table:table-cell office:value-type="float" office:value="195100.02" table:style-name="ce75">
                    <text:p>195.100,02</text:p>
                  </table:table-cell>
                  <table:table-cell office:value-type="string" table:style-name="ce73">
                    <text:p>ASSNE MEZZI SERVIZI 01.01.2014 ÷ 31.12.2014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400142</text:p>
                  </table:table-cell>
                  <table:table-cell office:value-type="string" table:style-name="ce73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3">
                    <text:p>1100223297</text:p>
                  </table:table-cell>
                  <table:table-cell office:value-type="date" office:date-value="2015-12-31T00:00:00" table:style-name="ce74">
                    <text:p>31/12/2015</text:p>
                  </table:table-cell>
                  <table:table-cell office:value-type="string" table:style-name="ce73">
                    <text:p>RF</text:p>
                  </table:table-cell>
                  <table:table-cell office:value-type="string" table:style-name="ce73">
                    <text:p>50</text:p>
                  </table:table-cell>
                  <table:table-cell office:value-type="float" office:value="-10961.46" table:style-name="ce75">
                    <text:p>-10.961,46</text:p>
                  </table:table-cell>
                  <table:table-cell office:value-type="string" table:style-name="ce73">
                    <text:p>SPEDIZIONI ABBONAMENTI UNDER 65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400142</text:p>
                  </table:table-cell>
                  <table:table-cell office:value-type="string" table:style-name="ce73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3">
                    <text:p>1100223325</text:p>
                  </table:table-cell>
                  <table:table-cell office:value-type="date" office:date-value="2015-12-31T00:00:00" table:style-name="ce74">
                    <text:p>31/12/2015</text:p>
                  </table:table-cell>
                  <table:table-cell office:value-type="string" table:style-name="ce73">
                    <text:p>RF</text:p>
                  </table:table-cell>
                  <table:table-cell office:value-type="string" table:style-name="ce73">
                    <text:p>50</text:p>
                  </table:table-cell>
                  <table:table-cell office:value-type="float" office:value="-514071.41" table:style-name="ce75">
                    <text:p>-514.071,41</text:p>
                  </table:table-cell>
                  <table:table-cell office:value-type="string" table:style-name="ce73">
                    <text:p>RECUPERO COSTI ASS.NE RC VEICOLI SERVIZI 2015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400142</text:p>
                  </table:table-cell>
                  <table:table-cell office:value-type="string" table:style-name="ce73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3">
                    <text:p>1100223773</text:p>
                  </table:table-cell>
                  <table:table-cell office:value-type="date" office:date-value="2015-12-31T00:00:00" table:style-name="ce74">
                    <text:p>31/12/2015</text:p>
                  </table:table-cell>
                  <table:table-cell office:value-type="string" table:style-name="ce73">
                    <text:p>RF</text:p>
                  </table:table-cell>
                  <table:table-cell office:value-type="string" table:style-name="ce73">
                    <text:p>50</text:p>
                  </table:table-cell>
                  <table:table-cell office:value-type="float" office:value="-15835133.939999999" table:style-name="ce75">
                    <text:p>-15.835.133,94</text:p>
                  </table:table-cell>
                  <table:table-cell office:value-type="string" table:style-name="ce73">
                    <text:p>RIMBORSO COSTI SOSTENUTI DA ATM VERSE SERV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400142</text:p>
                  </table:table-cell>
                  <table:table-cell office:value-type="string" table:style-name="ce73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3">
                    <text:p>1100223827</text:p>
                  </table:table-cell>
                  <table:table-cell office:value-type="date" office:date-value="2015-12-31T00:00:00" table:style-name="ce74">
                    <text:p>31/12/2015</text:p>
                  </table:table-cell>
                  <table:table-cell office:value-type="string" table:style-name="ce73">
                    <text:p>RF</text:p>
                  </table:table-cell>
                  <table:table-cell office:value-type="string" table:style-name="ce73">
                    <text:p>50</text:p>
                  </table:table-cell>
                  <table:table-cell office:value-type="float" office:value="-54216.6" table:style-name="ce75">
                    <text:p>-54.216,60</text:p>
                  </table:table-cell>
                  <table:table-cell office:value-type="string" table:style-name="ce73">
                    <text:p>Costo call center per servizio guidami car-sharing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400142</text:p>
                  </table:table-cell>
                  <table:table-cell office:value-type="string" table:style-name="ce73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3">
                    <text:p>1100066011</text:p>
                  </table:table-cell>
                  <table:table-cell office:value-type="date" office:date-value="2015-03-31T00:00:00" table:style-name="ce74">
                    <text:p>31/03/2015</text:p>
                  </table:table-cell>
                  <table:table-cell office:value-type="string" table:style-name="ce73">
                    <text:p>RF</text:p>
                  </table:table-cell>
                  <table:table-cell office:value-type="string" table:style-name="ce73">
                    <text:p>40</text:p>
                  </table:table-cell>
                  <table:table-cell office:value-type="float" office:value="48600.39" table:style-name="ce75">
                    <text:p>48.600,39</text:p>
                  </table:table-cell>
                  <table:table-cell office:value-type="string" table:style-name="ce73">
                    <text:p>COSTI E CARE PER CAR SHARING ESERCIZIO 2014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400142</text:p>
                  </table:table-cell>
                  <table:table-cell office:value-type="string" table:style-name="ce73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3">
                    <text:p>1100223496</text:p>
                  </table:table-cell>
                  <table:table-cell office:value-type="date" office:date-value="2015-12-31T00:00:00" table:style-name="ce74">
                    <text:p>31/12/2015</text:p>
                  </table:table-cell>
                  <table:table-cell office:value-type="string" table:style-name="ce73">
                    <text:p>RF</text:p>
                  </table:table-cell>
                  <table:table-cell office:value-type="string" table:style-name="ce73">
                    <text:p>50</text:p>
                  </table:table-cell>
                  <table:table-cell office:value-type="float" office:value="-25" table:style-name="ce75">
                    <text:p>-25,00</text:p>
                  </table:table-cell>
                  <table:table-cell office:value-type="string" table:style-name="ce73">
                    <text:p>BOLLI SU EC IC VERSO ATMM SERVIZI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400142</text:p>
                  </table:table-cell>
                  <table:table-cell office:value-type="string" table:style-name="ce73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3">
                    <text:p>1600000532</text:p>
                  </table:table-cell>
                  <table:table-cell office:value-type="date" office:date-value="2015-06-30T00:00:00" table:style-name="ce74">
                    <text:p>30/06/2015</text:p>
                  </table:table-cell>
                  <table:table-cell office:value-type="string" table:style-name="ce73">
                    <text:p>GM</text:p>
                  </table:table-cell>
                  <table:table-cell office:value-type="string" table:style-name="ce73">
                    <text:p>50</text:p>
                  </table:table-cell>
                  <table:table-cell office:value-type="float" office:value="-25" table:style-name="ce75">
                    <text:p>-25,00</text:p>
                  </table:table-cell>
                  <table:table-cell office:value-type="string" table:style-name="ce73">
                    <text:p>ONERI PER CONTO CORRETNE IHC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400142</text:p>
                  </table:table-cell>
                  <table:table-cell office:value-type="string" table:style-name="ce73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3">
                    <text:p>1600000533</text:p>
                  </table:table-cell>
                  <table:table-cell office:value-type="date" office:date-value="2015-07-01T00:00:00" table:style-name="ce74">
                    <text:p>01/07/2015</text:p>
                  </table:table-cell>
                  <table:table-cell office:value-type="string" table:style-name="ce73">
                    <text:p>GM</text:p>
                  </table:table-cell>
                  <table:table-cell office:value-type="string" table:style-name="ce73">
                    <text:p>40</text:p>
                  </table:table-cell>
                  <table:table-cell office:value-type="float" office:value="25" table:style-name="ce75">
                    <text:p>25,00</text:p>
                  </table:table-cell>
                  <table:table-cell office:value-type="string" table:style-name="ce73">
                    <text:p>ONERI PER CONTO CORRETNE IHC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400142</text:p>
                  </table:table-cell>
                  <table:table-cell office:value-type="string" table:style-name="ce73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3">
                    <text:p>1600000536</text:p>
                  </table:table-cell>
                  <table:table-cell office:value-type="date" office:date-value="2015-06-30T00:00:00" table:style-name="ce74">
                    <text:p>30/06/2015</text:p>
                  </table:table-cell>
                  <table:table-cell office:value-type="string" table:style-name="ce73">
                    <text:p>GM</text:p>
                  </table:table-cell>
                  <table:table-cell office:value-type="string" table:style-name="ce73">
                    <text:p>40</text:p>
                  </table:table-cell>
                  <table:table-cell office:value-type="float" office:value="25" table:style-name="ce75">
                    <text:p>25,00</text:p>
                  </table:table-cell>
                  <table:table-cell office:value-type="string" table:style-name="ce73">
                    <text:p>ONERI PER CONTO CORRETNE IHC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400142</text:p>
                  </table:table-cell>
                  <table:table-cell office:value-type="string" table:style-name="ce73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3">
                    <text:p>1600000853</text:p>
                  </table:table-cell>
                  <table:table-cell office:value-type="date" office:date-value="2015-09-30T00:00:00" table:style-name="ce74">
                    <text:p>30/09/2015</text:p>
                  </table:table-cell>
                  <table:table-cell office:value-type="string" table:style-name="ce73">
                    <text:p>GM</text:p>
                  </table:table-cell>
                  <table:table-cell office:value-type="string" table:style-name="ce73">
                    <text:p>50</text:p>
                  </table:table-cell>
                  <table:table-cell office:value-type="float" office:value="-25" table:style-name="ce75">
                    <text:p>-25,00</text:p>
                  </table:table-cell>
                  <table:table-cell office:value-type="string" table:style-name="ce73">
                    <text:p>ONERI PER CONTO CORRETNE IHC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400142</text:p>
                  </table:table-cell>
                  <table:table-cell office:value-type="string" table:style-name="ce73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3">
                    <text:p>2011501082</text:p>
                  </table:table-cell>
                  <table:table-cell office:value-type="date" office:date-value="2015-02-17T00:00:00" table:style-name="ce74">
                    <text:p>17/02/2015</text:p>
                  </table:table-cell>
                  <table:table-cell office:value-type="string" table:style-name="ce73">
                    <text:p>CI</text:p>
                  </table:table-cell>
                  <table:table-cell office:value-type="string" table:style-name="ce73">
                    <text:p>50</text:p>
                  </table:table-cell>
                  <table:table-cell office:value-type="float" office:value="-48600.39" table:style-name="ce75">
                    <text:p>-48.600,39</text:p>
                  </table:table-cell>
                  <table:table-cell office:value-type="string" table:style-name="ce73">
                    <text:p>- N. Verde Call Center anno 2014 Car-Sharing GUID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400142</text:p>
                  </table:table-cell>
                  <table:table-cell office:value-type="string" table:style-name="ce73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3">
                    <text:p>2011501753</text:p>
                  </table:table-cell>
                  <table:table-cell office:value-type="date" office:date-value="2015-03-26T00:00:00" table:style-name="ce74">
                    <text:p>26/03/2015</text:p>
                  </table:table-cell>
                  <table:table-cell office:value-type="string" table:style-name="ce73">
                    <text:p>CI</text:p>
                  </table:table-cell>
                  <table:table-cell office:value-type="string" table:style-name="ce73">
                    <text:p>50</text:p>
                  </table:table-cell>
                  <table:table-cell office:value-type="float" office:value="-5833333.3300000001" table:style-name="ce75">
                    <text:p>-5.833.333,33</text:p>
                  </table:table-cell>
                  <table:table-cell office:value-type="string" table:style-name="ce73">
                    <text:p>CONTRATTO DI EROGAZIONE SERVIZI MARZO 2015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400142</text:p>
                  </table:table-cell>
                  <table:table-cell office:value-type="string" table:style-name="ce73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3">
                    <text:p>2011502501</text:p>
                  </table:table-cell>
                  <table:table-cell office:value-type="date" office:date-value="2015-04-30T00:00:00" table:style-name="ce74">
                    <text:p>30/04/2015</text:p>
                  </table:table-cell>
                  <table:table-cell office:value-type="string" table:style-name="ce73">
                    <text:p>CI</text:p>
                  </table:table-cell>
                  <table:table-cell office:value-type="string" table:style-name="ce73">
                    <text:p>50</text:p>
                  </table:table-cell>
                  <table:table-cell office:value-type="float" office:value="-10690013.689999999" table:style-name="ce75">
                    <text:p>-10.690.013,69</text:p>
                  </table:table-cell>
                  <table:table-cell office:value-type="string" table:style-name="ce73">
                    <text:p>ACCORDO INTEGRATIVO AFFITO RAMO AZIENDA -FUNZ.2014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400142</text:p>
                  </table:table-cell>
                  <table:table-cell office:value-type="string" table:style-name="ce73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3">
                    <text:p>2011502507</text:p>
                  </table:table-cell>
                  <table:table-cell office:value-type="date" office:date-value="2015-04-30T00:00:00" table:style-name="ce74">
                    <text:p>30/04/2015</text:p>
                  </table:table-cell>
                  <table:table-cell office:value-type="string" table:style-name="ce73">
                    <text:p>CI</text:p>
                  </table:table-cell>
                  <table:table-cell office:value-type="string" table:style-name="ce73">
                    <text:p>50</text:p>
                  </table:table-cell>
                  <table:table-cell office:value-type="float" office:value="-2716854.99" table:style-name="ce75">
                    <text:p>-2.716.854,99</text:p>
                  </table:table-cell>
                  <table:table-cell office:value-type="string" table:style-name="ce73">
                    <text:p>RIFATTURAZ. COSTI SOSTENUTI DA ATM SpA 2014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400142</text:p>
                  </table:table-cell>
                  <table:table-cell office:value-type="string" table:style-name="ce73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3"/>
                  <table:table-cell office:value-type="string" table:style-name="ce73">
                    <text:p>2011502508</text:p>
                  </table:table-cell>
                  <table:table-cell office:value-type="date" office:date-value="2015-04-30T00:00:00" table:style-name="ce74">
                    <text:p>30/04/2015</text:p>
                  </table:table-cell>
                  <table:table-cell office:value-type="string" table:style-name="ce73">
                    <text:p>CI</text:p>
                  </table:table-cell>
                  <table:table-cell office:value-type="string" table:style-name="ce73">
                    <text:p>50</text:p>
                  </table:table-cell>
                  <table:table-cell office:value-type="float" office:value="-195100.02" table:style-name="ce75">
                    <text:p>-195.100,02</text:p>
                  </table:table-cell>
                  <table:table-cell office:value-type="string" table:style-name="ce73">
                    <text:p>ADDEBITO ONERI ASSICURATIVI MEZZI ROTABILI 2014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400142</text:p>
                  </table:table-cell>
                  <table:table-cell office:value-type="string" table:style-name="ce73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3"/>
                  <table:table-cell office:value-type="string" table:style-name="ce73">
                    <text:p>2011502509</text:p>
                  </table:table-cell>
                  <table:table-cell office:value-type="date" office:date-value="2015-04-30T00:00:00" table:style-name="ce74">
                    <text:p>30/04/2015</text:p>
                  </table:table-cell>
                  <table:table-cell office:value-type="string" table:style-name="ce73">
                    <text:p>CI</text:p>
                  </table:table-cell>
                  <table:table-cell office:value-type="string" table:style-name="ce73">
                    <text:p>50</text:p>
                  </table:table-cell>
                  <table:table-cell office:value-type="float" office:value="-5833333.3300000001" table:style-name="ce75">
                    <text:p>-5.833.333,33</text:p>
                  </table:table-cell>
                  <table:table-cell office:value-type="string" table:style-name="ce73">
                    <text:p>CONTRATTO DI EROGAZIONE SERVIZI APRILE 2015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400142</text:p>
                  </table:table-cell>
                  <table:table-cell office:value-type="string" table:style-name="ce73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3"/>
                  <table:table-cell office:value-type="string" table:style-name="ce73">
                    <text:p>2011507826</text:p>
                  </table:table-cell>
                  <table:table-cell office:value-type="date" office:date-value="2015-12-31T00:00:00" table:style-name="ce74">
                    <text:p>31/12/2015</text:p>
                  </table:table-cell>
                  <table:table-cell office:value-type="string" table:style-name="ce73">
                    <text:p>CI</text:p>
                  </table:table-cell>
                  <table:table-cell office:value-type="string" table:style-name="ce73">
                    <text:p>50</text:p>
                  </table:table-cell>
                  <table:table-cell office:value-type="float" office:value="-467.7" table:style-name="ce75">
                    <text:p>-467,70</text:p>
                  </table:table-cell>
                  <table:table-cell office:value-type="string" table:style-name="ce73">
                    <text:p>RIMBORSO DIRITTI CAMERALI ANNO 2015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400142</text:p>
                  </table:table-cell>
                  <table:table-cell office:value-type="string" table:style-name="ce73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3"/>
                  <table:table-cell office:value-type="string" table:style-name="ce73">
                    <text:p>1100086441</text:p>
                  </table:table-cell>
                  <table:table-cell office:value-type="date" office:date-value="2015-05-31T00:00:00" table:style-name="ce74">
                    <text:p>31/05/2015</text:p>
                  </table:table-cell>
                  <table:table-cell office:value-type="string" table:style-name="ce73">
                    <text:p>GC</text:p>
                  </table:table-cell>
                  <table:table-cell office:value-type="string" table:style-name="ce73">
                    <text:p>40</text:p>
                  </table:table-cell>
                  <table:table-cell office:value-type="float" office:value="5833333.3300000001" table:style-name="ce75">
                    <text:p>5.833.333,33</text:p>
                  </table:table-cell>
                  <table:table-cell office:value-type="string" table:style-name="ce73">
                    <text:p>CONTRATTO EROGAZIONE SERVIZI MARZO 2015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400142</text:p>
                  </table:table-cell>
                  <table:table-cell office:value-type="string" table:style-name="ce73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3"/>
                  <table:table-cell office:value-type="string" table:style-name="ce73">
                    <text:p>1100086441</text:p>
                  </table:table-cell>
                  <table:table-cell office:value-type="date" office:date-value="2015-05-31T00:00:00" table:style-name="ce74">
                    <text:p>31/05/2015</text:p>
                  </table:table-cell>
                  <table:table-cell office:value-type="string" table:style-name="ce73">
                    <text:p>GC</text:p>
                  </table:table-cell>
                  <table:table-cell office:value-type="string" table:style-name="ce73">
                    <text:p>40</text:p>
                  </table:table-cell>
                  <table:table-cell office:value-type="float" office:value="5833333.3300000001" table:style-name="ce75">
                    <text:p>5.833.333,33</text:p>
                  </table:table-cell>
                  <table:table-cell office:value-type="string" table:style-name="ce73">
                    <text:p>CONTRATTO EROGAZIONE SERVIZI APRILE 2015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400142</text:p>
                  </table:table-cell>
                  <table:table-cell office:value-type="string" table:style-name="ce73">
                    <text:p>SERV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6"/>
                <table:table-cell table:style-name="ce77"/>
                <table:table-cell table:number-columns-repeated="2" table:style-name="ce76"/>
                <table:table-cell office:value-type="float" office:value="-16414876.109999999" table:style-name="ce78">
                  <text:p>-16.414.876,11</text:p>
                </table:table-cell>
                <table:table-cell table:style-name="ce76"/>
                <table:table-cell office:value-type="string" table:style-name="ce76">
                  <text:p>ATM</text:p>
                </table:table-cell>
                <table:table-cell office:value-type="string" table:style-name="ce76">
                  <text:p>400142</text:p>
                </table:table-cell>
                <table:table-cell table:style-name="ce76"/>
                <table:table-cell table:number-columns-repeated="16374"/>
              </table:table-row>
            </table:table-row-group>
            <table:table-row table:style-name="ro6">
              <table:table-cell table:number-columns-repeated="2" table:style-name="ce76"/>
              <table:table-cell table:style-name="ce77"/>
              <table:table-cell table:number-columns-repeated="2" table:style-name="ce76"/>
              <table:table-cell office:value-type="float" office:value="-19499956.149999999" table:style-name="ce78">
                <text:p>-19.499.956,15</text:p>
              </table:table-cell>
              <table:table-cell table:style-name="ce76"/>
              <table:table-cell office:value-type="string" table:style-name="ce76">
                <text:p>ATM</text:p>
              </table:table-cell>
              <table:table-cell office:value-type="string" table:style-name="ce76">
                <text:p>400142</text:p>
              </table:table-cell>
              <table:table-cell table:style-name="ce76"/>
              <table:table-cell table:number-columns-repeated="16374"/>
            </table:table-row>
            <table:table-row-group>
              <table:table-row-group>
                <table:table-row table:style-name="ro8">
                  <table:table-cell table:style-name="ce73"/>
                  <table:table-cell office:value-type="string" table:style-name="ce73">
                    <text:p>1100063961</text:p>
                  </table:table-cell>
                  <table:table-cell office:value-type="date" office:date-value="2015-02-17T00:00:00" table:style-name="ce74">
                    <text:p>17/02/2015</text:p>
                  </table:table-cell>
                  <table:table-cell office:value-type="string" table:style-name="ce73">
                    <text:p>RT</text:p>
                  </table:table-cell>
                  <table:table-cell office:value-type="string" table:style-name="ce73">
                    <text:p>40</text:p>
                  </table:table-cell>
                  <table:table-cell office:value-type="float" office:value="9437.23" table:style-name="ce75">
                    <text:p>9.437,23</text:p>
                  </table:table-cell>
                  <table:table-cell office:value-type="string" table:style-name="ce73">
                    <text:p>AREA C GENNAIO OTTOBRE 2013 SAL 1 RITENUTE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400148</text:p>
                  </table:table-cell>
                  <table:table-cell office:value-type="string" table:style-name="ce73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3"/>
                  <table:table-cell office:value-type="string" table:style-name="ce73">
                    <text:p>1100063961</text:p>
                  </table:table-cell>
                  <table:table-cell office:value-type="date" office:date-value="2015-02-17T00:00:00" table:style-name="ce74">
                    <text:p>17/02/2015</text:p>
                  </table:table-cell>
                  <table:table-cell office:value-type="string" table:style-name="ce73">
                    <text:p>RT</text:p>
                  </table:table-cell>
                  <table:table-cell office:value-type="string" table:style-name="ce73">
                    <text:p>40</text:p>
                  </table:table-cell>
                  <table:table-cell office:value-type="float" office:value="332565.88" table:style-name="ce75">
                    <text:p>332.565,88</text:p>
                  </table:table-cell>
                  <table:table-cell office:value-type="string" table:style-name="ce73">
                    <text:p>AREA C NOVEMBRE DICEMBRE 2013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400148</text:p>
                  </table:table-cell>
                  <table:table-cell office:value-type="string" table:style-name="ce73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3"/>
                  <table:table-cell office:value-type="string" table:style-name="ce73">
                    <text:p>1100063961</text:p>
                  </table:table-cell>
                  <table:table-cell office:value-type="date" office:date-value="2015-02-17T00:00:00" table:style-name="ce74">
                    <text:p>17/02/2015</text:p>
                  </table:table-cell>
                  <table:table-cell office:value-type="string" table:style-name="ce73">
                    <text:p>RT</text:p>
                  </table:table-cell>
                  <table:table-cell office:value-type="string" table:style-name="ce73">
                    <text:p>40</text:p>
                  </table:table-cell>
                  <table:table-cell office:value-type="float" office:value="231618.07" table:style-name="ce75">
                    <text:p>231.618,07</text:p>
                  </table:table-cell>
                  <table:table-cell office:value-type="string" table:style-name="ce73">
                    <text:p>AREA C GENNAIO OTTOBRE 2013 SAL 2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400148</text:p>
                  </table:table-cell>
                  <table:table-cell office:value-type="string" table:style-name="ce73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3"/>
                  <table:table-cell office:value-type="string" table:style-name="ce73">
                    <text:p>1100149651</text:p>
                  </table:table-cell>
                  <table:table-cell office:value-type="date" office:date-value="2015-07-31T00:00:00" table:style-name="ce74">
                    <text:p>31/07/2015</text:p>
                  </table:table-cell>
                  <table:table-cell office:value-type="string" table:style-name="ce73">
                    <text:p>RT</text:p>
                  </table:table-cell>
                  <table:table-cell office:value-type="string" table:style-name="ce73">
                    <text:p>40</text:p>
                  </table:table-cell>
                  <table:table-cell office:value-type="float" office:value="1502596.11" table:style-name="ce75">
                    <text:p>1.502.596,11</text:p>
                  </table:table-cell>
                  <table:table-cell office:value-type="string" table:style-name="ce73">
                    <text:p>ADEGUAMENTO STAZIONE RHO FIERA M1 - COM. SEMPLICE*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400148</text:p>
                  </table:table-cell>
                  <table:table-cell office:value-type="string" table:style-name="ce73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3"/>
                  <table:table-cell office:value-type="string" table:style-name="ce73">
                    <text:p>1100149651</text:p>
                  </table:table-cell>
                  <table:table-cell office:value-type="date" office:date-value="2015-07-31T00:00:00" table:style-name="ce74">
                    <text:p>31/07/2015</text:p>
                  </table:table-cell>
                  <table:table-cell office:value-type="string" table:style-name="ce73">
                    <text:p>RT</text:p>
                  </table:table-cell>
                  <table:table-cell office:value-type="string" table:style-name="ce73">
                    <text:p>40</text:p>
                  </table:table-cell>
                  <table:table-cell office:value-type="float" office:value="377139.46" table:style-name="ce75">
                    <text:p>377.139,46</text:p>
                  </table:table-cell>
                  <table:table-cell office:value-type="string" table:style-name="ce73">
                    <text:p>ADEGUAMENTO STAZIONE RHO FIERA M1 - COM. SEMPLICE*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400148</text:p>
                  </table:table-cell>
                  <table:table-cell office:value-type="string" table:style-name="ce73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3"/>
                  <table:table-cell office:value-type="string" table:style-name="ce73">
                    <text:p>1100149651</text:p>
                  </table:table-cell>
                  <table:table-cell office:value-type="date" office:date-value="2015-07-31T00:00:00" table:style-name="ce74">
                    <text:p>31/07/2015</text:p>
                  </table:table-cell>
                  <table:table-cell office:value-type="string" table:style-name="ce73">
                    <text:p>RT</text:p>
                  </table:table-cell>
                  <table:table-cell office:value-type="string" table:style-name="ce73">
                    <text:p>40</text:p>
                  </table:table-cell>
                  <table:table-cell office:value-type="float" office:value="30269.88" table:style-name="ce75">
                    <text:p>30.269,88</text:p>
                  </table:table-cell>
                  <table:table-cell office:value-type="string" table:style-name="ce73">
                    <text:p>ADEGUAMENTO STAZIONE RHO FIERA M1 - COM. SEMPLICE*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400148</text:p>
                  </table:table-cell>
                  <table:table-cell office:value-type="string" table:style-name="ce73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3"/>
                  <table:table-cell office:value-type="string" table:style-name="ce73">
                    <text:p>1100149651</text:p>
                  </table:table-cell>
                  <table:table-cell office:value-type="date" office:date-value="2015-07-31T00:00:00" table:style-name="ce74">
                    <text:p>31/07/2015</text:p>
                  </table:table-cell>
                  <table:table-cell office:value-type="string" table:style-name="ce73">
                    <text:p>RT</text:p>
                  </table:table-cell>
                  <table:table-cell office:value-type="string" table:style-name="ce73">
                    <text:p>40</text:p>
                  </table:table-cell>
                  <table:table-cell office:value-type="float" office:value="5626.21" table:style-name="ce75">
                    <text:p>5.626,21</text:p>
                  </table:table-cell>
                  <table:table-cell office:value-type="string" table:style-name="ce73">
                    <text:p>ADEGUAMENTO STAZIONE RHO FIERA M1 - COM. SEMPLICE*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400148</text:p>
                  </table:table-cell>
                  <table:table-cell office:value-type="string" table:style-name="ce73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3"/>
                  <table:table-cell office:value-type="string" table:style-name="ce73">
                    <text:p>1100149651</text:p>
                  </table:table-cell>
                  <table:table-cell office:value-type="date" office:date-value="2015-07-31T00:00:00" table:style-name="ce74">
                    <text:p>31/07/2015</text:p>
                  </table:table-cell>
                  <table:table-cell office:value-type="string" table:style-name="ce73">
                    <text:p>RT</text:p>
                  </table:table-cell>
                  <table:table-cell office:value-type="string" table:style-name="ce73">
                    <text:p>40</text:p>
                  </table:table-cell>
                  <table:table-cell office:value-type="float" office:value="7117.89" table:style-name="ce75">
                    <text:p>7.117,89</text:p>
                  </table:table-cell>
                  <table:table-cell office:value-type="string" table:style-name="ce73">
                    <text:p>ADEGUAMENTO STAZIONE RHO FIERA M1 - COM. SEMPLICE*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400148</text:p>
                  </table:table-cell>
                  <table:table-cell office:value-type="string" table:style-name="ce73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3"/>
                  <table:table-cell office:value-type="string" table:style-name="ce73">
                    <text:p>1100149651</text:p>
                  </table:table-cell>
                  <table:table-cell office:value-type="date" office:date-value="2015-07-31T00:00:00" table:style-name="ce74">
                    <text:p>31/07/2015</text:p>
                  </table:table-cell>
                  <table:table-cell office:value-type="string" table:style-name="ce73">
                    <text:p>RT</text:p>
                  </table:table-cell>
                  <table:table-cell office:value-type="string" table:style-name="ce73">
                    <text:p>40</text:p>
                  </table:table-cell>
                  <table:table-cell office:value-type="float" office:value="372.47" table:style-name="ce75">
                    <text:p>372,47</text:p>
                  </table:table-cell>
                  <table:table-cell office:value-type="string" table:style-name="ce73">
                    <text:p>ADEGUAMENTO STAZIONE RHO FIERA M1 - COM. SEMPLICE*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400148</text:p>
                  </table:table-cell>
                  <table:table-cell office:value-type="string" table:style-name="ce73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3">
                    <text:p>1100149651</text:p>
                  </table:table-cell>
                  <table:table-cell office:value-type="date" office:date-value="2015-07-31T00:00:00" table:style-name="ce74">
                    <text:p>31/07/2015</text:p>
                  </table:table-cell>
                  <table:table-cell office:value-type="string" table:style-name="ce73">
                    <text:p>RT</text:p>
                  </table:table-cell>
                  <table:table-cell office:value-type="string" table:style-name="ce73">
                    <text:p>40</text:p>
                  </table:table-cell>
                  <table:table-cell office:value-type="float" office:value="1587.17" table:style-name="ce75">
                    <text:p>1.587,17</text:p>
                  </table:table-cell>
                  <table:table-cell office:value-type="string" table:style-name="ce73">
                    <text:p>ADEGUAMENTO STAZIONE RHO FIERA M1 - COM. SEMPLICE*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400148</text:p>
                  </table:table-cell>
                  <table:table-cell office:value-type="string" table:style-name="ce73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3">
                    <text:p>1100223859</text:p>
                  </table:table-cell>
                  <table:table-cell office:value-type="date" office:date-value="2015-12-31T00:00:00" table:style-name="ce74">
                    <text:p>31/12/2015</text:p>
                  </table:table-cell>
                  <table:table-cell office:value-type="string" table:style-name="ce73">
                    <text:p>RF</text:p>
                  </table:table-cell>
                  <table:table-cell office:value-type="string" table:style-name="ce73">
                    <text:p>50</text:p>
                  </table:table-cell>
                  <table:table-cell office:value-type="float" office:value="-1099988.58" table:style-name="ce75">
                    <text:p>-1.099.988,58</text:p>
                  </table:table-cell>
                  <table:table-cell office:value-type="string" table:style-name="ce73">
                    <text:p>MANUTENZIONE SCTT 2015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400148</text:p>
                  </table:table-cell>
                  <table:table-cell office:value-type="string" table:style-name="ce73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3">
                    <text:p>1100223859</text:p>
                  </table:table-cell>
                  <table:table-cell office:value-type="date" office:date-value="2015-12-31T00:00:00" table:style-name="ce74">
                    <text:p>31/12/2015</text:p>
                  </table:table-cell>
                  <table:table-cell office:value-type="string" table:style-name="ce73">
                    <text:p>RF</text:p>
                  </table:table-cell>
                  <table:table-cell office:value-type="string" table:style-name="ce73">
                    <text:p>50</text:p>
                  </table:table-cell>
                  <table:table-cell office:value-type="float" office:value="-121035.11" table:style-name="ce75">
                    <text:p>-121.035,11</text:p>
                  </table:table-cell>
                  <table:table-cell office:value-type="string" table:style-name="ce73">
                    <text:p>MANUTENZIONE WIFI 2015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400148</text:p>
                  </table:table-cell>
                  <table:table-cell office:value-type="string" table:style-name="ce73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3">
                    <text:p>1100223859</text:p>
                  </table:table-cell>
                  <table:table-cell office:value-type="date" office:date-value="2015-12-31T00:00:00" table:style-name="ce74">
                    <text:p>31/12/2015</text:p>
                  </table:table-cell>
                  <table:table-cell office:value-type="string" table:style-name="ce73">
                    <text:p>RF</text:p>
                  </table:table-cell>
                  <table:table-cell office:value-type="string" table:style-name="ce73">
                    <text:p>50</text:p>
                  </table:table-cell>
                  <table:table-cell office:value-type="float" office:value="-155070.29999999999" table:style-name="ce75">
                    <text:p>-155.070,30</text:p>
                  </table:table-cell>
                  <table:table-cell office:value-type="string" table:style-name="ce73">
                    <text:p>UPGRADE SISTEMI SW 2015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400148</text:p>
                  </table:table-cell>
                  <table:table-cell office:value-type="string" table:style-name="ce73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3">
                    <text:p>1100223959</text:p>
                  </table:table-cell>
                  <table:table-cell office:value-type="date" office:date-value="2015-12-31T00:00:00" table:style-name="ce74">
                    <text:p>31/12/2015</text:p>
                  </table:table-cell>
                  <table:table-cell office:value-type="string" table:style-name="ce73">
                    <text:p>RF</text:p>
                  </table:table-cell>
                  <table:table-cell office:value-type="string" table:style-name="ce73">
                    <text:p>40</text:p>
                  </table:table-cell>
                  <table:table-cell office:value-type="float" office:value="155070.29999999999" table:style-name="ce75">
                    <text:p>155.070,30</text:p>
                  </table:table-cell>
                  <table:table-cell office:value-type="string" table:style-name="ce73">
                    <text:p>UPGRADE SISTEMI SW 2015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400148</text:p>
                  </table:table-cell>
                  <table:table-cell office:value-type="string" table:style-name="ce73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3">
                    <text:p>1600001078</text:p>
                  </table:table-cell>
                  <table:table-cell office:value-type="date" office:date-value="2015-10-31T00:00:00" table:style-name="ce74">
                    <text:p>31/10/2015</text:p>
                  </table:table-cell>
                  <table:table-cell office:value-type="string" table:style-name="ce73">
                    <text:p>GM</text:p>
                  </table:table-cell>
                  <table:table-cell office:value-type="string" table:style-name="ce73">
                    <text:p>50</text:p>
                  </table:table-cell>
                  <table:table-cell office:value-type="float" office:value="-152500" table:style-name="ce75">
                    <text:p>-152.500,00</text:p>
                  </table:table-cell>
                  <table:table-cell office:value-type="string" table:style-name="ce73">
                    <text:p>COMUNICAZINE SEMPLICE RHO FIERA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400148</text:p>
                  </table:table-cell>
                  <table:table-cell office:value-type="string" table:style-name="ce73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3">
                    <text:p>1600001078</text:p>
                  </table:table-cell>
                  <table:table-cell office:value-type="date" office:date-value="2015-10-31T00:00:00" table:style-name="ce74">
                    <text:p>31/10/2015</text:p>
                  </table:table-cell>
                  <table:table-cell office:value-type="string" table:style-name="ce73">
                    <text:p>GM</text:p>
                  </table:table-cell>
                  <table:table-cell office:value-type="string" table:style-name="ce73">
                    <text:p>50</text:p>
                  </table:table-cell>
                  <table:table-cell office:value-type="float" office:value="-7488.72" table:style-name="ce75">
                    <text:p>-7.488,72</text:p>
                  </table:table-cell>
                  <table:table-cell office:value-type="string" table:style-name="ce73">
                    <text:p>COMUNICAZINE SEMPLICE RHO FIERA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400148</text:p>
                  </table:table-cell>
                  <table:table-cell office:value-type="string" table:style-name="ce73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3">
                    <text:p>1600001078</text:p>
                  </table:table-cell>
                  <table:table-cell office:value-type="date" office:date-value="2015-10-31T00:00:00" table:style-name="ce74">
                    <text:p>31/10/2015</text:p>
                  </table:table-cell>
                  <table:table-cell office:value-type="string" table:style-name="ce73">
                    <text:p>GM</text:p>
                  </table:table-cell>
                  <table:table-cell office:value-type="string" table:style-name="ce73">
                    <text:p>50</text:p>
                  </table:table-cell>
                  <table:table-cell office:value-type="float" office:value="-2567.58" table:style-name="ce75">
                    <text:p>-2.567,58</text:p>
                  </table:table-cell>
                  <table:table-cell office:value-type="string" table:style-name="ce73">
                    <text:p>COMUNICAZINE SEMPLICE RHO FIERA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400148</text:p>
                  </table:table-cell>
                  <table:table-cell office:value-type="string" table:style-name="ce73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3">
                    <text:p>1600001078</text:p>
                  </table:table-cell>
                  <table:table-cell office:value-type="date" office:date-value="2015-10-31T00:00:00" table:style-name="ce74">
                    <text:p>31/10/2015</text:p>
                  </table:table-cell>
                  <table:table-cell office:value-type="string" table:style-name="ce73">
                    <text:p>GM</text:p>
                  </table:table-cell>
                  <table:table-cell office:value-type="string" table:style-name="ce73">
                    <text:p>50</text:p>
                  </table:table-cell>
                  <table:table-cell office:value-type="float" office:value="-109421.31" table:style-name="ce75">
                    <text:p>-109.421,31</text:p>
                  </table:table-cell>
                  <table:table-cell office:value-type="string" table:style-name="ce73">
                    <text:p>MODIFICA TRACCIATO BINARI PER EXPO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400148</text:p>
                  </table:table-cell>
                  <table:table-cell office:value-type="string" table:style-name="ce73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3">
                    <text:p>1600001078</text:p>
                  </table:table-cell>
                  <table:table-cell office:value-type="date" office:date-value="2015-10-31T00:00:00" table:style-name="ce74">
                    <text:p>31/10/2015</text:p>
                  </table:table-cell>
                  <table:table-cell office:value-type="string" table:style-name="ce73">
                    <text:p>GM</text:p>
                  </table:table-cell>
                  <table:table-cell office:value-type="string" table:style-name="ce73">
                    <text:p>50</text:p>
                  </table:table-cell>
                  <table:table-cell office:value-type="float" office:value="-5325.77" table:style-name="ce75">
                    <text:p>-5.325,77</text:p>
                  </table:table-cell>
                  <table:table-cell office:value-type="string" table:style-name="ce73">
                    <text:p>MODIFICA TRACCIATO BINARI PER EXPO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400148</text:p>
                  </table:table-cell>
                  <table:table-cell office:value-type="string" table:style-name="ce73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3">
                    <text:p>1600001078</text:p>
                  </table:table-cell>
                  <table:table-cell office:value-type="date" office:date-value="2015-10-31T00:00:00" table:style-name="ce74">
                    <text:p>31/10/2015</text:p>
                  </table:table-cell>
                  <table:table-cell office:value-type="string" table:style-name="ce73">
                    <text:p>GM</text:p>
                  </table:table-cell>
                  <table:table-cell office:value-type="string" table:style-name="ce73">
                    <text:p>50</text:p>
                  </table:table-cell>
                  <table:table-cell office:value-type="float" office:value="-29928.47" table:style-name="ce75">
                    <text:p>-29.928,47</text:p>
                  </table:table-cell>
                  <table:table-cell office:value-type="string" table:style-name="ce73">
                    <text:p>MODIFICA TRACCIATO BINARI PER EXPO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400148</text:p>
                  </table:table-cell>
                  <table:table-cell office:value-type="string" table:style-name="ce73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3">
                    <text:p>1600001078</text:p>
                  </table:table-cell>
                  <table:table-cell office:value-type="date" office:date-value="2015-10-31T00:00:00" table:style-name="ce74">
                    <text:p>31/10/2015</text:p>
                  </table:table-cell>
                  <table:table-cell office:value-type="string" table:style-name="ce73">
                    <text:p>GM</text:p>
                  </table:table-cell>
                  <table:table-cell office:value-type="string" table:style-name="ce73">
                    <text:p>50</text:p>
                  </table:table-cell>
                  <table:table-cell office:value-type="float" office:value="-189993.63" table:style-name="ce75">
                    <text:p>-189.993,63</text:p>
                  </table:table-cell>
                  <table:table-cell office:value-type="string" table:style-name="ce73">
                    <text:p>PARCHEGGI SAN DONATO RIFACIMENTO TERRAZZO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400148</text:p>
                  </table:table-cell>
                  <table:table-cell office:value-type="string" table:style-name="ce73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3">
                    <text:p>1600001078</text:p>
                  </table:table-cell>
                  <table:table-cell office:value-type="date" office:date-value="2015-10-31T00:00:00" table:style-name="ce74">
                    <text:p>31/10/2015</text:p>
                  </table:table-cell>
                  <table:table-cell office:value-type="string" table:style-name="ce73">
                    <text:p>GM</text:p>
                  </table:table-cell>
                  <table:table-cell office:value-type="string" table:style-name="ce73">
                    <text:p>50</text:p>
                  </table:table-cell>
                  <table:table-cell office:value-type="float" office:value="-108769.32" table:style-name="ce75">
                    <text:p>-108.769,32</text:p>
                  </table:table-cell>
                  <table:table-cell office:value-type="string" table:style-name="ce73">
                    <text:p>PARCHEGGIO FAMAGOSTA RIFACIMENTO TERRAZZO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400148</text:p>
                  </table:table-cell>
                  <table:table-cell office:value-type="string" table:style-name="ce73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3">
                    <text:p>1600001078</text:p>
                  </table:table-cell>
                  <table:table-cell office:value-type="date" office:date-value="2015-10-31T00:00:00" table:style-name="ce74">
                    <text:p>31/10/2015</text:p>
                  </table:table-cell>
                  <table:table-cell office:value-type="string" table:style-name="ce73">
                    <text:p>GM</text:p>
                  </table:table-cell>
                  <table:table-cell office:value-type="string" table:style-name="ce73">
                    <text:p>50</text:p>
                  </table:table-cell>
                  <table:table-cell office:value-type="float" office:value="-34828.589999999997" table:style-name="ce75">
                    <text:p>-34.828,59</text:p>
                  </table:table-cell>
                  <table:table-cell office:value-type="string" table:style-name="ce73">
                    <text:p>POSA NUOVI ASCENSORI <text:s/>M1 E M2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400148</text:p>
                  </table:table-cell>
                  <table:table-cell office:value-type="string" table:style-name="ce73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3">
                    <text:p>1600001078</text:p>
                  </table:table-cell>
                  <table:table-cell office:value-type="date" office:date-value="2015-10-31T00:00:00" table:style-name="ce74">
                    <text:p>31/10/2015</text:p>
                  </table:table-cell>
                  <table:table-cell office:value-type="string" table:style-name="ce73">
                    <text:p>GM</text:p>
                  </table:table-cell>
                  <table:table-cell office:value-type="string" table:style-name="ce73">
                    <text:p>50</text:p>
                  </table:table-cell>
                  <table:table-cell office:value-type="float" office:value="-738266.05" table:style-name="ce75">
                    <text:p>-738.266,05</text:p>
                  </table:table-cell>
                  <table:table-cell office:value-type="string" table:style-name="ce73">
                    <text:p>POSA NUOVI ASCENSORI <text:s/>M1 E M2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400148</text:p>
                  </table:table-cell>
                  <table:table-cell office:value-type="string" table:style-name="ce73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3">
                    <text:p>1600001078</text:p>
                  </table:table-cell>
                  <table:table-cell office:value-type="date" office:date-value="2015-10-31T00:00:00" table:style-name="ce74">
                    <text:p>31/10/2015</text:p>
                  </table:table-cell>
                  <table:table-cell office:value-type="string" table:style-name="ce73">
                    <text:p>GM</text:p>
                  </table:table-cell>
                  <table:table-cell office:value-type="string" table:style-name="ce73">
                    <text:p>50</text:p>
                  </table:table-cell>
                  <table:table-cell office:value-type="float" office:value="-2251.3200000000002" table:style-name="ce75">
                    <text:p>-2.251,32</text:p>
                  </table:table-cell>
                  <table:table-cell office:value-type="string" table:style-name="ce73">
                    <text:p>RIFACIMENTO BINARI VIADOTTO GRASSI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400148</text:p>
                  </table:table-cell>
                  <table:table-cell office:value-type="string" table:style-name="ce73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3">
                    <text:p>1600001078</text:p>
                  </table:table-cell>
                  <table:table-cell office:value-type="date" office:date-value="2015-10-31T00:00:00" table:style-name="ce74">
                    <text:p>31/10/2015</text:p>
                  </table:table-cell>
                  <table:table-cell office:value-type="string" table:style-name="ce73">
                    <text:p>GM</text:p>
                  </table:table-cell>
                  <table:table-cell office:value-type="string" table:style-name="ce73">
                    <text:p>50</text:p>
                  </table:table-cell>
                  <table:table-cell office:value-type="float" office:value="-3308.21" table:style-name="ce75">
                    <text:p>-3.308,21</text:p>
                  </table:table-cell>
                  <table:table-cell office:value-type="string" table:style-name="ce73">
                    <text:p>RIFACIMENTO BINARI E ALBERATURA MAC MAHON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400148</text:p>
                  </table:table-cell>
                  <table:table-cell office:value-type="string" table:style-name="ce73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3">
                    <text:p>1600001078</text:p>
                  </table:table-cell>
                  <table:table-cell office:value-type="date" office:date-value="2015-10-31T00:00:00" table:style-name="ce74">
                    <text:p>31/10/2015</text:p>
                  </table:table-cell>
                  <table:table-cell office:value-type="string" table:style-name="ce73">
                    <text:p>GM</text:p>
                  </table:table-cell>
                  <table:table-cell office:value-type="string" table:style-name="ce73">
                    <text:p>50</text:p>
                  </table:table-cell>
                  <table:table-cell office:value-type="float" office:value="-4216.58" table:style-name="ce75">
                    <text:p>-4.216,58</text:p>
                  </table:table-cell>
                  <table:table-cell office:value-type="string" table:style-name="ce73">
                    <text:p>RIFACIMENTO BINARI E ALBERATURA MAC MAHON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400148</text:p>
                  </table:table-cell>
                  <table:table-cell office:value-type="string" table:style-name="ce73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3">
                    <text:p>1600001078</text:p>
                  </table:table-cell>
                  <table:table-cell office:value-type="date" office:date-value="2015-10-31T00:00:00" table:style-name="ce74">
                    <text:p>31/10/2015</text:p>
                  </table:table-cell>
                  <table:table-cell office:value-type="string" table:style-name="ce73">
                    <text:p>GM</text:p>
                  </table:table-cell>
                  <table:table-cell office:value-type="string" table:style-name="ce73">
                    <text:p>50</text:p>
                  </table:table-cell>
                  <table:table-cell office:value-type="float" office:value="-598644.47999999998" table:style-name="ce75">
                    <text:p>-598.644,48</text:p>
                  </table:table-cell>
                  <table:table-cell office:value-type="string" table:style-name="ce73">
                    <text:p>RIFACIMENTO BINARI E ALBERATURA MAC MAHON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400148</text:p>
                  </table:table-cell>
                  <table:table-cell office:value-type="string" table:style-name="ce73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3">
                    <text:p>1600001078</text:p>
                  </table:table-cell>
                  <table:table-cell office:value-type="date" office:date-value="2015-10-31T00:00:00" table:style-name="ce74">
                    <text:p>31/10/2015</text:p>
                  </table:table-cell>
                  <table:table-cell office:value-type="string" table:style-name="ce73">
                    <text:p>GM</text:p>
                  </table:table-cell>
                  <table:table-cell office:value-type="string" table:style-name="ce73">
                    <text:p>50</text:p>
                  </table:table-cell>
                  <table:table-cell office:value-type="float" office:value="-83358.850000000006" table:style-name="ce75">
                    <text:p>-83.358,85</text:p>
                  </table:table-cell>
                  <table:table-cell office:value-type="string" table:style-name="ce73">
                    <text:p>RISANEMENTO GALLERIA PIOLA LAMBRATE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400148</text:p>
                  </table:table-cell>
                  <table:table-cell office:value-type="string" table:style-name="ce73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3">
                    <text:p>1600001078</text:p>
                  </table:table-cell>
                  <table:table-cell office:value-type="date" office:date-value="2015-10-31T00:00:00" table:style-name="ce74">
                    <text:p>31/10/2015</text:p>
                  </table:table-cell>
                  <table:table-cell office:value-type="string" table:style-name="ce73">
                    <text:p>GM</text:p>
                  </table:table-cell>
                  <table:table-cell office:value-type="string" table:style-name="ce73">
                    <text:p>50</text:p>
                  </table:table-cell>
                  <table:table-cell office:value-type="float" office:value="-300443.59999999998" table:style-name="ce75">
                    <text:p>-300.443,60</text:p>
                  </table:table-cell>
                  <table:table-cell office:value-type="string" table:style-name="ce73">
                    <text:p>SOSTITUZIONE 16 SCALE MOBILI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400148</text:p>
                  </table:table-cell>
                  <table:table-cell office:value-type="string" table:style-name="ce73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3">
                    <text:p>1600001078</text:p>
                  </table:table-cell>
                  <table:table-cell office:value-type="date" office:date-value="2015-10-31T00:00:00" table:style-name="ce74">
                    <text:p>31/10/2015</text:p>
                  </table:table-cell>
                  <table:table-cell office:value-type="string" table:style-name="ce73">
                    <text:p>GM</text:p>
                  </table:table-cell>
                  <table:table-cell office:value-type="string" table:style-name="ce73">
                    <text:p>50</text:p>
                  </table:table-cell>
                  <table:table-cell office:value-type="float" office:value="-71209.55" table:style-name="ce75">
                    <text:p>-71.209,55</text:p>
                  </table:table-cell>
                  <table:table-cell office:value-type="string" table:style-name="ce73">
                    <text:p>SOSTITUZIONE 40 SCALE MOBILI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400148</text:p>
                  </table:table-cell>
                  <table:table-cell office:value-type="string" table:style-name="ce73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3">
                    <text:p>1600001078</text:p>
                  </table:table-cell>
                  <table:table-cell office:value-type="date" office:date-value="2015-10-31T00:00:00" table:style-name="ce74">
                    <text:p>31/10/2015</text:p>
                  </table:table-cell>
                  <table:table-cell office:value-type="string" table:style-name="ce73">
                    <text:p>GM</text:p>
                  </table:table-cell>
                  <table:table-cell office:value-type="string" table:style-name="ce73">
                    <text:p>50</text:p>
                  </table:table-cell>
                  <table:table-cell office:value-type="float" office:value="-1080" table:style-name="ce75">
                    <text:p>-1.080,00</text:p>
                  </table:table-cell>
                  <table:table-cell office:value-type="string" table:style-name="ce73">
                    <text:p>COMUNICAZINE SEMPLICE RHO FIERA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400148</text:p>
                  </table:table-cell>
                  <table:table-cell office:value-type="string" table:style-name="ce73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3">
                    <text:p>1600001083</text:p>
                  </table:table-cell>
                  <table:table-cell office:value-type="date" office:date-value="2015-11-01T00:00:00" table:style-name="ce74">
                    <text:p>01/11/2015</text:p>
                  </table:table-cell>
                  <table:table-cell office:value-type="string" table:style-name="ce73">
                    <text:p>GM</text:p>
                  </table:table-cell>
                  <table:table-cell office:value-type="string" table:style-name="ce73">
                    <text:p>40</text:p>
                  </table:table-cell>
                  <table:table-cell office:value-type="float" office:value="152500" table:style-name="ce75">
                    <text:p>152.500,00</text:p>
                  </table:table-cell>
                  <table:table-cell office:value-type="string" table:style-name="ce73">
                    <text:p>COMUNICAZINE SEMPLICE RHO FIERA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400148</text:p>
                  </table:table-cell>
                  <table:table-cell office:value-type="string" table:style-name="ce73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3">
                    <text:p>1600001083</text:p>
                  </table:table-cell>
                  <table:table-cell office:value-type="date" office:date-value="2015-11-01T00:00:00" table:style-name="ce74">
                    <text:p>01/11/2015</text:p>
                  </table:table-cell>
                  <table:table-cell office:value-type="string" table:style-name="ce73">
                    <text:p>GM</text:p>
                  </table:table-cell>
                  <table:table-cell office:value-type="string" table:style-name="ce73">
                    <text:p>40</text:p>
                  </table:table-cell>
                  <table:table-cell office:value-type="float" office:value="7488.72" table:style-name="ce75">
                    <text:p>7.488,72</text:p>
                  </table:table-cell>
                  <table:table-cell office:value-type="string" table:style-name="ce73">
                    <text:p>COMUNICAZINE SEMPLICE RHO FIERA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400148</text:p>
                  </table:table-cell>
                  <table:table-cell office:value-type="string" table:style-name="ce73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3">
                    <text:p>1600001083</text:p>
                  </table:table-cell>
                  <table:table-cell office:value-type="date" office:date-value="2015-11-01T00:00:00" table:style-name="ce74">
                    <text:p>01/11/2015</text:p>
                  </table:table-cell>
                  <table:table-cell office:value-type="string" table:style-name="ce73">
                    <text:p>GM</text:p>
                  </table:table-cell>
                  <table:table-cell office:value-type="string" table:style-name="ce73">
                    <text:p>40</text:p>
                  </table:table-cell>
                  <table:table-cell office:value-type="float" office:value="2567.58" table:style-name="ce75">
                    <text:p>2.567,58</text:p>
                  </table:table-cell>
                  <table:table-cell office:value-type="string" table:style-name="ce73">
                    <text:p>COMUNICAZINE SEMPLICE RHO FIERA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400148</text:p>
                  </table:table-cell>
                  <table:table-cell office:value-type="string" table:style-name="ce73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3">
                    <text:p>1600001083</text:p>
                  </table:table-cell>
                  <table:table-cell office:value-type="date" office:date-value="2015-11-01T00:00:00" table:style-name="ce74">
                    <text:p>01/11/2015</text:p>
                  </table:table-cell>
                  <table:table-cell office:value-type="string" table:style-name="ce73">
                    <text:p>GM</text:p>
                  </table:table-cell>
                  <table:table-cell office:value-type="string" table:style-name="ce73">
                    <text:p>40</text:p>
                  </table:table-cell>
                  <table:table-cell office:value-type="float" office:value="109421.31" table:style-name="ce75">
                    <text:p>109.421,31</text:p>
                  </table:table-cell>
                  <table:table-cell office:value-type="string" table:style-name="ce73">
                    <text:p>MODIFICA TRACCIATO BINARI PER EXPO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400148</text:p>
                  </table:table-cell>
                  <table:table-cell office:value-type="string" table:style-name="ce73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3">
                    <text:p>1600001083</text:p>
                  </table:table-cell>
                  <table:table-cell office:value-type="date" office:date-value="2015-11-01T00:00:00" table:style-name="ce74">
                    <text:p>01/11/2015</text:p>
                  </table:table-cell>
                  <table:table-cell office:value-type="string" table:style-name="ce73">
                    <text:p>GM</text:p>
                  </table:table-cell>
                  <table:table-cell office:value-type="string" table:style-name="ce73">
                    <text:p>40</text:p>
                  </table:table-cell>
                  <table:table-cell office:value-type="float" office:value="5325.77" table:style-name="ce75">
                    <text:p>5.325,77</text:p>
                  </table:table-cell>
                  <table:table-cell office:value-type="string" table:style-name="ce73">
                    <text:p>MODIFICA TRACCIATO BINARI PER EXPO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400148</text:p>
                  </table:table-cell>
                  <table:table-cell office:value-type="string" table:style-name="ce73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3">
                    <text:p>1600001083</text:p>
                  </table:table-cell>
                  <table:table-cell office:value-type="date" office:date-value="2015-11-01T00:00:00" table:style-name="ce74">
                    <text:p>01/11/2015</text:p>
                  </table:table-cell>
                  <table:table-cell office:value-type="string" table:style-name="ce73">
                    <text:p>GM</text:p>
                  </table:table-cell>
                  <table:table-cell office:value-type="string" table:style-name="ce73">
                    <text:p>40</text:p>
                  </table:table-cell>
                  <table:table-cell office:value-type="float" office:value="29928.47" table:style-name="ce75">
                    <text:p>29.928,47</text:p>
                  </table:table-cell>
                  <table:table-cell office:value-type="string" table:style-name="ce73">
                    <text:p>MODIFICA TRACCIATO BINARI PER EXPO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400148</text:p>
                  </table:table-cell>
                  <table:table-cell office:value-type="string" table:style-name="ce73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3">
                    <text:p>1600001083</text:p>
                  </table:table-cell>
                  <table:table-cell office:value-type="date" office:date-value="2015-11-01T00:00:00" table:style-name="ce74">
                    <text:p>01/11/2015</text:p>
                  </table:table-cell>
                  <table:table-cell office:value-type="string" table:style-name="ce73">
                    <text:p>GM</text:p>
                  </table:table-cell>
                  <table:table-cell office:value-type="string" table:style-name="ce73">
                    <text:p>40</text:p>
                  </table:table-cell>
                  <table:table-cell office:value-type="float" office:value="189993.63" table:style-name="ce75">
                    <text:p>189.993,63</text:p>
                  </table:table-cell>
                  <table:table-cell office:value-type="string" table:style-name="ce73">
                    <text:p>PARCHEGGI SAN DONATO RIFACIMENTO TERRAZZO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400148</text:p>
                  </table:table-cell>
                  <table:table-cell office:value-type="string" table:style-name="ce73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3">
                    <text:p>1600001083</text:p>
                  </table:table-cell>
                  <table:table-cell office:value-type="date" office:date-value="2015-11-01T00:00:00" table:style-name="ce74">
                    <text:p>01/11/2015</text:p>
                  </table:table-cell>
                  <table:table-cell office:value-type="string" table:style-name="ce73">
                    <text:p>GM</text:p>
                  </table:table-cell>
                  <table:table-cell office:value-type="string" table:style-name="ce73">
                    <text:p>40</text:p>
                  </table:table-cell>
                  <table:table-cell office:value-type="float" office:value="108769.32" table:style-name="ce75">
                    <text:p>108.769,32</text:p>
                  </table:table-cell>
                  <table:table-cell office:value-type="string" table:style-name="ce73">
                    <text:p>PARCHEGGIO FAMAGOSTA RIFACIMENTO TERRAZZO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400148</text:p>
                  </table:table-cell>
                  <table:table-cell office:value-type="string" table:style-name="ce73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3">
                    <text:p>1600001083</text:p>
                  </table:table-cell>
                  <table:table-cell office:value-type="date" office:date-value="2015-11-01T00:00:00" table:style-name="ce74">
                    <text:p>01/11/2015</text:p>
                  </table:table-cell>
                  <table:table-cell office:value-type="string" table:style-name="ce73">
                    <text:p>GM</text:p>
                  </table:table-cell>
                  <table:table-cell office:value-type="string" table:style-name="ce73">
                    <text:p>40</text:p>
                  </table:table-cell>
                  <table:table-cell office:value-type="float" office:value="34828.589999999997" table:style-name="ce75">
                    <text:p>34.828,59</text:p>
                  </table:table-cell>
                  <table:table-cell office:value-type="string" table:style-name="ce73">
                    <text:p>POSA NUOVI ASCENSORI <text:s/>M1 E M2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400148</text:p>
                  </table:table-cell>
                  <table:table-cell office:value-type="string" table:style-name="ce73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3">
                    <text:p>1600001083</text:p>
                  </table:table-cell>
                  <table:table-cell office:value-type="date" office:date-value="2015-11-01T00:00:00" table:style-name="ce74">
                    <text:p>01/11/2015</text:p>
                  </table:table-cell>
                  <table:table-cell office:value-type="string" table:style-name="ce73">
                    <text:p>GM</text:p>
                  </table:table-cell>
                  <table:table-cell office:value-type="string" table:style-name="ce73">
                    <text:p>40</text:p>
                  </table:table-cell>
                  <table:table-cell office:value-type="float" office:value="738266.05" table:style-name="ce75">
                    <text:p>738.266,05</text:p>
                  </table:table-cell>
                  <table:table-cell office:value-type="string" table:style-name="ce73">
                    <text:p>POSA NUOVI ASCENSORI <text:s/>M1 E M2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400148</text:p>
                  </table:table-cell>
                  <table:table-cell office:value-type="string" table:style-name="ce73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3">
                    <text:p>1600001083</text:p>
                  </table:table-cell>
                  <table:table-cell office:value-type="date" office:date-value="2015-11-01T00:00:00" table:style-name="ce74">
                    <text:p>01/11/2015</text:p>
                  </table:table-cell>
                  <table:table-cell office:value-type="string" table:style-name="ce73">
                    <text:p>GM</text:p>
                  </table:table-cell>
                  <table:table-cell office:value-type="string" table:style-name="ce73">
                    <text:p>40</text:p>
                  </table:table-cell>
                  <table:table-cell office:value-type="float" office:value="2251.3200000000002" table:style-name="ce75">
                    <text:p>2.251,32</text:p>
                  </table:table-cell>
                  <table:table-cell office:value-type="string" table:style-name="ce73">
                    <text:p>RIFACIMENTO BINARI VIADOTTO GRASSI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400148</text:p>
                  </table:table-cell>
                  <table:table-cell office:value-type="string" table:style-name="ce73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3">
                    <text:p>1600001083</text:p>
                  </table:table-cell>
                  <table:table-cell office:value-type="date" office:date-value="2015-11-01T00:00:00" table:style-name="ce74">
                    <text:p>01/11/2015</text:p>
                  </table:table-cell>
                  <table:table-cell office:value-type="string" table:style-name="ce73">
                    <text:p>GM</text:p>
                  </table:table-cell>
                  <table:table-cell office:value-type="string" table:style-name="ce73">
                    <text:p>40</text:p>
                  </table:table-cell>
                  <table:table-cell office:value-type="float" office:value="3308.21" table:style-name="ce75">
                    <text:p>3.308,21</text:p>
                  </table:table-cell>
                  <table:table-cell office:value-type="string" table:style-name="ce73">
                    <text:p>RIFACIMENTO BINARI E ALBERATURA MAC MAHON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400148</text:p>
                  </table:table-cell>
                  <table:table-cell office:value-type="string" table:style-name="ce73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3">
                    <text:p>1600001083</text:p>
                  </table:table-cell>
                  <table:table-cell office:value-type="date" office:date-value="2015-11-01T00:00:00" table:style-name="ce74">
                    <text:p>01/11/2015</text:p>
                  </table:table-cell>
                  <table:table-cell office:value-type="string" table:style-name="ce73">
                    <text:p>GM</text:p>
                  </table:table-cell>
                  <table:table-cell office:value-type="string" table:style-name="ce73">
                    <text:p>40</text:p>
                  </table:table-cell>
                  <table:table-cell office:value-type="float" office:value="4216.58" table:style-name="ce75">
                    <text:p>4.216,58</text:p>
                  </table:table-cell>
                  <table:table-cell office:value-type="string" table:style-name="ce73">
                    <text:p>RIFACIMENTO BINARI E ALBERATURA MAC MAHON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400148</text:p>
                  </table:table-cell>
                  <table:table-cell office:value-type="string" table:style-name="ce73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3">
                    <text:p>1600001083</text:p>
                  </table:table-cell>
                  <table:table-cell office:value-type="date" office:date-value="2015-11-01T00:00:00" table:style-name="ce74">
                    <text:p>01/11/2015</text:p>
                  </table:table-cell>
                  <table:table-cell office:value-type="string" table:style-name="ce73">
                    <text:p>GM</text:p>
                  </table:table-cell>
                  <table:table-cell office:value-type="string" table:style-name="ce73">
                    <text:p>40</text:p>
                  </table:table-cell>
                  <table:table-cell office:value-type="float" office:value="598644.47999999998" table:style-name="ce75">
                    <text:p>598.644,48</text:p>
                  </table:table-cell>
                  <table:table-cell office:value-type="string" table:style-name="ce73">
                    <text:p>RIFACIMENTO BINARI E ALBERATURA MAC MAHON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400148</text:p>
                  </table:table-cell>
                  <table:table-cell office:value-type="string" table:style-name="ce73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3">
                    <text:p>1600001083</text:p>
                  </table:table-cell>
                  <table:table-cell office:value-type="date" office:date-value="2015-11-01T00:00:00" table:style-name="ce74">
                    <text:p>01/11/2015</text:p>
                  </table:table-cell>
                  <table:table-cell office:value-type="string" table:style-name="ce73">
                    <text:p>GM</text:p>
                  </table:table-cell>
                  <table:table-cell office:value-type="string" table:style-name="ce73">
                    <text:p>40</text:p>
                  </table:table-cell>
                  <table:table-cell office:value-type="float" office:value="83358.850000000006" table:style-name="ce75">
                    <text:p>83.358,85</text:p>
                  </table:table-cell>
                  <table:table-cell office:value-type="string" table:style-name="ce73">
                    <text:p>RISANEMENTO GALLERIA PIOLA LAMBRATE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400148</text:p>
                  </table:table-cell>
                  <table:table-cell office:value-type="string" table:style-name="ce73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3">
                    <text:p>1600001083</text:p>
                  </table:table-cell>
                  <table:table-cell office:value-type="date" office:date-value="2015-11-01T00:00:00" table:style-name="ce74">
                    <text:p>01/11/2015</text:p>
                  </table:table-cell>
                  <table:table-cell office:value-type="string" table:style-name="ce73">
                    <text:p>GM</text:p>
                  </table:table-cell>
                  <table:table-cell office:value-type="string" table:style-name="ce73">
                    <text:p>40</text:p>
                  </table:table-cell>
                  <table:table-cell office:value-type="float" office:value="300443.59999999998" table:style-name="ce75">
                    <text:p>300.443,60</text:p>
                  </table:table-cell>
                  <table:table-cell office:value-type="string" table:style-name="ce73">
                    <text:p>SOSTITUZIONE 16 SCALE MOBILI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400148</text:p>
                  </table:table-cell>
                  <table:table-cell office:value-type="string" table:style-name="ce73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3">
                    <text:p>1600001083</text:p>
                  </table:table-cell>
                  <table:table-cell office:value-type="date" office:date-value="2015-11-01T00:00:00" table:style-name="ce74">
                    <text:p>01/11/2015</text:p>
                  </table:table-cell>
                  <table:table-cell office:value-type="string" table:style-name="ce73">
                    <text:p>GM</text:p>
                  </table:table-cell>
                  <table:table-cell office:value-type="string" table:style-name="ce73">
                    <text:p>40</text:p>
                  </table:table-cell>
                  <table:table-cell office:value-type="float" office:value="71209.55" table:style-name="ce75">
                    <text:p>71.209,55</text:p>
                  </table:table-cell>
                  <table:table-cell office:value-type="string" table:style-name="ce73">
                    <text:p>SOSTITUZIONE 40 SCALE MOBILI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400148</text:p>
                  </table:table-cell>
                  <table:table-cell office:value-type="string" table:style-name="ce73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3">
                    <text:p>1600001083</text:p>
                  </table:table-cell>
                  <table:table-cell office:value-type="date" office:date-value="2015-11-01T00:00:00" table:style-name="ce74">
                    <text:p>01/11/2015</text:p>
                  </table:table-cell>
                  <table:table-cell office:value-type="string" table:style-name="ce73">
                    <text:p>GM</text:p>
                  </table:table-cell>
                  <table:table-cell office:value-type="string" table:style-name="ce73">
                    <text:p>40</text:p>
                  </table:table-cell>
                  <table:table-cell office:value-type="float" office:value="1080" table:style-name="ce75">
                    <text:p>1.080,00</text:p>
                  </table:table-cell>
                  <table:table-cell office:value-type="string" table:style-name="ce73">
                    <text:p>COMUNICAZINE SEMPLICE RHO FIERA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400148</text:p>
                  </table:table-cell>
                  <table:table-cell office:value-type="string" table:style-name="ce73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3">
                    <text:p>1100087469</text:p>
                  </table:table-cell>
                  <table:table-cell office:value-type="date" office:date-value="2015-05-31T00:00:00" table:style-name="ce74">
                    <text:p>31/05/2015</text:p>
                  </table:table-cell>
                  <table:table-cell office:value-type="string" table:style-name="ce73">
                    <text:p>RT</text:p>
                  </table:table-cell>
                  <table:table-cell office:value-type="string" table:style-name="ce73">
                    <text:p>40</text:p>
                  </table:table-cell>
                  <table:table-cell office:value-type="float" office:value="96431.17" table:style-name="ce75">
                    <text:p>96.431,17</text:p>
                  </table:table-cell>
                  <table:table-cell office:value-type="string" table:style-name="ce73">
                    <text:p>acc.to per 2° sal scale mobili in metropolitana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400148</text:p>
                  </table:table-cell>
                  <table:table-cell office:value-type="string" table:style-name="ce73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3">
                    <text:p>1100087470</text:p>
                  </table:table-cell>
                  <table:table-cell office:value-type="date" office:date-value="2015-05-31T00:00:00" table:style-name="ce74">
                    <text:p>31/05/2015</text:p>
                  </table:table-cell>
                  <table:table-cell office:value-type="string" table:style-name="ce73">
                    <text:p>RT</text:p>
                  </table:table-cell>
                  <table:table-cell office:value-type="string" table:style-name="ce73">
                    <text:p>40</text:p>
                  </table:table-cell>
                  <table:table-cell office:value-type="float" office:value="395507.19" table:style-name="ce75">
                    <text:p>395.507,19</text:p>
                  </table:table-cell>
                  <table:table-cell office:value-type="string" table:style-name="ce73">
                    <text:p>SOSTITUZIONE N. 16+6 SCALE MOBILI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400148</text:p>
                  </table:table-cell>
                  <table:table-cell office:value-type="string" table:style-name="ce73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3">
                    <text:p>1100095653</text:p>
                  </table:table-cell>
                  <table:table-cell office:value-type="date" office:date-value="2015-05-31T00:00:00" table:style-name="ce74">
                    <text:p>31/05/2015</text:p>
                  </table:table-cell>
                  <table:table-cell office:value-type="string" table:style-name="ce73">
                    <text:p>RT</text:p>
                  </table:table-cell>
                  <table:table-cell office:value-type="string" table:style-name="ce73">
                    <text:p>50</text:p>
                  </table:table-cell>
                  <table:table-cell office:value-type="float" office:value="-395507.19" table:style-name="ce75">
                    <text:p>-395.507,19</text:p>
                  </table:table-cell>
                  <table:table-cell office:value-type="string" table:style-name="ce73">
                    <text:p>SOSTITUZIONE N. 16+6 SCALE MOBILI - STORNO REG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400148</text:p>
                  </table:table-cell>
                  <table:table-cell office:value-type="string" table:style-name="ce73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3">
                    <text:p>1100095654</text:p>
                  </table:table-cell>
                  <table:table-cell office:value-type="date" office:date-value="2015-05-31T00:00:00" table:style-name="ce74">
                    <text:p>31/05/2015</text:p>
                  </table:table-cell>
                  <table:table-cell office:value-type="string" table:style-name="ce73">
                    <text:p>RT</text:p>
                  </table:table-cell>
                  <table:table-cell office:value-type="string" table:style-name="ce73">
                    <text:p>40</text:p>
                  </table:table-cell>
                  <table:table-cell office:value-type="float" office:value="395507.19" table:style-name="ce75">
                    <text:p>395.507,19</text:p>
                  </table:table-cell>
                  <table:table-cell office:value-type="string" table:style-name="ce73">
                    <text:p>SOSTITUZIONE N. 16+6 SCALE MOBILI - STORNO REG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400148</text:p>
                  </table:table-cell>
                  <table:table-cell office:value-type="string" table:style-name="ce73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3">
                    <text:p>1100149642</text:p>
                  </table:table-cell>
                  <table:table-cell office:value-type="date" office:date-value="2015-07-31T00:00:00" table:style-name="ce74">
                    <text:p>31/07/2015</text:p>
                  </table:table-cell>
                  <table:table-cell office:value-type="string" table:style-name="ce73">
                    <text:p>RT</text:p>
                  </table:table-cell>
                  <table:table-cell office:value-type="string" table:style-name="ce73">
                    <text:p>40</text:p>
                  </table:table-cell>
                  <table:table-cell office:value-type="float" office:value="329720.28000000003" table:style-name="ce75">
                    <text:p>329.720,28</text:p>
                  </table:table-cell>
                  <table:table-cell office:value-type="string" table:style-name="ce73">
                    <text:p>RIQUALIFICAZIONE P.ZZA XXIV MAGGIO E DARSENA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400148</text:p>
                  </table:table-cell>
                  <table:table-cell office:value-type="string" table:style-name="ce73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3">
                    <text:p>1100149644</text:p>
                  </table:table-cell>
                  <table:table-cell office:value-type="date" office:date-value="2015-07-31T00:00:00" table:style-name="ce74">
                    <text:p>31/07/2015</text:p>
                  </table:table-cell>
                  <table:table-cell office:value-type="string" table:style-name="ce73">
                    <text:p>RT</text:p>
                  </table:table-cell>
                  <table:table-cell office:value-type="string" table:style-name="ce73">
                    <text:p>40</text:p>
                  </table:table-cell>
                  <table:table-cell office:value-type="float" office:value="619813.61" table:style-name="ce75">
                    <text:p>619.813,61</text:p>
                  </table:table-cell>
                  <table:table-cell office:value-type="string" table:style-name="ce73">
                    <text:p>RIQUALIFICAZIONE P.ZZA XXIV MAGGIO E DARSENA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400148</text:p>
                  </table:table-cell>
                  <table:table-cell office:value-type="string" table:style-name="ce73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3">
                    <text:p>1100149645</text:p>
                  </table:table-cell>
                  <table:table-cell office:value-type="date" office:date-value="2015-07-31T00:00:00" table:style-name="ce74">
                    <text:p>31/07/2015</text:p>
                  </table:table-cell>
                  <table:table-cell office:value-type="string" table:style-name="ce73">
                    <text:p>RT</text:p>
                  </table:table-cell>
                  <table:table-cell office:value-type="string" table:style-name="ce73">
                    <text:p>40</text:p>
                  </table:table-cell>
                  <table:table-cell office:value-type="float" office:value="135122.04" table:style-name="ce75">
                    <text:p>135.122,04</text:p>
                  </table:table-cell>
                  <table:table-cell office:value-type="string" table:style-name="ce73">
                    <text:p>RIQUALIFICAZIONE P.ZZA XXIV MAGGIO E DARSENA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400148</text:p>
                  </table:table-cell>
                  <table:table-cell office:value-type="string" table:style-name="ce73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3">
                    <text:p>1100149646</text:p>
                  </table:table-cell>
                  <table:table-cell office:value-type="date" office:date-value="2015-07-31T00:00:00" table:style-name="ce74">
                    <text:p>31/07/2015</text:p>
                  </table:table-cell>
                  <table:table-cell office:value-type="string" table:style-name="ce73">
                    <text:p>RT</text:p>
                  </table:table-cell>
                  <table:table-cell office:value-type="string" table:style-name="ce73">
                    <text:p>40</text:p>
                  </table:table-cell>
                  <table:table-cell office:value-type="float" office:value="2475.3000000000002" table:style-name="ce75">
                    <text:p>2.475,30</text:p>
                  </table:table-cell>
                  <table:table-cell office:value-type="string" table:style-name="ce73">
                    <text:p>RIQUALIFICAZIONE P.ZZA XXIV MAGGIO E DARSENA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400148</text:p>
                  </table:table-cell>
                  <table:table-cell office:value-type="string" table:style-name="ce73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3">
                    <text:p>1100149647</text:p>
                  </table:table-cell>
                  <table:table-cell office:value-type="date" office:date-value="2015-07-31T00:00:00" table:style-name="ce74">
                    <text:p>31/07/2015</text:p>
                  </table:table-cell>
                  <table:table-cell office:value-type="string" table:style-name="ce73">
                    <text:p>RT</text:p>
                  </table:table-cell>
                  <table:table-cell office:value-type="string" table:style-name="ce73">
                    <text:p>40</text:p>
                  </table:table-cell>
                  <table:table-cell office:value-type="float" office:value="22512.21" table:style-name="ce75">
                    <text:p>22.512,21</text:p>
                  </table:table-cell>
                  <table:table-cell office:value-type="string" table:style-name="ce73">
                    <text:p>RIQUALIFICAZIONE P.ZZA XXIV MAGGIO E DARSENA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400148</text:p>
                  </table:table-cell>
                  <table:table-cell office:value-type="string" table:style-name="ce73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3">
                    <text:p>1100223780</text:p>
                  </table:table-cell>
                  <table:table-cell office:value-type="date" office:date-value="2015-12-31T00:00:00" table:style-name="ce74">
                    <text:p>31/12/2015</text:p>
                  </table:table-cell>
                  <table:table-cell office:value-type="string" table:style-name="ce73">
                    <text:p>RF</text:p>
                  </table:table-cell>
                  <table:table-cell office:value-type="string" table:style-name="ce73">
                    <text:p>40</text:p>
                  </table:table-cell>
                  <table:table-cell office:value-type="float" office:value="111811.01" table:style-name="ce75">
                    <text:p>111.811,01</text:p>
                  </table:table-cell>
                  <table:table-cell office:value-type="string" table:style-name="ce73">
                    <text:p>RISANAMENTO GALLERIA PIOLA LAMBRATE 1^ FASE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400148</text:p>
                  </table:table-cell>
                  <table:table-cell office:value-type="string" table:style-name="ce73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3">
                    <text:p>1100223780</text:p>
                  </table:table-cell>
                  <table:table-cell office:value-type="date" office:date-value="2015-12-31T00:00:00" table:style-name="ce74">
                    <text:p>31/12/2015</text:p>
                  </table:table-cell>
                  <table:table-cell office:value-type="string" table:style-name="ce73">
                    <text:p>RF</text:p>
                  </table:table-cell>
                  <table:table-cell office:value-type="string" table:style-name="ce73">
                    <text:p>50</text:p>
                  </table:table-cell>
                  <table:table-cell office:value-type="float" office:value="-168359.15" table:style-name="ce75">
                    <text:p>-168.359,15</text:p>
                  </table:table-cell>
                  <table:table-cell office:value-type="string" table:style-name="ce73">
                    <text:p>MANUTENZIONE STRA PARCHEGGIO VIA NOVARA EXPO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400148</text:p>
                  </table:table-cell>
                  <table:table-cell office:value-type="string" table:style-name="ce73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3">
                    <text:p>1100223780</text:p>
                  </table:table-cell>
                  <table:table-cell office:value-type="date" office:date-value="2015-12-31T00:00:00" table:style-name="ce74">
                    <text:p>31/12/2015</text:p>
                  </table:table-cell>
                  <table:table-cell office:value-type="string" table:style-name="ce73">
                    <text:p>RF</text:p>
                  </table:table-cell>
                  <table:table-cell office:value-type="string" table:style-name="ce73">
                    <text:p>50</text:p>
                  </table:table-cell>
                  <table:table-cell office:value-type="float" office:value="-38208.769999999997" table:style-name="ce75">
                    <text:p>-38.208,77</text:p>
                  </table:table-cell>
                  <table:table-cell office:value-type="string" table:style-name="ce73">
                    <text:p>MANUTENZIONE STRA SCALE MOBILI LOTT 5 - 6 - 7 - 8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400148</text:p>
                  </table:table-cell>
                  <table:table-cell office:value-type="string" table:style-name="ce73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3">
                    <text:p>1100223780</text:p>
                  </table:table-cell>
                  <table:table-cell office:value-type="date" office:date-value="2015-12-31T00:00:00" table:style-name="ce74">
                    <text:p>31/12/2015</text:p>
                  </table:table-cell>
                  <table:table-cell office:value-type="string" table:style-name="ce73">
                    <text:p>RF</text:p>
                  </table:table-cell>
                  <table:table-cell office:value-type="string" table:style-name="ce73">
                    <text:p>50</text:p>
                  </table:table-cell>
                  <table:table-cell office:value-type="float" office:value="-109421.31" table:style-name="ce75">
                    <text:p>-109.421,31</text:p>
                  </table:table-cell>
                  <table:table-cell office:value-type="string" table:style-name="ce73">
                    <text:p>MODIFICA TRACCIATO BINARI PIAZZA XXIV MAGGIO <text:s/>EXPO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400148</text:p>
                  </table:table-cell>
                  <table:table-cell office:value-type="string" table:style-name="ce73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3">
                    <text:p>1100223780</text:p>
                  </table:table-cell>
                  <table:table-cell office:value-type="date" office:date-value="2015-12-31T00:00:00" table:style-name="ce74">
                    <text:p>31/12/2015</text:p>
                  </table:table-cell>
                  <table:table-cell office:value-type="string" table:style-name="ce73">
                    <text:p>RF</text:p>
                  </table:table-cell>
                  <table:table-cell office:value-type="string" table:style-name="ce73">
                    <text:p>50</text:p>
                  </table:table-cell>
                  <table:table-cell office:value-type="float" office:value="-5325.77" table:style-name="ce75">
                    <text:p>-5.325,77</text:p>
                  </table:table-cell>
                  <table:table-cell office:value-type="string" table:style-name="ce73">
                    <text:p>MODIFICA TRACCIATO BINARI PIAZZA XXIV MAGGIO <text:s/>EXPO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400148</text:p>
                  </table:table-cell>
                  <table:table-cell office:value-type="string" table:style-name="ce73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3">
                    <text:p>1100223780</text:p>
                  </table:table-cell>
                  <table:table-cell office:value-type="date" office:date-value="2015-12-31T00:00:00" table:style-name="ce74">
                    <text:p>31/12/2015</text:p>
                  </table:table-cell>
                  <table:table-cell office:value-type="string" table:style-name="ce73">
                    <text:p>RF</text:p>
                  </table:table-cell>
                  <table:table-cell office:value-type="string" table:style-name="ce73">
                    <text:p>50</text:p>
                  </table:table-cell>
                  <table:table-cell office:value-type="float" office:value="-29928.47" table:style-name="ce75">
                    <text:p>-29.928,47</text:p>
                  </table:table-cell>
                  <table:table-cell office:value-type="string" table:style-name="ce73">
                    <text:p>MODIFICA TRACCIATO BINARI PIAZZA XXIV MAGGIO <text:s/>EXPO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400148</text:p>
                  </table:table-cell>
                  <table:table-cell office:value-type="string" table:style-name="ce73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3">
                    <text:p>1100223780</text:p>
                  </table:table-cell>
                  <table:table-cell office:value-type="date" office:date-value="2015-12-31T00:00:00" table:style-name="ce74">
                    <text:p>31/12/2015</text:p>
                  </table:table-cell>
                  <table:table-cell office:value-type="string" table:style-name="ce73">
                    <text:p>RF</text:p>
                  </table:table-cell>
                  <table:table-cell office:value-type="string" table:style-name="ce73">
                    <text:p>50</text:p>
                  </table:table-cell>
                  <table:table-cell office:value-type="float" office:value="-189400" table:style-name="ce75">
                    <text:p>-189.400,00</text:p>
                  </table:table-cell>
                  <table:table-cell office:value-type="string" table:style-name="ce73">
                    <text:p>PARCHEGGIO SAN DONATO RIFACIMENTO PIANO TERRAZZO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400148</text:p>
                  </table:table-cell>
                  <table:table-cell office:value-type="string" table:style-name="ce73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3">
                    <text:p>1100223780</text:p>
                  </table:table-cell>
                  <table:table-cell office:value-type="date" office:date-value="2015-12-31T00:00:00" table:style-name="ce74">
                    <text:p>31/12/2015</text:p>
                  </table:table-cell>
                  <table:table-cell office:value-type="string" table:style-name="ce73">
                    <text:p>RF</text:p>
                  </table:table-cell>
                  <table:table-cell office:value-type="string" table:style-name="ce73">
                    <text:p>50</text:p>
                  </table:table-cell>
                  <table:table-cell office:value-type="float" office:value="-183259.46" table:style-name="ce75">
                    <text:p>-183.259,46</text:p>
                  </table:table-cell>
                  <table:table-cell office:value-type="string" table:style-name="ce73">
                    <text:p>PARCHEGGIO FAMAGOSTA <text:s/>RIFACIMENTO PIANO TERRAZZO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400148</text:p>
                  </table:table-cell>
                  <table:table-cell office:value-type="string" table:style-name="ce73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3">
                    <text:p>1100223780</text:p>
                  </table:table-cell>
                  <table:table-cell office:value-type="date" office:date-value="2015-12-31T00:00:00" table:style-name="ce74">
                    <text:p>31/12/2015</text:p>
                  </table:table-cell>
                  <table:table-cell office:value-type="string" table:style-name="ce73">
                    <text:p>RF</text:p>
                  </table:table-cell>
                  <table:table-cell office:value-type="string" table:style-name="ce73">
                    <text:p>50</text:p>
                  </table:table-cell>
                  <table:table-cell office:value-type="float" office:value="-201467.91" table:style-name="ce75">
                    <text:p>-201.467,91</text:p>
                  </table:table-cell>
                  <table:table-cell office:value-type="string" table:style-name="ce73">
                    <text:p>POSA NUOVI ASCENSORI MM1 E 2 COD PTO DA 487 A 510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400148</text:p>
                  </table:table-cell>
                  <table:table-cell office:value-type="string" table:style-name="ce73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3">
                    <text:p>1100223780</text:p>
                  </table:table-cell>
                  <table:table-cell office:value-type="date" office:date-value="2015-12-31T00:00:00" table:style-name="ce74">
                    <text:p>31/12/2015</text:p>
                  </table:table-cell>
                  <table:table-cell office:value-type="string" table:style-name="ce73">
                    <text:p>RF</text:p>
                  </table:table-cell>
                  <table:table-cell office:value-type="string" table:style-name="ce73">
                    <text:p>50</text:p>
                  </table:table-cell>
                  <table:table-cell office:value-type="float" office:value="-314602" table:style-name="ce75">
                    <text:p>-314.602,00</text:p>
                  </table:table-cell>
                  <table:table-cell office:value-type="string" table:style-name="ce73">
                    <text:p>POSA NUOVI ASCENSORI MM1 E 2 COD PTO DA 487 A 510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400148</text:p>
                  </table:table-cell>
                  <table:table-cell office:value-type="string" table:style-name="ce73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3">
                    <text:p>1100223780</text:p>
                  </table:table-cell>
                  <table:table-cell office:value-type="date" office:date-value="2015-12-31T00:00:00" table:style-name="ce74">
                    <text:p>31/12/2015</text:p>
                  </table:table-cell>
                  <table:table-cell office:value-type="string" table:style-name="ce73">
                    <text:p>RF</text:p>
                  </table:table-cell>
                  <table:table-cell office:value-type="string" table:style-name="ce73">
                    <text:p>50</text:p>
                  </table:table-cell>
                  <table:table-cell office:value-type="float" office:value="-16156.8" table:style-name="ce75">
                    <text:p>-16.156,80</text:p>
                  </table:table-cell>
                  <table:table-cell office:value-type="string" table:style-name="ce73">
                    <text:p>MAC MAHON RIFACIMENTO IMPIANTI TRAM E ALBERATURE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400148</text:p>
                  </table:table-cell>
                  <table:table-cell office:value-type="string" table:style-name="ce73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3">
                    <text:p>1100223780</text:p>
                  </table:table-cell>
                  <table:table-cell office:value-type="date" office:date-value="2015-12-31T00:00:00" table:style-name="ce74">
                    <text:p>31/12/2015</text:p>
                  </table:table-cell>
                  <table:table-cell office:value-type="string" table:style-name="ce73">
                    <text:p>RF</text:p>
                  </table:table-cell>
                  <table:table-cell office:value-type="string" table:style-name="ce73">
                    <text:p>50</text:p>
                  </table:table-cell>
                  <table:table-cell office:value-type="float" office:value="-20107.05" table:style-name="ce75">
                    <text:p>-20.107,05</text:p>
                  </table:table-cell>
                  <table:table-cell office:value-type="string" table:style-name="ce73">
                    <text:p>MAC MAHON RIFACIMENTO IMPIANTI TRAM E ALBERATURE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400148</text:p>
                  </table:table-cell>
                  <table:table-cell office:value-type="string" table:style-name="ce73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3">
                    <text:p>1100223780</text:p>
                  </table:table-cell>
                  <table:table-cell office:value-type="date" office:date-value="2015-12-31T00:00:00" table:style-name="ce74">
                    <text:p>31/12/2015</text:p>
                  </table:table-cell>
                  <table:table-cell office:value-type="string" table:style-name="ce73">
                    <text:p>RF</text:p>
                  </table:table-cell>
                  <table:table-cell office:value-type="string" table:style-name="ce73">
                    <text:p>50</text:p>
                  </table:table-cell>
                  <table:table-cell office:value-type="float" office:value="-4216.58" table:style-name="ce75">
                    <text:p>-4.216,58</text:p>
                  </table:table-cell>
                  <table:table-cell office:value-type="string" table:style-name="ce73">
                    <text:p>MAC MAHON RIFACIMENTO IMPIANTI TRAM E ALBERATURE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400148</text:p>
                  </table:table-cell>
                  <table:table-cell office:value-type="string" table:style-name="ce73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3">
                    <text:p>1100223780</text:p>
                  </table:table-cell>
                  <table:table-cell office:value-type="date" office:date-value="2015-12-31T00:00:00" table:style-name="ce74">
                    <text:p>31/12/2015</text:p>
                  </table:table-cell>
                  <table:table-cell office:value-type="string" table:style-name="ce73">
                    <text:p>RF</text:p>
                  </table:table-cell>
                  <table:table-cell office:value-type="string" table:style-name="ce73">
                    <text:p>50</text:p>
                  </table:table-cell>
                  <table:table-cell office:value-type="float" office:value="-825733.01" table:style-name="ce75">
                    <text:p>-825.733,01</text:p>
                  </table:table-cell>
                  <table:table-cell office:value-type="string" table:style-name="ce73">
                    <text:p>MAC MAHON RIFACIMENTO IMPIANTI TRAM E ALBERATURE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400148</text:p>
                  </table:table-cell>
                  <table:table-cell office:value-type="string" table:style-name="ce73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3">
                    <text:p>1100223780</text:p>
                  </table:table-cell>
                  <table:table-cell office:value-type="date" office:date-value="2015-12-31T00:00:00" table:style-name="ce74">
                    <text:p>31/12/2015</text:p>
                  </table:table-cell>
                  <table:table-cell office:value-type="string" table:style-name="ce73">
                    <text:p>RF</text:p>
                  </table:table-cell>
                  <table:table-cell office:value-type="string" table:style-name="ce73">
                    <text:p>50</text:p>
                  </table:table-cell>
                  <table:table-cell office:value-type="float" office:value="-32540" table:style-name="ce75">
                    <text:p>-32.540,00</text:p>
                  </table:table-cell>
                  <table:table-cell office:value-type="string" table:style-name="ce73">
                    <text:p>RISANAMENTO GALLERIA PIOLA LAMBRATE 1^ FASE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400148</text:p>
                  </table:table-cell>
                  <table:table-cell office:value-type="string" table:style-name="ce73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3">
                    <text:p>1100223780</text:p>
                  </table:table-cell>
                  <table:table-cell office:value-type="date" office:date-value="2015-12-31T00:00:00" table:style-name="ce74">
                    <text:p>31/12/2015</text:p>
                  </table:table-cell>
                  <table:table-cell office:value-type="string" table:style-name="ce73">
                    <text:p>RF</text:p>
                  </table:table-cell>
                  <table:table-cell office:value-type="string" table:style-name="ce73">
                    <text:p>50</text:p>
                  </table:table-cell>
                  <table:table-cell office:value-type="float" office:value="-45472.52" table:style-name="ce75">
                    <text:p>-45.472,52</text:p>
                  </table:table-cell>
                  <table:table-cell office:value-type="string" table:style-name="ce73">
                    <text:p>RISANAMENTO GALLERIA PIOLA LAMBRATE 1^ FASE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400148</text:p>
                  </table:table-cell>
                  <table:table-cell office:value-type="string" table:style-name="ce73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3">
                    <text:p>1100223780</text:p>
                  </table:table-cell>
                  <table:table-cell office:value-type="date" office:date-value="2015-12-31T00:00:00" table:style-name="ce74">
                    <text:p>31/12/2015</text:p>
                  </table:table-cell>
                  <table:table-cell office:value-type="string" table:style-name="ce73">
                    <text:p>RF</text:p>
                  </table:table-cell>
                  <table:table-cell office:value-type="string" table:style-name="ce73">
                    <text:p>50</text:p>
                  </table:table-cell>
                  <table:table-cell office:value-type="float" office:value="-817588.49" table:style-name="ce75">
                    <text:p>-817.588,49</text:p>
                  </table:table-cell>
                  <table:table-cell office:value-type="string" table:style-name="ce73">
                    <text:p>RISANAMENTO GALLERIA PIOLA LAMBRATE 1^ FASE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400148</text:p>
                  </table:table-cell>
                  <table:table-cell office:value-type="string" table:style-name="ce73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3">
                    <text:p>1100223780</text:p>
                  </table:table-cell>
                  <table:table-cell office:value-type="date" office:date-value="2015-12-31T00:00:00" table:style-name="ce74">
                    <text:p>31/12/2015</text:p>
                  </table:table-cell>
                  <table:table-cell office:value-type="string" table:style-name="ce73">
                    <text:p>RF</text:p>
                  </table:table-cell>
                  <table:table-cell office:value-type="string" table:style-name="ce73">
                    <text:p>50</text:p>
                  </table:table-cell>
                  <table:table-cell office:value-type="float" office:value="-36193.25" table:style-name="ce75">
                    <text:p>-36.193,25</text:p>
                  </table:table-cell>
                  <table:table-cell office:value-type="string" table:style-name="ce73">
                    <text:p>SOSTITUZIONE N 16 SCALE MOBILI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400148</text:p>
                  </table:table-cell>
                  <table:table-cell office:value-type="string" table:style-name="ce73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3">
                    <text:p>1100223780</text:p>
                  </table:table-cell>
                  <table:table-cell office:value-type="date" office:date-value="2015-12-31T00:00:00" table:style-name="ce74">
                    <text:p>31/12/2015</text:p>
                  </table:table-cell>
                  <table:table-cell office:value-type="string" table:style-name="ce73">
                    <text:p>RF</text:p>
                  </table:table-cell>
                  <table:table-cell office:value-type="string" table:style-name="ce73">
                    <text:p>50</text:p>
                  </table:table-cell>
                  <table:table-cell office:value-type="float" office:value="-262461.38" table:style-name="ce75">
                    <text:p>-262.461,38</text:p>
                  </table:table-cell>
                  <table:table-cell office:value-type="string" table:style-name="ce73">
                    <text:p>RINNOVAMENTO ARMAMENTO TRAMVIARIO 4^ FASE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400148</text:p>
                  </table:table-cell>
                  <table:table-cell office:value-type="string" table:style-name="ce73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3">
                    <text:p>1100223780</text:p>
                  </table:table-cell>
                  <table:table-cell office:value-type="date" office:date-value="2015-12-31T00:00:00" table:style-name="ce74">
                    <text:p>31/12/2015</text:p>
                  </table:table-cell>
                  <table:table-cell office:value-type="string" table:style-name="ce73">
                    <text:p>RF</text:p>
                  </table:table-cell>
                  <table:table-cell office:value-type="string" table:style-name="ce73">
                    <text:p>50</text:p>
                  </table:table-cell>
                  <table:table-cell office:value-type="float" office:value="-96932.19" table:style-name="ce75">
                    <text:p>-96.932,19</text:p>
                  </table:table-cell>
                  <table:table-cell office:value-type="string" table:style-name="ce73">
                    <text:p>SOSTITUZIONE WC STAZIONI METRO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400148</text:p>
                  </table:table-cell>
                  <table:table-cell office:value-type="string" table:style-name="ce73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3">
                    <text:p>1100223915</text:p>
                  </table:table-cell>
                  <table:table-cell office:value-type="date" office:date-value="2015-12-31T00:00:00" table:style-name="ce74">
                    <text:p>31/12/2015</text:p>
                  </table:table-cell>
                  <table:table-cell office:value-type="string" table:style-name="ce73">
                    <text:p>RF</text:p>
                  </table:table-cell>
                  <table:table-cell office:value-type="string" table:style-name="ce73">
                    <text:p>40</text:p>
                  </table:table-cell>
                  <table:table-cell office:value-type="float" office:value="156858.42000000001" table:style-name="ce75">
                    <text:p>156.858,42</text:p>
                  </table:table-cell>
                  <table:table-cell office:value-type="string" table:style-name="ce73">
                    <text:p>INTERVENTI MAN. STRA IMPIANTI ELETTRICI MM 1^ FASE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400148</text:p>
                  </table:table-cell>
                  <table:table-cell office:value-type="string" table:style-name="ce73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3">
                    <text:p>1100223915</text:p>
                  </table:table-cell>
                  <table:table-cell office:value-type="date" office:date-value="2015-12-31T00:00:00" table:style-name="ce74">
                    <text:p>31/12/2015</text:p>
                  </table:table-cell>
                  <table:table-cell office:value-type="string" table:style-name="ce73">
                    <text:p>RF</text:p>
                  </table:table-cell>
                  <table:table-cell office:value-type="string" table:style-name="ce73">
                    <text:p>40</text:p>
                  </table:table-cell>
                  <table:table-cell office:value-type="float" office:value="180481.27" table:style-name="ce75">
                    <text:p>180.481,27</text:p>
                  </table:table-cell>
                  <table:table-cell office:value-type="string" table:style-name="ce73">
                    <text:p>INTERVENTI MAN. STRA IMPIANTI ELETTRICI MM 2^ FASE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400148</text:p>
                  </table:table-cell>
                  <table:table-cell office:value-type="string" table:style-name="ce73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3">
                    <text:p>1100223915</text:p>
                  </table:table-cell>
                  <table:table-cell office:value-type="date" office:date-value="2015-12-31T00:00:00" table:style-name="ce74">
                    <text:p>31/12/2015</text:p>
                  </table:table-cell>
                  <table:table-cell office:value-type="string" table:style-name="ce73">
                    <text:p>RF</text:p>
                  </table:table-cell>
                  <table:table-cell office:value-type="string" table:style-name="ce73">
                    <text:p>40</text:p>
                  </table:table-cell>
                  <table:table-cell office:value-type="float" office:value="205255.07" table:style-name="ce75">
                    <text:p>205.255,07</text:p>
                  </table:table-cell>
                  <table:table-cell office:value-type="string" table:style-name="ce73">
                    <text:p>IMPIANTI DI SEGNALAMENTO RIFACIMENTO RETE 3KV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400148</text:p>
                  </table:table-cell>
                  <table:table-cell office:value-type="string" table:style-name="ce73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3">
                    <text:p>1100223915</text:p>
                  </table:table-cell>
                  <table:table-cell office:value-type="date" office:date-value="2015-12-31T00:00:00" table:style-name="ce74">
                    <text:p>31/12/2015</text:p>
                  </table:table-cell>
                  <table:table-cell office:value-type="string" table:style-name="ce73">
                    <text:p>RF</text:p>
                  </table:table-cell>
                  <table:table-cell office:value-type="string" table:style-name="ce73">
                    <text:p>40</text:p>
                  </table:table-cell>
                  <table:table-cell office:value-type="float" office:value="170661.05" table:style-name="ce75">
                    <text:p>170.661,05</text:p>
                  </table:table-cell>
                  <table:table-cell office:value-type="string" table:style-name="ce73">
                    <text:p>REAL SSE DI CONVERSIONE MOLINETTO DI CERNUSCO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400148</text:p>
                  </table:table-cell>
                  <table:table-cell office:value-type="string" table:style-name="ce73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3">
                    <text:p>1100223915</text:p>
                  </table:table-cell>
                  <table:table-cell office:value-type="date" office:date-value="2015-12-31T00:00:00" table:style-name="ce74">
                    <text:p>31/12/2015</text:p>
                  </table:table-cell>
                  <table:table-cell office:value-type="string" table:style-name="ce73">
                    <text:p>RF</text:p>
                  </table:table-cell>
                  <table:table-cell office:value-type="string" table:style-name="ce73">
                    <text:p>40</text:p>
                  </table:table-cell>
                  <table:table-cell office:value-type="float" office:value="121626.7" table:style-name="ce75">
                    <text:p>121.626,70</text:p>
                  </table:table-cell>
                  <table:table-cell office:value-type="string" table:style-name="ce73">
                    <text:p>LINEA MM 1 E 2 RIFACIMENTO SEZIONI MT 9KV E 23 KV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400148</text:p>
                  </table:table-cell>
                  <table:table-cell office:value-type="string" table:style-name="ce73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3">
                    <text:p>1100223915</text:p>
                  </table:table-cell>
                  <table:table-cell office:value-type="date" office:date-value="2015-12-31T00:00:00" table:style-name="ce74">
                    <text:p>31/12/2015</text:p>
                  </table:table-cell>
                  <table:table-cell office:value-type="string" table:style-name="ce73">
                    <text:p>RF</text:p>
                  </table:table-cell>
                  <table:table-cell office:value-type="string" table:style-name="ce73">
                    <text:p>40</text:p>
                  </table:table-cell>
                  <table:table-cell office:value-type="float" office:value="308239.24" table:style-name="ce75">
                    <text:p>308.239,24</text:p>
                  </table:table-cell>
                  <table:table-cell office:value-type="string" table:style-name="ce73">
                    <text:p>AGGIORNAMENTO IMPIANTO RADIO TERRA TRENO MM 1 2 3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400148</text:p>
                  </table:table-cell>
                  <table:table-cell office:value-type="string" table:style-name="ce73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3">
                    <text:p>1100223915</text:p>
                  </table:table-cell>
                  <table:table-cell office:value-type="date" office:date-value="2015-12-31T00:00:00" table:style-name="ce74">
                    <text:p>31/12/2015</text:p>
                  </table:table-cell>
                  <table:table-cell office:value-type="string" table:style-name="ce73">
                    <text:p>RF</text:p>
                  </table:table-cell>
                  <table:table-cell office:value-type="string" table:style-name="ce73">
                    <text:p>40</text:p>
                  </table:table-cell>
                  <table:table-cell office:value-type="float" office:value="206601.84" table:style-name="ce75">
                    <text:p>206.601,84</text:p>
                  </table:table-cell>
                  <table:table-cell office:value-type="string" table:style-name="ce73">
                    <text:p>IMPIANTO DIFFUSIONE SONORA INFO MAN. STRA.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400148</text:p>
                  </table:table-cell>
                  <table:table-cell office:value-type="string" table:style-name="ce73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3">
                    <text:p>1100223915</text:p>
                  </table:table-cell>
                  <table:table-cell office:value-type="date" office:date-value="2015-12-31T00:00:00" table:style-name="ce74">
                    <text:p>31/12/2015</text:p>
                  </table:table-cell>
                  <table:table-cell office:value-type="string" table:style-name="ce73">
                    <text:p>RF</text:p>
                  </table:table-cell>
                  <table:table-cell office:value-type="string" table:style-name="ce73">
                    <text:p>40</text:p>
                  </table:table-cell>
                  <table:table-cell office:value-type="float" office:value="41359.620000000003" table:style-name="ce75">
                    <text:p>41.359,62</text:p>
                  </table:table-cell>
                  <table:table-cell office:value-type="string" table:style-name="ce73">
                    <text:p>COMPLETAMENTO DORSALE 9 KV UFDINE SSE CRESCENZAGO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400148</text:p>
                  </table:table-cell>
                  <table:table-cell office:value-type="string" table:style-name="ce73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3">
                    <text:p>1100223915</text:p>
                  </table:table-cell>
                  <table:table-cell office:value-type="date" office:date-value="2015-12-31T00:00:00" table:style-name="ce74">
                    <text:p>31/12/2015</text:p>
                  </table:table-cell>
                  <table:table-cell office:value-type="string" table:style-name="ce73">
                    <text:p>RF</text:p>
                  </table:table-cell>
                  <table:table-cell office:value-type="string" table:style-name="ce73">
                    <text:p>40</text:p>
                  </table:table-cell>
                  <table:table-cell office:value-type="float" office:value="62222.07" table:style-name="ce75">
                    <text:p>62.222,07</text:p>
                  </table:table-cell>
                  <table:table-cell office:value-type="string" table:style-name="ce73">
                    <text:p>FORNITURA IN OPERA GRUPPO CONVERSIONE SSE SAN LEON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400148</text:p>
                  </table:table-cell>
                  <table:table-cell office:value-type="string" table:style-name="ce73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3">
                    <text:p>1100223915</text:p>
                  </table:table-cell>
                  <table:table-cell office:value-type="date" office:date-value="2015-12-31T00:00:00" table:style-name="ce74">
                    <text:p>31/12/2015</text:p>
                  </table:table-cell>
                  <table:table-cell office:value-type="string" table:style-name="ce73">
                    <text:p>RF</text:p>
                  </table:table-cell>
                  <table:table-cell office:value-type="string" table:style-name="ce73">
                    <text:p>40</text:p>
                  </table:table-cell>
                  <table:table-cell office:value-type="float" office:value="257050.98" table:style-name="ce75">
                    <text:p>257.050,98</text:p>
                  </table:table-cell>
                  <table:table-cell office:value-type="string" table:style-name="ce73">
                    <text:p>RIFACIMENTO SSE M1 E M 2 CADORNA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400148</text:p>
                  </table:table-cell>
                  <table:table-cell office:value-type="string" table:style-name="ce73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3">
                    <text:p>1100223927</text:p>
                  </table:table-cell>
                  <table:table-cell office:value-type="date" office:date-value="2015-12-31T00:00:00" table:style-name="ce74">
                    <text:p>31/12/2015</text:p>
                  </table:table-cell>
                  <table:table-cell office:value-type="string" table:style-name="ce73">
                    <text:p>RF</text:p>
                  </table:table-cell>
                  <table:table-cell office:value-type="string" table:style-name="ce73">
                    <text:p>50</text:p>
                  </table:table-cell>
                  <table:table-cell office:value-type="float" office:value="-156858.42000000001" table:style-name="ce75">
                    <text:p>-156.858,42</text:p>
                  </table:table-cell>
                  <table:table-cell office:value-type="string" table:style-name="ce73">
                    <text:p>INTERVENTI MAN. STRA IMPIANTI ELETTRICI MM 1^ FASE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400148</text:p>
                  </table:table-cell>
                  <table:table-cell office:value-type="string" table:style-name="ce73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3">
                    <text:p>1100223927</text:p>
                  </table:table-cell>
                  <table:table-cell office:value-type="date" office:date-value="2015-12-31T00:00:00" table:style-name="ce74">
                    <text:p>31/12/2015</text:p>
                  </table:table-cell>
                  <table:table-cell office:value-type="string" table:style-name="ce73">
                    <text:p>RF</text:p>
                  </table:table-cell>
                  <table:table-cell office:value-type="string" table:style-name="ce73">
                    <text:p>50</text:p>
                  </table:table-cell>
                  <table:table-cell office:value-type="float" office:value="-180481.27" table:style-name="ce75">
                    <text:p>-180.481,27</text:p>
                  </table:table-cell>
                  <table:table-cell office:value-type="string" table:style-name="ce73">
                    <text:p>INTERVENTI MAN. STRA IMPIANTI ELETTRICI MM 2^ FASE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400148</text:p>
                  </table:table-cell>
                  <table:table-cell office:value-type="string" table:style-name="ce73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3">
                    <text:p>1100223927</text:p>
                  </table:table-cell>
                  <table:table-cell office:value-type="date" office:date-value="2015-12-31T00:00:00" table:style-name="ce74">
                    <text:p>31/12/2015</text:p>
                  </table:table-cell>
                  <table:table-cell office:value-type="string" table:style-name="ce73">
                    <text:p>RF</text:p>
                  </table:table-cell>
                  <table:table-cell office:value-type="string" table:style-name="ce73">
                    <text:p>50</text:p>
                  </table:table-cell>
                  <table:table-cell office:value-type="float" office:value="-205255.07" table:style-name="ce75">
                    <text:p>-205.255,07</text:p>
                  </table:table-cell>
                  <table:table-cell office:value-type="string" table:style-name="ce73">
                    <text:p>IMPIANTI DI SEGNALAMENTO RIFACIMENTO RETE 3KV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400148</text:p>
                  </table:table-cell>
                  <table:table-cell office:value-type="string" table:style-name="ce73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3">
                    <text:p>1100223927</text:p>
                  </table:table-cell>
                  <table:table-cell office:value-type="date" office:date-value="2015-12-31T00:00:00" table:style-name="ce74">
                    <text:p>31/12/2015</text:p>
                  </table:table-cell>
                  <table:table-cell office:value-type="string" table:style-name="ce73">
                    <text:p>RF</text:p>
                  </table:table-cell>
                  <table:table-cell office:value-type="string" table:style-name="ce73">
                    <text:p>50</text:p>
                  </table:table-cell>
                  <table:table-cell office:value-type="float" office:value="-170661.05" table:style-name="ce75">
                    <text:p>-170.661,05</text:p>
                  </table:table-cell>
                  <table:table-cell office:value-type="string" table:style-name="ce73">
                    <text:p>REAL SSE DI CONVERSIONE MOLINETTO DI CERNUSCO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400148</text:p>
                  </table:table-cell>
                  <table:table-cell office:value-type="string" table:style-name="ce73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3">
                    <text:p>1100223927</text:p>
                  </table:table-cell>
                  <table:table-cell office:value-type="date" office:date-value="2015-12-31T00:00:00" table:style-name="ce74">
                    <text:p>31/12/2015</text:p>
                  </table:table-cell>
                  <table:table-cell office:value-type="string" table:style-name="ce73">
                    <text:p>RF</text:p>
                  </table:table-cell>
                  <table:table-cell office:value-type="string" table:style-name="ce73">
                    <text:p>50</text:p>
                  </table:table-cell>
                  <table:table-cell office:value-type="float" office:value="-121626.7" table:style-name="ce75">
                    <text:p>-121.626,70</text:p>
                  </table:table-cell>
                  <table:table-cell office:value-type="string" table:style-name="ce73">
                    <text:p>LINEA MM 1 E 2 RIFACIMENTO SEZIONI MT 9KV E 23 KV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400148</text:p>
                  </table:table-cell>
                  <table:table-cell office:value-type="string" table:style-name="ce73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3">
                    <text:p>1100223927</text:p>
                  </table:table-cell>
                  <table:table-cell office:value-type="date" office:date-value="2015-12-31T00:00:00" table:style-name="ce74">
                    <text:p>31/12/2015</text:p>
                  </table:table-cell>
                  <table:table-cell office:value-type="string" table:style-name="ce73">
                    <text:p>RF</text:p>
                  </table:table-cell>
                  <table:table-cell office:value-type="string" table:style-name="ce73">
                    <text:p>50</text:p>
                  </table:table-cell>
                  <table:table-cell office:value-type="float" office:value="-308239.24" table:style-name="ce75">
                    <text:p>-308.239,24</text:p>
                  </table:table-cell>
                  <table:table-cell office:value-type="string" table:style-name="ce73">
                    <text:p>AGGIORNAMENTO IMPIANTO RADIO TERRA TRENO MM 1 2 3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400148</text:p>
                  </table:table-cell>
                  <table:table-cell office:value-type="string" table:style-name="ce73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3">
                    <text:p>1100223927</text:p>
                  </table:table-cell>
                  <table:table-cell office:value-type="date" office:date-value="2015-12-31T00:00:00" table:style-name="ce74">
                    <text:p>31/12/2015</text:p>
                  </table:table-cell>
                  <table:table-cell office:value-type="string" table:style-name="ce73">
                    <text:p>RF</text:p>
                  </table:table-cell>
                  <table:table-cell office:value-type="string" table:style-name="ce73">
                    <text:p>50</text:p>
                  </table:table-cell>
                  <table:table-cell office:value-type="float" office:value="-206601.84" table:style-name="ce75">
                    <text:p>-206.601,84</text:p>
                  </table:table-cell>
                  <table:table-cell office:value-type="string" table:style-name="ce73">
                    <text:p>IMPIANTO DIFFUSIONE SONORA INFO MAN. STRA.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400148</text:p>
                  </table:table-cell>
                  <table:table-cell office:value-type="string" table:style-name="ce73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3">
                    <text:p>1100223927</text:p>
                  </table:table-cell>
                  <table:table-cell office:value-type="date" office:date-value="2015-12-31T00:00:00" table:style-name="ce74">
                    <text:p>31/12/2015</text:p>
                  </table:table-cell>
                  <table:table-cell office:value-type="string" table:style-name="ce73">
                    <text:p>RF</text:p>
                  </table:table-cell>
                  <table:table-cell office:value-type="string" table:style-name="ce73">
                    <text:p>50</text:p>
                  </table:table-cell>
                  <table:table-cell office:value-type="float" office:value="-41359.620000000003" table:style-name="ce75">
                    <text:p>-41.359,62</text:p>
                  </table:table-cell>
                  <table:table-cell office:value-type="string" table:style-name="ce73">
                    <text:p>COMPLETAMENTO DORSALE 9 KV UFDINE SSE CRESCENZAGO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400148</text:p>
                  </table:table-cell>
                  <table:table-cell office:value-type="string" table:style-name="ce73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3">
                    <text:p>1100223927</text:p>
                  </table:table-cell>
                  <table:table-cell office:value-type="date" office:date-value="2015-12-31T00:00:00" table:style-name="ce74">
                    <text:p>31/12/2015</text:p>
                  </table:table-cell>
                  <table:table-cell office:value-type="string" table:style-name="ce73">
                    <text:p>RF</text:p>
                  </table:table-cell>
                  <table:table-cell office:value-type="string" table:style-name="ce73">
                    <text:p>50</text:p>
                  </table:table-cell>
                  <table:table-cell office:value-type="float" office:value="-62222.07" table:style-name="ce75">
                    <text:p>-62.222,07</text:p>
                  </table:table-cell>
                  <table:table-cell office:value-type="string" table:style-name="ce73">
                    <text:p>FORNITURA IN OPERA GRUPPO CONVERSIONE SSE SAN LEON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400148</text:p>
                  </table:table-cell>
                  <table:table-cell office:value-type="string" table:style-name="ce73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3">
                    <text:p>1100223927</text:p>
                  </table:table-cell>
                  <table:table-cell office:value-type="date" office:date-value="2015-12-31T00:00:00" table:style-name="ce74">
                    <text:p>31/12/2015</text:p>
                  </table:table-cell>
                  <table:table-cell office:value-type="string" table:style-name="ce73">
                    <text:p>RF</text:p>
                  </table:table-cell>
                  <table:table-cell office:value-type="string" table:style-name="ce73">
                    <text:p>50</text:p>
                  </table:table-cell>
                  <table:table-cell office:value-type="float" office:value="-257050.98" table:style-name="ce75">
                    <text:p>-257.050,98</text:p>
                  </table:table-cell>
                  <table:table-cell office:value-type="string" table:style-name="ce73">
                    <text:p>RIFACIMENTO SSE M1 E M 2 CADORNA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400148</text:p>
                  </table:table-cell>
                  <table:table-cell office:value-type="string" table:style-name="ce73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3">
                    <text:p>1100223928</text:p>
                  </table:table-cell>
                  <table:table-cell office:value-type="date" office:date-value="2015-12-31T00:00:00" table:style-name="ce74">
                    <text:p>31/12/2015</text:p>
                  </table:table-cell>
                  <table:table-cell office:value-type="string" table:style-name="ce73">
                    <text:p>RF</text:p>
                  </table:table-cell>
                  <table:table-cell office:value-type="string" table:style-name="ce73">
                    <text:p>50</text:p>
                  </table:table-cell>
                  <table:table-cell office:value-type="float" office:value="-156858.42000000001" table:style-name="ce75">
                    <text:p>-156.858,42</text:p>
                  </table:table-cell>
                  <table:table-cell office:value-type="string" table:style-name="ce73">
                    <text:p>INTERVENTI MAN. STRA IMPIANTI ELETTRICI MM 1^ FASE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400148</text:p>
                  </table:table-cell>
                  <table:table-cell office:value-type="string" table:style-name="ce73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3">
                    <text:p>1100223928</text:p>
                  </table:table-cell>
                  <table:table-cell office:value-type="date" office:date-value="2015-12-31T00:00:00" table:style-name="ce74">
                    <text:p>31/12/2015</text:p>
                  </table:table-cell>
                  <table:table-cell office:value-type="string" table:style-name="ce73">
                    <text:p>RF</text:p>
                  </table:table-cell>
                  <table:table-cell office:value-type="string" table:style-name="ce73">
                    <text:p>50</text:p>
                  </table:table-cell>
                  <table:table-cell office:value-type="float" office:value="-180481.27" table:style-name="ce75">
                    <text:p>-180.481,27</text:p>
                  </table:table-cell>
                  <table:table-cell office:value-type="string" table:style-name="ce73">
                    <text:p>INTERVENTI MAN. STRA IMPIANTI ELETTRICI MM 2^ FASE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400148</text:p>
                  </table:table-cell>
                  <table:table-cell office:value-type="string" table:style-name="ce73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3">
                    <text:p>1100223928</text:p>
                  </table:table-cell>
                  <table:table-cell office:value-type="date" office:date-value="2015-12-31T00:00:00" table:style-name="ce74">
                    <text:p>31/12/2015</text:p>
                  </table:table-cell>
                  <table:table-cell office:value-type="string" table:style-name="ce73">
                    <text:p>RF</text:p>
                  </table:table-cell>
                  <table:table-cell office:value-type="string" table:style-name="ce73">
                    <text:p>50</text:p>
                  </table:table-cell>
                  <table:table-cell office:value-type="float" office:value="-205255.07" table:style-name="ce75">
                    <text:p>-205.255,07</text:p>
                  </table:table-cell>
                  <table:table-cell office:value-type="string" table:style-name="ce73">
                    <text:p>IMPIANTI DI SEGNALAMENTO RIFACIMENTO RETE 3KV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400148</text:p>
                  </table:table-cell>
                  <table:table-cell office:value-type="string" table:style-name="ce73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3">
                    <text:p>1100223928</text:p>
                  </table:table-cell>
                  <table:table-cell office:value-type="date" office:date-value="2015-12-31T00:00:00" table:style-name="ce74">
                    <text:p>31/12/2015</text:p>
                  </table:table-cell>
                  <table:table-cell office:value-type="string" table:style-name="ce73">
                    <text:p>RF</text:p>
                  </table:table-cell>
                  <table:table-cell office:value-type="string" table:style-name="ce73">
                    <text:p>50</text:p>
                  </table:table-cell>
                  <table:table-cell office:value-type="float" office:value="-170661.05" table:style-name="ce75">
                    <text:p>-170.661,05</text:p>
                  </table:table-cell>
                  <table:table-cell office:value-type="string" table:style-name="ce73">
                    <text:p>REAL SSE DI CONVERSIONE MOLINETTO DI CERNUSCO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400148</text:p>
                  </table:table-cell>
                  <table:table-cell office:value-type="string" table:style-name="ce73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3">
                    <text:p>1100223928</text:p>
                  </table:table-cell>
                  <table:table-cell office:value-type="date" office:date-value="2015-12-31T00:00:00" table:style-name="ce74">
                    <text:p>31/12/2015</text:p>
                  </table:table-cell>
                  <table:table-cell office:value-type="string" table:style-name="ce73">
                    <text:p>RF</text:p>
                  </table:table-cell>
                  <table:table-cell office:value-type="string" table:style-name="ce73">
                    <text:p>50</text:p>
                  </table:table-cell>
                  <table:table-cell office:value-type="float" office:value="-121626.7" table:style-name="ce75">
                    <text:p>-121.626,70</text:p>
                  </table:table-cell>
                  <table:table-cell office:value-type="string" table:style-name="ce73">
                    <text:p>LINEA MM 1 E 2 RIFACIMENTO SEZIONI MT 9KV E 23 KV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400148</text:p>
                  </table:table-cell>
                  <table:table-cell office:value-type="string" table:style-name="ce73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3">
                    <text:p>1100223928</text:p>
                  </table:table-cell>
                  <table:table-cell office:value-type="date" office:date-value="2015-12-31T00:00:00" table:style-name="ce74">
                    <text:p>31/12/2015</text:p>
                  </table:table-cell>
                  <table:table-cell office:value-type="string" table:style-name="ce73">
                    <text:p>RF</text:p>
                  </table:table-cell>
                  <table:table-cell office:value-type="string" table:style-name="ce73">
                    <text:p>50</text:p>
                  </table:table-cell>
                  <table:table-cell office:value-type="float" office:value="-308239.24" table:style-name="ce75">
                    <text:p>-308.239,24</text:p>
                  </table:table-cell>
                  <table:table-cell office:value-type="string" table:style-name="ce73">
                    <text:p>AGGIORNAMENTO IMPIANTO RADIO TERRA TRENO MM 1 2 3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400148</text:p>
                  </table:table-cell>
                  <table:table-cell office:value-type="string" table:style-name="ce73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3">
                    <text:p>1100223928</text:p>
                  </table:table-cell>
                  <table:table-cell office:value-type="date" office:date-value="2015-12-31T00:00:00" table:style-name="ce74">
                    <text:p>31/12/2015</text:p>
                  </table:table-cell>
                  <table:table-cell office:value-type="string" table:style-name="ce73">
                    <text:p>RF</text:p>
                  </table:table-cell>
                  <table:table-cell office:value-type="string" table:style-name="ce73">
                    <text:p>50</text:p>
                  </table:table-cell>
                  <table:table-cell office:value-type="float" office:value="-206601.84" table:style-name="ce75">
                    <text:p>-206.601,84</text:p>
                  </table:table-cell>
                  <table:table-cell office:value-type="string" table:style-name="ce73">
                    <text:p>IMPIANTO DIFFUSIONE SONORA INFO MAN. STRA.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400148</text:p>
                  </table:table-cell>
                  <table:table-cell office:value-type="string" table:style-name="ce73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3">
                    <text:p>1100223928</text:p>
                  </table:table-cell>
                  <table:table-cell office:value-type="date" office:date-value="2015-12-31T00:00:00" table:style-name="ce74">
                    <text:p>31/12/2015</text:p>
                  </table:table-cell>
                  <table:table-cell office:value-type="string" table:style-name="ce73">
                    <text:p>RF</text:p>
                  </table:table-cell>
                  <table:table-cell office:value-type="string" table:style-name="ce73">
                    <text:p>50</text:p>
                  </table:table-cell>
                  <table:table-cell office:value-type="float" office:value="-41359.620000000003" table:style-name="ce75">
                    <text:p>-41.359,62</text:p>
                  </table:table-cell>
                  <table:table-cell office:value-type="string" table:style-name="ce73">
                    <text:p>COMPLETAMENTO DORSALE 9 KV UFDINE SSE CRESCENZAGO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400148</text:p>
                  </table:table-cell>
                  <table:table-cell office:value-type="string" table:style-name="ce73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3">
                    <text:p>1100223928</text:p>
                  </table:table-cell>
                  <table:table-cell office:value-type="date" office:date-value="2015-12-31T00:00:00" table:style-name="ce74">
                    <text:p>31/12/2015</text:p>
                  </table:table-cell>
                  <table:table-cell office:value-type="string" table:style-name="ce73">
                    <text:p>RF</text:p>
                  </table:table-cell>
                  <table:table-cell office:value-type="string" table:style-name="ce73">
                    <text:p>50</text:p>
                  </table:table-cell>
                  <table:table-cell office:value-type="float" office:value="-62222.07" table:style-name="ce75">
                    <text:p>-62.222,07</text:p>
                  </table:table-cell>
                  <table:table-cell office:value-type="string" table:style-name="ce73">
                    <text:p>FORNITURA IN OPERA GRUPPO CONVERSIONE SSE SAN LEON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400148</text:p>
                  </table:table-cell>
                  <table:table-cell office:value-type="string" table:style-name="ce73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3">
                    <text:p>1100223928</text:p>
                  </table:table-cell>
                  <table:table-cell office:value-type="date" office:date-value="2015-12-31T00:00:00" table:style-name="ce74">
                    <text:p>31/12/2015</text:p>
                  </table:table-cell>
                  <table:table-cell office:value-type="string" table:style-name="ce73">
                    <text:p>RF</text:p>
                  </table:table-cell>
                  <table:table-cell office:value-type="string" table:style-name="ce73">
                    <text:p>50</text:p>
                  </table:table-cell>
                  <table:table-cell office:value-type="float" office:value="-257050.98" table:style-name="ce75">
                    <text:p>-257.050,98</text:p>
                  </table:table-cell>
                  <table:table-cell office:value-type="string" table:style-name="ce73">
                    <text:p>RIFACIMENTO SSE M1 E M 2 CADORNA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400148</text:p>
                  </table:table-cell>
                  <table:table-cell office:value-type="string" table:style-name="ce73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3">
                    <text:p>2011500753</text:p>
                  </table:table-cell>
                  <table:table-cell office:value-type="date" office:date-value="2015-02-09T00:00:00" table:style-name="ce74">
                    <text:p>09/02/2015</text:p>
                  </table:table-cell>
                  <table:table-cell office:value-type="string" table:style-name="ce73">
                    <text:p>CI</text:p>
                  </table:table-cell>
                  <table:table-cell office:value-type="string" table:style-name="ce73">
                    <text:p>50</text:p>
                  </table:table-cell>
                  <table:table-cell office:value-type="float" office:value="-56639.35" table:style-name="ce75">
                    <text:p>-56.639,35</text:p>
                  </table:table-cell>
                  <table:table-cell office:value-type="string" table:style-name="ce73">
                    <text:p>ONERI RIPR.INFRASTUT.IMP.ESONDAZIONE SEVESO 8/7/14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400148</text:p>
                  </table:table-cell>
                  <table:table-cell office:value-type="string" table:style-name="ce73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3">
                    <text:p>2011501046</text:p>
                  </table:table-cell>
                  <table:table-cell office:value-type="date" office:date-value="2015-02-13T00:00:00" table:style-name="ce74">
                    <text:p>13/02/2015</text:p>
                  </table:table-cell>
                  <table:table-cell office:value-type="string" table:style-name="ce73">
                    <text:p>CI</text:p>
                  </table:table-cell>
                  <table:table-cell office:value-type="string" table:style-name="ce73">
                    <text:p>50</text:p>
                  </table:table-cell>
                  <table:table-cell office:value-type="float" office:value="-491938.76" table:style-name="ce75">
                    <text:p>-491.938,76</text:p>
                  </table:table-cell>
                  <table:table-cell office:value-type="string" table:style-name="ce73">
                    <text:p>2° SAL sostituzione n.16 scale mobili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400148</text:p>
                  </table:table-cell>
                  <table:table-cell office:value-type="string" table:style-name="ce73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3">
                    <text:p>2011501083</text:p>
                  </table:table-cell>
                  <table:table-cell office:value-type="date" office:date-value="2015-02-17T00:00:00" table:style-name="ce74">
                    <text:p>17/02/2015</text:p>
                  </table:table-cell>
                  <table:table-cell office:value-type="string" table:style-name="ce73">
                    <text:p>CI</text:p>
                  </table:table-cell>
                  <table:table-cell office:value-type="string" table:style-name="ce73">
                    <text:p>50</text:p>
                  </table:table-cell>
                  <table:table-cell office:value-type="float" office:value="-231618.07" table:style-name="ce75">
                    <text:p>-231.618,07</text:p>
                  </table:table-cell>
                  <table:table-cell office:value-type="string" table:style-name="ce73">
                    <text:p>AFFIDAM.ATTIV ZTL Bastioni-AreaC GEN-OTT.13 2°SAL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400148</text:p>
                  </table:table-cell>
                  <table:table-cell office:value-type="string" table:style-name="ce73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3">
                    <text:p>2011501084</text:p>
                  </table:table-cell>
                  <table:table-cell office:value-type="date" office:date-value="2015-02-17T00:00:00" table:style-name="ce74">
                    <text:p>17/02/2015</text:p>
                  </table:table-cell>
                  <table:table-cell office:value-type="string" table:style-name="ce73">
                    <text:p>CI</text:p>
                  </table:table-cell>
                  <table:table-cell office:value-type="string" table:style-name="ce73">
                    <text:p>50</text:p>
                  </table:table-cell>
                  <table:table-cell office:value-type="float" office:value="-9437.23" table:style-name="ce75">
                    <text:p>-9.437,23</text:p>
                  </table:table-cell>
                  <table:table-cell office:value-type="string" table:style-name="ce73">
                    <text:p>AFFIDAM.ATTIV ZTL Bastioni-AreaC GEN-OTT.13 1°SAL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400148</text:p>
                  </table:table-cell>
                  <table:table-cell office:value-type="string" table:style-name="ce73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3">
                    <text:p>2011501085</text:p>
                  </table:table-cell>
                  <table:table-cell office:value-type="date" office:date-value="2015-02-17T00:00:00" table:style-name="ce74">
                    <text:p>17/02/2015</text:p>
                  </table:table-cell>
                  <table:table-cell office:value-type="string" table:style-name="ce73">
                    <text:p>CI</text:p>
                  </table:table-cell>
                  <table:table-cell office:value-type="string" table:style-name="ce73">
                    <text:p>50</text:p>
                  </table:table-cell>
                  <table:table-cell office:value-type="float" office:value="-332565.88" table:style-name="ce75">
                    <text:p>-332.565,88</text:p>
                  </table:table-cell>
                  <table:table-cell office:value-type="string" table:style-name="ce73">
                    <text:p>AFFIDAM.ATTIVITA' ZTL Cerchia Bastioni-AreaC NOV13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400148</text:p>
                  </table:table-cell>
                  <table:table-cell office:value-type="string" table:style-name="ce73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3">
                    <text:p>2011501667</text:p>
                  </table:table-cell>
                  <table:table-cell office:value-type="date" office:date-value="2015-03-20T00:00:00" table:style-name="ce74">
                    <text:p>20/03/2015</text:p>
                  </table:table-cell>
                  <table:table-cell office:value-type="string" table:style-name="ce73">
                    <text:p>CN</text:p>
                  </table:table-cell>
                  <table:table-cell office:value-type="string" table:style-name="ce73">
                    <text:p>40</text:p>
                  </table:table-cell>
                  <table:table-cell office:value-type="float" office:value="113.24" table:style-name="ce75">
                    <text:p>113,24</text:p>
                  </table:table-cell>
                  <table:table-cell office:value-type="string" table:style-name="ce73">
                    <text:p>PRESTAZ.MANUTENTIVE STRAORD.INTERCOMPANY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400148</text:p>
                  </table:table-cell>
                  <table:table-cell office:value-type="string" table:style-name="ce73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3">
                    <text:p>2011501761</text:p>
                  </table:table-cell>
                  <table:table-cell office:value-type="date" office:date-value="2015-03-27T00:00:00" table:style-name="ce74">
                    <text:p>27/03/2015</text:p>
                  </table:table-cell>
                  <table:table-cell office:value-type="string" table:style-name="ce73">
                    <text:p>CI</text:p>
                  </table:table-cell>
                  <table:table-cell office:value-type="string" table:style-name="ce73">
                    <text:p>50</text:p>
                  </table:table-cell>
                  <table:table-cell office:value-type="float" office:value="-113.24" table:style-name="ce75">
                    <text:p>-113,24</text:p>
                  </table:table-cell>
                  <table:table-cell office:value-type="string" table:style-name="ce73">
                    <text:p>STORNO TOT.NCR.N.2011501667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400148</text:p>
                  </table:table-cell>
                  <table:table-cell office:value-type="string" table:style-name="ce73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3">
                    <text:p>2011501764</text:p>
                  </table:table-cell>
                  <table:table-cell office:value-type="date" office:date-value="2015-03-27T00:00:00" table:style-name="ce74">
                    <text:p>27/03/2015</text:p>
                  </table:table-cell>
                  <table:table-cell office:value-type="string" table:style-name="ce73">
                    <text:p>CI</text:p>
                  </table:table-cell>
                  <table:table-cell office:value-type="string" table:style-name="ce73">
                    <text:p>50</text:p>
                  </table:table-cell>
                  <table:table-cell office:value-type="float" office:value="-719917.85" table:style-name="ce75">
                    <text:p>-719.917,85</text:p>
                  </table:table-cell>
                  <table:table-cell office:value-type="string" table:style-name="ce73">
                    <text:p>LAVORI MANUTENZ.STRAORD PARK EXPO-VIA NOVARA 1°SAL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400148</text:p>
                  </table:table-cell>
                  <table:table-cell office:value-type="string" table:style-name="ce73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3">
                    <text:p>2011501765</text:p>
                  </table:table-cell>
                  <table:table-cell office:value-type="date" office:date-value="2015-03-27T00:00:00" table:style-name="ce74">
                    <text:p>27/03/2015</text:p>
                  </table:table-cell>
                  <table:table-cell office:value-type="string" table:style-name="ce73">
                    <text:p>CN</text:p>
                  </table:table-cell>
                  <table:table-cell office:value-type="string" table:style-name="ce73">
                    <text:p>40</text:p>
                  </table:table-cell>
                  <table:table-cell office:value-type="float" office:value="719917.85" table:style-name="ce75">
                    <text:p>719.917,85</text:p>
                  </table:table-cell>
                  <table:table-cell office:value-type="string" table:style-name="ce73">
                    <text:p>STORNO TOT.FT.2011501764 DEL 27/3/2015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400148</text:p>
                  </table:table-cell>
                  <table:table-cell office:value-type="string" table:style-name="ce73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3">
                    <text:p>2011501766</text:p>
                  </table:table-cell>
                  <table:table-cell office:value-type="date" office:date-value="2015-03-27T00:00:00" table:style-name="ce74">
                    <text:p>27/03/2015</text:p>
                  </table:table-cell>
                  <table:table-cell office:value-type="string" table:style-name="ce73">
                    <text:p>CI</text:p>
                  </table:table-cell>
                  <table:table-cell office:value-type="string" table:style-name="ce73">
                    <text:p>50</text:p>
                  </table:table-cell>
                  <table:table-cell office:value-type="float" office:value="-719917.85" table:style-name="ce75">
                    <text:p>-719.917,85</text:p>
                  </table:table-cell>
                  <table:table-cell office:value-type="string" table:style-name="ce73">
                    <text:p>LAVORI MANUTENZ.STRAORD PARK EXPO-VIA NOVARA 1°SAL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400148</text:p>
                  </table:table-cell>
                  <table:table-cell office:value-type="string" table:style-name="ce73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3">
                    <text:p>2011501767</text:p>
                  </table:table-cell>
                  <table:table-cell office:value-type="date" office:date-value="2015-03-27T00:00:00" table:style-name="ce74">
                    <text:p>27/03/2015</text:p>
                  </table:table-cell>
                  <table:table-cell office:value-type="string" table:style-name="ce73">
                    <text:p>CN</text:p>
                  </table:table-cell>
                  <table:table-cell office:value-type="string" table:style-name="ce73">
                    <text:p>40</text:p>
                  </table:table-cell>
                  <table:table-cell office:value-type="float" office:value="113.24" table:style-name="ce75">
                    <text:p>113,24</text:p>
                  </table:table-cell>
                  <table:table-cell office:value-type="string" table:style-name="ce73">
                    <text:p>STORNO PARZIALE FT.2011501766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400148</text:p>
                  </table:table-cell>
                  <table:table-cell office:value-type="string" table:style-name="ce73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3">
                    <text:p>2011503355</text:p>
                  </table:table-cell>
                  <table:table-cell office:value-type="date" office:date-value="2015-06-26T00:00:00" table:style-name="ce74">
                    <text:p>26/06/2015</text:p>
                  </table:table-cell>
                  <table:table-cell office:value-type="string" table:style-name="ce73">
                    <text:p>CI</text:p>
                  </table:table-cell>
                  <table:table-cell office:value-type="string" table:style-name="ce73">
                    <text:p>50</text:p>
                  </table:table-cell>
                  <table:table-cell office:value-type="float" office:value="-53292" table:style-name="ce75">
                    <text:p>-53.292,00</text:p>
                  </table:table-cell>
                  <table:table-cell office:value-type="string" table:style-name="ce73">
                    <text:p>LAVORI EDILI E INTERVENTI DI PULIZIA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400148</text:p>
                  </table:table-cell>
                  <table:table-cell office:value-type="string" table:style-name="ce73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3">
                    <text:p>2011503355</text:p>
                  </table:table-cell>
                  <table:table-cell office:value-type="date" office:date-value="2015-06-26T00:00:00" table:style-name="ce74">
                    <text:p>26/06/2015</text:p>
                  </table:table-cell>
                  <table:table-cell office:value-type="string" table:style-name="ce73">
                    <text:p>CI</text:p>
                  </table:table-cell>
                  <table:table-cell office:value-type="string" table:style-name="ce73">
                    <text:p>50</text:p>
                  </table:table-cell>
                  <table:table-cell office:value-type="float" office:value="-39360" table:style-name="ce75">
                    <text:p>-39.360,00</text:p>
                  </table:table-cell>
                  <table:table-cell office:value-type="string" table:style-name="ce73">
                    <text:p>LAVORI CIVILI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400148</text:p>
                  </table:table-cell>
                  <table:table-cell office:value-type="string" table:style-name="ce73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3">
                    <text:p>2011503355</text:p>
                  </table:table-cell>
                  <table:table-cell office:value-type="date" office:date-value="2015-06-26T00:00:00" table:style-name="ce74">
                    <text:p>26/06/2015</text:p>
                  </table:table-cell>
                  <table:table-cell office:value-type="string" table:style-name="ce73">
                    <text:p>CI</text:p>
                  </table:table-cell>
                  <table:table-cell office:value-type="string" table:style-name="ce73">
                    <text:p>50</text:p>
                  </table:table-cell>
                  <table:table-cell office:value-type="float" office:value="-5400" table:style-name="ce75">
                    <text:p>-5.400,00</text:p>
                  </table:table-cell>
                  <table:table-cell office:value-type="string" table:style-name="ce73">
                    <text:p>MANUTENZIONE VIDEOSORVEGLIANZA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400148</text:p>
                  </table:table-cell>
                  <table:table-cell office:value-type="string" table:style-name="ce73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3">
                    <text:p>2011503355</text:p>
                  </table:table-cell>
                  <table:table-cell office:value-type="date" office:date-value="2015-06-26T00:00:00" table:style-name="ce74">
                    <text:p>26/06/2015</text:p>
                  </table:table-cell>
                  <table:table-cell office:value-type="string" table:style-name="ce73">
                    <text:p>CI</text:p>
                  </table:table-cell>
                  <table:table-cell office:value-type="string" table:style-name="ce73">
                    <text:p>50</text:p>
                  </table:table-cell>
                  <table:table-cell office:value-type="float" office:value="-516.48" table:style-name="ce75">
                    <text:p>-516,48</text:p>
                  </table:table-cell>
                  <table:table-cell office:value-type="string" table:style-name="ce73">
                    <text:p>GANCI REGGICAVO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400148</text:p>
                  </table:table-cell>
                  <table:table-cell office:value-type="string" table:style-name="ce73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3">
                    <text:p>2011503940</text:p>
                  </table:table-cell>
                  <table:table-cell office:value-type="date" office:date-value="2015-07-13T00:00:00" table:style-name="ce74">
                    <text:p>13/07/2015</text:p>
                  </table:table-cell>
                  <table:table-cell office:value-type="string" table:style-name="ce73">
                    <text:p>CI</text:p>
                  </table:table-cell>
                  <table:table-cell office:value-type="string" table:style-name="ce73">
                    <text:p>50</text:p>
                  </table:table-cell>
                  <table:table-cell office:value-type="float" office:value="-2550.06" table:style-name="ce75">
                    <text:p>-2.550,06</text:p>
                  </table:table-cell>
                  <table:table-cell office:value-type="string" table:style-name="ce73">
                    <text:p>FATT.20% ADEGUAM.STAZIONE RHO FIERA 2° ACC.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400148</text:p>
                  </table:table-cell>
                  <table:table-cell office:value-type="string" table:style-name="ce73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3">
                    <text:p>2011503940</text:p>
                  </table:table-cell>
                  <table:table-cell office:value-type="date" office:date-value="2015-07-13T00:00:00" table:style-name="ce74">
                    <text:p>13/07/2015</text:p>
                  </table:table-cell>
                  <table:table-cell office:value-type="string" table:style-name="ce73">
                    <text:p>CI</text:p>
                  </table:table-cell>
                  <table:table-cell office:value-type="string" table:style-name="ce73">
                    <text:p>50</text:p>
                  </table:table-cell>
                  <table:table-cell office:value-type="float" office:value="-741606.85" table:style-name="ce75">
                    <text:p>-741.606,85</text:p>
                  </table:table-cell>
                  <table:table-cell office:value-type="string" table:style-name="ce73">
                    <text:p>FATT.20% ADEGUAM.STAZIONE RHO FIERA 2° ACC.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400148</text:p>
                  </table:table-cell>
                  <table:table-cell office:value-type="string" table:style-name="ce73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3">
                    <text:p>2011503940</text:p>
                  </table:table-cell>
                  <table:table-cell office:value-type="date" office:date-value="2015-07-13T00:00:00" table:style-name="ce74">
                    <text:p>13/07/2015</text:p>
                  </table:table-cell>
                  <table:table-cell office:value-type="string" table:style-name="ce73">
                    <text:p>CI</text:p>
                  </table:table-cell>
                  <table:table-cell office:value-type="string" table:style-name="ce73">
                    <text:p>50</text:p>
                  </table:table-cell>
                  <table:table-cell office:value-type="float" office:value="-4820.68" table:style-name="ce75">
                    <text:p>-4.820,68</text:p>
                  </table:table-cell>
                  <table:table-cell office:value-type="string" table:style-name="ce73">
                    <text:p>FATT.20% ADEGUAM.STAZIONE RHO FIERA 2° ACC.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400148</text:p>
                  </table:table-cell>
                  <table:table-cell office:value-type="string" table:style-name="ce73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3">
                    <text:p>2011503940</text:p>
                  </table:table-cell>
                  <table:table-cell office:value-type="date" office:date-value="2015-07-13T00:00:00" table:style-name="ce74">
                    <text:p>13/07/2015</text:p>
                  </table:table-cell>
                  <table:table-cell office:value-type="string" table:style-name="ce73">
                    <text:p>CI</text:p>
                  </table:table-cell>
                  <table:table-cell office:value-type="string" table:style-name="ce73">
                    <text:p>50</text:p>
                  </table:table-cell>
                  <table:table-cell office:value-type="float" office:value="-159015.89000000001" table:style-name="ce75">
                    <text:p>-159.015,89</text:p>
                  </table:table-cell>
                  <table:table-cell office:value-type="string" table:style-name="ce73">
                    <text:p>FATT.20% ADEGUAM.STAZIONE RHO FIERA 2° ACC.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400148</text:p>
                  </table:table-cell>
                  <table:table-cell office:value-type="string" table:style-name="ce73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3">
                    <text:p>2011503940</text:p>
                  </table:table-cell>
                  <table:table-cell office:value-type="date" office:date-value="2015-07-13T00:00:00" table:style-name="ce74">
                    <text:p>13/07/2015</text:p>
                  </table:table-cell>
                  <table:table-cell office:value-type="string" table:style-name="ce73">
                    <text:p>CI</text:p>
                  </table:table-cell>
                  <table:table-cell office:value-type="string" table:style-name="ce73">
                    <text:p>50</text:p>
                  </table:table-cell>
                  <table:table-cell office:value-type="float" office:value="-10844.5" table:style-name="ce75">
                    <text:p>-10.844,50</text:p>
                  </table:table-cell>
                  <table:table-cell office:value-type="string" table:style-name="ce73">
                    <text:p>FATT.20% ADEGUAM.STAZIONE RHO FIERA 2° ACC.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400148</text:p>
                  </table:table-cell>
                  <table:table-cell office:value-type="string" table:style-name="ce73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3">
                    <text:p>2011503940</text:p>
                  </table:table-cell>
                  <table:table-cell office:value-type="date" office:date-value="2015-07-13T00:00:00" table:style-name="ce74">
                    <text:p>13/07/2015</text:p>
                  </table:table-cell>
                  <table:table-cell office:value-type="string" table:style-name="ce73">
                    <text:p>CI</text:p>
                  </table:table-cell>
                  <table:table-cell office:value-type="string" table:style-name="ce73">
                    <text:p>50</text:p>
                  </table:table-cell>
                  <table:table-cell office:value-type="float" office:value="-2015.65" table:style-name="ce75">
                    <text:p>-2.015,65</text:p>
                  </table:table-cell>
                  <table:table-cell office:value-type="string" table:style-name="ce73">
                    <text:p>FATT.20% ADEGUAM.STAZIONE RHO FIERA 2° ACC.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400148</text:p>
                  </table:table-cell>
                  <table:table-cell office:value-type="string" table:style-name="ce73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3">
                    <text:p>2011503940</text:p>
                  </table:table-cell>
                  <table:table-cell office:value-type="date" office:date-value="2015-07-13T00:00:00" table:style-name="ce74">
                    <text:p>13/07/2015</text:p>
                  </table:table-cell>
                  <table:table-cell office:value-type="string" table:style-name="ce73">
                    <text:p>CI</text:p>
                  </table:table-cell>
                  <table:table-cell office:value-type="string" table:style-name="ce73">
                    <text:p>50</text:p>
                  </table:table-cell>
                  <table:table-cell office:value-type="float" office:value="-394.76" table:style-name="ce75">
                    <text:p>-394,76</text:p>
                  </table:table-cell>
                  <table:table-cell office:value-type="string" table:style-name="ce73">
                    <text:p>FATT.20% ADEGUAM.STAZIONE RHO FIERA 2° ACC.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400148</text:p>
                  </table:table-cell>
                  <table:table-cell office:value-type="string" table:style-name="ce73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3">
                    <text:p>2011503941</text:p>
                  </table:table-cell>
                  <table:table-cell office:value-type="date" office:date-value="2015-07-13T00:00:00" table:style-name="ce74">
                    <text:p>13/07/2015</text:p>
                  </table:table-cell>
                  <table:table-cell office:value-type="string" table:style-name="ce73">
                    <text:p>CI</text:p>
                  </table:table-cell>
                  <table:table-cell office:value-type="string" table:style-name="ce73">
                    <text:p>50</text:p>
                  </table:table-cell>
                  <table:table-cell office:value-type="float" office:value="-5100.12" table:style-name="ce75">
                    <text:p>-5.100,12</text:p>
                  </table:table-cell>
                  <table:table-cell office:value-type="string" table:style-name="ce73">
                    <text:p>FATT.40% ADEGUAM.STAZIONE RHO FIERA 3° ACC.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400148</text:p>
                  </table:table-cell>
                  <table:table-cell office:value-type="string" table:style-name="ce73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3">
                    <text:p>2011503941</text:p>
                  </table:table-cell>
                  <table:table-cell office:value-type="date" office:date-value="2015-07-13T00:00:00" table:style-name="ce74">
                    <text:p>13/07/2015</text:p>
                  </table:table-cell>
                  <table:table-cell office:value-type="string" table:style-name="ce73">
                    <text:p>CI</text:p>
                  </table:table-cell>
                  <table:table-cell office:value-type="string" table:style-name="ce73">
                    <text:p>50</text:p>
                  </table:table-cell>
                  <table:table-cell office:value-type="float" office:value="-1483213.7" table:style-name="ce75">
                    <text:p>-1.483.213,70</text:p>
                  </table:table-cell>
                  <table:table-cell office:value-type="string" table:style-name="ce73">
                    <text:p>FATT.40% ADEGUAM.STAZIONE RHO FIERA 3° ACC.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400148</text:p>
                  </table:table-cell>
                  <table:table-cell office:value-type="string" table:style-name="ce73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3">
                    <text:p>2011503941</text:p>
                  </table:table-cell>
                  <table:table-cell office:value-type="date" office:date-value="2015-07-13T00:00:00" table:style-name="ce74">
                    <text:p>13/07/2015</text:p>
                  </table:table-cell>
                  <table:table-cell office:value-type="string" table:style-name="ce73">
                    <text:p>CI</text:p>
                  </table:table-cell>
                  <table:table-cell office:value-type="string" table:style-name="ce73">
                    <text:p>50</text:p>
                  </table:table-cell>
                  <table:table-cell office:value-type="float" office:value="-9641.36" table:style-name="ce75">
                    <text:p>-9.641,36</text:p>
                  </table:table-cell>
                  <table:table-cell office:value-type="string" table:style-name="ce73">
                    <text:p>FATT.40% ADEGUAM.STAZIONE RHO FIERA 3° ACC.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400148</text:p>
                  </table:table-cell>
                  <table:table-cell office:value-type="string" table:style-name="ce73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3">
                    <text:p>2011503941</text:p>
                  </table:table-cell>
                  <table:table-cell office:value-type="date" office:date-value="2015-07-13T00:00:00" table:style-name="ce74">
                    <text:p>13/07/2015</text:p>
                  </table:table-cell>
                  <table:table-cell office:value-type="string" table:style-name="ce73">
                    <text:p>CI</text:p>
                  </table:table-cell>
                  <table:table-cell office:value-type="string" table:style-name="ce73">
                    <text:p>50</text:p>
                  </table:table-cell>
                  <table:table-cell office:value-type="float" office:value="-318031.78000000003" table:style-name="ce75">
                    <text:p>-318.031,78</text:p>
                  </table:table-cell>
                  <table:table-cell office:value-type="string" table:style-name="ce73">
                    <text:p>FATT.40% ADEGUAM.STAZIONE RHO FIERA 3° ACC.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400148</text:p>
                  </table:table-cell>
                  <table:table-cell office:value-type="string" table:style-name="ce73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3">
                    <text:p>2011503941</text:p>
                  </table:table-cell>
                  <table:table-cell office:value-type="date" office:date-value="2015-07-13T00:00:00" table:style-name="ce74">
                    <text:p>13/07/2015</text:p>
                  </table:table-cell>
                  <table:table-cell office:value-type="string" table:style-name="ce73">
                    <text:p>CI</text:p>
                  </table:table-cell>
                  <table:table-cell office:value-type="string" table:style-name="ce73">
                    <text:p>50</text:p>
                  </table:table-cell>
                  <table:table-cell office:value-type="float" office:value="-21689.01" table:style-name="ce75">
                    <text:p>-21.689,01</text:p>
                  </table:table-cell>
                  <table:table-cell office:value-type="string" table:style-name="ce73">
                    <text:p>FATT.40% ADEGUAM.STAZIONE RHO FIERA 3° ACC.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400148</text:p>
                  </table:table-cell>
                  <table:table-cell office:value-type="string" table:style-name="ce73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3">
                    <text:p>2011503941</text:p>
                  </table:table-cell>
                  <table:table-cell office:value-type="date" office:date-value="2015-07-13T00:00:00" table:style-name="ce74">
                    <text:p>13/07/2015</text:p>
                  </table:table-cell>
                  <table:table-cell office:value-type="string" table:style-name="ce73">
                    <text:p>CI</text:p>
                  </table:table-cell>
                  <table:table-cell office:value-type="string" table:style-name="ce73">
                    <text:p>50</text:p>
                  </table:table-cell>
                  <table:table-cell office:value-type="float" office:value="-4031.3" table:style-name="ce75">
                    <text:p>-4.031,30</text:p>
                  </table:table-cell>
                  <table:table-cell office:value-type="string" table:style-name="ce73">
                    <text:p>FATT.40% ADEGUAM.STAZIONE RHO FIERA 3° ACC.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400148</text:p>
                  </table:table-cell>
                  <table:table-cell office:value-type="string" table:style-name="ce73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3">
                    <text:p>2011503941</text:p>
                  </table:table-cell>
                  <table:table-cell office:value-type="date" office:date-value="2015-07-13T00:00:00" table:style-name="ce74">
                    <text:p>13/07/2015</text:p>
                  </table:table-cell>
                  <table:table-cell office:value-type="string" table:style-name="ce73">
                    <text:p>CI</text:p>
                  </table:table-cell>
                  <table:table-cell office:value-type="string" table:style-name="ce73">
                    <text:p>50</text:p>
                  </table:table-cell>
                  <table:table-cell office:value-type="float" office:value="-789.51" table:style-name="ce75">
                    <text:p>-789,51</text:p>
                  </table:table-cell>
                  <table:table-cell office:value-type="string" table:style-name="ce73">
                    <text:p>FATT.40% ADEGUAM.STAZIONE RHO FIERA 3° ACC.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400148</text:p>
                  </table:table-cell>
                  <table:table-cell office:value-type="string" table:style-name="ce73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3">
                    <text:p>2011503942</text:p>
                  </table:table-cell>
                  <table:table-cell office:value-type="date" office:date-value="2015-07-13T00:00:00" table:style-name="ce74">
                    <text:p>13/07/2015</text:p>
                  </table:table-cell>
                  <table:table-cell office:value-type="string" table:style-name="ce73">
                    <text:p>CI</text:p>
                  </table:table-cell>
                  <table:table-cell office:value-type="string" table:style-name="ce73">
                    <text:p>50</text:p>
                  </table:table-cell>
                  <table:table-cell office:value-type="float" office:value="-949533.89" table:style-name="ce75">
                    <text:p>-949.533,89</text:p>
                  </table:table-cell>
                  <table:table-cell office:value-type="string" table:style-name="ce73">
                    <text:p>FATT.40% RIQUALIFICAZ.PZZA XXIV MAGGIO 3° ACC.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400148</text:p>
                  </table:table-cell>
                  <table:table-cell office:value-type="string" table:style-name="ce73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3">
                    <text:p>2011503942</text:p>
                  </table:table-cell>
                  <table:table-cell office:value-type="date" office:date-value="2015-07-13T00:00:00" table:style-name="ce74">
                    <text:p>13/07/2015</text:p>
                  </table:table-cell>
                  <table:table-cell office:value-type="string" table:style-name="ce73">
                    <text:p>CI</text:p>
                  </table:table-cell>
                  <table:table-cell office:value-type="string" table:style-name="ce73">
                    <text:p>50</text:p>
                  </table:table-cell>
                  <table:table-cell office:value-type="float" office:value="-135122.04" table:style-name="ce75">
                    <text:p>-135.122,04</text:p>
                  </table:table-cell>
                  <table:table-cell office:value-type="string" table:style-name="ce73">
                    <text:p>FATT.40% RIQUALIFICAZ.PZZA XXIV MAGGIO 3° ACC.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400148</text:p>
                  </table:table-cell>
                  <table:table-cell office:value-type="string" table:style-name="ce73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3">
                    <text:p>2011503942</text:p>
                  </table:table-cell>
                  <table:table-cell office:value-type="date" office:date-value="2015-07-13T00:00:00" table:style-name="ce74">
                    <text:p>13/07/2015</text:p>
                  </table:table-cell>
                  <table:table-cell office:value-type="string" table:style-name="ce73">
                    <text:p>CI</text:p>
                  </table:table-cell>
                  <table:table-cell office:value-type="string" table:style-name="ce73">
                    <text:p>50</text:p>
                  </table:table-cell>
                  <table:table-cell office:value-type="float" office:value="-2475.3000000000002" table:style-name="ce75">
                    <text:p>-2.475,30</text:p>
                  </table:table-cell>
                  <table:table-cell office:value-type="string" table:style-name="ce73">
                    <text:p>FATT.40% RIQUALIFICAZ.PZZA XXIV MAGGIO 3° ACC.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400148</text:p>
                  </table:table-cell>
                  <table:table-cell office:value-type="string" table:style-name="ce73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3">
                    <text:p>2011503942</text:p>
                  </table:table-cell>
                  <table:table-cell office:value-type="date" office:date-value="2015-07-13T00:00:00" table:style-name="ce74">
                    <text:p>13/07/2015</text:p>
                  </table:table-cell>
                  <table:table-cell office:value-type="string" table:style-name="ce73">
                    <text:p>CI</text:p>
                  </table:table-cell>
                  <table:table-cell office:value-type="string" table:style-name="ce73">
                    <text:p>50</text:p>
                  </table:table-cell>
                  <table:table-cell office:value-type="float" office:value="-22512.21" table:style-name="ce75">
                    <text:p>-22.512,21</text:p>
                  </table:table-cell>
                  <table:table-cell office:value-type="string" table:style-name="ce73">
                    <text:p>FATT.40% RIQUALIFICAZ.PZZA XXIV MAGGIO 3° ACC.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400148</text:p>
                  </table:table-cell>
                  <table:table-cell office:value-type="string" table:style-name="ce73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3">
                    <text:p>2011504733</text:p>
                  </table:table-cell>
                  <table:table-cell office:value-type="date" office:date-value="2015-09-10T00:00:00" table:style-name="ce74">
                    <text:p>10/09/2015</text:p>
                  </table:table-cell>
                  <table:table-cell office:value-type="string" table:style-name="ce73">
                    <text:p>CI</text:p>
                  </table:table-cell>
                  <table:table-cell office:value-type="string" table:style-name="ce73">
                    <text:p>50</text:p>
                  </table:table-cell>
                  <table:table-cell office:value-type="float" office:value="-338862" table:style-name="ce75">
                    <text:p>-338.862,00</text:p>
                  </table:table-cell>
                  <table:table-cell office:value-type="string" table:style-name="ce73">
                    <text:p>PRESTAZ.MANUTENTIVE STRAORD.INTERCOMPANY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400148</text:p>
                  </table:table-cell>
                  <table:table-cell office:value-type="string" table:style-name="ce73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3">
                    <text:p>2011505423</text:p>
                  </table:table-cell>
                  <table:table-cell office:value-type="date" office:date-value="2015-10-13T00:00:00" table:style-name="ce74">
                    <text:p>13/10/2015</text:p>
                  </table:table-cell>
                  <table:table-cell office:value-type="string" table:style-name="ce73">
                    <text:p>CI</text:p>
                  </table:table-cell>
                  <table:table-cell office:value-type="string" table:style-name="ce73">
                    <text:p>50</text:p>
                  </table:table-cell>
                  <table:table-cell office:value-type="float" office:value="-137554.48000000001" table:style-name="ce75">
                    <text:p>-137.554,48</text:p>
                  </table:table-cell>
                  <table:table-cell office:value-type="string" table:style-name="ce73">
                    <text:p>MANUTENZ.STRAORD.PARK FAMAGOSTA SAL AL 23/6/2015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400148</text:p>
                  </table:table-cell>
                  <table:table-cell office:value-type="string" table:style-name="ce73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3">
                    <text:p>2011505424</text:p>
                  </table:table-cell>
                  <table:table-cell office:value-type="date" office:date-value="2015-10-13T00:00:00" table:style-name="ce74">
                    <text:p>13/10/2015</text:p>
                  </table:table-cell>
                  <table:table-cell office:value-type="string" table:style-name="ce73">
                    <text:p>CI</text:p>
                  </table:table-cell>
                  <table:table-cell office:value-type="string" table:style-name="ce73">
                    <text:p>50</text:p>
                  </table:table-cell>
                  <table:table-cell office:value-type="float" office:value="-3043434.34" table:style-name="ce75">
                    <text:p>-3.043.434,34</text:p>
                  </table:table-cell>
                  <table:table-cell office:value-type="string" table:style-name="ce73">
                    <text:p>MANUTENZ.STRAORD.SCALE MOBILI M1 E M2 FATTURAZ.70%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400148</text:p>
                  </table:table-cell>
                  <table:table-cell office:value-type="string" table:style-name="ce73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3">
                    <text:p>2011505425</text:p>
                  </table:table-cell>
                  <table:table-cell office:value-type="date" office:date-value="2015-10-13T00:00:00" table:style-name="ce74">
                    <text:p>13/10/2015</text:p>
                  </table:table-cell>
                  <table:table-cell office:value-type="string" table:style-name="ce73">
                    <text:p>CI</text:p>
                  </table:table-cell>
                  <table:table-cell office:value-type="string" table:style-name="ce73">
                    <text:p>50</text:p>
                  </table:table-cell>
                  <table:table-cell office:value-type="float" office:value="-739240.01" table:style-name="ce75">
                    <text:p>-739.240,01</text:p>
                  </table:table-cell>
                  <table:table-cell office:value-type="string" table:style-name="ce73">
                    <text:p>MANUT.STRAORD.PARK EXPO VIA NOVARA SAL AL 30/4/15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400148</text:p>
                  </table:table-cell>
                  <table:table-cell office:value-type="string" table:style-name="ce73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3">
                    <text:p>2011505426</text:p>
                  </table:table-cell>
                  <table:table-cell office:value-type="date" office:date-value="2015-10-13T00:00:00" table:style-name="ce74">
                    <text:p>13/10/2015</text:p>
                  </table:table-cell>
                  <table:table-cell office:value-type="string" table:style-name="ce73">
                    <text:p>CI</text:p>
                  </table:table-cell>
                  <table:table-cell office:value-type="string" table:style-name="ce73">
                    <text:p>50</text:p>
                  </table:table-cell>
                  <table:table-cell office:value-type="float" office:value="-243087.15" table:style-name="ce75">
                    <text:p>-243.087,15</text:p>
                  </table:table-cell>
                  <table:table-cell office:value-type="string" table:style-name="ce73">
                    <text:p>MANUT.STRAORD.PARK SAN DONATO TERRAZZO SAL 25/6/15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400148</text:p>
                  </table:table-cell>
                  <table:table-cell office:value-type="string" table:style-name="ce73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3">
                    <text:p>2011505427</text:p>
                  </table:table-cell>
                  <table:table-cell office:value-type="date" office:date-value="2015-10-13T00:00:00" table:style-name="ce74">
                    <text:p>13/10/2015</text:p>
                  </table:table-cell>
                  <table:table-cell office:value-type="string" table:style-name="ce73">
                    <text:p>CI</text:p>
                  </table:table-cell>
                  <table:table-cell office:value-type="string" table:style-name="ce73">
                    <text:p>50</text:p>
                  </table:table-cell>
                  <table:table-cell office:value-type="float" office:value="-1249709.93" table:style-name="ce75">
                    <text:p>-1.249.709,93</text:p>
                  </table:table-cell>
                  <table:table-cell office:value-type="string" table:style-name="ce73">
                    <text:p>MANUT.STRAORD.SCALE MOBILI5/6/7/8°LOTTO SAL31/5/15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400148</text:p>
                  </table:table-cell>
                  <table:table-cell office:value-type="string" table:style-name="ce73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3">
                    <text:p>2011505428</text:p>
                  </table:table-cell>
                  <table:table-cell office:value-type="date" office:date-value="2015-10-13T00:00:00" table:style-name="ce74">
                    <text:p>13/10/2015</text:p>
                  </table:table-cell>
                  <table:table-cell office:value-type="string" table:style-name="ce73">
                    <text:p>CI</text:p>
                  </table:table-cell>
                  <table:table-cell office:value-type="string" table:style-name="ce73">
                    <text:p>50</text:p>
                  </table:table-cell>
                  <table:table-cell office:value-type="float" office:value="-816603.9" table:style-name="ce75">
                    <text:p>-816.603,90</text:p>
                  </table:table-cell>
                  <table:table-cell office:value-type="string" table:style-name="ce73">
                    <text:p>MANUT.STRAORD.STAZIONE CENTRALE M2 FATTURAZ.FINALE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400148</text:p>
                  </table:table-cell>
                  <table:table-cell office:value-type="string" table:style-name="ce73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3">
                    <text:p>2011505682</text:p>
                  </table:table-cell>
                  <table:table-cell office:value-type="date" office:date-value="2015-10-14T00:00:00" table:style-name="ce74">
                    <text:p>14/10/2015</text:p>
                  </table:table-cell>
                  <table:table-cell office:value-type="string" table:style-name="ce73">
                    <text:p>CI</text:p>
                  </table:table-cell>
                  <table:table-cell office:value-type="string" table:style-name="ce73">
                    <text:p>50</text:p>
                  </table:table-cell>
                  <table:table-cell office:value-type="float" office:value="-430926.13" table:style-name="ce75">
                    <text:p>-430.926,13</text:p>
                  </table:table-cell>
                  <table:table-cell office:value-type="string" table:style-name="ce73">
                    <text:p>MANUT.STRAORD.SCALE MOBILI 4°LOTTO-FATT.FINALE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400148</text:p>
                  </table:table-cell>
                  <table:table-cell office:value-type="string" table:style-name="ce73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3">
                    <text:p>2011505682</text:p>
                  </table:table-cell>
                  <table:table-cell office:value-type="date" office:date-value="2015-10-14T00:00:00" table:style-name="ce74">
                    <text:p>14/10/2015</text:p>
                  </table:table-cell>
                  <table:table-cell office:value-type="string" table:style-name="ce73">
                    <text:p>CI</text:p>
                  </table:table-cell>
                  <table:table-cell office:value-type="string" table:style-name="ce73">
                    <text:p>50</text:p>
                  </table:table-cell>
                  <table:table-cell office:value-type="float" office:value="-388746" table:style-name="ce75">
                    <text:p>-388.746,00</text:p>
                  </table:table-cell>
                  <table:table-cell office:value-type="string" table:style-name="ce73">
                    <text:p>MANUT.STRAORD.SCALE MOBILI 4°LOTTO-FATT.FINALE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400148</text:p>
                  </table:table-cell>
                  <table:table-cell office:value-type="string" table:style-name="ce73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3">
                    <text:p>2011505684</text:p>
                  </table:table-cell>
                  <table:table-cell office:value-type="date" office:date-value="2015-10-14T00:00:00" table:style-name="ce74">
                    <text:p>14/10/2015</text:p>
                  </table:table-cell>
                  <table:table-cell office:value-type="string" table:style-name="ce73">
                    <text:p>CI</text:p>
                  </table:table-cell>
                  <table:table-cell office:value-type="string" table:style-name="ce73">
                    <text:p>50</text:p>
                  </table:table-cell>
                  <table:table-cell office:value-type="float" office:value="-860028.41" table:style-name="ce75">
                    <text:p>-860.028,41</text:p>
                  </table:table-cell>
                  <table:table-cell office:value-type="string" table:style-name="ce73">
                    <text:p>MANUTENZ. INFRASTRUTTURE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400148</text:p>
                  </table:table-cell>
                  <table:table-cell office:value-type="string" table:style-name="ce73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3">
                    <text:p>2011505684</text:p>
                  </table:table-cell>
                  <table:table-cell office:value-type="date" office:date-value="2015-10-14T00:00:00" table:style-name="ce74">
                    <text:p>14/10/2015</text:p>
                  </table:table-cell>
                  <table:table-cell office:value-type="string" table:style-name="ce73">
                    <text:p>CI</text:p>
                  </table:table-cell>
                  <table:table-cell office:value-type="string" table:style-name="ce73">
                    <text:p>50</text:p>
                  </table:table-cell>
                  <table:table-cell office:value-type="float" office:value="-111811.01" table:style-name="ce75">
                    <text:p>-111.811,01</text:p>
                  </table:table-cell>
                  <table:table-cell office:value-type="string" table:style-name="ce73">
                    <text:p>CONTROLLI ARMAMENTO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400148</text:p>
                  </table:table-cell>
                  <table:table-cell office:value-type="string" table:style-name="ce73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3">
                    <text:p>2011505684</text:p>
                  </table:table-cell>
                  <table:table-cell office:value-type="date" office:date-value="2015-10-14T00:00:00" table:style-name="ce74">
                    <text:p>14/10/2015</text:p>
                  </table:table-cell>
                  <table:table-cell office:value-type="string" table:style-name="ce73">
                    <text:p>CI</text:p>
                  </table:table-cell>
                  <table:table-cell office:value-type="string" table:style-name="ce73">
                    <text:p>50</text:p>
                  </table:table-cell>
                  <table:table-cell office:value-type="float" office:value="-95079.85" table:style-name="ce75">
                    <text:p>-95.079,85</text:p>
                  </table:table-cell>
                  <table:table-cell office:value-type="string" table:style-name="ce73">
                    <text:p>ARMAMENTO METRO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400148</text:p>
                  </table:table-cell>
                  <table:table-cell office:value-type="string" table:style-name="ce73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3">
                    <text:p>2011505684</text:p>
                  </table:table-cell>
                  <table:table-cell office:value-type="date" office:date-value="2015-10-14T00:00:00" table:style-name="ce74">
                    <text:p>14/10/2015</text:p>
                  </table:table-cell>
                  <table:table-cell office:value-type="string" table:style-name="ce73">
                    <text:p>CI</text:p>
                  </table:table-cell>
                  <table:table-cell office:value-type="string" table:style-name="ce73">
                    <text:p>50</text:p>
                  </table:table-cell>
                  <table:table-cell office:value-type="float" office:value="-5047.63" table:style-name="ce75">
                    <text:p>-5.047,63</text:p>
                  </table:table-cell>
                  <table:table-cell office:value-type="string" table:style-name="ce73">
                    <text:p>TRAZIONE ELETTRICA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400148</text:p>
                  </table:table-cell>
                  <table:table-cell office:value-type="string" table:style-name="ce73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3">
                    <text:p>2011505804</text:p>
                  </table:table-cell>
                  <table:table-cell office:value-type="date" office:date-value="2015-10-29T00:00:00" table:style-name="ce74">
                    <text:p>29/10/2015</text:p>
                  </table:table-cell>
                  <table:table-cell office:value-type="string" table:style-name="ce73">
                    <text:p>CI</text:p>
                  </table:table-cell>
                  <table:table-cell office:value-type="string" table:style-name="ce73">
                    <text:p>50</text:p>
                  </table:table-cell>
                  <table:table-cell office:value-type="float" office:value="-1463137.46" table:style-name="ce75">
                    <text:p>-1.463.137,46</text:p>
                  </table:table-cell>
                  <table:table-cell office:value-type="string" table:style-name="ce73">
                    <text:p>MANUTENZ.STRAORD.M2 IMPERMEABILIZZAZIONE GIUNTI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400148</text:p>
                  </table:table-cell>
                  <table:table-cell office:value-type="string" table:style-name="ce73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3">
                    <text:p>2011506200</text:p>
                  </table:table-cell>
                  <table:table-cell office:value-type="date" office:date-value="2015-11-10T00:00:00" table:style-name="ce74">
                    <text:p>10/11/2015</text:p>
                  </table:table-cell>
                  <table:table-cell office:value-type="string" table:style-name="ce73">
                    <text:p>CI</text:p>
                  </table:table-cell>
                  <table:table-cell office:value-type="string" table:style-name="ce73">
                    <text:p>50</text:p>
                  </table:table-cell>
                  <table:table-cell office:value-type="float" office:value="-13770.28" table:style-name="ce75">
                    <text:p>-13.770,28</text:p>
                  </table:table-cell>
                  <table:table-cell office:value-type="string" table:style-name="ce73">
                    <text:p>ATTIVITA' DI MANUTENZIONE STRAORDINARIA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400148</text:p>
                  </table:table-cell>
                  <table:table-cell office:value-type="string" table:style-name="ce73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3">
                    <text:p>2011506384</text:p>
                  </table:table-cell>
                  <table:table-cell office:value-type="date" office:date-value="2015-11-30T00:00:00" table:style-name="ce74">
                    <text:p>30/11/2015</text:p>
                  </table:table-cell>
                  <table:table-cell office:value-type="string" table:style-name="ce73">
                    <text:p>CI</text:p>
                  </table:table-cell>
                  <table:table-cell office:value-type="string" table:style-name="ce73">
                    <text:p>50</text:p>
                  </table:table-cell>
                  <table:table-cell office:value-type="float" office:value="-2085803.44" table:style-name="ce75">
                    <text:p>-2.085.803,44</text:p>
                  </table:table-cell>
                  <table:table-cell office:value-type="string" table:style-name="ce73">
                    <text:p>AFFIDAM.ATTIV ZTL Bastioni-Area C GEN÷DIC 2014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400148</text:p>
                  </table:table-cell>
                  <table:table-cell office:value-type="string" table:style-name="ce73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3">
                    <text:p>2011507806</text:p>
                  </table:table-cell>
                  <table:table-cell office:value-type="date" office:date-value="2015-12-31T00:00:00" table:style-name="ce74">
                    <text:p>31/12/2015</text:p>
                  </table:table-cell>
                  <table:table-cell office:value-type="string" table:style-name="ce73">
                    <text:p>CI</text:p>
                  </table:table-cell>
                  <table:table-cell office:value-type="string" table:style-name="ce73">
                    <text:p>50</text:p>
                  </table:table-cell>
                  <table:table-cell office:value-type="float" office:value="-323864.34999999998" table:style-name="ce75">
                    <text:p>-323.864,35</text:p>
                  </table:table-cell>
                  <table:table-cell office:value-type="string" table:style-name="ce73">
                    <text:p>INTERV.MANUTENZ.STRAORD.PARK S.DONATO E PAULLESE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400148</text:p>
                  </table:table-cell>
                  <table:table-cell office:value-type="string" table:style-name="ce73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3">
                    <text:p>2011507807</text:p>
                  </table:table-cell>
                  <table:table-cell office:value-type="date" office:date-value="2015-12-31T00:00:00" table:style-name="ce74">
                    <text:p>31/12/2015</text:p>
                  </table:table-cell>
                  <table:table-cell office:value-type="string" table:style-name="ce73">
                    <text:p>CI</text:p>
                  </table:table-cell>
                  <table:table-cell office:value-type="string" table:style-name="ce73">
                    <text:p>50</text:p>
                  </table:table-cell>
                  <table:table-cell office:value-type="float" office:value="-182263.32" table:style-name="ce75">
                    <text:p>-182.263,32</text:p>
                  </table:table-cell>
                  <table:table-cell office:value-type="string" table:style-name="ce73">
                    <text:p>INTERV.MANUTENZ.STRAORD.PARK FAMAGOSTA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400148</text:p>
                  </table:table-cell>
                  <table:table-cell office:value-type="string" table:style-name="ce73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3">
                    <text:p>2011507808</text:p>
                  </table:table-cell>
                  <table:table-cell office:value-type="date" office:date-value="2015-12-31T00:00:00" table:style-name="ce74">
                    <text:p>31/12/2015</text:p>
                  </table:table-cell>
                  <table:table-cell office:value-type="string" table:style-name="ce73">
                    <text:p>CI</text:p>
                  </table:table-cell>
                  <table:table-cell office:value-type="string" table:style-name="ce73">
                    <text:p>50</text:p>
                  </table:table-cell>
                  <table:table-cell office:value-type="float" office:value="-83280.69" table:style-name="ce75">
                    <text:p>-83.280,69</text:p>
                  </table:table-cell>
                  <table:table-cell office:value-type="string" table:style-name="ce73">
                    <text:p>INTERV.MANUTENZ.STRAORD.SCALEMOBILI MM5/6/7/8LOTTO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400148</text:p>
                  </table:table-cell>
                  <table:table-cell office:value-type="string" table:style-name="ce73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3">
                    <text:p>2011507817</text:p>
                  </table:table-cell>
                  <table:table-cell office:value-type="date" office:date-value="2015-12-31T00:00:00" table:style-name="ce74">
                    <text:p>31/12/2015</text:p>
                  </table:table-cell>
                  <table:table-cell office:value-type="string" table:style-name="ce73">
                    <text:p>CI</text:p>
                  </table:table-cell>
                  <table:table-cell office:value-type="string" table:style-name="ce73">
                    <text:p>50</text:p>
                  </table:table-cell>
                  <table:table-cell office:value-type="float" office:value="-825225.03" table:style-name="ce75">
                    <text:p>-825.225,03</text:p>
                  </table:table-cell>
                  <table:table-cell office:value-type="string" table:style-name="ce73">
                    <text:p>INTERV.MANUTENZ.STRAORD.BARRIERE ARCH. MM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400148</text:p>
                  </table:table-cell>
                  <table:table-cell office:value-type="string" table:style-name="ce73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3">
                    <text:p>2011507818</text:p>
                  </table:table-cell>
                  <table:table-cell office:value-type="date" office:date-value="2015-12-31T00:00:00" table:style-name="ce74">
                    <text:p>31/12/2015</text:p>
                  </table:table-cell>
                  <table:table-cell office:value-type="string" table:style-name="ce73">
                    <text:p>CI</text:p>
                  </table:table-cell>
                  <table:table-cell office:value-type="string" table:style-name="ce73">
                    <text:p>50</text:p>
                  </table:table-cell>
                  <table:table-cell office:value-type="float" office:value="-338730.64" table:style-name="ce75">
                    <text:p>-338.730,64</text:p>
                  </table:table-cell>
                  <table:table-cell office:value-type="string" table:style-name="ce73">
                    <text:p>INTERV.MANUTENZ.STRAORD.1^SAL IMP.TRANV.MAC MAHON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400148</text:p>
                  </table:table-cell>
                  <table:table-cell office:value-type="string" table:style-name="ce73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3">
                    <text:p>2011507831</text:p>
                  </table:table-cell>
                  <table:table-cell office:value-type="date" office:date-value="2015-12-31T00:00:00" table:style-name="ce74">
                    <text:p>31/12/2015</text:p>
                  </table:table-cell>
                  <table:table-cell office:value-type="string" table:style-name="ce73">
                    <text:p>CI</text:p>
                  </table:table-cell>
                  <table:table-cell office:value-type="string" table:style-name="ce73">
                    <text:p>50</text:p>
                  </table:table-cell>
                  <table:table-cell office:value-type="float" office:value="-97471.14" table:style-name="ce75">
                    <text:p>-97.471,14</text:p>
                  </table:table-cell>
                  <table:table-cell office:value-type="string" table:style-name="ce73">
                    <text:p>INTERV.MANUT.STRAORD.5 SCALE MOBILI E 3 MONTESCALE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400148</text:p>
                  </table:table-cell>
                  <table:table-cell office:value-type="string" table:style-name="ce73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3">
                    <text:p>2011507831</text:p>
                  </table:table-cell>
                  <table:table-cell office:value-type="date" office:date-value="2015-12-31T00:00:00" table:style-name="ce74">
                    <text:p>31/12/2015</text:p>
                  </table:table-cell>
                  <table:table-cell office:value-type="string" table:style-name="ce73">
                    <text:p>CI</text:p>
                  </table:table-cell>
                  <table:table-cell office:value-type="string" table:style-name="ce73">
                    <text:p>50</text:p>
                  </table:table-cell>
                  <table:table-cell office:value-type="float" office:value="-462130.9" table:style-name="ce75">
                    <text:p>-462.130,90</text:p>
                  </table:table-cell>
                  <table:table-cell office:value-type="string" table:style-name="ce73">
                    <text:p>ATTIVITA' IMPIANTI TRASPORTO VERTICALE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400148</text:p>
                  </table:table-cell>
                  <table:table-cell office:value-type="string" table:style-name="ce73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3">
                    <text:p>2011507832</text:p>
                  </table:table-cell>
                  <table:table-cell office:value-type="date" office:date-value="2015-12-31T00:00:00" table:style-name="ce74">
                    <text:p>31/12/2015</text:p>
                  </table:table-cell>
                  <table:table-cell office:value-type="string" table:style-name="ce73">
                    <text:p>CI</text:p>
                  </table:table-cell>
                  <table:table-cell office:value-type="string" table:style-name="ce73">
                    <text:p>50</text:p>
                  </table:table-cell>
                  <table:table-cell office:value-type="float" office:value="-862688.2" table:style-name="ce75">
                    <text:p>-862.688,20</text:p>
                  </table:table-cell>
                  <table:table-cell office:value-type="string" table:style-name="ce73">
                    <text:p>INTERV.MANUT.STR.RIFAC.BINARI TRANV.VIA G.B GRASSI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400148</text:p>
                  </table:table-cell>
                  <table:table-cell office:value-type="string" table:style-name="ce73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3">
                    <text:p>2011507832</text:p>
                  </table:table-cell>
                  <table:table-cell office:value-type="date" office:date-value="2015-12-31T00:00:00" table:style-name="ce74">
                    <text:p>31/12/2015</text:p>
                  </table:table-cell>
                  <table:table-cell office:value-type="string" table:style-name="ce73">
                    <text:p>CI</text:p>
                  </table:table-cell>
                  <table:table-cell office:value-type="string" table:style-name="ce73">
                    <text:p>50</text:p>
                  </table:table-cell>
                  <table:table-cell office:value-type="float" office:value="-213307.11" table:style-name="ce75">
                    <text:p>-213.307,11</text:p>
                  </table:table-cell>
                  <table:table-cell office:value-type="string" table:style-name="ce73">
                    <text:p>ARMAMENTO METRO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400148</text:p>
                  </table:table-cell>
                  <table:table-cell office:value-type="string" table:style-name="ce73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3">
                    <text:p>2011507832</text:p>
                  </table:table-cell>
                  <table:table-cell office:value-type="date" office:date-value="2015-12-31T00:00:00" table:style-name="ce74">
                    <text:p>31/12/2015</text:p>
                  </table:table-cell>
                  <table:table-cell office:value-type="string" table:style-name="ce73">
                    <text:p>CI</text:p>
                  </table:table-cell>
                  <table:table-cell office:value-type="string" table:style-name="ce73">
                    <text:p>50</text:p>
                  </table:table-cell>
                  <table:table-cell office:value-type="float" office:value="-55865.48" table:style-name="ce75">
                    <text:p>-55.865,48</text:p>
                  </table:table-cell>
                  <table:table-cell office:value-type="string" table:style-name="ce73">
                    <text:p>MANUTENZIONE TRAM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400148</text:p>
                  </table:table-cell>
                  <table:table-cell office:value-type="string" table:style-name="ce73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3">
                    <text:p>2011507833</text:p>
                  </table:table-cell>
                  <table:table-cell office:value-type="date" office:date-value="2015-12-31T00:00:00" table:style-name="ce74">
                    <text:p>31/12/2015</text:p>
                  </table:table-cell>
                  <table:table-cell office:value-type="string" table:style-name="ce73">
                    <text:p>CI</text:p>
                  </table:table-cell>
                  <table:table-cell office:value-type="string" table:style-name="ce73">
                    <text:p>50</text:p>
                  </table:table-cell>
                  <table:table-cell office:value-type="float" office:value="-3882.75" table:style-name="ce75">
                    <text:p>-3.882,75</text:p>
                  </table:table-cell>
                  <table:table-cell office:value-type="string" table:style-name="ce73">
                    <text:p>INTERV.MANUT.STR.ADEGUAMENTO STAZ. RHO M1 -30%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400148</text:p>
                  </table:table-cell>
                  <table:table-cell office:value-type="string" table:style-name="ce73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3">
                    <text:p>2011507833</text:p>
                  </table:table-cell>
                  <table:table-cell office:value-type="date" office:date-value="2015-12-31T00:00:00" table:style-name="ce74">
                    <text:p>31/12/2015</text:p>
                  </table:table-cell>
                  <table:table-cell office:value-type="string" table:style-name="ce73">
                    <text:p>CI</text:p>
                  </table:table-cell>
                  <table:table-cell office:value-type="string" table:style-name="ce73">
                    <text:p>50</text:p>
                  </table:table-cell>
                  <table:table-cell office:value-type="float" office:value="-1131494.99" table:style-name="ce75">
                    <text:p>-1.131.494,99</text:p>
                  </table:table-cell>
                  <table:table-cell office:value-type="string" table:style-name="ce73">
                    <text:p>RIFACIMENTO BINARI TRANVIARI VIADOTTO IN VIA G.B G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400148</text:p>
                  </table:table-cell>
                  <table:table-cell office:value-type="string" table:style-name="ce73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3">
                    <text:p>2011507833</text:p>
                  </table:table-cell>
                  <table:table-cell office:value-type="date" office:date-value="2015-12-31T00:00:00" table:style-name="ce74">
                    <text:p>31/12/2015</text:p>
                  </table:table-cell>
                  <table:table-cell office:value-type="string" table:style-name="ce73">
                    <text:p>CI</text:p>
                  </table:table-cell>
                  <table:table-cell office:value-type="string" table:style-name="ce73">
                    <text:p>50</text:p>
                  </table:table-cell>
                  <table:table-cell office:value-type="float" office:value="-7340.03" table:style-name="ce75">
                    <text:p>-7.340,03</text:p>
                  </table:table-cell>
                  <table:table-cell office:value-type="string" table:style-name="ce73">
                    <text:p>MANUTENZIONE IMPIANTI TELEOPERAZIONI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400148</text:p>
                  </table:table-cell>
                  <table:table-cell office:value-type="string" table:style-name="ce73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3">
                    <text:p>2011507833</text:p>
                  </table:table-cell>
                  <table:table-cell office:value-type="date" office:date-value="2015-12-31T00:00:00" table:style-name="ce74">
                    <text:p>31/12/2015</text:p>
                  </table:table-cell>
                  <table:table-cell office:value-type="string" table:style-name="ce73">
                    <text:p>CI</text:p>
                  </table:table-cell>
                  <table:table-cell office:value-type="string" table:style-name="ce73">
                    <text:p>50</text:p>
                  </table:table-cell>
                  <table:table-cell office:value-type="float" office:value="-242119.67" table:style-name="ce75">
                    <text:p>-242.119,67</text:p>
                  </table:table-cell>
                  <table:table-cell office:value-type="string" table:style-name="ce73">
                    <text:p>MANUTENZIONE ARMAMENTO METRO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400148</text:p>
                  </table:table-cell>
                  <table:table-cell office:value-type="string" table:style-name="ce73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3">
                    <text:p>2011507833</text:p>
                  </table:table-cell>
                  <table:table-cell office:value-type="date" office:date-value="2015-12-31T00:00:00" table:style-name="ce74">
                    <text:p>31/12/2015</text:p>
                  </table:table-cell>
                  <table:table-cell office:value-type="string" table:style-name="ce73">
                    <text:p>CI</text:p>
                  </table:table-cell>
                  <table:table-cell office:value-type="string" table:style-name="ce73">
                    <text:p>50</text:p>
                  </table:table-cell>
                  <table:table-cell office:value-type="float" office:value="-16511.98" table:style-name="ce75">
                    <text:p>-16.511,98</text:p>
                  </table:table-cell>
                  <table:table-cell office:value-type="string" table:style-name="ce73">
                    <text:p>MANUTENZIONE TRAZIONE ELETTRICA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400148</text:p>
                  </table:table-cell>
                  <table:table-cell office:value-type="string" table:style-name="ce73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3">
                    <text:p>2011507833</text:p>
                  </table:table-cell>
                  <table:table-cell office:value-type="date" office:date-value="2015-12-31T00:00:00" table:style-name="ce74">
                    <text:p>31/12/2015</text:p>
                  </table:table-cell>
                  <table:table-cell office:value-type="string" table:style-name="ce73">
                    <text:p>CI</text:p>
                  </table:table-cell>
                  <table:table-cell office:value-type="string" table:style-name="ce73">
                    <text:p>50</text:p>
                  </table:table-cell>
                  <table:table-cell office:value-type="float" office:value="-3069.06" table:style-name="ce75">
                    <text:p>-3.069,06</text:p>
                  </table:table-cell>
                  <table:table-cell office:value-type="string" table:style-name="ce73">
                    <text:p>CONTROLLI ARMAMENTO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400148</text:p>
                  </table:table-cell>
                  <table:table-cell office:value-type="string" table:style-name="ce73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3">
                    <text:p>2011507833</text:p>
                  </table:table-cell>
                  <table:table-cell office:value-type="date" office:date-value="2015-12-31T00:00:00" table:style-name="ce74">
                    <text:p>31/12/2015</text:p>
                  </table:table-cell>
                  <table:table-cell office:value-type="string" table:style-name="ce73">
                    <text:p>CI</text:p>
                  </table:table-cell>
                  <table:table-cell office:value-type="string" table:style-name="ce73">
                    <text:p>50</text:p>
                  </table:table-cell>
                  <table:table-cell office:value-type="float" office:value="-601.05999999999995" table:style-name="ce75">
                    <text:p>-601,06</text:p>
                  </table:table-cell>
                  <table:table-cell office:value-type="string" table:style-name="ce73">
                    <text:p>ATTIVITA' IMPIANTI TRASPORTO VERTICALE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400148</text:p>
                  </table:table-cell>
                  <table:table-cell office:value-type="string" table:style-name="ce73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3">
                    <text:p>1600001078</text:p>
                  </table:table-cell>
                  <table:table-cell office:value-type="date" office:date-value="2015-10-31T00:00:00" table:style-name="ce74">
                    <text:p>31/10/2015</text:p>
                  </table:table-cell>
                  <table:table-cell office:value-type="string" table:style-name="ce73">
                    <text:p>GM</text:p>
                  </table:table-cell>
                  <table:table-cell office:value-type="string" table:style-name="ce73">
                    <text:p>40</text:p>
                  </table:table-cell>
                  <table:table-cell office:value-type="float" office:value="393419.14" table:style-name="ce75">
                    <text:p>393.419,14</text:p>
                  </table:table-cell>
                  <table:table-cell office:value-type="string" table:style-name="ce73">
                    <text:p>MANUTENZIONE STRAORDINARIA MEZZANINO CENTRALE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400148</text:p>
                  </table:table-cell>
                  <table:table-cell office:value-type="string" table:style-name="ce73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3">
                    <text:p>1600001078</text:p>
                  </table:table-cell>
                  <table:table-cell office:value-type="date" office:date-value="2015-10-31T00:00:00" table:style-name="ce74">
                    <text:p>31/10/2015</text:p>
                  </table:table-cell>
                  <table:table-cell office:value-type="string" table:style-name="ce73">
                    <text:p>GM</text:p>
                  </table:table-cell>
                  <table:table-cell office:value-type="string" table:style-name="ce73">
                    <text:p>40</text:p>
                  </table:table-cell>
                  <table:table-cell office:value-type="float" office:value="143083.60999999999" table:style-name="ce75">
                    <text:p>143.083,61</text:p>
                  </table:table-cell>
                  <table:table-cell office:value-type="string" table:style-name="ce73">
                    <text:p>MANUTENZIONE STRAORDINARIA PARCHEGGIO EXPO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400148</text:p>
                  </table:table-cell>
                  <table:table-cell office:value-type="string" table:style-name="ce73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3">
                    <text:p>1600001078</text:p>
                  </table:table-cell>
                  <table:table-cell office:value-type="date" office:date-value="2015-10-31T00:00:00" table:style-name="ce74">
                    <text:p>31/10/2015</text:p>
                  </table:table-cell>
                  <table:table-cell office:value-type="string" table:style-name="ce73">
                    <text:p>GM</text:p>
                  </table:table-cell>
                  <table:table-cell office:value-type="string" table:style-name="ce73">
                    <text:p>40</text:p>
                  </table:table-cell>
                  <table:table-cell office:value-type="float" office:value="326175.24" table:style-name="ce75">
                    <text:p>326.175,24</text:p>
                  </table:table-cell>
                  <table:table-cell office:value-type="string" table:style-name="ce73">
                    <text:p>MANUTENZIONE STRAORDINARIA SCALE MOBILE LOTTI 1÷4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400148</text:p>
                  </table:table-cell>
                  <table:table-cell office:value-type="string" table:style-name="ce73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3">
                    <text:p>1600001078</text:p>
                  </table:table-cell>
                  <table:table-cell office:value-type="date" office:date-value="2015-10-31T00:00:00" table:style-name="ce74">
                    <text:p>31/10/2015</text:p>
                  </table:table-cell>
                  <table:table-cell office:value-type="string" table:style-name="ce73">
                    <text:p>GM</text:p>
                  </table:table-cell>
                  <table:table-cell office:value-type="string" table:style-name="ce73">
                    <text:p>40</text:p>
                  </table:table-cell>
                  <table:table-cell office:value-type="float" office:value="384581.05" table:style-name="ce75">
                    <text:p>384.581,05</text:p>
                  </table:table-cell>
                  <table:table-cell office:value-type="string" table:style-name="ce73">
                    <text:p>MANUTENZIONE STRAORDINARIA SCALE MOBILE LOTTI 5÷8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400148</text:p>
                  </table:table-cell>
                  <table:table-cell office:value-type="string" table:style-name="ce73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3">
                    <text:p>1600001078</text:p>
                  </table:table-cell>
                  <table:table-cell office:value-type="date" office:date-value="2015-10-31T00:00:00" table:style-name="ce74">
                    <text:p>31/10/2015</text:p>
                  </table:table-cell>
                  <table:table-cell office:value-type="string" table:style-name="ce73">
                    <text:p>GM</text:p>
                  </table:table-cell>
                  <table:table-cell office:value-type="string" table:style-name="ce73">
                    <text:p>40</text:p>
                  </table:table-cell>
                  <table:table-cell office:value-type="float" office:value="24097.01" table:style-name="ce75">
                    <text:p>24.097,01</text:p>
                  </table:table-cell>
                  <table:table-cell office:value-type="string" table:style-name="ce73">
                    <text:p>RISANEMENTO GALLERIA PIOLA LAMBRATE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400148</text:p>
                  </table:table-cell>
                  <table:table-cell office:value-type="string" table:style-name="ce73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3">
                    <text:p>1600001078</text:p>
                  </table:table-cell>
                  <table:table-cell office:value-type="date" office:date-value="2015-10-31T00:00:00" table:style-name="ce74">
                    <text:p>31/10/2015</text:p>
                  </table:table-cell>
                  <table:table-cell office:value-type="string" table:style-name="ce73">
                    <text:p>GM</text:p>
                  </table:table-cell>
                  <table:table-cell office:value-type="string" table:style-name="ce73">
                    <text:p>40</text:p>
                  </table:table-cell>
                  <table:table-cell office:value-type="float" office:value="1843.79" table:style-name="ce75">
                    <text:p>1.843,79</text:p>
                  </table:table-cell>
                  <table:table-cell office:value-type="string" table:style-name="ce73">
                    <text:p>RISANEMENTO GALLERIA PIOLA LAMBRATE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400148</text:p>
                  </table:table-cell>
                  <table:table-cell office:value-type="string" table:style-name="ce73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3">
                    <text:p>1600001078</text:p>
                  </table:table-cell>
                  <table:table-cell office:value-type="date" office:date-value="2015-10-31T00:00:00" table:style-name="ce74">
                    <text:p>31/10/2015</text:p>
                  </table:table-cell>
                  <table:table-cell office:value-type="string" table:style-name="ce73">
                    <text:p>GM</text:p>
                  </table:table-cell>
                  <table:table-cell office:value-type="string" table:style-name="ce73">
                    <text:p>40</text:p>
                  </table:table-cell>
                  <table:table-cell office:value-type="float" office:value="111811.01" table:style-name="ce75">
                    <text:p>111.811,01</text:p>
                  </table:table-cell>
                  <table:table-cell office:value-type="string" table:style-name="ce73">
                    <text:p>RISANEMENTO GALLERIA PIOLA LAMBRATE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400148</text:p>
                  </table:table-cell>
                  <table:table-cell office:value-type="string" table:style-name="ce73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3">
                    <text:p>1600001078</text:p>
                  </table:table-cell>
                  <table:table-cell office:value-type="date" office:date-value="2015-10-31T00:00:00" table:style-name="ce74">
                    <text:p>31/10/2015</text:p>
                  </table:table-cell>
                  <table:table-cell office:value-type="string" table:style-name="ce73">
                    <text:p>GM</text:p>
                  </table:table-cell>
                  <table:table-cell office:value-type="string" table:style-name="ce73">
                    <text:p>40</text:p>
                  </table:table-cell>
                  <table:table-cell office:value-type="float" office:value="1120818.27" table:style-name="ce75">
                    <text:p>1.120.818,27</text:p>
                  </table:table-cell>
                  <table:table-cell office:value-type="string" table:style-name="ce73">
                    <text:p>SOSTITUZIONE 40 SCALE MOBILI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400148</text:p>
                  </table:table-cell>
                  <table:table-cell office:value-type="string" table:style-name="ce73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3">
                    <text:p>1600001083</text:p>
                  </table:table-cell>
                  <table:table-cell office:value-type="date" office:date-value="2015-11-01T00:00:00" table:style-name="ce74">
                    <text:p>01/11/2015</text:p>
                  </table:table-cell>
                  <table:table-cell office:value-type="string" table:style-name="ce73">
                    <text:p>GM</text:p>
                  </table:table-cell>
                  <table:table-cell office:value-type="string" table:style-name="ce73">
                    <text:p>50</text:p>
                  </table:table-cell>
                  <table:table-cell office:value-type="float" office:value="-393419.14" table:style-name="ce75">
                    <text:p>-393.419,14</text:p>
                  </table:table-cell>
                  <table:table-cell office:value-type="string" table:style-name="ce73">
                    <text:p>MANUTENZIONE STRAORDINARIA MEZZANINO CENTRALE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400148</text:p>
                  </table:table-cell>
                  <table:table-cell office:value-type="string" table:style-name="ce73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3">
                    <text:p>1600001083</text:p>
                  </table:table-cell>
                  <table:table-cell office:value-type="date" office:date-value="2015-11-01T00:00:00" table:style-name="ce74">
                    <text:p>01/11/2015</text:p>
                  </table:table-cell>
                  <table:table-cell office:value-type="string" table:style-name="ce73">
                    <text:p>GM</text:p>
                  </table:table-cell>
                  <table:table-cell office:value-type="string" table:style-name="ce73">
                    <text:p>50</text:p>
                  </table:table-cell>
                  <table:table-cell office:value-type="float" office:value="-143083.60999999999" table:style-name="ce75">
                    <text:p>-143.083,61</text:p>
                  </table:table-cell>
                  <table:table-cell office:value-type="string" table:style-name="ce73">
                    <text:p>MANUTENZIONE STRAORDINARIA PARCHEGGIO EXPO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400148</text:p>
                  </table:table-cell>
                  <table:table-cell office:value-type="string" table:style-name="ce73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3">
                    <text:p>1600001083</text:p>
                  </table:table-cell>
                  <table:table-cell office:value-type="date" office:date-value="2015-11-01T00:00:00" table:style-name="ce74">
                    <text:p>01/11/2015</text:p>
                  </table:table-cell>
                  <table:table-cell office:value-type="string" table:style-name="ce73">
                    <text:p>GM</text:p>
                  </table:table-cell>
                  <table:table-cell office:value-type="string" table:style-name="ce73">
                    <text:p>50</text:p>
                  </table:table-cell>
                  <table:table-cell office:value-type="float" office:value="-326175.24" table:style-name="ce75">
                    <text:p>-326.175,24</text:p>
                  </table:table-cell>
                  <table:table-cell office:value-type="string" table:style-name="ce73">
                    <text:p>MANUTENZIONE STRAORDINARIA SCALE MOBILE LOTTI 1÷4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400148</text:p>
                  </table:table-cell>
                  <table:table-cell office:value-type="string" table:style-name="ce73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3">
                    <text:p>1600001083</text:p>
                  </table:table-cell>
                  <table:table-cell office:value-type="date" office:date-value="2015-11-01T00:00:00" table:style-name="ce74">
                    <text:p>01/11/2015</text:p>
                  </table:table-cell>
                  <table:table-cell office:value-type="string" table:style-name="ce73">
                    <text:p>GM</text:p>
                  </table:table-cell>
                  <table:table-cell office:value-type="string" table:style-name="ce73">
                    <text:p>50</text:p>
                  </table:table-cell>
                  <table:table-cell office:value-type="float" office:value="-384581.05" table:style-name="ce75">
                    <text:p>-384.581,05</text:p>
                  </table:table-cell>
                  <table:table-cell office:value-type="string" table:style-name="ce73">
                    <text:p>MANUTENZIONE STRAORDINARIA SCALE MOBILE LOTTI 5÷8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400148</text:p>
                  </table:table-cell>
                  <table:table-cell office:value-type="string" table:style-name="ce73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3">
                    <text:p>1600001083</text:p>
                  </table:table-cell>
                  <table:table-cell office:value-type="date" office:date-value="2015-11-01T00:00:00" table:style-name="ce74">
                    <text:p>01/11/2015</text:p>
                  </table:table-cell>
                  <table:table-cell office:value-type="string" table:style-name="ce73">
                    <text:p>GM</text:p>
                  </table:table-cell>
                  <table:table-cell office:value-type="string" table:style-name="ce73">
                    <text:p>50</text:p>
                  </table:table-cell>
                  <table:table-cell office:value-type="float" office:value="-24097.01" table:style-name="ce75">
                    <text:p>-24.097,01</text:p>
                  </table:table-cell>
                  <table:table-cell office:value-type="string" table:style-name="ce73">
                    <text:p>RISANEMENTO GALLERIA PIOLA LAMBRATE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400148</text:p>
                  </table:table-cell>
                  <table:table-cell office:value-type="string" table:style-name="ce73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3">
                    <text:p>1600001083</text:p>
                  </table:table-cell>
                  <table:table-cell office:value-type="date" office:date-value="2015-11-01T00:00:00" table:style-name="ce74">
                    <text:p>01/11/2015</text:p>
                  </table:table-cell>
                  <table:table-cell office:value-type="string" table:style-name="ce73">
                    <text:p>GM</text:p>
                  </table:table-cell>
                  <table:table-cell office:value-type="string" table:style-name="ce73">
                    <text:p>50</text:p>
                  </table:table-cell>
                  <table:table-cell office:value-type="float" office:value="-1843.79" table:style-name="ce75">
                    <text:p>-1.843,79</text:p>
                  </table:table-cell>
                  <table:table-cell office:value-type="string" table:style-name="ce73">
                    <text:p>RISANEMENTO GALLERIA PIOLA LAMBRATE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400148</text:p>
                  </table:table-cell>
                  <table:table-cell office:value-type="string" table:style-name="ce73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3">
                    <text:p>1600001083</text:p>
                  </table:table-cell>
                  <table:table-cell office:value-type="date" office:date-value="2015-11-01T00:00:00" table:style-name="ce74">
                    <text:p>01/11/2015</text:p>
                  </table:table-cell>
                  <table:table-cell office:value-type="string" table:style-name="ce73">
                    <text:p>GM</text:p>
                  </table:table-cell>
                  <table:table-cell office:value-type="string" table:style-name="ce73">
                    <text:p>50</text:p>
                  </table:table-cell>
                  <table:table-cell office:value-type="float" office:value="-111811.01" table:style-name="ce75">
                    <text:p>-111.811,01</text:p>
                  </table:table-cell>
                  <table:table-cell office:value-type="string" table:style-name="ce73">
                    <text:p>RISANEMENTO GALLERIA PIOLA LAMBRATE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400148</text:p>
                  </table:table-cell>
                  <table:table-cell office:value-type="string" table:style-name="ce73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3">
                    <text:p>1600001083</text:p>
                  </table:table-cell>
                  <table:table-cell office:value-type="date" office:date-value="2015-11-01T00:00:00" table:style-name="ce74">
                    <text:p>01/11/2015</text:p>
                  </table:table-cell>
                  <table:table-cell office:value-type="string" table:style-name="ce73">
                    <text:p>GM</text:p>
                  </table:table-cell>
                  <table:table-cell office:value-type="string" table:style-name="ce73">
                    <text:p>50</text:p>
                  </table:table-cell>
                  <table:table-cell office:value-type="float" office:value="-1120818.27" table:style-name="ce75">
                    <text:p>-1.120.818,27</text:p>
                  </table:table-cell>
                  <table:table-cell office:value-type="string" table:style-name="ce73">
                    <text:p>SOSTITUZIONE 40 SCALE MOBILI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400148</text:p>
                  </table:table-cell>
                  <table:table-cell office:value-type="string" table:style-name="ce73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3">
                    <text:p>1600001084</text:p>
                  </table:table-cell>
                  <table:table-cell office:value-type="date" office:date-value="2015-10-31T00:00:00" table:style-name="ce74">
                    <text:p>31/10/2015</text:p>
                  </table:table-cell>
                  <table:table-cell office:value-type="string" table:style-name="ce73">
                    <text:p>GM</text:p>
                  </table:table-cell>
                  <table:table-cell office:value-type="string" table:style-name="ce73">
                    <text:p>50</text:p>
                  </table:table-cell>
                  <table:table-cell office:value-type="float" office:value="-393419.14" table:style-name="ce75">
                    <text:p>-393.419,14</text:p>
                  </table:table-cell>
                  <table:table-cell office:value-type="string" table:style-name="ce73">
                    <text:p>MANUTENZIONE STRAORDINARIA MEZZANINO CENTRALE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400148</text:p>
                  </table:table-cell>
                  <table:table-cell office:value-type="string" table:style-name="ce73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3">
                    <text:p>1600001084</text:p>
                  </table:table-cell>
                  <table:table-cell office:value-type="date" office:date-value="2015-10-31T00:00:00" table:style-name="ce74">
                    <text:p>31/10/2015</text:p>
                  </table:table-cell>
                  <table:table-cell office:value-type="string" table:style-name="ce73">
                    <text:p>GM</text:p>
                  </table:table-cell>
                  <table:table-cell office:value-type="string" table:style-name="ce73">
                    <text:p>50</text:p>
                  </table:table-cell>
                  <table:table-cell office:value-type="float" office:value="-143083.60999999999" table:style-name="ce75">
                    <text:p>-143.083,61</text:p>
                  </table:table-cell>
                  <table:table-cell office:value-type="string" table:style-name="ce73">
                    <text:p>MANUTENZIONE STRAORDINARIA PARCHEGGIO EXPO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400148</text:p>
                  </table:table-cell>
                  <table:table-cell office:value-type="string" table:style-name="ce73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3">
                    <text:p>1600001084</text:p>
                  </table:table-cell>
                  <table:table-cell office:value-type="date" office:date-value="2015-10-31T00:00:00" table:style-name="ce74">
                    <text:p>31/10/2015</text:p>
                  </table:table-cell>
                  <table:table-cell office:value-type="string" table:style-name="ce73">
                    <text:p>GM</text:p>
                  </table:table-cell>
                  <table:table-cell office:value-type="string" table:style-name="ce73">
                    <text:p>50</text:p>
                  </table:table-cell>
                  <table:table-cell office:value-type="float" office:value="-326175.24" table:style-name="ce75">
                    <text:p>-326.175,24</text:p>
                  </table:table-cell>
                  <table:table-cell office:value-type="string" table:style-name="ce73">
                    <text:p>MANUTENZIONE STRAORDINARIA SCALE MOBILE LOTTI 1÷4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400148</text:p>
                  </table:table-cell>
                  <table:table-cell office:value-type="string" table:style-name="ce73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3">
                    <text:p>1600001084</text:p>
                  </table:table-cell>
                  <table:table-cell office:value-type="date" office:date-value="2015-10-31T00:00:00" table:style-name="ce74">
                    <text:p>31/10/2015</text:p>
                  </table:table-cell>
                  <table:table-cell office:value-type="string" table:style-name="ce73">
                    <text:p>GM</text:p>
                  </table:table-cell>
                  <table:table-cell office:value-type="string" table:style-name="ce73">
                    <text:p>50</text:p>
                  </table:table-cell>
                  <table:table-cell office:value-type="float" office:value="-384581.05" table:style-name="ce75">
                    <text:p>-384.581,05</text:p>
                  </table:table-cell>
                  <table:table-cell office:value-type="string" table:style-name="ce73">
                    <text:p>MANUTENZIONE STRAORDINARIA SCALE MOBILE LOTTI 5÷8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400148</text:p>
                  </table:table-cell>
                  <table:table-cell office:value-type="string" table:style-name="ce73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3">
                    <text:p>1600001084</text:p>
                  </table:table-cell>
                  <table:table-cell office:value-type="date" office:date-value="2015-10-31T00:00:00" table:style-name="ce74">
                    <text:p>31/10/2015</text:p>
                  </table:table-cell>
                  <table:table-cell office:value-type="string" table:style-name="ce73">
                    <text:p>GM</text:p>
                  </table:table-cell>
                  <table:table-cell office:value-type="string" table:style-name="ce73">
                    <text:p>50</text:p>
                  </table:table-cell>
                  <table:table-cell office:value-type="float" office:value="-24097.01" table:style-name="ce75">
                    <text:p>-24.097,01</text:p>
                  </table:table-cell>
                  <table:table-cell office:value-type="string" table:style-name="ce73">
                    <text:p>RISANEMENTO GALLERIA PIOLA LAMBRATE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400148</text:p>
                  </table:table-cell>
                  <table:table-cell office:value-type="string" table:style-name="ce73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3">
                    <text:p>1600001084</text:p>
                  </table:table-cell>
                  <table:table-cell office:value-type="date" office:date-value="2015-10-31T00:00:00" table:style-name="ce74">
                    <text:p>31/10/2015</text:p>
                  </table:table-cell>
                  <table:table-cell office:value-type="string" table:style-name="ce73">
                    <text:p>GM</text:p>
                  </table:table-cell>
                  <table:table-cell office:value-type="string" table:style-name="ce73">
                    <text:p>50</text:p>
                  </table:table-cell>
                  <table:table-cell office:value-type="float" office:value="-1843.79" table:style-name="ce75">
                    <text:p>-1.843,79</text:p>
                  </table:table-cell>
                  <table:table-cell office:value-type="string" table:style-name="ce73">
                    <text:p>RISANEMENTO GALLERIA PIOLA LAMBRATE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400148</text:p>
                  </table:table-cell>
                  <table:table-cell office:value-type="string" table:style-name="ce73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3">
                    <text:p>1600001084</text:p>
                  </table:table-cell>
                  <table:table-cell office:value-type="date" office:date-value="2015-10-31T00:00:00" table:style-name="ce74">
                    <text:p>31/10/2015</text:p>
                  </table:table-cell>
                  <table:table-cell office:value-type="string" table:style-name="ce73">
                    <text:p>GM</text:p>
                  </table:table-cell>
                  <table:table-cell office:value-type="string" table:style-name="ce73">
                    <text:p>50</text:p>
                  </table:table-cell>
                  <table:table-cell office:value-type="float" office:value="-111811.01" table:style-name="ce75">
                    <text:p>-111.811,01</text:p>
                  </table:table-cell>
                  <table:table-cell office:value-type="string" table:style-name="ce73">
                    <text:p>RISANEMENTO GALLERIA PIOLA LAMBRATE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400148</text:p>
                  </table:table-cell>
                  <table:table-cell office:value-type="string" table:style-name="ce73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3">
                    <text:p>1600001084</text:p>
                  </table:table-cell>
                  <table:table-cell office:value-type="date" office:date-value="2015-10-31T00:00:00" table:style-name="ce74">
                    <text:p>31/10/2015</text:p>
                  </table:table-cell>
                  <table:table-cell office:value-type="string" table:style-name="ce73">
                    <text:p>GM</text:p>
                  </table:table-cell>
                  <table:table-cell office:value-type="string" table:style-name="ce73">
                    <text:p>50</text:p>
                  </table:table-cell>
                  <table:table-cell office:value-type="float" office:value="-1120818.27" table:style-name="ce75">
                    <text:p>-1.120.818,27</text:p>
                  </table:table-cell>
                  <table:table-cell office:value-type="string" table:style-name="ce73">
                    <text:p>SOSTITUZIONE 40 SCALE MOBILI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400148</text:p>
                  </table:table-cell>
                  <table:table-cell office:value-type="string" table:style-name="ce73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3">
                    <text:p>1600001221</text:p>
                  </table:table-cell>
                  <table:table-cell office:value-type="date" office:date-value="2015-11-01T00:00:00" table:style-name="ce74">
                    <text:p>01/11/2015</text:p>
                  </table:table-cell>
                  <table:table-cell office:value-type="string" table:style-name="ce73">
                    <text:p>GM</text:p>
                  </table:table-cell>
                  <table:table-cell office:value-type="string" table:style-name="ce73">
                    <text:p>40</text:p>
                  </table:table-cell>
                  <table:table-cell office:value-type="float" office:value="393419.14" table:style-name="ce75">
                    <text:p>393.419,14</text:p>
                  </table:table-cell>
                  <table:table-cell office:value-type="string" table:style-name="ce73">
                    <text:p>MANUTENZIONE STRAORDINARIA MEZZANINO CENTRALE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400148</text:p>
                  </table:table-cell>
                  <table:table-cell office:value-type="string" table:style-name="ce73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3">
                    <text:p>1600001221</text:p>
                  </table:table-cell>
                  <table:table-cell office:value-type="date" office:date-value="2015-11-01T00:00:00" table:style-name="ce74">
                    <text:p>01/11/2015</text:p>
                  </table:table-cell>
                  <table:table-cell office:value-type="string" table:style-name="ce73">
                    <text:p>GM</text:p>
                  </table:table-cell>
                  <table:table-cell office:value-type="string" table:style-name="ce73">
                    <text:p>40</text:p>
                  </table:table-cell>
                  <table:table-cell office:value-type="float" office:value="143083.60999999999" table:style-name="ce75">
                    <text:p>143.083,61</text:p>
                  </table:table-cell>
                  <table:table-cell office:value-type="string" table:style-name="ce73">
                    <text:p>MANUTENZIONE STRAORDINARIA PARCHEGGIO EXPO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400148</text:p>
                  </table:table-cell>
                  <table:table-cell office:value-type="string" table:style-name="ce73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3">
                    <text:p>1600001221</text:p>
                  </table:table-cell>
                  <table:table-cell office:value-type="date" office:date-value="2015-11-01T00:00:00" table:style-name="ce74">
                    <text:p>01/11/2015</text:p>
                  </table:table-cell>
                  <table:table-cell office:value-type="string" table:style-name="ce73">
                    <text:p>GM</text:p>
                  </table:table-cell>
                  <table:table-cell office:value-type="string" table:style-name="ce73">
                    <text:p>40</text:p>
                  </table:table-cell>
                  <table:table-cell office:value-type="float" office:value="326175.24" table:style-name="ce75">
                    <text:p>326.175,24</text:p>
                  </table:table-cell>
                  <table:table-cell office:value-type="string" table:style-name="ce73">
                    <text:p>MANUTENZIONE STRAORDINARIA SCALE MOBILE LOTTI 1÷4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400148</text:p>
                  </table:table-cell>
                  <table:table-cell office:value-type="string" table:style-name="ce73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3">
                    <text:p>1600001221</text:p>
                  </table:table-cell>
                  <table:table-cell office:value-type="date" office:date-value="2015-11-01T00:00:00" table:style-name="ce74">
                    <text:p>01/11/2015</text:p>
                  </table:table-cell>
                  <table:table-cell office:value-type="string" table:style-name="ce73">
                    <text:p>GM</text:p>
                  </table:table-cell>
                  <table:table-cell office:value-type="string" table:style-name="ce73">
                    <text:p>40</text:p>
                  </table:table-cell>
                  <table:table-cell office:value-type="float" office:value="384581.05" table:style-name="ce75">
                    <text:p>384.581,05</text:p>
                  </table:table-cell>
                  <table:table-cell office:value-type="string" table:style-name="ce73">
                    <text:p>MANUTENZIONE STRAORDINARIA SCALE MOBILE LOTTI 5÷8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400148</text:p>
                  </table:table-cell>
                  <table:table-cell office:value-type="string" table:style-name="ce73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3">
                    <text:p>1600001221</text:p>
                  </table:table-cell>
                  <table:table-cell office:value-type="date" office:date-value="2015-11-01T00:00:00" table:style-name="ce74">
                    <text:p>01/11/2015</text:p>
                  </table:table-cell>
                  <table:table-cell office:value-type="string" table:style-name="ce73">
                    <text:p>GM</text:p>
                  </table:table-cell>
                  <table:table-cell office:value-type="string" table:style-name="ce73">
                    <text:p>40</text:p>
                  </table:table-cell>
                  <table:table-cell office:value-type="float" office:value="24097.01" table:style-name="ce75">
                    <text:p>24.097,01</text:p>
                  </table:table-cell>
                  <table:table-cell office:value-type="string" table:style-name="ce73">
                    <text:p>RISANEMENTO GALLERIA PIOLA LAMBRATE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400148</text:p>
                  </table:table-cell>
                  <table:table-cell office:value-type="string" table:style-name="ce73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3">
                    <text:p>1600001221</text:p>
                  </table:table-cell>
                  <table:table-cell office:value-type="date" office:date-value="2015-11-01T00:00:00" table:style-name="ce74">
                    <text:p>01/11/2015</text:p>
                  </table:table-cell>
                  <table:table-cell office:value-type="string" table:style-name="ce73">
                    <text:p>GM</text:p>
                  </table:table-cell>
                  <table:table-cell office:value-type="string" table:style-name="ce73">
                    <text:p>40</text:p>
                  </table:table-cell>
                  <table:table-cell office:value-type="float" office:value="1843.79" table:style-name="ce75">
                    <text:p>1.843,79</text:p>
                  </table:table-cell>
                  <table:table-cell office:value-type="string" table:style-name="ce73">
                    <text:p>RISANEMENTO GALLERIA PIOLA LAMBRATE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400148</text:p>
                  </table:table-cell>
                  <table:table-cell office:value-type="string" table:style-name="ce73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3">
                    <text:p>1600001221</text:p>
                  </table:table-cell>
                  <table:table-cell office:value-type="date" office:date-value="2015-11-01T00:00:00" table:style-name="ce74">
                    <text:p>01/11/2015</text:p>
                  </table:table-cell>
                  <table:table-cell office:value-type="string" table:style-name="ce73">
                    <text:p>GM</text:p>
                  </table:table-cell>
                  <table:table-cell office:value-type="string" table:style-name="ce73">
                    <text:p>40</text:p>
                  </table:table-cell>
                  <table:table-cell office:value-type="float" office:value="111811.01" table:style-name="ce75">
                    <text:p>111.811,01</text:p>
                  </table:table-cell>
                  <table:table-cell office:value-type="string" table:style-name="ce73">
                    <text:p>RISANEMENTO GALLERIA PIOLA LAMBRATE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400148</text:p>
                  </table:table-cell>
                  <table:table-cell office:value-type="string" table:style-name="ce73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3">
                    <text:p>1600001221</text:p>
                  </table:table-cell>
                  <table:table-cell office:value-type="date" office:date-value="2015-11-01T00:00:00" table:style-name="ce74">
                    <text:p>01/11/2015</text:p>
                  </table:table-cell>
                  <table:table-cell office:value-type="string" table:style-name="ce73">
                    <text:p>GM</text:p>
                  </table:table-cell>
                  <table:table-cell office:value-type="string" table:style-name="ce73">
                    <text:p>40</text:p>
                  </table:table-cell>
                  <table:table-cell office:value-type="float" office:value="1120818.27" table:style-name="ce75">
                    <text:p>1.120.818,27</text:p>
                  </table:table-cell>
                  <table:table-cell office:value-type="string" table:style-name="ce73">
                    <text:p>SOSTITUZIONE 40 SCALE MOBILI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400148</text:p>
                  </table:table-cell>
                  <table:table-cell office:value-type="string" table:style-name="ce73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3">
                    <text:p>2011507809</text:p>
                  </table:table-cell>
                  <table:table-cell office:value-type="date" office:date-value="2015-12-31T00:00:00" table:style-name="ce74">
                    <text:p>31/12/2015</text:p>
                  </table:table-cell>
                  <table:table-cell office:value-type="string" table:style-name="ce73">
                    <text:p>CI</text:p>
                  </table:table-cell>
                  <table:table-cell office:value-type="string" table:style-name="ce73">
                    <text:p>50</text:p>
                  </table:table-cell>
                  <table:table-cell office:value-type="float" office:value="-531345.43999999994" table:style-name="ce75">
                    <text:p>-531.345,44</text:p>
                  </table:table-cell>
                  <table:table-cell office:value-type="string" table:style-name="ce73">
                    <text:p>RISANAM.GALLERIA PIOLA-LAMBRATE M2 SAL 30/10/2015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400148</text:p>
                  </table:table-cell>
                  <table:table-cell office:value-type="string" table:style-name="ce73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3">
                    <text:p>1100125773</text:p>
                  </table:table-cell>
                  <table:table-cell office:value-type="date" office:date-value="2015-06-30T00:00:00" table:style-name="ce74">
                    <text:p>30/06/2015</text:p>
                  </table:table-cell>
                  <table:table-cell office:value-type="string" table:style-name="ce73">
                    <text:p>GC</text:p>
                  </table:table-cell>
                  <table:table-cell office:value-type="string" table:style-name="ce73">
                    <text:p>40</text:p>
                  </table:table-cell>
                  <table:table-cell office:value-type="float" office:value="53292" table:style-name="ce75">
                    <text:p>53.292,00</text:p>
                  </table:table-cell>
                  <table:table-cell office:value-type="string" table:style-name="ce73">
                    <text:p>LAVORI EDILI E INTERVENTI DI PULIZIA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400148</text:p>
                  </table:table-cell>
                  <table:table-cell office:value-type="string" table:style-name="ce73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3">
                    <text:p>1100125773</text:p>
                  </table:table-cell>
                  <table:table-cell office:value-type="date" office:date-value="2015-06-30T00:00:00" table:style-name="ce74">
                    <text:p>30/06/2015</text:p>
                  </table:table-cell>
                  <table:table-cell office:value-type="string" table:style-name="ce73">
                    <text:p>GC</text:p>
                  </table:table-cell>
                  <table:table-cell office:value-type="string" table:style-name="ce73">
                    <text:p>40</text:p>
                  </table:table-cell>
                  <table:table-cell office:value-type="float" office:value="39360" table:style-name="ce75">
                    <text:p>39.360,00</text:p>
                  </table:table-cell>
                  <table:table-cell office:value-type="string" table:style-name="ce73">
                    <text:p>LAVORI CIVILI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400148</text:p>
                  </table:table-cell>
                  <table:table-cell office:value-type="string" table:style-name="ce73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3">
                    <text:p>1100125773</text:p>
                  </table:table-cell>
                  <table:table-cell office:value-type="date" office:date-value="2015-06-30T00:00:00" table:style-name="ce74">
                    <text:p>30/06/2015</text:p>
                  </table:table-cell>
                  <table:table-cell office:value-type="string" table:style-name="ce73">
                    <text:p>GC</text:p>
                  </table:table-cell>
                  <table:table-cell office:value-type="string" table:style-name="ce73">
                    <text:p>40</text:p>
                  </table:table-cell>
                  <table:table-cell office:value-type="float" office:value="5400" table:style-name="ce75">
                    <text:p>5.400,00</text:p>
                  </table:table-cell>
                  <table:table-cell office:value-type="string" table:style-name="ce73">
                    <text:p>MANUTENZIONE VIDEOSORVEGLIANZA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400148</text:p>
                  </table:table-cell>
                  <table:table-cell office:value-type="string" table:style-name="ce73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3">
                    <text:p>1100125773</text:p>
                  </table:table-cell>
                  <table:table-cell office:value-type="date" office:date-value="2015-06-30T00:00:00" table:style-name="ce74">
                    <text:p>30/06/2015</text:p>
                  </table:table-cell>
                  <table:table-cell office:value-type="string" table:style-name="ce73">
                    <text:p>GC</text:p>
                  </table:table-cell>
                  <table:table-cell office:value-type="string" table:style-name="ce73">
                    <text:p>40</text:p>
                  </table:table-cell>
                  <table:table-cell office:value-type="float" office:value="516.48" table:style-name="ce75">
                    <text:p>516,48</text:p>
                  </table:table-cell>
                  <table:table-cell office:value-type="string" table:style-name="ce73">
                    <text:p>GANCI REGGICAVO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400148</text:p>
                  </table:table-cell>
                  <table:table-cell office:value-type="string" table:style-name="ce73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3">
                    <text:p>1100203702</text:p>
                  </table:table-cell>
                  <table:table-cell office:value-type="date" office:date-value="2015-10-31T00:00:00" table:style-name="ce74">
                    <text:p>31/10/2015</text:p>
                  </table:table-cell>
                  <table:table-cell office:value-type="string" table:style-name="ce73">
                    <text:p>GC</text:p>
                  </table:table-cell>
                  <table:table-cell office:value-type="string" table:style-name="ce73">
                    <text:p>50</text:p>
                  </table:table-cell>
                  <table:table-cell office:value-type="float" office:value="-53292" table:style-name="ce75">
                    <text:p>-53.292,00</text:p>
                  </table:table-cell>
                  <table:table-cell office:value-type="string" table:style-name="ce73">
                    <text:p>LAVORI EDILI E INTERVENTI DI PULIZIA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400148</text:p>
                  </table:table-cell>
                  <table:table-cell office:value-type="string" table:style-name="ce73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3">
                    <text:p>1100203702</text:p>
                  </table:table-cell>
                  <table:table-cell office:value-type="date" office:date-value="2015-10-31T00:00:00" table:style-name="ce74">
                    <text:p>31/10/2015</text:p>
                  </table:table-cell>
                  <table:table-cell office:value-type="string" table:style-name="ce73">
                    <text:p>GC</text:p>
                  </table:table-cell>
                  <table:table-cell office:value-type="string" table:style-name="ce73">
                    <text:p>50</text:p>
                  </table:table-cell>
                  <table:table-cell office:value-type="float" office:value="-39360" table:style-name="ce75">
                    <text:p>-39.360,00</text:p>
                  </table:table-cell>
                  <table:table-cell office:value-type="string" table:style-name="ce73">
                    <text:p>LAVORI CIVILI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400148</text:p>
                  </table:table-cell>
                  <table:table-cell office:value-type="string" table:style-name="ce73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3">
                    <text:p>1100203702</text:p>
                  </table:table-cell>
                  <table:table-cell office:value-type="date" office:date-value="2015-10-31T00:00:00" table:style-name="ce74">
                    <text:p>31/10/2015</text:p>
                  </table:table-cell>
                  <table:table-cell office:value-type="string" table:style-name="ce73">
                    <text:p>GC</text:p>
                  </table:table-cell>
                  <table:table-cell office:value-type="string" table:style-name="ce73">
                    <text:p>50</text:p>
                  </table:table-cell>
                  <table:table-cell office:value-type="float" office:value="-5400" table:style-name="ce75">
                    <text:p>-5.400,00</text:p>
                  </table:table-cell>
                  <table:table-cell office:value-type="string" table:style-name="ce73">
                    <text:p>MANUTENZIONE VIDEOSORVEGLIANZA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400148</text:p>
                  </table:table-cell>
                  <table:table-cell office:value-type="string" table:style-name="ce73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3">
                    <text:p>1100203702</text:p>
                  </table:table-cell>
                  <table:table-cell office:value-type="date" office:date-value="2015-10-31T00:00:00" table:style-name="ce74">
                    <text:p>31/10/2015</text:p>
                  </table:table-cell>
                  <table:table-cell office:value-type="string" table:style-name="ce73">
                    <text:p>GC</text:p>
                  </table:table-cell>
                  <table:table-cell office:value-type="string" table:style-name="ce73">
                    <text:p>50</text:p>
                  </table:table-cell>
                  <table:table-cell office:value-type="float" office:value="-516.48" table:style-name="ce75">
                    <text:p>-516,48</text:p>
                  </table:table-cell>
                  <table:table-cell office:value-type="string" table:style-name="ce73">
                    <text:p>GANCI REGGICAVO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400148</text:p>
                  </table:table-cell>
                  <table:table-cell office:value-type="string" table:style-name="ce73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3">
                    <text:p>1100188364</text:p>
                  </table:table-cell>
                  <table:table-cell office:value-type="date" office:date-value="2015-10-31T00:00:00" table:style-name="ce74">
                    <text:p>31/10/2015</text:p>
                  </table:table-cell>
                  <table:table-cell office:value-type="string" table:style-name="ce73">
                    <text:p>RT</text:p>
                  </table:table-cell>
                  <table:table-cell office:value-type="string" table:style-name="ce73">
                    <text:p>40</text:p>
                  </table:table-cell>
                  <table:table-cell office:value-type="float" office:value="343691.31" table:style-name="ce75">
                    <text:p>343.691,31</text:p>
                  </table:table-cell>
                  <table:table-cell office:value-type="string" table:style-name="ce73">
                    <text:p>SOSTITUZIONE N° 40 SCALE MOBILI M1 E M2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400148</text:p>
                  </table:table-cell>
                  <table:table-cell office:value-type="string" table:style-name="ce73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3">
                    <text:p>1100188364</text:p>
                  </table:table-cell>
                  <table:table-cell office:value-type="date" office:date-value="2015-10-31T00:00:00" table:style-name="ce74">
                    <text:p>31/10/2015</text:p>
                  </table:table-cell>
                  <table:table-cell office:value-type="string" table:style-name="ce73">
                    <text:p>RT</text:p>
                  </table:table-cell>
                  <table:table-cell office:value-type="string" table:style-name="ce73">
                    <text:p>40</text:p>
                  </table:table-cell>
                  <table:table-cell office:value-type="float" office:value="297066.65000000002" table:style-name="ce75">
                    <text:p>297.066,65</text:p>
                  </table:table-cell>
                  <table:table-cell office:value-type="string" table:style-name="ce73">
                    <text:p>MANUTENZIONE STRAORDINARIA SCALE MOBILI 2014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400148</text:p>
                  </table:table-cell>
                  <table:table-cell office:value-type="string" table:style-name="ce73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3">
                    <text:p>1100188364</text:p>
                  </table:table-cell>
                  <table:table-cell office:value-type="date" office:date-value="2015-10-31T00:00:00" table:style-name="ce74">
                    <text:p>31/10/2015</text:p>
                  </table:table-cell>
                  <table:table-cell office:value-type="string" table:style-name="ce73">
                    <text:p>RT</text:p>
                  </table:table-cell>
                  <table:table-cell office:value-type="string" table:style-name="ce73">
                    <text:p>40</text:p>
                  </table:table-cell>
                  <table:table-cell office:value-type="float" office:value="186367.46" table:style-name="ce75">
                    <text:p>186.367,46</text:p>
                  </table:table-cell>
                  <table:table-cell office:value-type="string" table:style-name="ce73">
                    <text:p>MANUTENZIONE STRAORDINARIA SCALE MOBILI 2013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400148</text:p>
                  </table:table-cell>
                  <table:table-cell office:value-type="string" table:style-name="ce73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3">
                    <text:p>1100188364</text:p>
                  </table:table-cell>
                  <table:table-cell office:value-type="date" office:date-value="2015-10-31T00:00:00" table:style-name="ce74">
                    <text:p>31/10/2015</text:p>
                  </table:table-cell>
                  <table:table-cell office:value-type="string" table:style-name="ce73">
                    <text:p>RT</text:p>
                  </table:table-cell>
                  <table:table-cell office:value-type="string" table:style-name="ce73">
                    <text:p>40</text:p>
                  </table:table-cell>
                  <table:table-cell office:value-type="float" office:value="461943.66" table:style-name="ce75">
                    <text:p>461.943,66</text:p>
                  </table:table-cell>
                  <table:table-cell office:value-type="string" table:style-name="ce73">
                    <text:p>MANUTENZIONE STRAORDINARIA SCALE MOBILI 2013 4°lot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400148</text:p>
                  </table:table-cell>
                  <table:table-cell office:value-type="string" table:style-name="ce73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3">
                    <text:p>1100188364</text:p>
                  </table:table-cell>
                  <table:table-cell office:value-type="date" office:date-value="2015-10-31T00:00:00" table:style-name="ce74">
                    <text:p>31/10/2015</text:p>
                  </table:table-cell>
                  <table:table-cell office:value-type="string" table:style-name="ce73">
                    <text:p>RT</text:p>
                  </table:table-cell>
                  <table:table-cell office:value-type="string" table:style-name="ce73">
                    <text:p>40</text:p>
                  </table:table-cell>
                  <table:table-cell office:value-type="float" office:value="62570.76" table:style-name="ce75">
                    <text:p>62.570,76</text:p>
                  </table:table-cell>
                  <table:table-cell office:value-type="string" table:style-name="ce73">
                    <text:p>MANUTENZIONE STRAORDINARIA SCALE MOBILI 2013 4°lot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400148</text:p>
                  </table:table-cell>
                  <table:table-cell office:value-type="string" table:style-name="ce73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3">
                    <text:p>1100188364</text:p>
                  </table:table-cell>
                  <table:table-cell office:value-type="date" office:date-value="2015-10-31T00:00:00" table:style-name="ce74">
                    <text:p>31/10/2015</text:p>
                  </table:table-cell>
                  <table:table-cell office:value-type="string" table:style-name="ce73">
                    <text:p>RT</text:p>
                  </table:table-cell>
                  <table:table-cell office:value-type="string" table:style-name="ce73">
                    <text:p>40</text:p>
                  </table:table-cell>
                  <table:table-cell office:value-type="float" office:value="32540" table:style-name="ce75">
                    <text:p>32.540,00</text:p>
                  </table:table-cell>
                  <table:table-cell office:value-type="string" table:style-name="ce73">
                    <text:p>M2 PIOLA-LAMBRATE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400148</text:p>
                  </table:table-cell>
                  <table:table-cell office:value-type="string" table:style-name="ce73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3">
                    <text:p>1100188364</text:p>
                  </table:table-cell>
                  <table:table-cell office:value-type="date" office:date-value="2015-10-31T00:00:00" table:style-name="ce74">
                    <text:p>31/10/2015</text:p>
                  </table:table-cell>
                  <table:table-cell office:value-type="string" table:style-name="ce73">
                    <text:p>RT</text:p>
                  </table:table-cell>
                  <table:table-cell office:value-type="string" table:style-name="ce73">
                    <text:p>40</text:p>
                  </table:table-cell>
                  <table:table-cell office:value-type="float" office:value="1463137.46" table:style-name="ce75">
                    <text:p>1.463.137,46</text:p>
                  </table:table-cell>
                  <table:table-cell office:value-type="string" table:style-name="ce73">
                    <text:p>IMPERMEABILIZZAZIONE M2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400148</text:p>
                  </table:table-cell>
                  <table:table-cell office:value-type="string" table:style-name="ce73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3">
                    <text:p>1100223141</text:p>
                  </table:table-cell>
                  <table:table-cell office:value-type="date" office:date-value="2015-12-31T00:00:00" table:style-name="ce74">
                    <text:p>31/12/2015</text:p>
                  </table:table-cell>
                  <table:table-cell office:value-type="string" table:style-name="ce73">
                    <text:p>RT</text:p>
                  </table:table-cell>
                  <table:table-cell office:value-type="string" table:style-name="ce73">
                    <text:p>40</text:p>
                  </table:table-cell>
                  <table:table-cell office:value-type="float" office:value="659873.86" table:style-name="ce75">
                    <text:p>659.873,86</text:p>
                  </table:table-cell>
                  <table:table-cell office:value-type="string" table:style-name="ce73">
                    <text:p>RIFACIMENTO BINARI TRANVIARI VIADOTTO IN VIA G.B G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400148</text:p>
                  </table:table-cell>
                  <table:table-cell office:value-type="string" table:style-name="ce73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3">
                    <text:p>1100223141</text:p>
                  </table:table-cell>
                  <table:table-cell office:value-type="date" office:date-value="2015-12-31T00:00:00" table:style-name="ce74">
                    <text:p>31/12/2015</text:p>
                  </table:table-cell>
                  <table:table-cell office:value-type="string" table:style-name="ce73">
                    <text:p>RT</text:p>
                  </table:table-cell>
                  <table:table-cell office:value-type="string" table:style-name="ce73">
                    <text:p>40</text:p>
                  </table:table-cell>
                  <table:table-cell office:value-type="float" office:value="215143.13" table:style-name="ce75">
                    <text:p>215.143,13</text:p>
                  </table:table-cell>
                  <table:table-cell office:value-type="string" table:style-name="ce73">
                    <text:p>RIFACIMENTO BINARI TRANVIARI VIADOTTO IN VIA G.B G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400148</text:p>
                  </table:table-cell>
                  <table:table-cell office:value-type="string" table:style-name="ce73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3">
                    <text:p>1100223141</text:p>
                  </table:table-cell>
                  <table:table-cell office:value-type="date" office:date-value="2015-12-31T00:00:00" table:style-name="ce74">
                    <text:p>31/12/2015</text:p>
                  </table:table-cell>
                  <table:table-cell office:value-type="string" table:style-name="ce73">
                    <text:p>RT</text:p>
                  </table:table-cell>
                  <table:table-cell office:value-type="string" table:style-name="ce73">
                    <text:p>40</text:p>
                  </table:table-cell>
                  <table:table-cell office:value-type="float" office:value="55438.720000000001" table:style-name="ce75">
                    <text:p>55.438,72</text:p>
                  </table:table-cell>
                  <table:table-cell office:value-type="string" table:style-name="ce73">
                    <text:p>RIFACIMENTO BINARI TRANVIARI VIADOTTO IN VIA G.B G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400148</text:p>
                  </table:table-cell>
                  <table:table-cell office:value-type="string" table:style-name="ce73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3">
                    <text:p>1100223148</text:p>
                  </table:table-cell>
                  <table:table-cell office:value-type="date" office:date-value="2015-12-31T00:00:00" table:style-name="ce74">
                    <text:p>31/12/2015</text:p>
                  </table:table-cell>
                  <table:table-cell office:value-type="string" table:style-name="ce73">
                    <text:p>RT</text:p>
                  </table:table-cell>
                  <table:table-cell office:value-type="string" table:style-name="ce73">
                    <text:p>40</text:p>
                  </table:table-cell>
                  <table:table-cell office:value-type="float" office:value="16156.8" table:style-name="ce75">
                    <text:p>16.156,80</text:p>
                  </table:table-cell>
                  <table:table-cell office:value-type="string" table:style-name="ce73">
                    <text:p>RINNOVAMENTO IMPIANTI MAC MAHON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400148</text:p>
                  </table:table-cell>
                  <table:table-cell office:value-type="string" table:style-name="ce73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3">
                    <text:p>1100223148</text:p>
                  </table:table-cell>
                  <table:table-cell office:value-type="date" office:date-value="2015-12-31T00:00:00" table:style-name="ce74">
                    <text:p>31/12/2015</text:p>
                  </table:table-cell>
                  <table:table-cell office:value-type="string" table:style-name="ce73">
                    <text:p>RT</text:p>
                  </table:table-cell>
                  <table:table-cell office:value-type="string" table:style-name="ce73">
                    <text:p>40</text:p>
                  </table:table-cell>
                  <table:table-cell office:value-type="float" office:value="1798.26" table:style-name="ce75">
                    <text:p>1.798,26</text:p>
                  </table:table-cell>
                  <table:table-cell office:value-type="string" table:style-name="ce73">
                    <text:p>RINNOVAMENTO IMPIANTI MAC MAHON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400148</text:p>
                  </table:table-cell>
                  <table:table-cell office:value-type="string" table:style-name="ce73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3">
                    <text:p>1100223148</text:p>
                  </table:table-cell>
                  <table:table-cell office:value-type="date" office:date-value="2015-12-31T00:00:00" table:style-name="ce74">
                    <text:p>31/12/2015</text:p>
                  </table:table-cell>
                  <table:table-cell office:value-type="string" table:style-name="ce73">
                    <text:p>RT</text:p>
                  </table:table-cell>
                  <table:table-cell office:value-type="string" table:style-name="ce73">
                    <text:p>40</text:p>
                  </table:table-cell>
                  <table:table-cell office:value-type="float" office:value="13992.64" table:style-name="ce75">
                    <text:p>13.992,64</text:p>
                  </table:table-cell>
                  <table:table-cell office:value-type="string" table:style-name="ce73">
                    <text:p>RINNOVAMENTO IMPIANTI MAC MAHON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400148</text:p>
                  </table:table-cell>
                  <table:table-cell office:value-type="string" table:style-name="ce73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3">
                    <text:p>1100223150</text:p>
                  </table:table-cell>
                  <table:table-cell office:value-type="date" office:date-value="2015-12-31T00:00:00" table:style-name="ce74">
                    <text:p>31/12/2015</text:p>
                  </table:table-cell>
                  <table:table-cell office:value-type="string" table:style-name="ce73">
                    <text:p>RT</text:p>
                  </table:table-cell>
                  <table:table-cell office:value-type="string" table:style-name="ce73">
                    <text:p>40</text:p>
                  </table:table-cell>
                  <table:table-cell office:value-type="float" office:value="13770.28" table:style-name="ce75">
                    <text:p>13.770,28</text:p>
                  </table:table-cell>
                  <table:table-cell office:value-type="string" table:style-name="ce73">
                    <text:p>IMPERMEABILIZZAZIONE M2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400148</text:p>
                  </table:table-cell>
                  <table:table-cell office:value-type="string" table:style-name="ce73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3">
                    <text:p>1100170192</text:p>
                  </table:table-cell>
                  <table:table-cell office:value-type="date" office:date-value="2015-09-30T00:00:00" table:style-name="ce74">
                    <text:p>30/09/2015</text:p>
                  </table:table-cell>
                  <table:table-cell office:value-type="string" table:style-name="ce73">
                    <text:p>RT</text:p>
                  </table:table-cell>
                  <table:table-cell office:value-type="string" table:style-name="ce73">
                    <text:p>40</text:p>
                  </table:table-cell>
                  <table:table-cell office:value-type="float" office:value="225129.64" table:style-name="ce75">
                    <text:p>225.129,64</text:p>
                  </table:table-cell>
                  <table:table-cell office:value-type="string" table:style-name="ce73">
                    <text:p>METROTRANVIA EXTRAURBANA MILANO PARCO NORD - DESI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400148</text:p>
                  </table:table-cell>
                  <table:table-cell office:value-type="string" table:style-name="ce73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3">
                    <text:p>1100170192</text:p>
                  </table:table-cell>
                  <table:table-cell office:value-type="date" office:date-value="2015-09-30T00:00:00" table:style-name="ce74">
                    <text:p>30/09/2015</text:p>
                  </table:table-cell>
                  <table:table-cell office:value-type="string" table:style-name="ce73">
                    <text:p>RT</text:p>
                  </table:table-cell>
                  <table:table-cell office:value-type="string" table:style-name="ce73">
                    <text:p>40</text:p>
                  </table:table-cell>
                  <table:table-cell office:value-type="float" office:value="113732.36" table:style-name="ce75">
                    <text:p>113.732,36</text:p>
                  </table:table-cell>
                  <table:table-cell office:value-type="string" table:style-name="ce73">
                    <text:p>METROTRANVIA EXTRAURBANA MILANO PARCO NORD - DESI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400148</text:p>
                  </table:table-cell>
                  <table:table-cell office:value-type="string" table:style-name="ce73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3">
                    <text:p>1100177753</text:p>
                  </table:table-cell>
                  <table:table-cell office:value-type="date" office:date-value="2015-09-30T00:00:00" table:style-name="ce74">
                    <text:p>30/09/2015</text:p>
                  </table:table-cell>
                  <table:table-cell office:value-type="string" table:style-name="ce73">
                    <text:p>RT</text:p>
                  </table:table-cell>
                  <table:table-cell office:value-type="string" table:style-name="ce73">
                    <text:p>50</text:p>
                  </table:table-cell>
                  <table:table-cell office:value-type="float" office:value="-113732.36" table:style-name="ce75">
                    <text:p>-113.732,36</text:p>
                  </table:table-cell>
                  <table:table-cell office:value-type="string" table:style-name="ce73">
                    <text:p>METROTRANVIA EXTRAURBANA MILANO PARCO NORD - DESI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400148</text:p>
                  </table:table-cell>
                  <table:table-cell office:value-type="string" table:style-name="ce73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3"/>
                  <table:table-cell office:value-type="string" table:style-name="ce73">
                    <text:p>1100177754</text:p>
                  </table:table-cell>
                  <table:table-cell office:value-type="date" office:date-value="2015-09-30T00:00:00" table:style-name="ce74">
                    <text:p>30/09/2015</text:p>
                  </table:table-cell>
                  <table:table-cell office:value-type="string" table:style-name="ce73">
                    <text:p>RT</text:p>
                  </table:table-cell>
                  <table:table-cell office:value-type="string" table:style-name="ce73">
                    <text:p>40</text:p>
                  </table:table-cell>
                  <table:table-cell office:value-type="float" office:value="113732.36" table:style-name="ce75">
                    <text:p>113.732,36</text:p>
                  </table:table-cell>
                  <table:table-cell office:value-type="string" table:style-name="ce73">
                    <text:p>METROTRANVIA EXTRAURBANA MILANO PARCO NORD - DESI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400148</text:p>
                  </table:table-cell>
                  <table:table-cell office:value-type="string" table:style-name="ce73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3"/>
                  <table:table-cell office:value-type="string" table:style-name="ce73">
                    <text:p>1100203703</text:p>
                  </table:table-cell>
                  <table:table-cell office:value-type="date" office:date-value="2015-10-31T00:00:00" table:style-name="ce74">
                    <text:p>31/10/2015</text:p>
                  </table:table-cell>
                  <table:table-cell office:value-type="string" table:style-name="ce73">
                    <text:p>RT</text:p>
                  </table:table-cell>
                  <table:table-cell office:value-type="string" table:style-name="ce73">
                    <text:p>50</text:p>
                  </table:table-cell>
                  <table:table-cell office:value-type="float" office:value="-113732.36" table:style-name="ce75">
                    <text:p>-113.732,36</text:p>
                  </table:table-cell>
                  <table:table-cell office:value-type="string" table:style-name="ce73">
                    <text:p>METROTRANVIA EXTRAURBANA MILANO PARCO NORD - DESI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400148</text:p>
                  </table:table-cell>
                  <table:table-cell office:value-type="string" table:style-name="ce73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3"/>
                  <table:table-cell office:value-type="string" table:style-name="ce73">
                    <text:p>1100149651</text:p>
                  </table:table-cell>
                  <table:table-cell office:value-type="date" office:date-value="2015-07-31T00:00:00" table:style-name="ce74">
                    <text:p>31/07/2015</text:p>
                  </table:table-cell>
                  <table:table-cell office:value-type="string" table:style-name="ce73">
                    <text:p>RT</text:p>
                  </table:table-cell>
                  <table:table-cell office:value-type="string" table:style-name="ce73">
                    <text:p>40</text:p>
                  </table:table-cell>
                  <table:table-cell office:value-type="float" office:value="839035.97" table:style-name="ce75">
                    <text:p>839.035,97</text:p>
                  </table:table-cell>
                  <table:table-cell office:value-type="string" table:style-name="ce73">
                    <text:p>ADEGUAMENTO STAZIONE RHO FIERA M1 - COM. SEMPLICE*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400148</text:p>
                  </table:table-cell>
                  <table:table-cell office:value-type="string" table:style-name="ce73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3"/>
                  <table:table-cell office:value-type="string" table:style-name="ce73">
                    <text:p>1100203700</text:p>
                  </table:table-cell>
                  <table:table-cell office:value-type="date" office:date-value="2015-10-31T00:00:00" table:style-name="ce74">
                    <text:p>31/10/2015</text:p>
                  </table:table-cell>
                  <table:table-cell office:value-type="string" table:style-name="ce73">
                    <text:p>RT</text:p>
                  </table:table-cell>
                  <table:table-cell office:value-type="string" table:style-name="ce73">
                    <text:p>50</text:p>
                  </table:table-cell>
                  <table:table-cell office:value-type="float" office:value="-839035.97" table:style-name="ce75">
                    <text:p>-839.035,97</text:p>
                  </table:table-cell>
                  <table:table-cell office:value-type="string" table:style-name="ce73">
                    <text:p>ADEGUAMENTO STAZIONE RHO FIERA M1 - COM. SEMPLICE*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400148</text:p>
                  </table:table-cell>
                  <table:table-cell office:value-type="string" table:style-name="ce73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3"/>
                  <table:table-cell office:value-type="string" table:style-name="ce73">
                    <text:p>1100066012</text:p>
                  </table:table-cell>
                  <table:table-cell office:value-type="date" office:date-value="2015-03-31T00:00:00" table:style-name="ce74">
                    <text:p>31/03/2015</text:p>
                  </table:table-cell>
                  <table:table-cell office:value-type="string" table:style-name="ce73">
                    <text:p>RF</text:p>
                  </table:table-cell>
                  <table:table-cell office:value-type="string" table:style-name="ce73">
                    <text:p>40</text:p>
                  </table:table-cell>
                  <table:table-cell office:value-type="float" office:value="719917.85" table:style-name="ce75">
                    <text:p>719.917,85</text:p>
                  </table:table-cell>
                  <table:table-cell office:value-type="string" table:style-name="ce73">
                    <text:p>LAVORI DI <text:s/>MAN. STRA E RIQ. PARCHE VIA NOVARA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400148</text:p>
                  </table:table-cell>
                  <table:table-cell office:value-type="string" table:style-name="ce73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3"/>
                  <table:table-cell office:value-type="string" table:style-name="ce73">
                    <text:p>1100208585</text:p>
                  </table:table-cell>
                  <table:table-cell office:value-type="date" office:date-value="2015-11-30T00:00:00" table:style-name="ce74">
                    <text:p>30/11/2015</text:p>
                  </table:table-cell>
                  <table:table-cell office:value-type="string" table:style-name="ce73">
                    <text:p>RF</text:p>
                  </table:table-cell>
                  <table:table-cell office:value-type="string" table:style-name="ce73">
                    <text:p>40</text:p>
                  </table:table-cell>
                  <table:table-cell office:value-type="float" office:value="2085803.44" table:style-name="ce75">
                    <text:p>2.085.803,44</text:p>
                  </table:table-cell>
                  <table:table-cell office:value-type="string" table:style-name="ce73">
                    <text:p>AFFIDAM.ATTIV ZTL Bastioni-Area C GEN÷DIC 2014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400148</text:p>
                  </table:table-cell>
                  <table:table-cell office:value-type="string" table:style-name="ce73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3"/>
                  <table:table-cell office:value-type="string" table:style-name="ce73">
                    <text:p>1100223724</text:p>
                  </table:table-cell>
                  <table:table-cell office:value-type="date" office:date-value="2015-12-31T00:00:00" table:style-name="ce74">
                    <text:p>31/12/2015</text:p>
                  </table:table-cell>
                  <table:table-cell office:value-type="string" table:style-name="ce73">
                    <text:p>RF</text:p>
                  </table:table-cell>
                  <table:table-cell office:value-type="string" table:style-name="ce73">
                    <text:p>50</text:p>
                  </table:table-cell>
                  <table:table-cell office:value-type="float" office:value="-2116370.87" table:style-name="ce75">
                    <text:p>-2.116.370,87</text:p>
                  </table:table-cell>
                  <table:table-cell office:value-type="string" table:style-name="ce73">
                    <text:p>AFFIDAM.ATTIV ZTL Bastioni-Area C GEN÷DIC 2015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400148</text:p>
                  </table:table-cell>
                  <table:table-cell office:value-type="string" table:style-name="ce73">
                    <text:p>SERV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6"/>
                <table:table-cell table:style-name="ce77"/>
                <table:table-cell table:number-columns-repeated="2" table:style-name="ce76"/>
                <table:table-cell office:value-type="float" office:value="-20597054.68" table:style-name="ce78">
                  <text:p>-20.597.054,68</text:p>
                </table:table-cell>
                <table:table-cell table:style-name="ce76"/>
                <table:table-cell office:value-type="string" table:style-name="ce76">
                  <text:p>ATM</text:p>
                </table:table-cell>
                <table:table-cell office:value-type="string" table:style-name="ce76">
                  <text:p>400148</text:p>
                </table:table-cell>
                <table:table-cell table:style-name="ce76"/>
                <table:table-cell table:number-columns-repeated="16374"/>
              </table:table-row>
            </table:table-row-group>
            <table:table-row table:style-name="ro6">
              <table:table-cell table:number-columns-repeated="2" table:style-name="ce76"/>
              <table:table-cell table:style-name="ce77"/>
              <table:table-cell table:number-columns-repeated="2" table:style-name="ce76"/>
              <table:table-cell office:value-type="float" office:value="-20597054.68" table:style-name="ce78">
                <text:p>-20.597.054,68</text:p>
              </table:table-cell>
              <table:table-cell table:style-name="ce76"/>
              <table:table-cell office:value-type="string" table:style-name="ce76">
                <text:p>ATM</text:p>
              </table:table-cell>
              <table:table-cell office:value-type="string" table:style-name="ce76">
                <text:p>400148</text:p>
              </table:table-cell>
              <table:table-cell table:style-name="ce76"/>
              <table:table-cell table:number-columns-repeated="16374"/>
            </table:table-row>
            <table:table-row-group>
              <table:table-row-group>
                <table:table-row table:style-name="ro8">
                  <table:table-cell table:style-name="ce73"/>
                  <table:table-cell office:value-type="string" table:style-name="ce73">
                    <text:p>6011500202</text:p>
                  </table:table-cell>
                  <table:table-cell office:value-type="date" office:date-value="2015-10-21T00:00:00" table:style-name="ce74">
                    <text:p>21/10/2015</text:p>
                  </table:table-cell>
                  <table:table-cell office:value-type="string" table:style-name="ce73">
                    <text:p>EF</text:p>
                  </table:table-cell>
                  <table:table-cell office:value-type="string" table:style-name="ce73">
                    <text:p>50</text:p>
                  </table:table-cell>
                  <table:table-cell office:value-type="float" office:value="-4500" table:style-name="ce75">
                    <text:p>-4.500,00</text:p>
                  </table:table-cell>
                  <table:table-cell office:value-type="string" table:style-name="ce73">
                    <text:p>ACQU.N.600 BIGL.X "MEDITERRANEO 17" 22/10-22/11/15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400204</text:p>
                  </table:table-cell>
                  <table:table-cell office:value-type="string" table:style-name="ce73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 table:style-name="ce73"/>
                  <table:table-cell office:value-type="string" table:style-name="ce73">
                    <text:p>1100223965</text:p>
                  </table:table-cell>
                  <table:table-cell office:value-type="date" office:date-value="2015-12-31T00:00:00" table:style-name="ce74">
                    <text:p>31/12/2015</text:p>
                  </table:table-cell>
                  <table:table-cell office:value-type="string" table:style-name="ce73">
                    <text:p>GK</text:p>
                  </table:table-cell>
                  <table:table-cell office:value-type="string" table:style-name="ce73">
                    <text:p>40</text:p>
                  </table:table-cell>
                  <table:table-cell office:value-type="float" office:value="4500" table:style-name="ce75">
                    <text:p>4.500,00</text:p>
                  </table:table-cell>
                  <table:table-cell office:value-type="string" table:style-name="ce73">
                    <text:p>SISTEMAZ. SOC. PARTNER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400204</text:p>
                  </table:table-cell>
                  <table:table-cell office:value-type="string" table:style-name="ce73">
                    <text:p>COMI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6"/>
                <table:table-cell table:style-name="ce77"/>
                <table:table-cell table:number-columns-repeated="2" table:style-name="ce76"/>
                <table:table-cell office:value-type="float" office:value="0" table:style-name="ce78">
                  <text:p>0,00</text:p>
                </table:table-cell>
                <table:table-cell table:style-name="ce76"/>
                <table:table-cell office:value-type="string" table:style-name="ce76">
                  <text:p>ATM</text:p>
                </table:table-cell>
                <table:table-cell office:value-type="string" table:style-name="ce76">
                  <text:p>400204</text:p>
                </table:table-cell>
                <table:table-cell table:style-name="ce76"/>
                <table:table-cell table:number-columns-repeated="16374"/>
              </table:table-row>
              <table:table-row-group>
                <table:table-row table:style-name="ro8">
                  <table:table-cell table:style-name="ce73"/>
                  <table:table-cell office:value-type="string" table:style-name="ce73">
                    <text:p>200003868</text:p>
                  </table:table-cell>
                  <table:table-cell office:value-type="date" office:date-value="2015-02-25T00:00:00" table:style-name="ce74">
                    <text:p>25/02/2015</text:p>
                  </table:table-cell>
                  <table:table-cell office:value-type="string" table:style-name="ce73">
                    <text:p>FI</text:p>
                  </table:table-cell>
                  <table:table-cell office:value-type="string" table:style-name="ce73">
                    <text:p>40</text:p>
                  </table:table-cell>
                  <table:table-cell office:value-type="float" office:value="15560" table:style-name="ce75">
                    <text:p>15.560,00</text:p>
                  </table:table-cell>
                  <table:table-cell office:value-type="string" table:style-name="ce73">
                    <text:p>PRODOTTI DEL TRAFFICO FEBBRAIO 2015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400204</text:p>
                  </table:table-cell>
                  <table:table-cell office:value-type="string" table:style-name="ce73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table:style-name="ce73"/>
                  <table:table-cell office:value-type="string" table:style-name="ce73">
                    <text:p>200005636</text:p>
                  </table:table-cell>
                  <table:table-cell office:value-type="date" office:date-value="2015-03-19T00:00:00" table:style-name="ce74">
                    <text:p>19/03/2015</text:p>
                  </table:table-cell>
                  <table:table-cell office:value-type="string" table:style-name="ce73">
                    <text:p>FN</text:p>
                  </table:table-cell>
                  <table:table-cell office:value-type="string" table:style-name="ce73">
                    <text:p>50</text:p>
                  </table:table-cell>
                  <table:table-cell office:value-type="float" office:value="-620" table:style-name="ce75">
                    <text:p>-620,00</text:p>
                  </table:table-cell>
                  <table:table-cell office:value-type="string" table:style-name="ce73">
                    <text:p>ST. PARZ. FT. 2071400145/2014 RESTIT. ABBONAM.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400204</text:p>
                  </table:table-cell>
                  <table:table-cell office:value-type="string" table:style-name="ce73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table:style-name="ce73"/>
                  <table:table-cell office:value-type="string" table:style-name="ce73">
                    <text:p>200006851</text:p>
                  </table:table-cell>
                  <table:table-cell office:value-type="date" office:date-value="2015-03-31T00:00:00" table:style-name="ce74">
                    <text:p>31/03/2015</text:p>
                  </table:table-cell>
                  <table:table-cell office:value-type="string" table:style-name="ce73">
                    <text:p>FN</text:p>
                  </table:table-cell>
                  <table:table-cell office:value-type="string" table:style-name="ce73">
                    <text:p>50</text:p>
                  </table:table-cell>
                  <table:table-cell office:value-type="float" office:value="-11909.09" table:style-name="ce75">
                    <text:p>-11.909,09</text:p>
                  </table:table-cell>
                  <table:table-cell office:value-type="string" table:style-name="ce73">
                    <text:p>STORNO PARZIALE FATTURE DEL 2014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400204</text:p>
                  </table:table-cell>
                  <table:table-cell office:value-type="string" table:style-name="ce73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table:style-name="ce73"/>
                  <table:table-cell office:value-type="string" table:style-name="ce73">
                    <text:p>200009240</text:p>
                  </table:table-cell>
                  <table:table-cell office:value-type="date" office:date-value="2015-04-24T00:00:00" table:style-name="ce74">
                    <text:p>24/04/2015</text:p>
                  </table:table-cell>
                  <table:table-cell office:value-type="string" table:style-name="ce73">
                    <text:p>FI</text:p>
                  </table:table-cell>
                  <table:table-cell office:value-type="string" table:style-name="ce73">
                    <text:p>40</text:p>
                  </table:table-cell>
                  <table:table-cell office:value-type="float" office:value="20253.64" table:style-name="ce75">
                    <text:p>20.253,64</text:p>
                  </table:table-cell>
                  <table:table-cell office:value-type="string" table:style-name="ce73">
                    <text:p>PRODOTTI DEL TRAFFICO APRILE 2015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400204</text:p>
                  </table:table-cell>
                  <table:table-cell office:value-type="string" table:style-name="ce73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table:style-name="ce73"/>
                  <table:table-cell office:value-type="string" table:style-name="ce73">
                    <text:p>200010572</text:p>
                  </table:table-cell>
                  <table:table-cell office:value-type="date" office:date-value="2015-05-18T00:00:00" table:style-name="ce74">
                    <text:p>18/05/2015</text:p>
                  </table:table-cell>
                  <table:table-cell office:value-type="string" table:style-name="ce73">
                    <text:p>FI</text:p>
                  </table:table-cell>
                  <table:table-cell office:value-type="string" table:style-name="ce73">
                    <text:p>40</text:p>
                  </table:table-cell>
                  <table:table-cell office:value-type="float" office:value="2872.73" table:style-name="ce75">
                    <text:p>2.872,73</text:p>
                  </table:table-cell>
                  <table:table-cell office:value-type="string" table:style-name="ce73">
                    <text:p>PRODOTTI DEL TRAFFICO MAGGIO 2015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400204</text:p>
                  </table:table-cell>
                  <table:table-cell office:value-type="string" table:style-name="ce73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table:style-name="ce73"/>
                  <table:table-cell office:value-type="string" table:style-name="ce73">
                    <text:p>200012661</text:p>
                  </table:table-cell>
                  <table:table-cell office:value-type="date" office:date-value="2015-06-11T00:00:00" table:style-name="ce74">
                    <text:p>11/06/2015</text:p>
                  </table:table-cell>
                  <table:table-cell office:value-type="string" table:style-name="ce73">
                    <text:p>FI</text:p>
                  </table:table-cell>
                  <table:table-cell office:value-type="string" table:style-name="ce73">
                    <text:p>40</text:p>
                  </table:table-cell>
                  <table:table-cell office:value-type="float" office:value="16627.259999999998" table:style-name="ce75">
                    <text:p>16.627,26</text:p>
                  </table:table-cell>
                  <table:table-cell office:value-type="string" table:style-name="ce73">
                    <text:p>PRODOTTI DEL TRAFFICO GIUGNO 2015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400204</text:p>
                  </table:table-cell>
                  <table:table-cell office:value-type="string" table:style-name="ce73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table:style-name="ce73"/>
                  <table:table-cell office:value-type="string" table:style-name="ce73">
                    <text:p>200018656</text:p>
                  </table:table-cell>
                  <table:table-cell office:value-type="date" office:date-value="2015-08-20T00:00:00" table:style-name="ce74">
                    <text:p>20/08/2015</text:p>
                  </table:table-cell>
                  <table:table-cell office:value-type="string" table:style-name="ce73">
                    <text:p>FN</text:p>
                  </table:table-cell>
                  <table:table-cell office:value-type="string" table:style-name="ce73">
                    <text:p>50</text:p>
                  </table:table-cell>
                  <table:table-cell office:value-type="float" office:value="-137.44999999999999" table:style-name="ce75">
                    <text:p>-137,45</text:p>
                  </table:table-cell>
                  <table:table-cell office:value-type="string" table:style-name="ce73">
                    <text:p>ST. PARZ. FT. 2071400145 X RIMB. ABBONAMENTO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400204</text:p>
                  </table:table-cell>
                  <table:table-cell office:value-type="string" table:style-name="ce73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table:style-name="ce73"/>
                  <table:table-cell office:value-type="string" table:style-name="ce73">
                    <text:p>200018788</text:p>
                  </table:table-cell>
                  <table:table-cell office:value-type="date" office:date-value="2015-08-25T00:00:00" table:style-name="ce74">
                    <text:p>25/08/2015</text:p>
                  </table:table-cell>
                  <table:table-cell office:value-type="string" table:style-name="ce73">
                    <text:p>FN</text:p>
                  </table:table-cell>
                  <table:table-cell office:value-type="string" table:style-name="ce73">
                    <text:p>50</text:p>
                  </table:table-cell>
                  <table:table-cell office:value-type="float" office:value="-160.36000000000001" table:style-name="ce75">
                    <text:p>-160,36</text:p>
                  </table:table-cell>
                  <table:table-cell office:value-type="string" table:style-name="ce73">
                    <text:p>ST. PARZ. FT. 2071500013/2015 RIMB. ABBONAM. ANNUA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400204</text:p>
                  </table:table-cell>
                  <table:table-cell office:value-type="string" table:style-name="ce73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table:style-name="ce73"/>
                  <table:table-cell office:value-type="string" table:style-name="ce73">
                    <text:p>200019874</text:p>
                  </table:table-cell>
                  <table:table-cell office:value-type="date" office:date-value="2015-09-10T00:00:00" table:style-name="ce74">
                    <text:p>10/09/2015</text:p>
                  </table:table-cell>
                  <table:table-cell office:value-type="string" table:style-name="ce73">
                    <text:p>FI</text:p>
                  </table:table-cell>
                  <table:table-cell office:value-type="string" table:style-name="ce73">
                    <text:p>40</text:p>
                  </table:table-cell>
                  <table:table-cell office:value-type="float" office:value="16894.55" table:style-name="ce75">
                    <text:p>16.894,55</text:p>
                  </table:table-cell>
                  <table:table-cell office:value-type="string" table:style-name="ce73">
                    <text:p>PRODOTTI DEL TRAFFICO DEC. 01/09/2015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400204</text:p>
                  </table:table-cell>
                  <table:table-cell office:value-type="string" table:style-name="ce73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table:style-name="ce73"/>
                  <table:table-cell office:value-type="string" table:style-name="ce73">
                    <text:p>200026999</text:p>
                  </table:table-cell>
                  <table:table-cell office:value-type="date" office:date-value="2015-12-22T00:00:00" table:style-name="ce74">
                    <text:p>22/12/2015</text:p>
                  </table:table-cell>
                  <table:table-cell office:value-type="string" table:style-name="ce73">
                    <text:p>FI</text:p>
                  </table:table-cell>
                  <table:table-cell office:value-type="string" table:style-name="ce73">
                    <text:p>40</text:p>
                  </table:table-cell>
                  <table:table-cell office:value-type="float" office:value="18443.64" table:style-name="ce75">
                    <text:p>18.443,64</text:p>
                  </table:table-cell>
                  <table:table-cell office:value-type="string" table:style-name="ce73">
                    <text:p>ABBONAMENTI DICEMBRE 2015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400204</text:p>
                  </table:table-cell>
                  <table:table-cell office:value-type="string" table:style-name="ce73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table:style-name="ce73"/>
                  <table:table-cell office:value-type="string" table:style-name="ce73">
                    <text:p>200027000</text:p>
                  </table:table-cell>
                  <table:table-cell office:value-type="date" office:date-value="2015-12-22T00:00:00" table:style-name="ce74">
                    <text:p>22/12/2015</text:p>
                  </table:table-cell>
                  <table:table-cell office:value-type="string" table:style-name="ce73">
                    <text:p>FI</text:p>
                  </table:table-cell>
                  <table:table-cell office:value-type="string" table:style-name="ce73">
                    <text:p>40</text:p>
                  </table:table-cell>
                  <table:table-cell office:value-type="float" office:value="3100" table:style-name="ce75">
                    <text:p>3.100,00</text:p>
                  </table:table-cell>
                  <table:table-cell office:value-type="string" table:style-name="ce73">
                    <text:p>ABBONAMENTI DEC. GENNAIO 2016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400204</text:p>
                  </table:table-cell>
                  <table:table-cell office:value-type="string" table:style-name="ce73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table:style-name="ce73"/>
                  <table:table-cell office:value-type="string" table:style-name="ce73">
                    <text:p>200027418</text:p>
                  </table:table-cell>
                  <table:table-cell office:value-type="date" office:date-value="2015-12-30T00:00:00" table:style-name="ce74">
                    <text:p>30/12/2015</text:p>
                  </table:table-cell>
                  <table:table-cell office:value-type="string" table:style-name="ce73">
                    <text:p>FN</text:p>
                  </table:table-cell>
                  <table:table-cell office:value-type="string" table:style-name="ce73">
                    <text:p>50</text:p>
                  </table:table-cell>
                  <table:table-cell office:value-type="float" office:value="-12914.18" table:style-name="ce75">
                    <text:p>-12.914,18</text:p>
                  </table:table-cell>
                  <table:table-cell office:value-type="string" table:style-name="ce73">
                    <text:p>ST. PARZ. FT. 2071500015-22-30 DEL 2015 X REST. DO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400204</text:p>
                  </table:table-cell>
                  <table:table-cell office:value-type="string" table:style-name="ce73">
                    <text:p>NET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6"/>
                <table:table-cell table:style-name="ce77"/>
                <table:table-cell table:number-columns-repeated="2" table:style-name="ce76"/>
                <table:table-cell office:value-type="float" office:value="68010.740000000005" table:style-name="ce78">
                  <text:p>68.010,74</text:p>
                </table:table-cell>
                <table:table-cell table:style-name="ce76"/>
                <table:table-cell office:value-type="string" table:style-name="ce76">
                  <text:p>ATM</text:p>
                </table:table-cell>
                <table:table-cell office:value-type="string" table:style-name="ce76">
                  <text:p>400204</text:p>
                </table:table-cell>
                <table:table-cell table:style-name="ce76"/>
                <table:table-cell table:number-columns-repeated="16374"/>
              </table:table-row>
            </table:table-row-group>
            <table:table-row table:style-name="ro6">
              <table:table-cell table:number-columns-repeated="2" table:style-name="ce76"/>
              <table:table-cell table:style-name="ce77"/>
              <table:table-cell table:number-columns-repeated="2" table:style-name="ce76"/>
              <table:table-cell office:value-type="float" office:value="68010.740000000005" table:style-name="ce78">
                <text:p>68.010,74</text:p>
              </table:table-cell>
              <table:table-cell table:style-name="ce76"/>
              <table:table-cell office:value-type="string" table:style-name="ce76">
                <text:p>ATM</text:p>
              </table:table-cell>
              <table:table-cell office:value-type="string" table:style-name="ce76">
                <text:p>400204</text:p>
              </table:table-cell>
              <table:table-cell table:style-name="ce76"/>
              <table:table-cell table:number-columns-repeated="16374"/>
            </table:table-row>
            <table:table-row-group>
              <table:table-row-group>
                <table:table-row table:style-name="ro8">
                  <table:table-cell table:style-name="ce73"/>
                  <table:table-cell office:value-type="string" table:style-name="ce73">
                    <text:p>1100122209</text:p>
                  </table:table-cell>
                  <table:table-cell office:value-type="date" office:date-value="2015-06-30T00:00:00" table:style-name="ce74">
                    <text:p>30/06/2015</text:p>
                  </table:table-cell>
                  <table:table-cell office:value-type="string" table:style-name="ce73">
                    <text:p>RF</text:p>
                  </table:table-cell>
                  <table:table-cell office:value-type="string" table:style-name="ce73">
                    <text:p>40</text:p>
                  </table:table-cell>
                  <table:table-cell office:value-type="float" office:value="15266.67" table:style-name="ce75">
                    <text:p>15.266,67</text:p>
                  </table:table-cell>
                  <table:table-cell office:value-type="string" table:style-name="ce73">
                    <text:p>ADEGUAMENTO TARIFFARIO 1° SEM 2015 COMPETENZA CPT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400208</text:p>
                  </table:table-cell>
                  <table:table-cell office:value-type="string" table:style-name="ce73">
                    <text:p>COMOGL</text:p>
                  </table:table-cell>
                  <table:table-cell table:number-columns-repeated="16374"/>
                </table:table-row>
                <table:table-row table:style-name="ro8">
                  <table:table-cell table:style-name="ce73"/>
                  <table:table-cell office:value-type="string" table:style-name="ce73">
                    <text:p>1100211554</text:p>
                  </table:table-cell>
                  <table:table-cell office:value-type="date" office:date-value="2015-12-31T00:00:00" table:style-name="ce74">
                    <text:p>31/12/2015</text:p>
                  </table:table-cell>
                  <table:table-cell office:value-type="string" table:style-name="ce73">
                    <text:p>RF</text:p>
                  </table:table-cell>
                  <table:table-cell office:value-type="string" table:style-name="ce73">
                    <text:p>40</text:p>
                  </table:table-cell>
                  <table:table-cell office:value-type="float" office:value="15266.67" table:style-name="ce75">
                    <text:p>15.266,67</text:p>
                  </table:table-cell>
                  <table:table-cell office:value-type="string" table:style-name="ce73">
                    <text:p>ADEGUAMENTO TARIFFARIO 2° SEM 2015 COMPETENZA CPT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400208</text:p>
                  </table:table-cell>
                  <table:table-cell office:value-type="string" table:style-name="ce73">
                    <text:p>COMO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6"/>
                <table:table-cell table:style-name="ce77"/>
                <table:table-cell table:number-columns-repeated="2" table:style-name="ce76"/>
                <table:table-cell office:value-type="float" office:value="30533.34" table:style-name="ce78">
                  <text:p>30.533,34</text:p>
                </table:table-cell>
                <table:table-cell table:style-name="ce76"/>
                <table:table-cell office:value-type="string" table:style-name="ce76">
                  <text:p>ATM</text:p>
                </table:table-cell>
                <table:table-cell office:value-type="string" table:style-name="ce76">
                  <text:p>400208</text:p>
                </table:table-cell>
                <table:table-cell table:style-name="ce76"/>
                <table:table-cell table:number-columns-repeated="16374"/>
              </table:table-row>
            </table:table-row-group>
            <table:table-row table:style-name="ro6">
              <table:table-cell table:number-columns-repeated="2" table:style-name="ce76"/>
              <table:table-cell table:style-name="ce77"/>
              <table:table-cell table:number-columns-repeated="2" table:style-name="ce76"/>
              <table:table-cell office:value-type="float" office:value="30533.34" table:style-name="ce78">
                <text:p>30.533,34</text:p>
              </table:table-cell>
              <table:table-cell table:style-name="ce76"/>
              <table:table-cell office:value-type="string" table:style-name="ce76">
                <text:p>ATM</text:p>
              </table:table-cell>
              <table:table-cell office:value-type="string" table:style-name="ce76">
                <text:p>400208</text:p>
              </table:table-cell>
              <table:table-cell table:style-name="ce76"/>
              <table:table-cell table:number-columns-repeated="16374"/>
            </table:table-row>
            <table:table-row-group>
              <table:table-row-group>
                <table:table-row table:style-name="ro8">
                  <table:table-cell table:style-name="ce73"/>
                  <table:table-cell office:value-type="string" table:style-name="ce73">
                    <text:p>1100223725</text:p>
                  </table:table-cell>
                  <table:table-cell office:value-type="date" office:date-value="2015-12-31T00:00:00" table:style-name="ce74">
                    <text:p>31/12/2015</text:p>
                  </table:table-cell>
                  <table:table-cell office:value-type="string" table:style-name="ce73">
                    <text:p>GC</text:p>
                  </table:table-cell>
                  <table:table-cell office:value-type="string" table:style-name="ce73">
                    <text:p>50</text:p>
                  </table:table-cell>
                  <table:table-cell office:value-type="float" office:value="-146992.18" table:style-name="ce75">
                    <text:p>-146.992,18</text:p>
                  </table:table-cell>
                  <table:table-cell office:value-type="string" table:style-name="ce73">
                    <text:p>CREDITI VERSO SPM4SCPA RICLASSIFICA FONDO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430011</text:p>
                  </table:table-cell>
                  <table:table-cell office:value-type="string" table:style-name="ce73">
                    <text:p>M4GL</text:p>
                  </table:table-cell>
                  <table:table-cell table:number-columns-repeated="16374"/>
                </table:table-row>
                <table:table-row table:style-name="ro8">
                  <table:table-cell table:style-name="ce73"/>
                  <table:table-cell office:value-type="string" table:style-name="ce73">
                    <text:p>1100223817</text:p>
                  </table:table-cell>
                  <table:table-cell office:value-type="date" office:date-value="2015-12-31T00:00:00" table:style-name="ce74">
                    <text:p>31/12/2015</text:p>
                  </table:table-cell>
                  <table:table-cell office:value-type="string" table:style-name="ce73">
                    <text:p>GC</text:p>
                  </table:table-cell>
                  <table:table-cell office:value-type="string" table:style-name="ce73">
                    <text:p>40</text:p>
                  </table:table-cell>
                  <table:table-cell office:value-type="float" office:value="146992.18" table:style-name="ce75">
                    <text:p>146.992,18</text:p>
                  </table:table-cell>
                  <table:table-cell office:value-type="string" table:style-name="ce73">
                    <text:p>CREDITI VERSO SPM4SCPA RICLASSIFICA FONDO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430011</text:p>
                  </table:table-cell>
                  <table:table-cell office:value-type="string" table:style-name="ce73">
                    <text:p>M4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6"/>
                <table:table-cell table:style-name="ce77"/>
                <table:table-cell table:number-columns-repeated="2" table:style-name="ce76"/>
                <table:table-cell office:value-type="float" office:value="0" table:style-name="ce78">
                  <text:p>0,00</text:p>
                </table:table-cell>
                <table:table-cell table:style-name="ce76"/>
                <table:table-cell office:value-type="string" table:style-name="ce76">
                  <text:p>ATM</text:p>
                </table:table-cell>
                <table:table-cell office:value-type="string" table:style-name="ce76">
                  <text:p>430011</text:p>
                </table:table-cell>
                <table:table-cell table:style-name="ce76"/>
                <table:table-cell table:number-columns-repeated="16374"/>
              </table:table-row>
              <table:table-row-group>
                <table:table-row table:style-name="ro8">
                  <table:table-cell table:style-name="ce73"/>
                  <table:table-cell office:value-type="string" table:style-name="ce73">
                    <text:p>1100223818</text:p>
                  </table:table-cell>
                  <table:table-cell office:value-type="date" office:date-value="2015-12-31T00:00:00" table:style-name="ce74">
                    <text:p>31/12/2015</text:p>
                  </table:table-cell>
                  <table:table-cell office:value-type="string" table:style-name="ce73">
                    <text:p>GC</text:p>
                  </table:table-cell>
                  <table:table-cell office:value-type="string" table:style-name="ce73">
                    <text:p>50</text:p>
                  </table:table-cell>
                  <table:table-cell office:value-type="float" office:value="-146992.18" table:style-name="ce75">
                    <text:p>-146.992,18</text:p>
                  </table:table-cell>
                  <table:table-cell office:value-type="string" table:style-name="ce73">
                    <text:p>CREDITI VERSO SPM4SCPA RICLASSIFICA FONDO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430011</text:p>
                  </table:table-cell>
                  <table:table-cell office:value-type="string" table:style-name="ce73">
                    <text:p>MET4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6"/>
                <table:table-cell table:style-name="ce77"/>
                <table:table-cell table:number-columns-repeated="2" table:style-name="ce76"/>
                <table:table-cell office:value-type="float" office:value="-146992.18" table:style-name="ce78">
                  <text:p>-146.992,18</text:p>
                </table:table-cell>
                <table:table-cell table:style-name="ce76"/>
                <table:table-cell office:value-type="string" table:style-name="ce76">
                  <text:p>ATM</text:p>
                </table:table-cell>
                <table:table-cell office:value-type="string" table:style-name="ce76">
                  <text:p>430011</text:p>
                </table:table-cell>
                <table:table-cell table:style-name="ce76"/>
                <table:table-cell table:number-columns-repeated="16374"/>
              </table:table-row>
            </table:table-row-group>
            <table:table-row table:style-name="ro6">
              <table:table-cell table:number-columns-repeated="2" table:style-name="ce76"/>
              <table:table-cell table:style-name="ce77"/>
              <table:table-cell table:number-columns-repeated="2" table:style-name="ce76"/>
              <table:table-cell office:value-type="float" office:value="-146992.18" table:style-name="ce78">
                <text:p>-146.992,18</text:p>
              </table:table-cell>
              <table:table-cell table:style-name="ce76"/>
              <table:table-cell office:value-type="string" table:style-name="ce76">
                <text:p>ATM</text:p>
              </table:table-cell>
              <table:table-cell office:value-type="string" table:style-name="ce76">
                <text:p>430011</text:p>
              </table:table-cell>
              <table:table-cell table:style-name="ce76"/>
              <table:table-cell table:number-columns-repeated="16374"/>
            </table:table-row>
            <table:table-row-group>
              <table:table-row-group>
                <table:table-row table:style-name="ro8">
                  <table:table-cell table:style-name="ce73"/>
                  <table:table-cell office:value-type="string" table:style-name="ce73">
                    <text:p>2011502870</text:p>
                  </table:table-cell>
                  <table:table-cell office:value-type="date" office:date-value="2015-05-21T00:00:00" table:style-name="ce74">
                    <text:p>21/05/2015</text:p>
                  </table:table-cell>
                  <table:table-cell office:value-type="string" table:style-name="ce73">
                    <text:p>CI</text:p>
                  </table:table-cell>
                  <table:table-cell office:value-type="string" table:style-name="ce73">
                    <text:p>50</text:p>
                  </table:table-cell>
                  <table:table-cell office:value-type="float" office:value="-238849.81" table:style-name="ce75">
                    <text:p>-238.849,81</text:p>
                  </table:table-cell>
                  <table:table-cell office:value-type="string" table:style-name="ce73">
                    <text:p>INTERESSI MORA AL 31/12/14 FS GARIBALDI-BIGNAMI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460005</text:p>
                  </table:table-cell>
                  <table:table-cell office:value-type="string" table:style-name="ce73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table:style-name="ce73"/>
                  <table:table-cell office:value-type="string" table:style-name="ce73">
                    <text:p>2011502872</text:p>
                  </table:table-cell>
                  <table:table-cell office:value-type="date" office:date-value="2015-05-21T00:00:00" table:style-name="ce74">
                    <text:p>21/05/2015</text:p>
                  </table:table-cell>
                  <table:table-cell office:value-type="string" table:style-name="ce73">
                    <text:p>CI</text:p>
                  </table:table-cell>
                  <table:table-cell office:value-type="string" table:style-name="ce73">
                    <text:p>50</text:p>
                  </table:table-cell>
                  <table:table-cell office:value-type="float" office:value="-13111.12" table:style-name="ce75">
                    <text:p>-13.111,12</text:p>
                  </table:table-cell>
                  <table:table-cell office:value-type="string" table:style-name="ce73">
                    <text:p>INTERESSI MORA AL 31/12/14 FS GARIBALDI-SAN SIRO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460005</text:p>
                  </table:table-cell>
                  <table:table-cell office:value-type="string" table:style-name="ce73">
                    <text:p>MET5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6"/>
                <table:table-cell table:style-name="ce77"/>
                <table:table-cell table:number-columns-repeated="2" table:style-name="ce76"/>
                <table:table-cell office:value-type="float" office:value="-251960.93" table:style-name="ce78">
                  <text:p>-251.960,93</text:p>
                </table:table-cell>
                <table:table-cell table:style-name="ce76"/>
                <table:table-cell office:value-type="string" table:style-name="ce76">
                  <text:p>ATM</text:p>
                </table:table-cell>
                <table:table-cell office:value-type="string" table:style-name="ce76">
                  <text:p>460005</text:p>
                </table:table-cell>
                <table:table-cell table:style-name="ce76"/>
                <table:table-cell table:number-columns-repeated="16374"/>
              </table:table-row>
            </table:table-row-group>
            <table:table-row table:style-name="ro6">
              <table:table-cell table:number-columns-repeated="2" table:style-name="ce76"/>
              <table:table-cell table:style-name="ce77"/>
              <table:table-cell table:number-columns-repeated="2" table:style-name="ce76"/>
              <table:table-cell office:value-type="float" office:value="-251960.93" table:style-name="ce78">
                <text:p>-251.960,93</text:p>
              </table:table-cell>
              <table:table-cell table:style-name="ce76"/>
              <table:table-cell office:value-type="string" table:style-name="ce76">
                <text:p>ATM</text:p>
              </table:table-cell>
              <table:table-cell office:value-type="string" table:style-name="ce76">
                <text:p>460005</text:p>
              </table:table-cell>
              <table:table-cell table:style-name="ce76"/>
              <table:table-cell table:number-columns-repeated="16374"/>
            </table:table-row>
            <table:table-row-group>
              <table:table-row-group>
                <table:table-row table:style-name="ro8">
                  <table:table-cell table:style-name="ce73"/>
                  <table:table-cell office:value-type="string" table:style-name="ce73">
                    <text:p>1010452</text:p>
                  </table:table-cell>
                  <table:table-cell office:value-type="date" office:date-value="2015-11-25T00:00:00" table:style-name="ce74">
                    <text:p>25/11/2015</text:p>
                  </table:table-cell>
                  <table:table-cell office:value-type="string" table:style-name="ce73">
                    <text:p>PF</text:p>
                  </table:table-cell>
                  <table:table-cell office:value-type="string" table:style-name="ce73">
                    <text:p>50</text:p>
                  </table:table-cell>
                  <table:table-cell office:value-type="float" office:value="-752.24" table:style-name="ce75">
                    <text:p>-752,24</text:p>
                  </table:table-cell>
                  <table:table-cell office:value-type="string" table:style-name="ce73">
                    <text:p>PAGAMENTO ANTICIPATO MOVIBUS SRL SITAM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460006</text:p>
                  </table:table-cell>
                  <table:table-cell office:value-type="string" table:style-name="ce73">
                    <text:p>MOVI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6"/>
                <table:table-cell table:style-name="ce77"/>
                <table:table-cell table:number-columns-repeated="2" table:style-name="ce76"/>
                <table:table-cell office:value-type="float" office:value="-752.24" table:style-name="ce78">
                  <text:p>-752,24</text:p>
                </table:table-cell>
                <table:table-cell table:style-name="ce76"/>
                <table:table-cell office:value-type="string" table:style-name="ce76">
                  <text:p>ATM</text:p>
                </table:table-cell>
                <table:table-cell office:value-type="string" table:style-name="ce76">
                  <text:p>460006</text:p>
                </table:table-cell>
                <table:table-cell table:style-name="ce76"/>
                <table:table-cell table:number-columns-repeated="16374"/>
              </table:table-row>
            </table:table-row-group>
            <table:table-row table:style-name="ro6">
              <table:table-cell table:number-columns-repeated="2" table:style-name="ce76"/>
              <table:table-cell table:style-name="ce77"/>
              <table:table-cell table:number-columns-repeated="2" table:style-name="ce76"/>
              <table:table-cell office:value-type="float" office:value="-752.24" table:style-name="ce78">
                <text:p>-752,24</text:p>
              </table:table-cell>
              <table:table-cell table:style-name="ce76"/>
              <table:table-cell office:value-type="string" table:style-name="ce76">
                <text:p>ATM</text:p>
              </table:table-cell>
              <table:table-cell office:value-type="string" table:style-name="ce76">
                <text:p>460006</text:p>
              </table:table-cell>
              <table:table-cell table:style-name="ce76"/>
              <table:table-cell table:number-columns-repeated="16374"/>
            </table:table-row>
            <table:table-row-group>
              <table:table-row-group>
                <table:table-row table:style-name="ro8">
                  <table:table-cell table:style-name="ce73"/>
                  <table:table-cell office:value-type="string" table:style-name="ce73">
                    <text:p>1100013496</text:p>
                  </table:table-cell>
                  <table:table-cell office:value-type="date" office:date-value="2015-01-01T00:00:00" table:style-name="ce74">
                    <text:p>01/01/2015</text:p>
                  </table:table-cell>
                  <table:table-cell office:value-type="string" table:style-name="ce73">
                    <text:p>RF</text:p>
                  </table:table-cell>
                  <table:table-cell office:value-type="string" table:style-name="ce73">
                    <text:p>40</text:p>
                  </table:table-cell>
                  <table:table-cell office:value-type="float" office:value="3325.54" table:style-name="ce75">
                    <text:p>3.325,54</text:p>
                  </table:table-cell>
                  <table:table-cell office:value-type="string" table:style-name="ce73">
                    <text:p>INTERESSI SU CONTO IHC 4^ trim 2014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460010</text:p>
                  </table:table-cell>
                  <table:table-cell office:value-type="string" table:style-name="ce73">
                    <text:p>DIVEGL</text:p>
                  </table:table-cell>
                  <table:table-cell table:number-columns-repeated="16374"/>
                </table:table-row>
                <table:table-row table:style-name="ro8">
                  <table:table-cell table:style-name="ce73"/>
                  <table:table-cell office:value-type="string" table:style-name="ce73">
                    <text:p>1100223499</text:p>
                  </table:table-cell>
                  <table:table-cell office:value-type="date" office:date-value="2015-12-31T00:00:00" table:style-name="ce74">
                    <text:p>31/12/2015</text:p>
                  </table:table-cell>
                  <table:table-cell office:value-type="string" table:style-name="ce73">
                    <text:p>GK</text:p>
                  </table:table-cell>
                  <table:table-cell office:value-type="string" table:style-name="ce73">
                    <text:p>50</text:p>
                  </table:table-cell>
                  <table:table-cell office:value-type="float" office:value="-1469.31" table:style-name="ce75">
                    <text:p>-1.469,31</text:p>
                  </table:table-cell>
                  <table:table-cell office:value-type="string" table:style-name="ce73">
                    <text:p>INTERESSI ATTIVI SU EC IC VERSO DIVE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460010</text:p>
                  </table:table-cell>
                  <table:table-cell office:value-type="string" table:style-name="ce73">
                    <text:p>DIVEGL</text:p>
                  </table:table-cell>
                  <table:table-cell table:number-columns-repeated="16374"/>
                </table:table-row>
                <table:table-row table:style-name="ro8">
                  <table:table-cell table:style-name="ce73"/>
                  <table:table-cell office:value-type="string" table:style-name="ce73">
                    <text:p>2011500450</text:p>
                  </table:table-cell>
                  <table:table-cell office:value-type="date" office:date-value="2015-02-06T00:00:00" table:style-name="ce74">
                    <text:p>06/02/2015</text:p>
                  </table:table-cell>
                  <table:table-cell office:value-type="string" table:style-name="ce73">
                    <text:p>CI</text:p>
                  </table:table-cell>
                  <table:table-cell office:value-type="string" table:style-name="ce73">
                    <text:p>50</text:p>
                  </table:table-cell>
                  <table:table-cell office:value-type="float" office:value="-3325.54" table:style-name="ce75">
                    <text:p>-3.325,54</text:p>
                  </table:table-cell>
                  <table:table-cell office:value-type="string" table:style-name="ce73">
                    <text:p>LIQUIDAZIONE INTERESSI E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460010</text:p>
                  </table:table-cell>
                  <table:table-cell office:value-type="string" table:style-name="ce73">
                    <text:p>DIVEGL</text:p>
                  </table:table-cell>
                  <table:table-cell table:number-columns-repeated="16374"/>
                </table:table-row>
                <table:table-row table:style-name="ro8">
                  <table:table-cell table:style-name="ce73"/>
                  <table:table-cell office:value-type="string" table:style-name="ce73">
                    <text:p>2011502837</text:p>
                  </table:table-cell>
                  <table:table-cell office:value-type="date" office:date-value="2015-05-15T00:00:00" table:style-name="ce74">
                    <text:p>15/05/2015</text:p>
                  </table:table-cell>
                  <table:table-cell office:value-type="string" table:style-name="ce73">
                    <text:p>CI</text:p>
                  </table:table-cell>
                  <table:table-cell office:value-type="string" table:style-name="ce73">
                    <text:p>50</text:p>
                  </table:table-cell>
                  <table:table-cell office:value-type="float" office:value="-3233.54" table:style-name="ce75">
                    <text:p>-3.233,54</text:p>
                  </table:table-cell>
                  <table:table-cell office:value-type="string" table:style-name="ce73">
                    <text:p>LIQUIDAZIONE INTERESSI E BOLLI C/C 1008 1^TRIM.'15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460010</text:p>
                  </table:table-cell>
                  <table:table-cell office:value-type="string" table:style-name="ce73">
                    <text:p>DIVEGL</text:p>
                  </table:table-cell>
                  <table:table-cell table:number-columns-repeated="16374"/>
                </table:table-row>
                <table:table-row table:style-name="ro8">
                  <table:table-cell table:style-name="ce73"/>
                  <table:table-cell office:value-type="string" table:style-name="ce73">
                    <text:p>2011504158</text:p>
                  </table:table-cell>
                  <table:table-cell office:value-type="date" office:date-value="2015-07-31T00:00:00" table:style-name="ce74">
                    <text:p>31/07/2015</text:p>
                  </table:table-cell>
                  <table:table-cell office:value-type="string" table:style-name="ce73">
                    <text:p>CI</text:p>
                  </table:table-cell>
                  <table:table-cell office:value-type="string" table:style-name="ce73">
                    <text:p>50</text:p>
                  </table:table-cell>
                  <table:table-cell office:value-type="float" office:value="-2057.2199999999998" table:style-name="ce75">
                    <text:p>-2.057,22</text:p>
                  </table:table-cell>
                  <table:table-cell office:value-type="string" table:style-name="ce73">
                    <text:p>LIQUID.INTERESSI VALORI BOLLATI C/C1008 2^TRIM.'15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460010</text:p>
                  </table:table-cell>
                  <table:table-cell office:value-type="string" table:style-name="ce73">
                    <text:p>DIVEGL</text:p>
                  </table:table-cell>
                  <table:table-cell table:number-columns-repeated="16374"/>
                </table:table-row>
                <table:table-row table:style-name="ro8">
                  <table:table-cell table:style-name="ce73"/>
                  <table:table-cell office:value-type="string" table:style-name="ce73">
                    <text:p>2011506339</text:p>
                  </table:table-cell>
                  <table:table-cell office:value-type="date" office:date-value="2015-11-26T00:00:00" table:style-name="ce74">
                    <text:p>26/11/2015</text:p>
                  </table:table-cell>
                  <table:table-cell office:value-type="string" table:style-name="ce73">
                    <text:p>CI</text:p>
                  </table:table-cell>
                  <table:table-cell office:value-type="string" table:style-name="ce73">
                    <text:p>50</text:p>
                  </table:table-cell>
                  <table:table-cell office:value-type="float" office:value="-1804.4" table:style-name="ce75">
                    <text:p>-1.804,40</text:p>
                  </table:table-cell>
                  <table:table-cell office:value-type="string" table:style-name="ce73">
                    <text:p>LIQUIDAZIONE INTERESSI E BOLLI C/C 1008 3^TRIM.'15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460010</text:p>
                  </table:table-cell>
                  <table:table-cell office:value-type="string" table:style-name="ce73">
                    <text:p>DIVEGL</text:p>
                  </table:table-cell>
                  <table:table-cell table:number-columns-repeated="16374"/>
                </table:table-row>
                <table:table-row table:style-name="ro8">
                  <table:table-cell table:style-name="ce73"/>
                  <table:table-cell office:value-type="string" table:style-name="ce73">
                    <text:p>2011506340</text:p>
                  </table:table-cell>
                  <table:table-cell office:value-type="date" office:date-value="2015-11-26T00:00:00" table:style-name="ce74">
                    <text:p>26/11/2015</text:p>
                  </table:table-cell>
                  <table:table-cell office:value-type="string" table:style-name="ce73">
                    <text:p>CN</text:p>
                  </table:table-cell>
                  <table:table-cell office:value-type="string" table:style-name="ce73">
                    <text:p>40</text:p>
                  </table:table-cell>
                  <table:table-cell office:value-type="float" office:value="1804.4" table:style-name="ce75">
                    <text:p>1.804,40</text:p>
                  </table:table-cell>
                  <table:table-cell office:value-type="string" table:style-name="ce73">
                    <text:p>STORNO TOTALE FATTURA N. 2011506339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460010</text:p>
                  </table:table-cell>
                  <table:table-cell office:value-type="string" table:style-name="ce73">
                    <text:p>DIVEGL</text:p>
                  </table:table-cell>
                  <table:table-cell table:number-columns-repeated="16374"/>
                </table:table-row>
                <table:table-row table:style-name="ro8">
                  <table:table-cell table:style-name="ce73"/>
                  <table:table-cell office:value-type="string" table:style-name="ce73">
                    <text:p>2011506341</text:p>
                  </table:table-cell>
                  <table:table-cell office:value-type="date" office:date-value="2015-11-26T00:00:00" table:style-name="ce74">
                    <text:p>26/11/2015</text:p>
                  </table:table-cell>
                  <table:table-cell office:value-type="string" table:style-name="ce73">
                    <text:p>CI</text:p>
                  </table:table-cell>
                  <table:table-cell office:value-type="string" table:style-name="ce73">
                    <text:p>50</text:p>
                  </table:table-cell>
                  <table:table-cell office:value-type="float" office:value="-1804.4" table:style-name="ce75">
                    <text:p>-1.804,40</text:p>
                  </table:table-cell>
                  <table:table-cell office:value-type="string" table:style-name="ce73">
                    <text:p>LIQUIDAZIONE INTERESSI E BOLLI C/C 1008 3^TRIM.'15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460010</text:p>
                  </table:table-cell>
                  <table:table-cell office:value-type="string" table:style-name="ce73">
                    <text:p>DIVE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6"/>
                <table:table-cell table:style-name="ce77"/>
                <table:table-cell table:number-columns-repeated="2" table:style-name="ce76"/>
                <table:table-cell office:value-type="float" office:value="-8564.4699999999993" table:style-name="ce78">
                  <text:p>-8.564,47</text:p>
                </table:table-cell>
                <table:table-cell table:style-name="ce76"/>
                <table:table-cell office:value-type="string" table:style-name="ce76">
                  <text:p>ATM</text:p>
                </table:table-cell>
                <table:table-cell office:value-type="string" table:style-name="ce76">
                  <text:p>460010</text:p>
                </table:table-cell>
                <table:table-cell table:style-name="ce76"/>
                <table:table-cell table:number-columns-repeated="16374"/>
              </table:table-row>
              <table:table-row-group>
                <table:table-row table:style-name="ro8">
                  <table:table-cell table:style-name="ce73"/>
                  <table:table-cell office:value-type="string" table:style-name="ce73">
                    <text:p>1100013495</text:p>
                  </table:table-cell>
                  <table:table-cell office:value-type="date" office:date-value="2015-01-01T00:00:00" table:style-name="ce74">
                    <text:p>01/01/2015</text:p>
                  </table:table-cell>
                  <table:table-cell office:value-type="string" table:style-name="ce73">
                    <text:p>RF</text:p>
                  </table:table-cell>
                  <table:table-cell office:value-type="string" table:style-name="ce73">
                    <text:p>40</text:p>
                  </table:table-cell>
                  <table:table-cell office:value-type="float" office:value="4022.5" table:style-name="ce75">
                    <text:p>4.022,50</text:p>
                  </table:table-cell>
                  <table:table-cell office:value-type="string" table:style-name="ce73">
                    <text:p>INTERESSI SU CONTO IHC 4^ trim 2014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460010</text:p>
                  </table:table-cell>
                  <table:table-cell office:value-type="string" table:style-name="ce73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table:style-name="ce73"/>
                  <table:table-cell office:value-type="string" table:style-name="ce73">
                    <text:p>1100223498</text:p>
                  </table:table-cell>
                  <table:table-cell office:value-type="date" office:date-value="2015-12-31T00:00:00" table:style-name="ce74">
                    <text:p>31/12/2015</text:p>
                  </table:table-cell>
                  <table:table-cell office:value-type="string" table:style-name="ce73">
                    <text:p>RF</text:p>
                  </table:table-cell>
                  <table:table-cell office:value-type="string" table:style-name="ce73">
                    <text:p>50</text:p>
                  </table:table-cell>
                  <table:table-cell office:value-type="float" office:value="-1114.33" table:style-name="ce75">
                    <text:p>-1.114,33</text:p>
                  </table:table-cell>
                  <table:table-cell office:value-type="string" table:style-name="ce73">
                    <text:p>INTERESSI ATTIVI SU EC IC VERSO NET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460010</text:p>
                  </table:table-cell>
                  <table:table-cell office:value-type="string" table:style-name="ce73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table:style-name="ce73"/>
                  <table:table-cell office:value-type="string" table:style-name="ce73">
                    <text:p>1100223500</text:p>
                  </table:table-cell>
                  <table:table-cell office:value-type="date" office:date-value="2015-12-31T00:00:00" table:style-name="ce74">
                    <text:p>31/12/2015</text:p>
                  </table:table-cell>
                  <table:table-cell office:value-type="string" table:style-name="ce73">
                    <text:p>RF</text:p>
                  </table:table-cell>
                  <table:table-cell office:value-type="string" table:style-name="ce73">
                    <text:p>50</text:p>
                  </table:table-cell>
                  <table:table-cell office:value-type="float" office:value="-9000" table:style-name="ce75">
                    <text:p>-9.000,00</text:p>
                  </table:table-cell>
                  <table:table-cell office:value-type="string" table:style-name="ce73">
                    <text:p>INTERESSI ATTIVI SU EC IC VERSO NET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460010</text:p>
                  </table:table-cell>
                  <table:table-cell office:value-type="string" table:style-name="ce73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table:style-name="ce73"/>
                  <table:table-cell office:value-type="string" table:style-name="ce73">
                    <text:p>1600000534</text:p>
                  </table:table-cell>
                  <table:table-cell office:value-type="date" office:date-value="2015-06-30T00:00:00" table:style-name="ce74">
                    <text:p>30/06/2015</text:p>
                  </table:table-cell>
                  <table:table-cell office:value-type="string" table:style-name="ce73">
                    <text:p>GM</text:p>
                  </table:table-cell>
                  <table:table-cell office:value-type="string" table:style-name="ce73">
                    <text:p>50</text:p>
                  </table:table-cell>
                  <table:table-cell office:value-type="float" office:value="-10458.75" table:style-name="ce75">
                    <text:p>-10.458,75</text:p>
                  </table:table-cell>
                  <table:table-cell office:value-type="string" table:style-name="ce73">
                    <text:p>INTERESSI IHC 2 ^ TRIMESTRE 2015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460010</text:p>
                  </table:table-cell>
                  <table:table-cell office:value-type="string" table:style-name="ce73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table:style-name="ce73"/>
                  <table:table-cell office:value-type="string" table:style-name="ce73">
                    <text:p>1600000535</text:p>
                  </table:table-cell>
                  <table:table-cell office:value-type="date" office:date-value="2015-07-01T00:00:00" table:style-name="ce74">
                    <text:p>01/07/2015</text:p>
                  </table:table-cell>
                  <table:table-cell office:value-type="string" table:style-name="ce73">
                    <text:p>GM</text:p>
                  </table:table-cell>
                  <table:table-cell office:value-type="string" table:style-name="ce73">
                    <text:p>40</text:p>
                  </table:table-cell>
                  <table:table-cell office:value-type="float" office:value="10458.75" table:style-name="ce75">
                    <text:p>10.458,75</text:p>
                  </table:table-cell>
                  <table:table-cell office:value-type="string" table:style-name="ce73">
                    <text:p>INTERESSI IHC 2 ^ TRIMESTRE 2015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460010</text:p>
                  </table:table-cell>
                  <table:table-cell office:value-type="string" table:style-name="ce73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table:style-name="ce73"/>
                  <table:table-cell office:value-type="string" table:style-name="ce73">
                    <text:p>1600000537</text:p>
                  </table:table-cell>
                  <table:table-cell office:value-type="date" office:date-value="2015-06-30T00:00:00" table:style-name="ce74">
                    <text:p>30/06/2015</text:p>
                  </table:table-cell>
                  <table:table-cell office:value-type="string" table:style-name="ce73">
                    <text:p>GM</text:p>
                  </table:table-cell>
                  <table:table-cell office:value-type="string" table:style-name="ce73">
                    <text:p>40</text:p>
                  </table:table-cell>
                  <table:table-cell office:value-type="float" office:value="10458.75" table:style-name="ce75">
                    <text:p>10.458,75</text:p>
                  </table:table-cell>
                  <table:table-cell office:value-type="string" table:style-name="ce73">
                    <text:p>INTERESSI IHC 2 ^ TRIMESTRE 2015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460010</text:p>
                  </table:table-cell>
                  <table:table-cell office:value-type="string" table:style-name="ce73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table:style-name="ce73"/>
                  <table:table-cell office:value-type="string" table:style-name="ce73">
                    <text:p>1600000646</text:p>
                  </table:table-cell>
                  <table:table-cell office:value-type="date" office:date-value="2015-07-01T00:00:00" table:style-name="ce74">
                    <text:p>01/07/2015</text:p>
                  </table:table-cell>
                  <table:table-cell office:value-type="string" table:style-name="ce73">
                    <text:p>GM</text:p>
                  </table:table-cell>
                  <table:table-cell office:value-type="string" table:style-name="ce73">
                    <text:p>50</text:p>
                  </table:table-cell>
                  <table:table-cell office:value-type="float" office:value="-10458.75" table:style-name="ce75">
                    <text:p>-10.458,75</text:p>
                  </table:table-cell>
                  <table:table-cell office:value-type="string" table:style-name="ce73">
                    <text:p>INTERESSI IHC 2 ^ TRIMESTRE 2015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460010</text:p>
                  </table:table-cell>
                  <table:table-cell office:value-type="string" table:style-name="ce73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table:style-name="ce73"/>
                  <table:table-cell office:value-type="string" table:style-name="ce73">
                    <text:p>2011500449</text:p>
                  </table:table-cell>
                  <table:table-cell office:value-type="date" office:date-value="2015-02-06T00:00:00" table:style-name="ce74">
                    <text:p>06/02/2015</text:p>
                  </table:table-cell>
                  <table:table-cell office:value-type="string" table:style-name="ce73">
                    <text:p>CI</text:p>
                  </table:table-cell>
                  <table:table-cell office:value-type="string" table:style-name="ce73">
                    <text:p>50</text:p>
                  </table:table-cell>
                  <table:table-cell office:value-type="float" office:value="-4022.5" table:style-name="ce75">
                    <text:p>-4.022,50</text:p>
                  </table:table-cell>
                  <table:table-cell office:value-type="string" table:style-name="ce73">
                    <text:p>LIQUIDAZIONE INTERESSI E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460010</text:p>
                  </table:table-cell>
                  <table:table-cell office:value-type="string" table:style-name="ce73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table:style-name="ce73"/>
                  <table:table-cell office:value-type="string" table:style-name="ce73">
                    <text:p>2011502838</text:p>
                  </table:table-cell>
                  <table:table-cell office:value-type="date" office:date-value="2015-05-15T00:00:00" table:style-name="ce74">
                    <text:p>15/05/2015</text:p>
                  </table:table-cell>
                  <table:table-cell office:value-type="string" table:style-name="ce73">
                    <text:p>CI</text:p>
                  </table:table-cell>
                  <table:table-cell office:value-type="string" table:style-name="ce73">
                    <text:p>50</text:p>
                  </table:table-cell>
                  <table:table-cell office:value-type="float" office:value="-4128.42" table:style-name="ce75">
                    <text:p>-4.128,42</text:p>
                  </table:table-cell>
                  <table:table-cell office:value-type="string" table:style-name="ce73">
                    <text:p>LIQUIDAZIONE INTERESSI E BOLLI C/C 1003 1^TRIM.'15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460010</text:p>
                  </table:table-cell>
                  <table:table-cell office:value-type="string" table:style-name="ce73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table:style-name="ce73"/>
                  <table:table-cell office:value-type="string" table:style-name="ce73">
                    <text:p>2011504153</text:p>
                  </table:table-cell>
                  <table:table-cell office:value-type="date" office:date-value="2015-07-31T00:00:00" table:style-name="ce74">
                    <text:p>31/07/2015</text:p>
                  </table:table-cell>
                  <table:table-cell office:value-type="string" table:style-name="ce73">
                    <text:p>CI</text:p>
                  </table:table-cell>
                  <table:table-cell office:value-type="string" table:style-name="ce73">
                    <text:p>50</text:p>
                  </table:table-cell>
                  <table:table-cell office:value-type="float" office:value="-10458.75" table:style-name="ce75">
                    <text:p>-10.458,75</text:p>
                  </table:table-cell>
                  <table:table-cell office:value-type="string" table:style-name="ce73">
                    <text:p>LIQUID.INTERESSI VALORI BOLLATI C/C1003 2^TRIM.'15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460010</text:p>
                  </table:table-cell>
                  <table:table-cell office:value-type="string" table:style-name="ce73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table:style-name="ce73"/>
                  <table:table-cell office:value-type="string" table:style-name="ce73">
                    <text:p>2011506342</text:p>
                  </table:table-cell>
                  <table:table-cell office:value-type="date" office:date-value="2015-11-26T00:00:00" table:style-name="ce74">
                    <text:p>26/11/2015</text:p>
                  </table:table-cell>
                  <table:table-cell office:value-type="string" table:style-name="ce73">
                    <text:p>CI</text:p>
                  </table:table-cell>
                  <table:table-cell office:value-type="string" table:style-name="ce73">
                    <text:p>50</text:p>
                  </table:table-cell>
                  <table:table-cell office:value-type="float" office:value="-10894.93" table:style-name="ce75">
                    <text:p>-10.894,93</text:p>
                  </table:table-cell>
                  <table:table-cell office:value-type="string" table:style-name="ce73">
                    <text:p>LIQUIDAZIONE INTERESSI E BOLLI C/C 1003 3^TRIM.'15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460010</text:p>
                  </table:table-cell>
                  <table:table-cell office:value-type="string" table:style-name="ce73">
                    <text:p>NET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6"/>
                <table:table-cell table:style-name="ce77"/>
                <table:table-cell table:number-columns-repeated="2" table:style-name="ce76"/>
                <table:table-cell office:value-type="float" office:value="-35596.43" table:style-name="ce78">
                  <text:p>-35.596,43</text:p>
                </table:table-cell>
                <table:table-cell table:style-name="ce76"/>
                <table:table-cell office:value-type="string" table:style-name="ce76">
                  <text:p>ATM</text:p>
                </table:table-cell>
                <table:table-cell office:value-type="string" table:style-name="ce76">
                  <text:p>460010</text:p>
                </table:table-cell>
                <table:table-cell table:style-name="ce76"/>
                <table:table-cell table:number-columns-repeated="16374"/>
              </table:table-row>
              <table:table-row-group>
                <table:table-row table:style-name="ro8">
                  <table:table-cell table:style-name="ce73"/>
                  <table:table-cell office:value-type="string" table:style-name="ce73">
                    <text:p>2011501840</text:p>
                  </table:table-cell>
                  <table:table-cell office:value-type="date" office:date-value="2015-03-31T00:00:00" table:style-name="ce74">
                    <text:p>31/03/2015</text:p>
                  </table:table-cell>
                  <table:table-cell office:value-type="string" table:style-name="ce73">
                    <text:p>CI</text:p>
                  </table:table-cell>
                  <table:table-cell office:value-type="string" table:style-name="ce73">
                    <text:p>50</text:p>
                  </table:table-cell>
                  <table:table-cell office:value-type="float" office:value="-16867.5" table:style-name="ce75">
                    <text:p>-16.867,50</text:p>
                  </table:table-cell>
                  <table:table-cell office:value-type="string" table:style-name="ce73">
                    <text:p>INTERESSI ANNUALI FINANZIAMENTO SOCI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460010</text:p>
                  </table:table-cell>
                  <table:table-cell office:value-type="string" table:style-name="ce73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table:style-name="ce73"/>
                  <table:table-cell office:value-type="string" table:style-name="ce73">
                    <text:p>2011503379</text:p>
                  </table:table-cell>
                  <table:table-cell office:value-type="date" office:date-value="2015-06-30T00:00:00" table:style-name="ce74">
                    <text:p>30/06/2015</text:p>
                  </table:table-cell>
                  <table:table-cell office:value-type="string" table:style-name="ce73">
                    <text:p>CI</text:p>
                  </table:table-cell>
                  <table:table-cell office:value-type="string" table:style-name="ce73">
                    <text:p>50</text:p>
                  </table:table-cell>
                  <table:table-cell office:value-type="float" office:value="-16578.43" table:style-name="ce75">
                    <text:p>-16.578,43</text:p>
                  </table:table-cell>
                  <table:table-cell office:value-type="string" table:style-name="ce73">
                    <text:p>INTERESSI ANNUALI FINANZ.SOCI 01.04÷30.06.2015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460010</text:p>
                  </table:table-cell>
                  <table:table-cell office:value-type="string" table:style-name="ce73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table:style-name="ce73"/>
                  <table:table-cell office:value-type="string" table:style-name="ce73">
                    <text:p>2011505052</text:p>
                  </table:table-cell>
                  <table:table-cell office:value-type="date" office:date-value="2015-10-07T00:00:00" table:style-name="ce74">
                    <text:p>07/10/2015</text:p>
                  </table:table-cell>
                  <table:table-cell office:value-type="string" table:style-name="ce73">
                    <text:p>CI</text:p>
                  </table:table-cell>
                  <table:table-cell office:value-type="string" table:style-name="ce73">
                    <text:p>50</text:p>
                  </table:table-cell>
                  <table:table-cell office:value-type="float" office:value="-16494.830000000002" table:style-name="ce75">
                    <text:p>-16.494,83</text:p>
                  </table:table-cell>
                  <table:table-cell office:value-type="string" table:style-name="ce73">
                    <text:p>ITERESSI ANNUALI FINANZIAMENTO SOCI 1/7-30/9/2015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460010</text:p>
                  </table:table-cell>
                  <table:table-cell office:value-type="string" table:style-name="ce73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table:style-name="ce73"/>
                  <table:table-cell office:value-type="string" table:style-name="ce73">
                    <text:p>2011507785</text:p>
                  </table:table-cell>
                  <table:table-cell office:value-type="date" office:date-value="2015-12-31T00:00:00" table:style-name="ce74">
                    <text:p>31/12/2015</text:p>
                  </table:table-cell>
                  <table:table-cell office:value-type="string" table:style-name="ce73">
                    <text:p>CI</text:p>
                  </table:table-cell>
                  <table:table-cell office:value-type="string" table:style-name="ce73">
                    <text:p>50</text:p>
                  </table:table-cell>
                  <table:table-cell office:value-type="float" office:value="-16077.3" table:style-name="ce75">
                    <text:p>-16.077,30</text:p>
                  </table:table-cell>
                  <table:table-cell office:value-type="string" table:style-name="ce73">
                    <text:p>INTERESSI ANNUALI FINANZ.SOCI 1.10÷30.12.2015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460010</text:p>
                  </table:table-cell>
                  <table:table-cell office:value-type="string" table:style-name="ce73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table:style-name="ce73"/>
                  <table:table-cell office:value-type="string" table:style-name="ce73">
                    <text:p>1100063418</text:p>
                  </table:table-cell>
                  <table:table-cell office:value-type="date" office:date-value="2015-03-31T00:00:00" table:style-name="ce74">
                    <text:p>31/03/2015</text:p>
                  </table:table-cell>
                  <table:table-cell office:value-type="string" table:style-name="ce73">
                    <text:p>GC</text:p>
                  </table:table-cell>
                  <table:table-cell office:value-type="string" table:style-name="ce73">
                    <text:p>40</text:p>
                  </table:table-cell>
                  <table:table-cell office:value-type="float" office:value="16867.5" table:style-name="ce75">
                    <text:p>16.867,50</text:p>
                  </table:table-cell>
                  <table:table-cell office:value-type="string" table:style-name="ce73">
                    <text:p>INTERESSI SU FINANZIAMENTO SOCI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460010</text:p>
                  </table:table-cell>
                  <table:table-cell office:value-type="string" table:style-name="ce73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table:style-name="ce73"/>
                  <table:table-cell office:value-type="string" table:style-name="ce73">
                    <text:p>1100114920</text:p>
                  </table:table-cell>
                  <table:table-cell office:value-type="date" office:date-value="2015-06-30T00:00:00" table:style-name="ce74">
                    <text:p>30/06/2015</text:p>
                  </table:table-cell>
                  <table:table-cell office:value-type="string" table:style-name="ce73">
                    <text:p>GC</text:p>
                  </table:table-cell>
                  <table:table-cell office:value-type="string" table:style-name="ce73">
                    <text:p>40</text:p>
                  </table:table-cell>
                  <table:table-cell office:value-type="float" office:value="16578.43" table:style-name="ce75">
                    <text:p>16.578,43</text:p>
                  </table:table-cell>
                  <table:table-cell office:value-type="string" table:style-name="ce73">
                    <text:p>INTERESSI SU FINANZIAMENTO SOCI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460010</text:p>
                  </table:table-cell>
                  <table:table-cell office:value-type="string" table:style-name="ce73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table:style-name="ce73"/>
                  <table:table-cell office:value-type="string" table:style-name="ce73">
                    <text:p>1100202509</text:p>
                  </table:table-cell>
                  <table:table-cell office:value-type="date" office:date-value="2015-10-31T00:00:00" table:style-name="ce74">
                    <text:p>31/10/2015</text:p>
                  </table:table-cell>
                  <table:table-cell office:value-type="string" table:style-name="ce73">
                    <text:p>GC</text:p>
                  </table:table-cell>
                  <table:table-cell office:value-type="string" table:style-name="ce73">
                    <text:p>40</text:p>
                  </table:table-cell>
                  <table:table-cell office:value-type="float" office:value="16494.830000000002" table:style-name="ce75">
                    <text:p>16.494,83</text:p>
                  </table:table-cell>
                  <table:table-cell office:value-type="string" table:style-name="ce73">
                    <text:p>INTERESSI SU FINANZIAMENTO SOCI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460010</text:p>
                  </table:table-cell>
                  <table:table-cell office:value-type="string" table:style-name="ce73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table:style-name="ce73"/>
                  <table:table-cell office:value-type="string" table:style-name="ce73">
                    <text:p>1100223980</text:p>
                  </table:table-cell>
                  <table:table-cell office:value-type="date" office:date-value="2015-12-31T00:00:00" table:style-name="ce74">
                    <text:p>31/12/2015</text:p>
                  </table:table-cell>
                  <table:table-cell office:value-type="string" table:style-name="ce73">
                    <text:p>GC</text:p>
                  </table:table-cell>
                  <table:table-cell office:value-type="string" table:style-name="ce73">
                    <text:p>40</text:p>
                  </table:table-cell>
                  <table:table-cell office:value-type="float" office:value="16077.3" table:style-name="ce75">
                    <text:p>16.077,30</text:p>
                  </table:table-cell>
                  <table:table-cell office:value-type="string" table:style-name="ce73">
                    <text:p>INTERESSI ANNUALI FINANZ.SOCI 1.10÷30.12.2015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460010</text:p>
                  </table:table-cell>
                  <table:table-cell office:value-type="string" table:style-name="ce73">
                    <text:p>PERO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6"/>
                <table:table-cell table:style-name="ce77"/>
                <table:table-cell table:number-columns-repeated="2" table:style-name="ce76"/>
                <table:table-cell office:value-type="float" office:value="0" table:style-name="ce78">
                  <text:p>0,00</text:p>
                </table:table-cell>
                <table:table-cell table:style-name="ce76"/>
                <table:table-cell office:value-type="string" table:style-name="ce76">
                  <text:p>ATM</text:p>
                </table:table-cell>
                <table:table-cell office:value-type="string" table:style-name="ce76">
                  <text:p>460010</text:p>
                </table:table-cell>
                <table:table-cell table:style-name="ce76"/>
                <table:table-cell table:number-columns-repeated="16374"/>
              </table:table-row>
              <table:table-row-group>
                <table:table-row table:style-name="ro8">
                  <table:table-cell table:style-name="ce73"/>
                  <table:table-cell office:value-type="string" table:style-name="ce73">
                    <text:p>2011506343</text:p>
                  </table:table-cell>
                  <table:table-cell office:value-type="date" office:date-value="2015-11-26T00:00:00" table:style-name="ce74">
                    <text:p>26/11/2015</text:p>
                  </table:table-cell>
                  <table:table-cell office:value-type="string" table:style-name="ce73">
                    <text:p>CI</text:p>
                  </table:table-cell>
                  <table:table-cell office:value-type="string" table:style-name="ce73">
                    <text:p>50</text:p>
                  </table:table-cell>
                  <table:table-cell office:value-type="float" office:value="-11781.33" table:style-name="ce75">
                    <text:p>-11.781,33</text:p>
                  </table:table-cell>
                  <table:table-cell office:value-type="string" table:style-name="ce73">
                    <text:p>LIQUIDAZIONE INTERESSI E BOLLI C/C 1001 3^TRIM.'15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460010</text:p>
                  </table:table-cell>
                  <table:table-cell office:value-type="string" table:style-name="ce73">
                    <text:p>SERV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6"/>
                <table:table-cell table:style-name="ce77"/>
                <table:table-cell table:number-columns-repeated="2" table:style-name="ce76"/>
                <table:table-cell office:value-type="float" office:value="-11781.33" table:style-name="ce78">
                  <text:p>-11.781,33</text:p>
                </table:table-cell>
                <table:table-cell table:style-name="ce76"/>
                <table:table-cell office:value-type="string" table:style-name="ce76">
                  <text:p>ATM</text:p>
                </table:table-cell>
                <table:table-cell office:value-type="string" table:style-name="ce76">
                  <text:p>460010</text:p>
                </table:table-cell>
                <table:table-cell table:style-name="ce76"/>
                <table:table-cell table:number-columns-repeated="16374"/>
              </table:table-row>
            </table:table-row-group>
            <table:table-row table:style-name="ro6">
              <table:table-cell table:number-columns-repeated="2" table:style-name="ce76"/>
              <table:table-cell table:style-name="ce77"/>
              <table:table-cell table:number-columns-repeated="2" table:style-name="ce76"/>
              <table:table-cell office:value-type="float" office:value="-55942.23" table:style-name="ce78">
                <text:p>-55.942,23</text:p>
              </table:table-cell>
              <table:table-cell table:style-name="ce76"/>
              <table:table-cell office:value-type="string" table:style-name="ce76">
                <text:p>ATM</text:p>
              </table:table-cell>
              <table:table-cell office:value-type="string" table:style-name="ce76">
                <text:p>460010</text:p>
              </table:table-cell>
              <table:table-cell table:style-name="ce76"/>
              <table:table-cell table:number-columns-repeated="16374"/>
            </table:table-row>
            <table:table-row-group>
              <table:table-row-group>
                <table:table-row table:style-name="ro8">
                  <table:table-cell table:style-name="ce73"/>
                  <table:table-cell office:value-type="string" table:style-name="ce73">
                    <text:p>1100105928</text:p>
                  </table:table-cell>
                  <table:table-cell office:value-type="date" office:date-value="2015-06-30T00:00:00" table:style-name="ce74">
                    <text:p>30/06/2015</text:p>
                  </table:table-cell>
                  <table:table-cell office:value-type="string" table:style-name="ce73">
                    <text:p>GK</text:p>
                  </table:table-cell>
                  <table:table-cell office:value-type="string" table:style-name="ce73">
                    <text:p>50</text:p>
                  </table:table-cell>
                  <table:table-cell office:value-type="float" office:value="-3060000" table:style-name="ce75">
                    <text:p>-3.060.000,00</text:p>
                  </table:table-cell>
                  <table:table-cell office:value-type="string" table:style-name="ce73">
                    <text:p>INMETRO-DIVIDENTO ASSEMBLEA SOCI 30/6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460012</text:p>
                  </table:table-cell>
                  <table:table-cell office:value-type="string" table:style-name="ce73">
                    <text:p>INME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6"/>
                <table:table-cell table:style-name="ce77"/>
                <table:table-cell table:number-columns-repeated="2" table:style-name="ce76"/>
                <table:table-cell office:value-type="float" office:value="-3060000" table:style-name="ce78">
                  <text:p>-3.060.000,00</text:p>
                </table:table-cell>
                <table:table-cell table:style-name="ce76"/>
                <table:table-cell office:value-type="string" table:style-name="ce76">
                  <text:p>ATM</text:p>
                </table:table-cell>
                <table:table-cell office:value-type="string" table:style-name="ce76">
                  <text:p>460012</text:p>
                </table:table-cell>
                <table:table-cell table:style-name="ce76"/>
                <table:table-cell table:number-columns-repeated="16374"/>
              </table:table-row>
            </table:table-row-group>
            <table:table-row table:style-name="ro6">
              <table:table-cell table:number-columns-repeated="2" table:style-name="ce76"/>
              <table:table-cell table:style-name="ce77"/>
              <table:table-cell table:number-columns-repeated="2" table:style-name="ce76"/>
              <table:table-cell office:value-type="float" office:value="-3060000" table:style-name="ce78">
                <text:p>-3.060.000,00</text:p>
              </table:table-cell>
              <table:table-cell table:style-name="ce76"/>
              <table:table-cell office:value-type="string" table:style-name="ce76">
                <text:p>ATM</text:p>
              </table:table-cell>
              <table:table-cell office:value-type="string" table:style-name="ce76">
                <text:p>460012</text:p>
              </table:table-cell>
              <table:table-cell table:style-name="ce76"/>
              <table:table-cell table:number-columns-repeated="16374"/>
            </table:table-row>
            <table:table-row-group>
              <table:table-row-group>
                <table:table-row table:style-name="ro8">
                  <table:table-cell table:style-name="ce73"/>
                  <table:table-cell office:value-type="string" table:style-name="ce73">
                    <text:p>1100223721</text:p>
                  </table:table-cell>
                  <table:table-cell office:value-type="date" office:date-value="2015-12-31T00:00:00" table:style-name="ce74">
                    <text:p>31/12/2015</text:p>
                  </table:table-cell>
                  <table:table-cell office:value-type="string" table:style-name="ce73">
                    <text:p>RF</text:p>
                  </table:table-cell>
                  <table:table-cell office:value-type="string" table:style-name="ce73">
                    <text:p>50</text:p>
                  </table:table-cell>
                  <table:table-cell office:value-type="float" office:value="-85681.25" table:style-name="ce75">
                    <text:p>-85.681,25</text:p>
                  </table:table-cell>
                  <table:table-cell office:value-type="string" table:style-name="ce73">
                    <text:p>SPM4 SCPA INTERESSI ATTIVI LETTERA DEL 22/12/2015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460013</text:p>
                  </table:table-cell>
                  <table:table-cell office:value-type="string" table:style-name="ce73">
                    <text:p>M4GL</text:p>
                  </table:table-cell>
                  <table:table-cell table:number-columns-repeated="16374"/>
                </table:table-row>
                <table:table-row table:style-name="ro8">
                  <table:table-cell table:style-name="ce73"/>
                  <table:table-cell office:value-type="string" table:style-name="ce73">
                    <text:p>1100223721</text:p>
                  </table:table-cell>
                  <table:table-cell office:value-type="date" office:date-value="2015-12-31T00:00:00" table:style-name="ce74">
                    <text:p>31/12/2015</text:p>
                  </table:table-cell>
                  <table:table-cell office:value-type="string" table:style-name="ce73">
                    <text:p>RF</text:p>
                  </table:table-cell>
                  <table:table-cell office:value-type="string" table:style-name="ce73">
                    <text:p>50</text:p>
                  </table:table-cell>
                  <table:table-cell office:value-type="float" office:value="-15740.24" table:style-name="ce75">
                    <text:p>-15.740,24</text:p>
                  </table:table-cell>
                  <table:table-cell office:value-type="string" table:style-name="ce73">
                    <text:p>SPM4 SCPA INTERESSI ATTIVI PERIODO 9 ÷ 12 2015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460013</text:p>
                  </table:table-cell>
                  <table:table-cell office:value-type="string" table:style-name="ce73">
                    <text:p>M4GL</text:p>
                  </table:table-cell>
                  <table:table-cell table:number-columns-repeated="16374"/>
                </table:table-row>
                <table:table-row table:style-name="ro8">
                  <table:table-cell table:style-name="ce73"/>
                  <table:table-cell office:value-type="string" table:style-name="ce73">
                    <text:p>1100223813</text:p>
                  </table:table-cell>
                  <table:table-cell office:value-type="date" office:date-value="2015-12-31T00:00:00" table:style-name="ce74">
                    <text:p>31/12/2015</text:p>
                  </table:table-cell>
                  <table:table-cell office:value-type="string" table:style-name="ce73">
                    <text:p>RF</text:p>
                  </table:table-cell>
                  <table:table-cell office:value-type="string" table:style-name="ce73">
                    <text:p>40</text:p>
                  </table:table-cell>
                  <table:table-cell office:value-type="float" office:value="85681.25" table:style-name="ce75">
                    <text:p>85.681,25</text:p>
                  </table:table-cell>
                  <table:table-cell office:value-type="string" table:style-name="ce73">
                    <text:p>SPM4 SCPA INTERESSI ATTIVI LETTERA DEL 22/12/2015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460013</text:p>
                  </table:table-cell>
                  <table:table-cell office:value-type="string" table:style-name="ce73">
                    <text:p>M4GL</text:p>
                  </table:table-cell>
                  <table:table-cell table:number-columns-repeated="16374"/>
                </table:table-row>
                <table:table-row table:style-name="ro8">
                  <table:table-cell table:style-name="ce73"/>
                  <table:table-cell office:value-type="string" table:style-name="ce73">
                    <text:p>1100223813</text:p>
                  </table:table-cell>
                  <table:table-cell office:value-type="date" office:date-value="2015-12-31T00:00:00" table:style-name="ce74">
                    <text:p>31/12/2015</text:p>
                  </table:table-cell>
                  <table:table-cell office:value-type="string" table:style-name="ce73">
                    <text:p>RF</text:p>
                  </table:table-cell>
                  <table:table-cell office:value-type="string" table:style-name="ce73">
                    <text:p>40</text:p>
                  </table:table-cell>
                  <table:table-cell office:value-type="float" office:value="15740.24" table:style-name="ce75">
                    <text:p>15.740,24</text:p>
                  </table:table-cell>
                  <table:table-cell office:value-type="string" table:style-name="ce73">
                    <text:p>SPM4 SCPA INTERESSI ATTIVI PERIODO 9 ÷ 12 2015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460013</text:p>
                  </table:table-cell>
                  <table:table-cell office:value-type="string" table:style-name="ce73">
                    <text:p>M4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6"/>
                <table:table-cell table:style-name="ce77"/>
                <table:table-cell table:number-columns-repeated="2" table:style-name="ce76"/>
                <table:table-cell office:value-type="float" office:value="0" table:style-name="ce78">
                  <text:p>0,00</text:p>
                </table:table-cell>
                <table:table-cell table:style-name="ce76"/>
                <table:table-cell office:value-type="string" table:style-name="ce76">
                  <text:p>ATM</text:p>
                </table:table-cell>
                <table:table-cell office:value-type="string" table:style-name="ce76">
                  <text:p>460013</text:p>
                </table:table-cell>
                <table:table-cell table:style-name="ce76"/>
                <table:table-cell table:number-columns-repeated="16374"/>
              </table:table-row>
              <table:table-row-group>
                <table:table-row table:style-name="ro8">
                  <table:table-cell table:style-name="ce73"/>
                  <table:table-cell office:value-type="string" table:style-name="ce73">
                    <text:p>1100223814</text:p>
                  </table:table-cell>
                  <table:table-cell office:value-type="date" office:date-value="2015-12-31T00:00:00" table:style-name="ce74">
                    <text:p>31/12/2015</text:p>
                  </table:table-cell>
                  <table:table-cell office:value-type="string" table:style-name="ce73">
                    <text:p>RF</text:p>
                  </table:table-cell>
                  <table:table-cell office:value-type="string" table:style-name="ce73">
                    <text:p>50</text:p>
                  </table:table-cell>
                  <table:table-cell office:value-type="float" office:value="-85681.25" table:style-name="ce75">
                    <text:p>-85.681,25</text:p>
                  </table:table-cell>
                  <table:table-cell office:value-type="string" table:style-name="ce73">
                    <text:p>SPM4 SCPA INTERESSI ATTIVI LETTERA DEL 22/12/2015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460013</text:p>
                  </table:table-cell>
                  <table:table-cell office:value-type="string" table:style-name="ce73">
                    <text:p>MET4GL</text:p>
                  </table:table-cell>
                  <table:table-cell table:number-columns-repeated="16374"/>
                </table:table-row>
                <table:table-row table:style-name="ro8">
                  <table:table-cell table:style-name="ce73"/>
                  <table:table-cell office:value-type="string" table:style-name="ce73">
                    <text:p>1100223814</text:p>
                  </table:table-cell>
                  <table:table-cell office:value-type="date" office:date-value="2015-12-31T00:00:00" table:style-name="ce74">
                    <text:p>31/12/2015</text:p>
                  </table:table-cell>
                  <table:table-cell office:value-type="string" table:style-name="ce73">
                    <text:p>RF</text:p>
                  </table:table-cell>
                  <table:table-cell office:value-type="string" table:style-name="ce73">
                    <text:p>50</text:p>
                  </table:table-cell>
                  <table:table-cell office:value-type="float" office:value="-15740.24" table:style-name="ce75">
                    <text:p>-15.740,24</text:p>
                  </table:table-cell>
                  <table:table-cell office:value-type="string" table:style-name="ce73">
                    <text:p>SPM4 SCPA INTERESSI ATTIVI PERIODO 9 ÷ 12 2015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460013</text:p>
                  </table:table-cell>
                  <table:table-cell office:value-type="string" table:style-name="ce73">
                    <text:p>MET4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6"/>
                <table:table-cell table:style-name="ce77"/>
                <table:table-cell table:number-columns-repeated="2" table:style-name="ce76"/>
                <table:table-cell office:value-type="float" office:value="-101421.49" table:style-name="ce78">
                  <text:p>-101.421,49</text:p>
                </table:table-cell>
                <table:table-cell table:style-name="ce76"/>
                <table:table-cell office:value-type="string" table:style-name="ce76">
                  <text:p>ATM</text:p>
                </table:table-cell>
                <table:table-cell office:value-type="string" table:style-name="ce76">
                  <text:p>460013</text:p>
                </table:table-cell>
                <table:table-cell table:style-name="ce76"/>
                <table:table-cell table:number-columns-repeated="16374"/>
              </table:table-row>
            </table:table-row-group>
            <table:table-row table:style-name="ro6">
              <table:table-cell table:number-columns-repeated="2" table:style-name="ce76"/>
              <table:table-cell table:style-name="ce77"/>
              <table:table-cell table:number-columns-repeated="2" table:style-name="ce76"/>
              <table:table-cell office:value-type="float" office:value="-101421.49" table:style-name="ce78">
                <text:p>-101.421,49</text:p>
              </table:table-cell>
              <table:table-cell table:style-name="ce76"/>
              <table:table-cell office:value-type="string" table:style-name="ce76">
                <text:p>ATM</text:p>
              </table:table-cell>
              <table:table-cell office:value-type="string" table:style-name="ce76">
                <text:p>460013</text:p>
              </table:table-cell>
              <table:table-cell table:style-name="ce76"/>
              <table:table-cell table:number-columns-repeated="16374"/>
            </table:table-row>
            <table:table-row-group>
              <table:table-row-group>
                <table:table-row table:style-name="ro8">
                  <table:table-cell table:style-name="ce73"/>
                  <table:table-cell office:value-type="string" table:style-name="ce73">
                    <text:p>1100063418</text:p>
                  </table:table-cell>
                  <table:table-cell office:value-type="date" office:date-value="2015-03-31T00:00:00" table:style-name="ce74">
                    <text:p>31/03/2015</text:p>
                  </table:table-cell>
                  <table:table-cell office:value-type="string" table:style-name="ce73">
                    <text:p>GC</text:p>
                  </table:table-cell>
                  <table:table-cell office:value-type="string" table:style-name="ce73">
                    <text:p>50</text:p>
                  </table:table-cell>
                  <table:table-cell office:value-type="float" office:value="-16867.5" table:style-name="ce75">
                    <text:p>-16.867,50</text:p>
                  </table:table-cell>
                  <table:table-cell office:value-type="string" table:style-name="ce73">
                    <text:p>INTERESSI SU FINANZIAMENTO SOCI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460014</text:p>
                  </table:table-cell>
                  <table:table-cell office:value-type="string" table:style-name="ce73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table:style-name="ce73"/>
                  <table:table-cell office:value-type="string" table:style-name="ce73">
                    <text:p>1100114920</text:p>
                  </table:table-cell>
                  <table:table-cell office:value-type="date" office:date-value="2015-06-30T00:00:00" table:style-name="ce74">
                    <text:p>30/06/2015</text:p>
                  </table:table-cell>
                  <table:table-cell office:value-type="string" table:style-name="ce73">
                    <text:p>GC</text:p>
                  </table:table-cell>
                  <table:table-cell office:value-type="string" table:style-name="ce73">
                    <text:p>50</text:p>
                  </table:table-cell>
                  <table:table-cell office:value-type="float" office:value="-16578.43" table:style-name="ce75">
                    <text:p>-16.578,43</text:p>
                  </table:table-cell>
                  <table:table-cell office:value-type="string" table:style-name="ce73">
                    <text:p>INTERESSI SU FINANZIAMENTO SOCI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460014</text:p>
                  </table:table-cell>
                  <table:table-cell office:value-type="string" table:style-name="ce73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table:style-name="ce73"/>
                  <table:table-cell office:value-type="string" table:style-name="ce73">
                    <text:p>1100202509</text:p>
                  </table:table-cell>
                  <table:table-cell office:value-type="date" office:date-value="2015-10-31T00:00:00" table:style-name="ce74">
                    <text:p>31/10/2015</text:p>
                  </table:table-cell>
                  <table:table-cell office:value-type="string" table:style-name="ce73">
                    <text:p>GC</text:p>
                  </table:table-cell>
                  <table:table-cell office:value-type="string" table:style-name="ce73">
                    <text:p>50</text:p>
                  </table:table-cell>
                  <table:table-cell office:value-type="float" office:value="-16494.830000000002" table:style-name="ce75">
                    <text:p>-16.494,83</text:p>
                  </table:table-cell>
                  <table:table-cell office:value-type="string" table:style-name="ce73">
                    <text:p>INTERESSI SU FINANZIAMENTO SOCI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460014</text:p>
                  </table:table-cell>
                  <table:table-cell office:value-type="string" table:style-name="ce73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table:style-name="ce73"/>
                  <table:table-cell office:value-type="string" table:style-name="ce73">
                    <text:p>1100223980</text:p>
                  </table:table-cell>
                  <table:table-cell office:value-type="date" office:date-value="2015-12-31T00:00:00" table:style-name="ce74">
                    <text:p>31/12/2015</text:p>
                  </table:table-cell>
                  <table:table-cell office:value-type="string" table:style-name="ce73">
                    <text:p>GC</text:p>
                  </table:table-cell>
                  <table:table-cell office:value-type="string" table:style-name="ce73">
                    <text:p>50</text:p>
                  </table:table-cell>
                  <table:table-cell office:value-type="float" office:value="-16077.3" table:style-name="ce75">
                    <text:p>-16.077,30</text:p>
                  </table:table-cell>
                  <table:table-cell office:value-type="string" table:style-name="ce73">
                    <text:p>INTERESSI ANNUALI FINANZ.SOCI 1.10÷30.12.2015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460014</text:p>
                  </table:table-cell>
                  <table:table-cell office:value-type="string" table:style-name="ce73">
                    <text:p>PERO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6"/>
                <table:table-cell table:style-name="ce77"/>
                <table:table-cell table:number-columns-repeated="2" table:style-name="ce76"/>
                <table:table-cell office:value-type="float" office:value="-66018.06" table:style-name="ce78">
                  <text:p>-66.018,06</text:p>
                </table:table-cell>
                <table:table-cell table:style-name="ce76"/>
                <table:table-cell office:value-type="string" table:style-name="ce76">
                  <text:p>ATM</text:p>
                </table:table-cell>
                <table:table-cell office:value-type="string" table:style-name="ce76">
                  <text:p>460014</text:p>
                </table:table-cell>
                <table:table-cell table:style-name="ce76"/>
                <table:table-cell table:number-columns-repeated="16374"/>
              </table:table-row>
            </table:table-row-group>
            <table:table-row table:style-name="ro6">
              <table:table-cell table:number-columns-repeated="2" table:style-name="ce76"/>
              <table:table-cell table:style-name="ce77"/>
              <table:table-cell table:number-columns-repeated="2" table:style-name="ce76"/>
              <table:table-cell office:value-type="float" office:value="-66018.06" table:style-name="ce78">
                <text:p>-66.018,06</text:p>
              </table:table-cell>
              <table:table-cell table:style-name="ce76"/>
              <table:table-cell office:value-type="string" table:style-name="ce76">
                <text:p>ATM</text:p>
              </table:table-cell>
              <table:table-cell office:value-type="string" table:style-name="ce76">
                <text:p>460014</text:p>
              </table:table-cell>
              <table:table-cell table:style-name="ce76"/>
              <table:table-cell table:number-columns-repeated="16374"/>
            </table:table-row>
            <table:table-row-group>
              <table:table-row-group>
                <table:table-row table:style-name="ro8">
                  <table:table-cell table:style-name="ce73"/>
                  <table:table-cell office:value-type="string" table:style-name="ce73">
                    <text:p>1100111201</text:p>
                  </table:table-cell>
                  <table:table-cell office:value-type="date" office:date-value="2015-06-30T00:00:00" table:style-name="ce74">
                    <text:p>30/06/2015</text:p>
                  </table:table-cell>
                  <table:table-cell office:value-type="string" table:style-name="ce73">
                    <text:p>RF</text:p>
                  </table:table-cell>
                  <table:table-cell office:value-type="string" table:style-name="ce73">
                    <text:p>50</text:p>
                  </table:table-cell>
                  <table:table-cell office:value-type="float" office:value="-68744.3" table:style-name="ce75">
                    <text:p>-68.744,30</text:p>
                  </table:table-cell>
                  <table:table-cell office:value-type="string" table:style-name="ce73">
                    <text:p>INTERESSI SU FINANZIAMENTO METRO 4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460017</text:p>
                  </table:table-cell>
                  <table:table-cell office:value-type="string" table:style-name="ce73">
                    <text:p>MET4GL</text:p>
                  </table:table-cell>
                  <table:table-cell table:number-columns-repeated="16374"/>
                </table:table-row>
                <table:table-row table:style-name="ro8">
                  <table:table-cell table:style-name="ce73"/>
                  <table:table-cell office:value-type="string" table:style-name="ce73">
                    <text:p>1100122479</text:p>
                  </table:table-cell>
                  <table:table-cell office:value-type="date" office:date-value="2015-06-30T00:00:00" table:style-name="ce74">
                    <text:p>30/06/2015</text:p>
                  </table:table-cell>
                  <table:table-cell office:value-type="string" table:style-name="ce73">
                    <text:p>RF</text:p>
                  </table:table-cell>
                  <table:table-cell office:value-type="string" table:style-name="ce73">
                    <text:p>50</text:p>
                  </table:table-cell>
                  <table:table-cell office:value-type="float" office:value="-8211.57" table:style-name="ce75">
                    <text:p>-8.211,57</text:p>
                  </table:table-cell>
                  <table:table-cell office:value-type="string" table:style-name="ce73">
                    <text:p>INTERESSI SU FINANZIAMENTO METRO 4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460017</text:p>
                  </table:table-cell>
                  <table:table-cell office:value-type="string" table:style-name="ce73">
                    <text:p>MET4GL</text:p>
                  </table:table-cell>
                  <table:table-cell table:number-columns-repeated="16374"/>
                </table:table-row>
                <table:table-row table:style-name="ro8">
                  <table:table-cell table:style-name="ce73"/>
                  <table:table-cell office:value-type="string" table:style-name="ce73">
                    <text:p>1100139414</text:p>
                  </table:table-cell>
                  <table:table-cell office:value-type="date" office:date-value="2015-06-30T00:00:00" table:style-name="ce74">
                    <text:p>30/06/2015</text:p>
                  </table:table-cell>
                  <table:table-cell office:value-type="string" table:style-name="ce73">
                    <text:p>RF</text:p>
                  </table:table-cell>
                  <table:table-cell office:value-type="string" table:style-name="ce73">
                    <text:p>40</text:p>
                  </table:table-cell>
                  <table:table-cell office:value-type="float" office:value="8211.57" table:style-name="ce75">
                    <text:p>8.211,57</text:p>
                  </table:table-cell>
                  <table:table-cell office:value-type="string" table:style-name="ce73">
                    <text:p>INTERESSI SU FINANZIAMENTO METRO 4 - STORNO REG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460017</text:p>
                  </table:table-cell>
                  <table:table-cell office:value-type="string" table:style-name="ce73">
                    <text:p>MET4GL</text:p>
                  </table:table-cell>
                  <table:table-cell table:number-columns-repeated="16374"/>
                </table:table-row>
                <table:table-row table:style-name="ro8">
                  <table:table-cell table:style-name="ce73"/>
                  <table:table-cell office:value-type="string" table:style-name="ce73">
                    <text:p>1100216163</text:p>
                  </table:table-cell>
                  <table:table-cell office:value-type="date" office:date-value="2015-12-01T00:00:00" table:style-name="ce74">
                    <text:p>01/12/2015</text:p>
                  </table:table-cell>
                  <table:table-cell office:value-type="string" table:style-name="ce73">
                    <text:p>RF</text:p>
                  </table:table-cell>
                  <table:table-cell office:value-type="string" table:style-name="ce73">
                    <text:p>40</text:p>
                  </table:table-cell>
                  <table:table-cell office:value-type="float" office:value="68744.3" table:style-name="ce75">
                    <text:p>68.744,30</text:p>
                  </table:table-cell>
                  <table:table-cell office:value-type="string" table:style-name="ce73">
                    <text:p>INTERESSI SU FINANZIAMENTO METRO 4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460017</text:p>
                  </table:table-cell>
                  <table:table-cell office:value-type="string" table:style-name="ce73">
                    <text:p>MET4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6"/>
                <table:table-cell table:style-name="ce77"/>
                <table:table-cell table:number-columns-repeated="2" table:style-name="ce76"/>
                <table:table-cell office:value-type="float" office:value="0" table:style-name="ce78">
                  <text:p>0,00</text:p>
                </table:table-cell>
                <table:table-cell table:style-name="ce76"/>
                <table:table-cell office:value-type="string" table:style-name="ce76">
                  <text:p>ATM</text:p>
                </table:table-cell>
                <table:table-cell office:value-type="string" table:style-name="ce76">
                  <text:p>460017</text:p>
                </table:table-cell>
                <table:table-cell table:style-name="ce76"/>
                <table:table-cell table:number-columns-repeated="16374"/>
              </table:table-row>
              <table:table-row-group>
                <table:table-row table:style-name="ro8">
                  <table:table-cell table:style-name="ce73"/>
                  <table:table-cell office:value-type="string" table:style-name="ce73">
                    <text:p>1100223913</text:p>
                  </table:table-cell>
                  <table:table-cell office:value-type="date" office:date-value="2015-12-31T00:00:00" table:style-name="ce74">
                    <text:p>31/12/2015</text:p>
                  </table:table-cell>
                  <table:table-cell office:value-type="string" table:style-name="ce73">
                    <text:p>RF</text:p>
                  </table:table-cell>
                  <table:table-cell office:value-type="string" table:style-name="ce73">
                    <text:p>50</text:p>
                  </table:table-cell>
                  <table:table-cell office:value-type="float" office:value="-163690.5" table:style-name="ce75">
                    <text:p>-163.690,50</text:p>
                  </table:table-cell>
                  <table:table-cell office:value-type="string" table:style-name="ce73">
                    <text:p>INTERESSI SU PRESTITO SUBORDINATO 2015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460017</text:p>
                  </table:table-cell>
                  <table:table-cell office:value-type="string" table:style-name="ce73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table:style-name="ce73"/>
                  <table:table-cell office:value-type="string" table:style-name="ce73">
                    <text:p>1100223913</text:p>
                  </table:table-cell>
                  <table:table-cell office:value-type="date" office:date-value="2015-12-31T00:00:00" table:style-name="ce74">
                    <text:p>31/12/2015</text:p>
                  </table:table-cell>
                  <table:table-cell office:value-type="string" table:style-name="ce73">
                    <text:p>RF</text:p>
                  </table:table-cell>
                  <table:table-cell office:value-type="string" table:style-name="ce73">
                    <text:p>50</text:p>
                  </table:table-cell>
                  <table:table-cell office:value-type="float" office:value="-733756.39" table:style-name="ce75">
                    <text:p>-733.756,39</text:p>
                  </table:table-cell>
                  <table:table-cell office:value-type="string" table:style-name="ce73">
                    <text:p>INTERESSI SU PRESTITO SUBORDINATO 2015 METRO LILLA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460017</text:p>
                  </table:table-cell>
                  <table:table-cell office:value-type="string" table:style-name="ce73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table:style-name="ce73"/>
                  <table:table-cell office:value-type="string" table:style-name="ce73">
                    <text:p>1600000475</text:p>
                  </table:table-cell>
                  <table:table-cell office:value-type="date" office:date-value="2015-06-30T00:00:00" table:style-name="ce74">
                    <text:p>30/06/2015</text:p>
                  </table:table-cell>
                  <table:table-cell office:value-type="string" table:style-name="ce73">
                    <text:p>GM</text:p>
                  </table:table-cell>
                  <table:table-cell office:value-type="string" table:style-name="ce73">
                    <text:p>50</text:p>
                  </table:table-cell>
                  <table:table-cell office:value-type="float" office:value="-75221.45" table:style-name="ce75">
                    <text:p>-75.221,45</text:p>
                  </table:table-cell>
                  <table:table-cell office:value-type="string" table:style-name="ce73">
                    <text:p>INTERESSI SU PRESTITO SUBORDINATO 2015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460017</text:p>
                  </table:table-cell>
                  <table:table-cell office:value-type="string" table:style-name="ce73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table:style-name="ce73"/>
                  <table:table-cell office:value-type="string" table:style-name="ce73">
                    <text:p>1600000475</text:p>
                  </table:table-cell>
                  <table:table-cell office:value-type="date" office:date-value="2015-06-30T00:00:00" table:style-name="ce74">
                    <text:p>30/06/2015</text:p>
                  </table:table-cell>
                  <table:table-cell office:value-type="string" table:style-name="ce73">
                    <text:p>GM</text:p>
                  </table:table-cell>
                  <table:table-cell office:value-type="string" table:style-name="ce73">
                    <text:p>50</text:p>
                  </table:table-cell>
                  <table:table-cell office:value-type="float" office:value="-313349.57" table:style-name="ce75">
                    <text:p>-313.349,57</text:p>
                  </table:table-cell>
                  <table:table-cell office:value-type="string" table:style-name="ce73">
                    <text:p>INTERESSI SU PRESTITO SUBORDINATO 2015 METRO LILLA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460017</text:p>
                  </table:table-cell>
                  <table:table-cell office:value-type="string" table:style-name="ce73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table:style-name="ce73"/>
                  <table:table-cell office:value-type="string" table:style-name="ce73">
                    <text:p>1600001222</text:p>
                  </table:table-cell>
                  <table:table-cell office:value-type="date" office:date-value="2015-12-01T00:00:00" table:style-name="ce74">
                    <text:p>01/12/2015</text:p>
                  </table:table-cell>
                  <table:table-cell office:value-type="string" table:style-name="ce73">
                    <text:p>GM</text:p>
                  </table:table-cell>
                  <table:table-cell office:value-type="string" table:style-name="ce73">
                    <text:p>40</text:p>
                  </table:table-cell>
                  <table:table-cell office:value-type="float" office:value="75221.45" table:style-name="ce75">
                    <text:p>75.221,45</text:p>
                  </table:table-cell>
                  <table:table-cell office:value-type="string" table:style-name="ce73">
                    <text:p>INTERESSI SU PRESTITO SUBORDINATO 2015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460017</text:p>
                  </table:table-cell>
                  <table:table-cell office:value-type="string" table:style-name="ce73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table:style-name="ce73"/>
                  <table:table-cell office:value-type="string" table:style-name="ce73">
                    <text:p>1600001222</text:p>
                  </table:table-cell>
                  <table:table-cell office:value-type="date" office:date-value="2015-12-01T00:00:00" table:style-name="ce74">
                    <text:p>01/12/2015</text:p>
                  </table:table-cell>
                  <table:table-cell office:value-type="string" table:style-name="ce73">
                    <text:p>GM</text:p>
                  </table:table-cell>
                  <table:table-cell office:value-type="string" table:style-name="ce73">
                    <text:p>40</text:p>
                  </table:table-cell>
                  <table:table-cell office:value-type="float" office:value="313349.57" table:style-name="ce75">
                    <text:p>313.349,57</text:p>
                  </table:table-cell>
                  <table:table-cell office:value-type="string" table:style-name="ce73">
                    <text:p>INTERESSI SU PRESTITO SUBORDINATO 2015 METRO LILLA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460017</text:p>
                  </table:table-cell>
                  <table:table-cell office:value-type="string" table:style-name="ce73">
                    <text:p>MET5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6"/>
                <table:table-cell table:style-name="ce77"/>
                <table:table-cell table:number-columns-repeated="2" table:style-name="ce76"/>
                <table:table-cell office:value-type="float" office:value="-897446.89" table:style-name="ce78">
                  <text:p>-897.446,89</text:p>
                </table:table-cell>
                <table:table-cell table:style-name="ce76"/>
                <table:table-cell office:value-type="string" table:style-name="ce76">
                  <text:p>ATM</text:p>
                </table:table-cell>
                <table:table-cell office:value-type="string" table:style-name="ce76">
                  <text:p>460017</text:p>
                </table:table-cell>
                <table:table-cell table:style-name="ce76"/>
                <table:table-cell table:number-columns-repeated="16374"/>
              </table:table-row>
            </table:table-row-group>
            <table:table-row table:style-name="ro6">
              <table:table-cell table:number-columns-repeated="2" table:style-name="ce76"/>
              <table:table-cell table:style-name="ce77"/>
              <table:table-cell table:number-columns-repeated="2" table:style-name="ce76"/>
              <table:table-cell office:value-type="float" office:value="-897446.89" table:style-name="ce78">
                <text:p>-897.446,89</text:p>
              </table:table-cell>
              <table:table-cell table:style-name="ce76"/>
              <table:table-cell office:value-type="string" table:style-name="ce76">
                <text:p>ATM</text:p>
              </table:table-cell>
              <table:table-cell office:value-type="string" table:style-name="ce76">
                <text:p>460017</text:p>
              </table:table-cell>
              <table:table-cell table:style-name="ce76"/>
              <table:table-cell table:number-columns-repeated="16374"/>
            </table:table-row>
            <table:table-row-group>
              <table:table-row-group table:display="false">
                <table:table-row table:style-name="ro8">
                  <table:table-cell table:style-name="ce73"/>
                  <table:table-cell office:value-type="string" table:style-name="ce73">
                    <text:p>1100092640</text:p>
                  </table:table-cell>
                  <table:table-cell office:value-type="date" office:date-value="2015-05-31T00:00:00" table:style-name="ce74">
                    <text:p>31/05/2015</text:p>
                  </table:table-cell>
                  <table:table-cell office:value-type="string" table:style-name="ce73">
                    <text:p>RF</text:p>
                  </table:table-cell>
                  <table:table-cell office:value-type="string" table:style-name="ce73">
                    <text:p>50</text:p>
                  </table:table-cell>
                  <table:table-cell office:value-type="float" office:value="-2040.93" table:style-name="ce75">
                    <text:p>-2.040,93</text:p>
                  </table:table-cell>
                  <table:table-cell office:value-type="string" table:style-name="ce73">
                    <text:p>BRIANZA-PROVV. DEL 3,2% VEND. BIGL CONGUAGLIO 2013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470001</text:p>
                  </table:table-cell>
                  <table:table-cell office:value-type="string" table:style-name="ce73">
                    <text:p>BRIA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6"/>
                <table:table-cell table:style-name="ce77"/>
                <table:table-cell table:number-columns-repeated="2" table:style-name="ce76"/>
                <table:table-cell office:value-type="float" office:value="-2040.93" table:style-name="ce78">
                  <text:p>-2.040,93</text:p>
                </table:table-cell>
                <table:table-cell table:style-name="ce76"/>
                <table:table-cell office:value-type="string" table:style-name="ce76">
                  <text:p>ATM</text:p>
                </table:table-cell>
                <table:table-cell office:value-type="string" table:style-name="ce76">
                  <text:p>470001</text:p>
                </table:table-cell>
                <table:table-cell table:style-name="ce76"/>
                <table:table-cell table:number-columns-repeated="16374"/>
              </table:table-row>
              <table:table-row-group table:display="false">
                <table:table-row table:style-name="ro8">
                  <table:table-cell table:style-name="ce73"/>
                  <table:table-cell office:value-type="string" table:style-name="ce73">
                    <text:p>1100094486</text:p>
                  </table:table-cell>
                  <table:table-cell office:value-type="date" office:date-value="2015-05-15T00:00:00" table:style-name="ce74">
                    <text:p>15/05/2015</text:p>
                  </table:table-cell>
                  <table:table-cell office:value-type="string" table:style-name="ce73">
                    <text:p>GC</text:p>
                  </table:table-cell>
                  <table:table-cell office:value-type="string" table:style-name="ce73">
                    <text:p>50</text:p>
                  </table:table-cell>
                  <table:table-cell office:value-type="float" office:value="-6526.39" table:style-name="ce75">
                    <text:p>-6.526,39</text:p>
                  </table:table-cell>
                  <table:table-cell office:value-type="string" table:style-name="ce73">
                    <text:p>COMUNE DI MILANO DD N 540/2008 WIFI NAVIGLI 2014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470001</text:p>
                  </table:table-cell>
                  <table:table-cell office:value-type="string" table:style-name="ce73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 table:style-name="ce73"/>
                  <table:table-cell office:value-type="string" table:style-name="ce73">
                    <text:p>1100094486</text:p>
                  </table:table-cell>
                  <table:table-cell office:value-type="date" office:date-value="2015-05-15T00:00:00" table:style-name="ce74">
                    <text:p>15/05/2015</text:p>
                  </table:table-cell>
                  <table:table-cell office:value-type="string" table:style-name="ce73">
                    <text:p>GC</text:p>
                  </table:table-cell>
                  <table:table-cell office:value-type="string" table:style-name="ce73">
                    <text:p>50</text:p>
                  </table:table-cell>
                  <table:table-cell office:value-type="float" office:value="-652.64" table:style-name="ce75">
                    <text:p>-652,64</text:p>
                  </table:table-cell>
                  <table:table-cell office:value-type="string" table:style-name="ce73">
                    <text:p>COMUNE DI MILANO DD N 540/2008 WIFI NAVIGLI 2014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470001</text:p>
                  </table:table-cell>
                  <table:table-cell office:value-type="string" table:style-name="ce73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 table:style-name="ce73"/>
                  <table:table-cell office:value-type="string" table:style-name="ce73">
                    <text:p>1100152042</text:p>
                  </table:table-cell>
                  <table:table-cell office:value-type="date" office:date-value="2015-08-31T00:00:00" table:style-name="ce74">
                    <text:p>31/08/2015</text:p>
                  </table:table-cell>
                  <table:table-cell office:value-type="string" table:style-name="ce73">
                    <text:p>RT</text:p>
                  </table:table-cell>
                  <table:table-cell office:value-type="string" table:style-name="ce73">
                    <text:p>50</text:p>
                  </table:table-cell>
                  <table:table-cell office:value-type="float" office:value="-163883.5" table:style-name="ce75">
                    <text:p>-163.883,50</text:p>
                  </table:table-cell>
                  <table:table-cell office:value-type="string" table:style-name="ce73">
                    <text:p>SCT LAVORI COMPETENZA ESERCI PRECEDNETI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470001</text:p>
                  </table:table-cell>
                  <table:table-cell office:value-type="string" table:style-name="ce73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 table:style-name="ce73"/>
                  <table:table-cell office:value-type="string" table:style-name="ce73">
                    <text:p>1100172217</text:p>
                  </table:table-cell>
                  <table:table-cell office:value-type="date" office:date-value="2015-09-30T00:00:00" table:style-name="ce74">
                    <text:p>30/09/2015</text:p>
                  </table:table-cell>
                  <table:table-cell office:value-type="string" table:style-name="ce73">
                    <text:p>GC</text:p>
                  </table:table-cell>
                  <table:table-cell office:value-type="string" table:style-name="ce73">
                    <text:p>50</text:p>
                  </table:table-cell>
                  <table:table-cell office:value-type="float" office:value="-83930" table:style-name="ce75">
                    <text:p>-83.930,00</text:p>
                  </table:table-cell>
                  <table:table-cell office:value-type="string" table:style-name="ce73">
                    <text:p>POTEN.AREE SIT.CONTR.TRAFF - PARTE COMPETENZA 2014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470001</text:p>
                  </table:table-cell>
                  <table:table-cell office:value-type="string" table:style-name="ce73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 table:style-name="ce73"/>
                  <table:table-cell office:value-type="string" table:style-name="ce73">
                    <text:p>1100172218</text:p>
                  </table:table-cell>
                  <table:table-cell office:value-type="date" office:date-value="2015-09-30T00:00:00" table:style-name="ce74">
                    <text:p>30/09/2015</text:p>
                  </table:table-cell>
                  <table:table-cell office:value-type="string" table:style-name="ce73">
                    <text:p>GC</text:p>
                  </table:table-cell>
                  <table:table-cell office:value-type="string" table:style-name="ce73">
                    <text:p>50</text:p>
                  </table:table-cell>
                  <table:table-cell office:value-type="float" office:value="-16350" table:style-name="ce75">
                    <text:p>-16.350,00</text:p>
                  </table:table-cell>
                  <table:table-cell office:value-type="string" table:style-name="ce73">
                    <text:p>16 VARCHI ELETTR.ZTL - PARTE COMPETENZA 2014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470001</text:p>
                  </table:table-cell>
                  <table:table-cell office:value-type="string" table:style-name="ce73">
                    <text:p>COMI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6"/>
                <table:table-cell table:style-name="ce77"/>
                <table:table-cell table:number-columns-repeated="2" table:style-name="ce76"/>
                <table:table-cell office:value-type="float" office:value="-271342.53000000003" table:style-name="ce78">
                  <text:p>-271.342,53</text:p>
                </table:table-cell>
                <table:table-cell table:style-name="ce76"/>
                <table:table-cell office:value-type="string" table:style-name="ce76">
                  <text:p>ATM</text:p>
                </table:table-cell>
                <table:table-cell office:value-type="string" table:style-name="ce76">
                  <text:p>470001</text:p>
                </table:table-cell>
                <table:table-cell table:style-name="ce76"/>
                <table:table-cell table:number-columns-repeated="16374"/>
              </table:table-row>
              <table:table-row-group table:display="false">
                <table:table-row table:style-name="ro8">
                  <table:table-cell table:style-name="ce73"/>
                  <table:table-cell office:value-type="string" table:style-name="ce73">
                    <text:p>1100173765</text:p>
                  </table:table-cell>
                  <table:table-cell office:value-type="date" office:date-value="2015-09-30T00:00:00" table:style-name="ce74">
                    <text:p>30/09/2015</text:p>
                  </table:table-cell>
                  <table:table-cell office:value-type="string" table:style-name="ce73">
                    <text:p>GC</text:p>
                  </table:table-cell>
                  <table:table-cell office:value-type="string" table:style-name="ce73">
                    <text:p>50</text:p>
                  </table:table-cell>
                  <table:table-cell office:value-type="float" office:value="-13841.58" table:style-name="ce75">
                    <text:p>-13.841,58</text:p>
                  </table:table-cell>
                  <table:table-cell office:value-type="string" table:style-name="ce73">
                    <text:p>FUNICOLARE COMO - BRUNATE - SALDO IVOL 2014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470001</text:p>
                  </table:table-cell>
                  <table:table-cell office:value-type="string" table:style-name="ce73">
                    <text:p>COMOGL</text:p>
                  </table:table-cell>
                  <table:table-cell table:number-columns-repeated="16374"/>
                </table:table-row>
                <table:table-row table:style-name="ro8">
                  <table:table-cell table:style-name="ce73"/>
                  <table:table-cell office:value-type="string" table:style-name="ce73">
                    <text:p>1100173766</text:p>
                  </table:table-cell>
                  <table:table-cell office:value-type="date" office:date-value="2015-09-30T00:00:00" table:style-name="ce74">
                    <text:p>30/09/2015</text:p>
                  </table:table-cell>
                  <table:table-cell office:value-type="string" table:style-name="ce73">
                    <text:p>GC</text:p>
                  </table:table-cell>
                  <table:table-cell office:value-type="string" table:style-name="ce73">
                    <text:p>50</text:p>
                  </table:table-cell>
                  <table:table-cell office:value-type="float" office:value="-2035.04" table:style-name="ce75">
                    <text:p>-2.035,04</text:p>
                  </table:table-cell>
                  <table:table-cell office:value-type="string" table:style-name="ce73">
                    <text:p>FUNICOLARE COMO - BRUNATE - SALDO IVOP 2014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470001</text:p>
                  </table:table-cell>
                  <table:table-cell office:value-type="string" table:style-name="ce73">
                    <text:p>COMOGL</text:p>
                  </table:table-cell>
                  <table:table-cell table:number-columns-repeated="16374"/>
                </table:table-row>
                <table:table-row table:style-name="ro8">
                  <table:table-cell table:style-name="ce73"/>
                  <table:table-cell office:value-type="string" table:style-name="ce73">
                    <text:p>1100173767</text:p>
                  </table:table-cell>
                  <table:table-cell office:value-type="date" office:date-value="2015-09-30T00:00:00" table:style-name="ce74">
                    <text:p>30/09/2015</text:p>
                  </table:table-cell>
                  <table:table-cell office:value-type="string" table:style-name="ce73">
                    <text:p>GC</text:p>
                  </table:table-cell>
                  <table:table-cell office:value-type="string" table:style-name="ce73">
                    <text:p>50</text:p>
                  </table:table-cell>
                  <table:table-cell office:value-type="float" office:value="-1005.02" table:style-name="ce75">
                    <text:p>-1.005,02</text:p>
                  </table:table-cell>
                  <table:table-cell office:value-type="string" table:style-name="ce73">
                    <text:p>FUNICOLARE COMO - BRUNATE - SALDO IVOL 2013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470001</text:p>
                  </table:table-cell>
                  <table:table-cell office:value-type="string" table:style-name="ce73">
                    <text:p>COMOGL</text:p>
                  </table:table-cell>
                  <table:table-cell table:number-columns-repeated="16374"/>
                </table:table-row>
                <table:table-row table:style-name="ro8">
                  <table:table-cell table:style-name="ce73"/>
                  <table:table-cell office:value-type="string" table:style-name="ce73">
                    <text:p>1100223809</text:p>
                  </table:table-cell>
                  <table:table-cell office:value-type="date" office:date-value="2015-12-31T00:00:00" table:style-name="ce74">
                    <text:p>31/12/2015</text:p>
                  </table:table-cell>
                  <table:table-cell office:value-type="string" table:style-name="ce73">
                    <text:p>RF</text:p>
                  </table:table-cell>
                  <table:table-cell office:value-type="string" table:style-name="ce73">
                    <text:p>50</text:p>
                  </table:table-cell>
                  <table:table-cell office:value-type="float" office:value="-11542.99" table:style-name="ce75">
                    <text:p>-11.542,99</text:p>
                  </table:table-cell>
                  <table:table-cell office:value-type="string" table:style-name="ce73">
                    <text:p>PATTO REGIONE LOMBARDIA 2014 - FUNICOLARE COMO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470001</text:p>
                  </table:table-cell>
                  <table:table-cell office:value-type="string" table:style-name="ce73">
                    <text:p>COMOGL</text:p>
                  </table:table-cell>
                  <table:table-cell table:number-columns-repeated="16374"/>
                </table:table-row>
                <table:table-row table:style-name="ro8">
                  <table:table-cell table:style-name="ce73"/>
                  <table:table-cell office:value-type="string" table:style-name="ce73">
                    <text:p>1100223809</text:p>
                  </table:table-cell>
                  <table:table-cell office:value-type="date" office:date-value="2015-12-31T00:00:00" table:style-name="ce74">
                    <text:p>31/12/2015</text:p>
                  </table:table-cell>
                  <table:table-cell office:value-type="string" table:style-name="ce73">
                    <text:p>RF</text:p>
                  </table:table-cell>
                  <table:table-cell office:value-type="string" table:style-name="ce73">
                    <text:p>50</text:p>
                  </table:table-cell>
                  <table:table-cell office:value-type="float" office:value="-1819" table:style-name="ce75">
                    <text:p>-1.819,00</text:p>
                  </table:table-cell>
                  <table:table-cell office:value-type="string" table:style-name="ce73">
                    <text:p>PREMI ANNO 2013 - FUNICOLARE COMO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470001</text:p>
                  </table:table-cell>
                  <table:table-cell office:value-type="string" table:style-name="ce73">
                    <text:p>COMO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6"/>
                <table:table-cell table:style-name="ce77"/>
                <table:table-cell table:number-columns-repeated="2" table:style-name="ce76"/>
                <table:table-cell office:value-type="float" office:value="-30243.63" table:style-name="ce78">
                  <text:p>-30.243,63</text:p>
                </table:table-cell>
                <table:table-cell table:style-name="ce76"/>
                <table:table-cell office:value-type="string" table:style-name="ce76">
                  <text:p>ATM</text:p>
                </table:table-cell>
                <table:table-cell office:value-type="string" table:style-name="ce76">
                  <text:p>470001</text:p>
                </table:table-cell>
                <table:table-cell table:style-name="ce76"/>
                <table:table-cell table:number-columns-repeated="16374"/>
              </table:table-row>
              <table:table-row-group table:display="false">
                <table:table-row table:style-name="ro8">
                  <table:table-cell table:style-name="ce73"/>
                  <table:table-cell office:value-type="string" table:style-name="ce73">
                    <text:p>1100179712</text:p>
                  </table:table-cell>
                  <table:table-cell office:value-type="date" office:date-value="2015-09-30T00:00:00" table:style-name="ce74">
                    <text:p>30/09/2015</text:p>
                  </table:table-cell>
                  <table:table-cell office:value-type="string" table:style-name="ce73">
                    <text:p>GC</text:p>
                  </table:table-cell>
                  <table:table-cell office:value-type="string" table:style-name="ce73">
                    <text:p>50</text:p>
                  </table:table-cell>
                  <table:table-cell office:value-type="float" office:value="-3997.39" table:style-name="ce75">
                    <text:p>-3.997,39</text:p>
                  </table:table-cell>
                  <table:table-cell office:value-type="string" table:style-name="ce73">
                    <text:p>SPESE DI TRASFERTE FT N. 201150127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470001</text:p>
                  </table:table-cell>
                  <table:table-cell office:value-type="string" table:style-name="ce73">
                    <text:p>M5LI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6"/>
                <table:table-cell table:style-name="ce77"/>
                <table:table-cell table:number-columns-repeated="2" table:style-name="ce76"/>
                <table:table-cell office:value-type="float" office:value="-3997.39" table:style-name="ce78">
                  <text:p>-3.997,39</text:p>
                </table:table-cell>
                <table:table-cell table:style-name="ce76"/>
                <table:table-cell office:value-type="string" table:style-name="ce76">
                  <text:p>ATM</text:p>
                </table:table-cell>
                <table:table-cell office:value-type="string" table:style-name="ce76">
                  <text:p>470001</text:p>
                </table:table-cell>
                <table:table-cell table:style-name="ce76"/>
                <table:table-cell table:number-columns-repeated="16374"/>
              </table:table-row>
              <table:table-row-group table:display="false">
                <table:table-row table:style-name="ro8">
                  <table:table-cell table:style-name="ce73"/>
                  <table:table-cell office:value-type="string" table:style-name="ce73">
                    <text:p>1100111203</text:p>
                  </table:table-cell>
                  <table:table-cell office:value-type="date" office:date-value="2015-06-30T00:00:00" table:style-name="ce74">
                    <text:p>30/06/2015</text:p>
                  </table:table-cell>
                  <table:table-cell office:value-type="string" table:style-name="ce73">
                    <text:p>RF</text:p>
                  </table:table-cell>
                  <table:table-cell office:value-type="string" table:style-name="ce73">
                    <text:p>50</text:p>
                  </table:table-cell>
                  <table:table-cell office:value-type="float" office:value="-1166.42" table:style-name="ce75">
                    <text:p>-1.166,42</text:p>
                  </table:table-cell>
                  <table:table-cell office:value-type="string" table:style-name="ce73">
                    <text:p>RETTIFICA INTERESSI SU PRESTITO M4 AL 31/12/2014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470001</text:p>
                  </table:table-cell>
                  <table:table-cell office:value-type="string" table:style-name="ce73">
                    <text:p>MET4GL</text:p>
                  </table:table-cell>
                  <table:table-cell table:number-columns-repeated="16374"/>
                </table:table-row>
                <table:table-row table:style-name="ro8">
                  <table:table-cell table:style-name="ce73"/>
                  <table:table-cell office:value-type="string" table:style-name="ce73">
                    <text:p>1100216165</text:p>
                  </table:table-cell>
                  <table:table-cell office:value-type="date" office:date-value="2015-12-01T00:00:00" table:style-name="ce74">
                    <text:p>01/12/2015</text:p>
                  </table:table-cell>
                  <table:table-cell office:value-type="string" table:style-name="ce73">
                    <text:p>RF</text:p>
                  </table:table-cell>
                  <table:table-cell office:value-type="string" table:style-name="ce73">
                    <text:p>40</text:p>
                  </table:table-cell>
                  <table:table-cell office:value-type="float" office:value="1166.42" table:style-name="ce75">
                    <text:p>1.166,42</text:p>
                  </table:table-cell>
                  <table:table-cell office:value-type="string" table:style-name="ce73">
                    <text:p>RETTIFICA INTERESSI SU PRESTITO M4 AL 31/12/2014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470001</text:p>
                  </table:table-cell>
                  <table:table-cell office:value-type="string" table:style-name="ce73">
                    <text:p>MET4GL</text:p>
                  </table:table-cell>
                  <table:table-cell table:number-columns-repeated="16374"/>
                </table:table-row>
                <table:table-row table:style-name="ro8">
                  <table:table-cell table:style-name="ce73"/>
                  <table:table-cell office:value-type="string" table:style-name="ce73">
                    <text:p>1100223812</text:p>
                  </table:table-cell>
                  <table:table-cell office:value-type="date" office:date-value="2015-12-31T00:00:00" table:style-name="ce74">
                    <text:p>31/12/2015</text:p>
                  </table:table-cell>
                  <table:table-cell office:value-type="string" table:style-name="ce73">
                    <text:p>GC</text:p>
                  </table:table-cell>
                  <table:table-cell office:value-type="string" table:style-name="ce73">
                    <text:p>50</text:p>
                  </table:table-cell>
                  <table:table-cell office:value-type="float" office:value="-1166.42" table:style-name="ce75">
                    <text:p>-1.166,42</text:p>
                  </table:table-cell>
                  <table:table-cell office:value-type="string" table:style-name="ce73">
                    <text:p>INTERESSI SU FINANZIAMENTO METRO 4 ADEGUAMENTO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470001</text:p>
                  </table:table-cell>
                  <table:table-cell office:value-type="string" table:style-name="ce73">
                    <text:p>MET4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6"/>
                <table:table-cell table:style-name="ce77"/>
                <table:table-cell table:number-columns-repeated="2" table:style-name="ce76"/>
                <table:table-cell office:value-type="float" office:value="-1166.42" table:style-name="ce78">
                  <text:p>-1.166,42</text:p>
                </table:table-cell>
                <table:table-cell table:style-name="ce76"/>
                <table:table-cell office:value-type="string" table:style-name="ce76">
                  <text:p>ATM</text:p>
                </table:table-cell>
                <table:table-cell office:value-type="string" table:style-name="ce76">
                  <text:p>470001</text:p>
                </table:table-cell>
                <table:table-cell table:style-name="ce76"/>
                <table:table-cell table:number-columns-repeated="16374"/>
              </table:table-row>
              <table:table-row-group table:display="false">
                <table:table-row table:style-name="ro8">
                  <table:table-cell table:style-name="ce73"/>
                  <table:table-cell office:value-type="string" table:style-name="ce73">
                    <text:p>1100095946</text:p>
                  </table:table-cell>
                  <table:table-cell office:value-type="date" office:date-value="2015-05-31T00:00:00" table:style-name="ce74">
                    <text:p>31/05/2015</text:p>
                  </table:table-cell>
                  <table:table-cell office:value-type="string" table:style-name="ce73">
                    <text:p>GC</text:p>
                  </table:table-cell>
                  <table:table-cell office:value-type="string" table:style-name="ce73">
                    <text:p>50</text:p>
                  </table:table-cell>
                  <table:table-cell office:value-type="float" office:value="-1581.11" table:style-name="ce75">
                    <text:p>-1.581,11</text:p>
                  </table:table-cell>
                  <table:table-cell office:value-type="string" table:style-name="ce73">
                    <text:p>LINEA M5 GARIBALDI - COSTI COMPET 2014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470001</text:p>
                  </table:table-cell>
                  <table:table-cell office:value-type="string" table:style-name="ce73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table:style-name="ce73"/>
                  <table:table-cell office:value-type="string" table:style-name="ce73">
                    <text:p>1100017915</text:p>
                  </table:table-cell>
                  <table:table-cell office:value-type="date" office:date-value="2015-01-27T00:00:00" table:style-name="ce74">
                    <text:p>27/01/2015</text:p>
                  </table:table-cell>
                  <table:table-cell office:value-type="string" table:style-name="ce73">
                    <text:p>GC</text:p>
                  </table:table-cell>
                  <table:table-cell office:value-type="string" table:style-name="ce73">
                    <text:p>50</text:p>
                  </table:table-cell>
                  <table:table-cell office:value-type="float" office:value="-2915.64" table:style-name="ce75">
                    <text:p>-2.915,64</text:p>
                  </table:table-cell>
                  <table:table-cell office:value-type="string" table:style-name="ce73">
                    <text:p>SPESE DI TRASFERTE MAG-DIC 2013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470001</text:p>
                  </table:table-cell>
                  <table:table-cell office:value-type="string" table:style-name="ce73">
                    <text:p>MET5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6"/>
                <table:table-cell table:style-name="ce77"/>
                <table:table-cell table:number-columns-repeated="2" table:style-name="ce76"/>
                <table:table-cell office:value-type="float" office:value="-4496.75" table:style-name="ce78">
                  <text:p>-4.496,75</text:p>
                </table:table-cell>
                <table:table-cell table:style-name="ce76"/>
                <table:table-cell office:value-type="string" table:style-name="ce76">
                  <text:p>ATM</text:p>
                </table:table-cell>
                <table:table-cell office:value-type="string" table:style-name="ce76">
                  <text:p>470001</text:p>
                </table:table-cell>
                <table:table-cell table:style-name="ce76"/>
                <table:table-cell table:number-columns-repeated="16374"/>
              </table:table-row>
              <table:table-row-group table:display="false">
                <table:table-row table:style-name="ro8">
                  <table:table-cell table:style-name="ce73"/>
                  <table:table-cell office:value-type="string" table:style-name="ce73">
                    <text:p>1100172227</text:p>
                  </table:table-cell>
                  <table:table-cell office:value-type="date" office:date-value="2015-09-30T00:00:00" table:style-name="ce74">
                    <text:p>30/09/2015</text:p>
                  </table:table-cell>
                  <table:table-cell office:value-type="string" table:style-name="ce73">
                    <text:p>GC</text:p>
                  </table:table-cell>
                  <table:table-cell office:value-type="string" table:style-name="ce73">
                    <text:p>50</text:p>
                  </table:table-cell>
                  <table:table-cell office:value-type="float" office:value="-2371.29" table:style-name="ce75">
                    <text:p>-2.371,29</text:p>
                  </table:table-cell>
                  <table:table-cell office:value-type="string" table:style-name="ce73">
                    <text:p>RIPARAZ.N.24 OBLITERATRICI - PARTE COMPETENZA 2014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470001</text:p>
                  </table:table-cell>
                  <table:table-cell office:value-type="string" table:style-name="ce73">
                    <text:p>MOVIGL</text:p>
                  </table:table-cell>
                  <table:table-cell table:number-columns-repeated="16374"/>
                </table:table-row>
                <table:table-row table:style-name="ro8">
                  <table:table-cell table:style-name="ce73"/>
                  <table:table-cell office:value-type="string" table:style-name="ce73">
                    <text:p>1100187128</text:p>
                  </table:table-cell>
                  <table:table-cell office:value-type="date" office:date-value="2015-10-31T00:00:00" table:style-name="ce74">
                    <text:p>31/10/2015</text:p>
                  </table:table-cell>
                  <table:table-cell office:value-type="string" table:style-name="ce73">
                    <text:p>GC</text:p>
                  </table:table-cell>
                  <table:table-cell office:value-type="string" table:style-name="ce73">
                    <text:p>50</text:p>
                  </table:table-cell>
                  <table:table-cell office:value-type="float" office:value="-869.06" table:style-name="ce75">
                    <text:p>-869,06</text:p>
                  </table:table-cell>
                  <table:table-cell office:value-type="string" table:style-name="ce73">
                    <text:p>PRESTAZIONI RESE A TERZI FT.2011505751 2014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470001</text:p>
                  </table:table-cell>
                  <table:table-cell office:value-type="string" table:style-name="ce73">
                    <text:p>MOVIGL</text:p>
                  </table:table-cell>
                  <table:table-cell table:number-columns-repeated="16374"/>
                </table:table-row>
                <table:table-row table:style-name="ro8">
                  <table:table-cell table:style-name="ce73"/>
                  <table:table-cell office:value-type="string" table:style-name="ce73">
                    <text:p>1100187129</text:p>
                  </table:table-cell>
                  <table:table-cell office:value-type="date" office:date-value="2015-10-31T00:00:00" table:style-name="ce74">
                    <text:p>31/10/2015</text:p>
                  </table:table-cell>
                  <table:table-cell office:value-type="string" table:style-name="ce73">
                    <text:p>GC</text:p>
                  </table:table-cell>
                  <table:table-cell office:value-type="string" table:style-name="ce73">
                    <text:p>50</text:p>
                  </table:table-cell>
                  <table:table-cell office:value-type="float" office:value="-2682.65" table:style-name="ce75">
                    <text:p>-2.682,65</text:p>
                  </table:table-cell>
                  <table:table-cell office:value-type="string" table:style-name="ce73">
                    <text:p>PRESTAZIONI RESE A TERZI FT.2011505751 2014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470001</text:p>
                  </table:table-cell>
                  <table:table-cell office:value-type="string" table:style-name="ce73">
                    <text:p>MOVIGL</text:p>
                  </table:table-cell>
                  <table:table-cell table:number-columns-repeated="16374"/>
                </table:table-row>
                <table:table-row table:style-name="ro8">
                  <table:table-cell table:style-name="ce73"/>
                  <table:table-cell office:value-type="string" table:style-name="ce73">
                    <text:p>1100177232</text:p>
                  </table:table-cell>
                  <table:table-cell office:value-type="date" office:date-value="2015-09-30T00:00:00" table:style-name="ce74">
                    <text:p>30/09/2015</text:p>
                  </table:table-cell>
                  <table:table-cell office:value-type="string" table:style-name="ce73">
                    <text:p>GC</text:p>
                  </table:table-cell>
                  <table:table-cell office:value-type="string" table:style-name="ce73">
                    <text:p>50</text:p>
                  </table:table-cell>
                  <table:table-cell office:value-type="float" office:value="-26976.23" table:style-name="ce75">
                    <text:p>-26.976,23</text:p>
                  </table:table-cell>
                  <table:table-cell office:value-type="string" table:style-name="ce73">
                    <text:p>CONGUAGLIO PROVV. E SPESE DI DISTRIB. BIGL. 2014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470001</text:p>
                  </table:table-cell>
                  <table:table-cell office:value-type="string" table:style-name="ce73">
                    <text:p>MOVI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6"/>
                <table:table-cell table:style-name="ce77"/>
                <table:table-cell table:number-columns-repeated="2" table:style-name="ce76"/>
                <table:table-cell office:value-type="float" office:value="-32899.230000000003" table:style-name="ce78">
                  <text:p>-32.899,23</text:p>
                </table:table-cell>
                <table:table-cell table:style-name="ce76"/>
                <table:table-cell office:value-type="string" table:style-name="ce76">
                  <text:p>ATM</text:p>
                </table:table-cell>
                <table:table-cell office:value-type="string" table:style-name="ce76">
                  <text:p>470001</text:p>
                </table:table-cell>
                <table:table-cell table:style-name="ce76"/>
                <table:table-cell table:number-columns-repeated="16374"/>
              </table:table-row>
              <table:table-row-group table:display="false">
                <table:table-row table:style-name="ro8">
                  <table:table-cell table:style-name="ce73"/>
                  <table:table-cell office:value-type="string" table:style-name="ce73">
                    <text:p>1100223430</text:p>
                  </table:table-cell>
                  <table:table-cell office:value-type="date" office:date-value="2015-12-31T00:00:00" table:style-name="ce74">
                    <text:p>31/12/2015</text:p>
                  </table:table-cell>
                  <table:table-cell office:value-type="string" table:style-name="ce73">
                    <text:p>RF</text:p>
                  </table:table-cell>
                  <table:table-cell office:value-type="string" table:style-name="ce73">
                    <text:p>50</text:p>
                  </table:table-cell>
                  <table:table-cell office:value-type="float" office:value="-19380.310000000001" table:style-name="ce75">
                    <text:p>-19.380,31</text:p>
                  </table:table-cell>
                  <table:table-cell office:value-type="string" table:style-name="ce73">
                    <text:p>RAIL DIAGNOSTICS REGOLAZIONE PREMIO COMP 2014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470001</text:p>
                  </table:table-cell>
                  <table:table-cell office:value-type="string" table:style-name="ce73">
                    <text:p>PERO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6"/>
                <table:table-cell table:style-name="ce77"/>
                <table:table-cell table:number-columns-repeated="2" table:style-name="ce76"/>
                <table:table-cell office:value-type="float" office:value="-19380.310000000001" table:style-name="ce78">
                  <text:p>-19.380,31</text:p>
                </table:table-cell>
                <table:table-cell table:style-name="ce76"/>
                <table:table-cell office:value-type="string" table:style-name="ce76">
                  <text:p>ATM</text:p>
                </table:table-cell>
                <table:table-cell office:value-type="string" table:style-name="ce76">
                  <text:p>470001</text:p>
                </table:table-cell>
                <table:table-cell table:style-name="ce76"/>
                <table:table-cell table:number-columns-repeated="16374"/>
              </table:table-row>
              <table:table-row-group table:display="false">
                <table:table-row table:style-name="ro8">
                  <table:table-cell table:style-name="ce73"/>
                  <table:table-cell office:value-type="string" table:style-name="ce73">
                    <text:p>1100149665</text:p>
                  </table:table-cell>
                  <table:table-cell office:value-type="date" office:date-value="2015-07-31T00:00:00" table:style-name="ce74">
                    <text:p>31/07/2015</text:p>
                  </table:table-cell>
                  <table:table-cell office:value-type="string" table:style-name="ce73">
                    <text:p>RT</text:p>
                  </table:table-cell>
                  <table:table-cell office:value-type="string" table:style-name="ce73">
                    <text:p>50</text:p>
                  </table:table-cell>
                  <table:table-cell office:value-type="float" office:value="-722224.43" table:style-name="ce75">
                    <text:p>-722.224,43</text:p>
                  </table:table-cell>
                  <table:table-cell office:value-type="string" table:style-name="ce73">
                    <text:p>ADEGUAMENTO STAZIONE RHO FIERA M1 - COM. SEMPLICE*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470001</text:p>
                  </table:table-cell>
                  <table:table-cell office:value-type="string" table:style-name="ce73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3"/>
                  <table:table-cell office:value-type="string" table:style-name="ce73">
                    <text:p>1100149665</text:p>
                  </table:table-cell>
                  <table:table-cell office:value-type="date" office:date-value="2015-07-31T00:00:00" table:style-name="ce74">
                    <text:p>31/07/2015</text:p>
                  </table:table-cell>
                  <table:table-cell office:value-type="string" table:style-name="ce73">
                    <text:p>RT</text:p>
                  </table:table-cell>
                  <table:table-cell office:value-type="string" table:style-name="ce73">
                    <text:p>50</text:p>
                  </table:table-cell>
                  <table:table-cell office:value-type="float" office:value="-532.29" table:style-name="ce75">
                    <text:p>-532,29</text:p>
                  </table:table-cell>
                  <table:table-cell office:value-type="string" table:style-name="ce73">
                    <text:p>ADEGUAMENTO STAZIONE RHO FIERA M1 - COM. SEMPLICE*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470001</text:p>
                  </table:table-cell>
                  <table:table-cell office:value-type="string" table:style-name="ce73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3"/>
                  <table:table-cell office:value-type="string" table:style-name="ce73">
                    <text:p>1100149665</text:p>
                  </table:table-cell>
                  <table:table-cell office:value-type="date" office:date-value="2015-07-31T00:00:00" table:style-name="ce74">
                    <text:p>31/07/2015</text:p>
                  </table:table-cell>
                  <table:table-cell office:value-type="string" table:style-name="ce73">
                    <text:p>RT</text:p>
                  </table:table-cell>
                  <table:table-cell office:value-type="string" table:style-name="ce73">
                    <text:p>50</text:p>
                  </table:table-cell>
                  <table:table-cell office:value-type="float" office:value="-12874.87" table:style-name="ce75">
                    <text:p>-12.874,87</text:p>
                  </table:table-cell>
                  <table:table-cell office:value-type="string" table:style-name="ce73">
                    <text:p>ADEGUAMENTO STAZIONE RHO FIERA M1 - COM. SEMPLICE*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470001</text:p>
                  </table:table-cell>
                  <table:table-cell office:value-type="string" table:style-name="ce73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3"/>
                  <table:table-cell office:value-type="string" table:style-name="ce73">
                    <text:p>1100149665</text:p>
                  </table:table-cell>
                  <table:table-cell office:value-type="date" office:date-value="2015-07-31T00:00:00" table:style-name="ce74">
                    <text:p>31/07/2015</text:p>
                  </table:table-cell>
                  <table:table-cell office:value-type="string" table:style-name="ce73">
                    <text:p>RT</text:p>
                  </table:table-cell>
                  <table:table-cell office:value-type="string" table:style-name="ce73">
                    <text:p>50</text:p>
                  </table:table-cell>
                  <table:table-cell office:value-type="float" office:value="-99908.21" table:style-name="ce75">
                    <text:p>-99.908,21</text:p>
                  </table:table-cell>
                  <table:table-cell office:value-type="string" table:style-name="ce73">
                    <text:p>ADEGUAMENTO STAZIONE RHO FIERA M1 - COM. SEMPLICE*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470001</text:p>
                  </table:table-cell>
                  <table:table-cell office:value-type="string" table:style-name="ce73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3"/>
                  <table:table-cell office:value-type="string" table:style-name="ce73">
                    <text:p>1100149665</text:p>
                  </table:table-cell>
                  <table:table-cell office:value-type="date" office:date-value="2015-07-31T00:00:00" table:style-name="ce74">
                    <text:p>31/07/2015</text:p>
                  </table:table-cell>
                  <table:table-cell office:value-type="string" table:style-name="ce73">
                    <text:p>RT</text:p>
                  </table:table-cell>
                  <table:table-cell office:value-type="string" table:style-name="ce73">
                    <text:p>50</text:p>
                  </table:table-cell>
                  <table:table-cell office:value-type="float" office:value="-2263.63" table:style-name="ce75">
                    <text:p>-2.263,63</text:p>
                  </table:table-cell>
                  <table:table-cell office:value-type="string" table:style-name="ce73">
                    <text:p>ADEGUAMENTO STAZIONE RHO FIERA M1 - COM. SEMPLICE*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470001</text:p>
                  </table:table-cell>
                  <table:table-cell office:value-type="string" table:style-name="ce73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3"/>
                  <table:table-cell office:value-type="string" table:style-name="ce73">
                    <text:p>1100149665</text:p>
                  </table:table-cell>
                  <table:table-cell office:value-type="date" office:date-value="2015-07-31T00:00:00" table:style-name="ce74">
                    <text:p>31/07/2015</text:p>
                  </table:table-cell>
                  <table:table-cell office:value-type="string" table:style-name="ce73">
                    <text:p>RT</text:p>
                  </table:table-cell>
                  <table:table-cell office:value-type="string" table:style-name="ce73">
                    <text:p>50</text:p>
                  </table:table-cell>
                  <table:table-cell office:value-type="float" office:value="-420.74" table:style-name="ce75">
                    <text:p>-420,74</text:p>
                  </table:table-cell>
                  <table:table-cell office:value-type="string" table:style-name="ce73">
                    <text:p>ADEGUAMENTO STAZIONE RHO FIERA M1 - COM. SEMPLICE*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470001</text:p>
                  </table:table-cell>
                  <table:table-cell office:value-type="string" table:style-name="ce73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3"/>
                  <table:table-cell office:value-type="string" table:style-name="ce73">
                    <text:p>1100149665</text:p>
                  </table:table-cell>
                  <table:table-cell office:value-type="date" office:date-value="2015-07-31T00:00:00" table:style-name="ce74">
                    <text:p>31/07/2015</text:p>
                  </table:table-cell>
                  <table:table-cell office:value-type="string" table:style-name="ce73">
                    <text:p>RT</text:p>
                  </table:table-cell>
                  <table:table-cell office:value-type="string" table:style-name="ce73">
                    <text:p>50</text:p>
                  </table:table-cell>
                  <table:table-cell office:value-type="float" office:value="-811.8" table:style-name="ce75">
                    <text:p>-811,80</text:p>
                  </table:table-cell>
                  <table:table-cell office:value-type="string" table:style-name="ce73">
                    <text:p>ADEGUAMENTO STAZIONE RHO FIERA M1 - COM. SEMPLICE*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470001</text:p>
                  </table:table-cell>
                  <table:table-cell office:value-type="string" table:style-name="ce73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3">
                    <text:p>1100203700</text:p>
                  </table:table-cell>
                  <table:table-cell office:value-type="date" office:date-value="2015-10-31T00:00:00" table:style-name="ce74">
                    <text:p>31/10/2015</text:p>
                  </table:table-cell>
                  <table:table-cell office:value-type="string" table:style-name="ce73">
                    <text:p>RT</text:p>
                  </table:table-cell>
                  <table:table-cell office:value-type="string" table:style-name="ce73">
                    <text:p>40</text:p>
                  </table:table-cell>
                  <table:table-cell office:value-type="float" office:value="722224.43" table:style-name="ce75">
                    <text:p>722.224,43</text:p>
                  </table:table-cell>
                  <table:table-cell office:value-type="string" table:style-name="ce73">
                    <text:p>ADEGUAMENTO STAZIONE RHO FIERA M1 - COM. SEMPLICE*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470001</text:p>
                  </table:table-cell>
                  <table:table-cell office:value-type="string" table:style-name="ce73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3">
                    <text:p>1100203700</text:p>
                  </table:table-cell>
                  <table:table-cell office:value-type="date" office:date-value="2015-10-31T00:00:00" table:style-name="ce74">
                    <text:p>31/10/2015</text:p>
                  </table:table-cell>
                  <table:table-cell office:value-type="string" table:style-name="ce73">
                    <text:p>RT</text:p>
                  </table:table-cell>
                  <table:table-cell office:value-type="string" table:style-name="ce73">
                    <text:p>40</text:p>
                  </table:table-cell>
                  <table:table-cell office:value-type="float" office:value="532.29" table:style-name="ce75">
                    <text:p>532,29</text:p>
                  </table:table-cell>
                  <table:table-cell office:value-type="string" table:style-name="ce73">
                    <text:p>ADEGUAMENTO STAZIONE RHO FIERA M1 - COM. SEMPLICE*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470001</text:p>
                  </table:table-cell>
                  <table:table-cell office:value-type="string" table:style-name="ce73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3">
                    <text:p>1100203700</text:p>
                  </table:table-cell>
                  <table:table-cell office:value-type="date" office:date-value="2015-10-31T00:00:00" table:style-name="ce74">
                    <text:p>31/10/2015</text:p>
                  </table:table-cell>
                  <table:table-cell office:value-type="string" table:style-name="ce73">
                    <text:p>RT</text:p>
                  </table:table-cell>
                  <table:table-cell office:value-type="string" table:style-name="ce73">
                    <text:p>40</text:p>
                  </table:table-cell>
                  <table:table-cell office:value-type="float" office:value="12874.87" table:style-name="ce75">
                    <text:p>12.874,87</text:p>
                  </table:table-cell>
                  <table:table-cell office:value-type="string" table:style-name="ce73">
                    <text:p>ADEGUAMENTO STAZIONE RHO FIERA M1 - COM. SEMPLICE*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470001</text:p>
                  </table:table-cell>
                  <table:table-cell office:value-type="string" table:style-name="ce73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3">
                    <text:p>1100203700</text:p>
                  </table:table-cell>
                  <table:table-cell office:value-type="date" office:date-value="2015-10-31T00:00:00" table:style-name="ce74">
                    <text:p>31/10/2015</text:p>
                  </table:table-cell>
                  <table:table-cell office:value-type="string" table:style-name="ce73">
                    <text:p>RT</text:p>
                  </table:table-cell>
                  <table:table-cell office:value-type="string" table:style-name="ce73">
                    <text:p>40</text:p>
                  </table:table-cell>
                  <table:table-cell office:value-type="float" office:value="99908.21" table:style-name="ce75">
                    <text:p>99.908,21</text:p>
                  </table:table-cell>
                  <table:table-cell office:value-type="string" table:style-name="ce73">
                    <text:p>ADEGUAMENTO STAZIONE RHO FIERA M1 - COM. SEMPLICE*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470001</text:p>
                  </table:table-cell>
                  <table:table-cell office:value-type="string" table:style-name="ce73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3">
                    <text:p>1100203700</text:p>
                  </table:table-cell>
                  <table:table-cell office:value-type="date" office:date-value="2015-10-31T00:00:00" table:style-name="ce74">
                    <text:p>31/10/2015</text:p>
                  </table:table-cell>
                  <table:table-cell office:value-type="string" table:style-name="ce73">
                    <text:p>RT</text:p>
                  </table:table-cell>
                  <table:table-cell office:value-type="string" table:style-name="ce73">
                    <text:p>40</text:p>
                  </table:table-cell>
                  <table:table-cell office:value-type="float" office:value="2263.63" table:style-name="ce75">
                    <text:p>2.263,63</text:p>
                  </table:table-cell>
                  <table:table-cell office:value-type="string" table:style-name="ce73">
                    <text:p>ADEGUAMENTO STAZIONE RHO FIERA M1 - COM. SEMPLICE*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470001</text:p>
                  </table:table-cell>
                  <table:table-cell office:value-type="string" table:style-name="ce73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3">
                    <text:p>1100203700</text:p>
                  </table:table-cell>
                  <table:table-cell office:value-type="date" office:date-value="2015-10-31T00:00:00" table:style-name="ce74">
                    <text:p>31/10/2015</text:p>
                  </table:table-cell>
                  <table:table-cell office:value-type="string" table:style-name="ce73">
                    <text:p>RT</text:p>
                  </table:table-cell>
                  <table:table-cell office:value-type="string" table:style-name="ce73">
                    <text:p>40</text:p>
                  </table:table-cell>
                  <table:table-cell office:value-type="float" office:value="420.74" table:style-name="ce75">
                    <text:p>420,74</text:p>
                  </table:table-cell>
                  <table:table-cell office:value-type="string" table:style-name="ce73">
                    <text:p>ADEGUAMENTO STAZIONE RHO FIERA M1 - COM. SEMPLICE*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470001</text:p>
                  </table:table-cell>
                  <table:table-cell office:value-type="string" table:style-name="ce73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3">
                    <text:p>1100203700</text:p>
                  </table:table-cell>
                  <table:table-cell office:value-type="date" office:date-value="2015-10-31T00:00:00" table:style-name="ce74">
                    <text:p>31/10/2015</text:p>
                  </table:table-cell>
                  <table:table-cell office:value-type="string" table:style-name="ce73">
                    <text:p>RT</text:p>
                  </table:table-cell>
                  <table:table-cell office:value-type="string" table:style-name="ce73">
                    <text:p>40</text:p>
                  </table:table-cell>
                  <table:table-cell office:value-type="float" office:value="811.8" table:style-name="ce75">
                    <text:p>811,80</text:p>
                  </table:table-cell>
                  <table:table-cell office:value-type="string" table:style-name="ce73">
                    <text:p>ADEGUAMENTO STAZIONE RHO FIERA M1 - COM. SEMPLICE*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470001</text:p>
                  </table:table-cell>
                  <table:table-cell office:value-type="string" table:style-name="ce73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3">
                    <text:p>1100125773</text:p>
                  </table:table-cell>
                  <table:table-cell office:value-type="date" office:date-value="2015-06-30T00:00:00" table:style-name="ce74">
                    <text:p>30/06/2015</text:p>
                  </table:table-cell>
                  <table:table-cell office:value-type="string" table:style-name="ce73">
                    <text:p>GC</text:p>
                  </table:table-cell>
                  <table:table-cell office:value-type="string" table:style-name="ce73">
                    <text:p>50</text:p>
                  </table:table-cell>
                  <table:table-cell office:value-type="float" office:value="-53292" table:style-name="ce75">
                    <text:p>-53.292,00</text:p>
                  </table:table-cell>
                  <table:table-cell office:value-type="string" table:style-name="ce73">
                    <text:p>MANUT. SOTTOPASSI STAZ. METRO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470001</text:p>
                  </table:table-cell>
                  <table:table-cell office:value-type="string" table:style-name="ce73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3">
                    <text:p>1100125773</text:p>
                  </table:table-cell>
                  <table:table-cell office:value-type="date" office:date-value="2015-06-30T00:00:00" table:style-name="ce74">
                    <text:p>30/06/2015</text:p>
                  </table:table-cell>
                  <table:table-cell office:value-type="string" table:style-name="ce73">
                    <text:p>GC</text:p>
                  </table:table-cell>
                  <table:table-cell office:value-type="string" table:style-name="ce73">
                    <text:p>50</text:p>
                  </table:table-cell>
                  <table:table-cell office:value-type="float" office:value="-5400" table:style-name="ce75">
                    <text:p>-5.400,00</text:p>
                  </table:table-cell>
                  <table:table-cell office:value-type="string" table:style-name="ce73">
                    <text:p>MANUT. SOTTOPASSI STAZ. METRO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470001</text:p>
                  </table:table-cell>
                  <table:table-cell office:value-type="string" table:style-name="ce73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3">
                    <text:p>1100125773</text:p>
                  </table:table-cell>
                  <table:table-cell office:value-type="date" office:date-value="2015-06-30T00:00:00" table:style-name="ce74">
                    <text:p>30/06/2015</text:p>
                  </table:table-cell>
                  <table:table-cell office:value-type="string" table:style-name="ce73">
                    <text:p>GC</text:p>
                  </table:table-cell>
                  <table:table-cell office:value-type="string" table:style-name="ce73">
                    <text:p>50</text:p>
                  </table:table-cell>
                  <table:table-cell office:value-type="float" office:value="-39360" table:style-name="ce75">
                    <text:p>-39.360,00</text:p>
                  </table:table-cell>
                  <table:table-cell office:value-type="string" table:style-name="ce73">
                    <text:p>MANUT. SOTTOPASSI STAZ. METRO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470001</text:p>
                  </table:table-cell>
                  <table:table-cell office:value-type="string" table:style-name="ce73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3">
                    <text:p>1100125773</text:p>
                  </table:table-cell>
                  <table:table-cell office:value-type="date" office:date-value="2015-06-30T00:00:00" table:style-name="ce74">
                    <text:p>30/06/2015</text:p>
                  </table:table-cell>
                  <table:table-cell office:value-type="string" table:style-name="ce73">
                    <text:p>GC</text:p>
                  </table:table-cell>
                  <table:table-cell office:value-type="string" table:style-name="ce73">
                    <text:p>50</text:p>
                  </table:table-cell>
                  <table:table-cell office:value-type="float" office:value="-516.48" table:style-name="ce75">
                    <text:p>-516,48</text:p>
                  </table:table-cell>
                  <table:table-cell office:value-type="string" table:style-name="ce73">
                    <text:p>MANUT. SOTTOPASSI STAZ. METRO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470001</text:p>
                  </table:table-cell>
                  <table:table-cell office:value-type="string" table:style-name="ce73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3">
                    <text:p>1100149651</text:p>
                  </table:table-cell>
                  <table:table-cell office:value-type="date" office:date-value="2015-07-31T00:00:00" table:style-name="ce74">
                    <text:p>31/07/2015</text:p>
                  </table:table-cell>
                  <table:table-cell office:value-type="string" table:style-name="ce73">
                    <text:p>RT</text:p>
                  </table:table-cell>
                  <table:table-cell office:value-type="string" table:style-name="ce73">
                    <text:p>50</text:p>
                  </table:table-cell>
                  <table:table-cell office:value-type="float" office:value="-839035.97" table:style-name="ce75">
                    <text:p>-839.035,97</text:p>
                  </table:table-cell>
                  <table:table-cell office:value-type="string" table:style-name="ce73">
                    <text:p>ADEGUAMENTO STAZIONE RHO FIERA M1 - COM. SEMPLICE*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470001</text:p>
                  </table:table-cell>
                  <table:table-cell office:value-type="string" table:style-name="ce73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3">
                    <text:p>1100149665</text:p>
                  </table:table-cell>
                  <table:table-cell office:value-type="date" office:date-value="2015-07-31T00:00:00" table:style-name="ce74">
                    <text:p>31/07/2015</text:p>
                  </table:table-cell>
                  <table:table-cell office:value-type="string" table:style-name="ce73">
                    <text:p>RT</text:p>
                  </table:table-cell>
                  <table:table-cell office:value-type="string" table:style-name="ce73">
                    <text:p>40</text:p>
                  </table:table-cell>
                  <table:table-cell office:value-type="float" office:value="839035.97" table:style-name="ce75">
                    <text:p>839.035,97</text:p>
                  </table:table-cell>
                  <table:table-cell office:value-type="string" table:style-name="ce73">
                    <text:p>ADEGUAMENTO STAZIONE RHO FIERA M1 - COM. SEMPLICE*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470001</text:p>
                  </table:table-cell>
                  <table:table-cell office:value-type="string" table:style-name="ce73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3">
                    <text:p>1100170192</text:p>
                  </table:table-cell>
                  <table:table-cell office:value-type="date" office:date-value="2015-09-30T00:00:00" table:style-name="ce74">
                    <text:p>30/09/2015</text:p>
                  </table:table-cell>
                  <table:table-cell office:value-type="string" table:style-name="ce73">
                    <text:p>RT</text:p>
                  </table:table-cell>
                  <table:table-cell office:value-type="string" table:style-name="ce73">
                    <text:p>50</text:p>
                  </table:table-cell>
                  <table:table-cell office:value-type="float" office:value="-113732.36" table:style-name="ce75">
                    <text:p>-113.732,36</text:p>
                  </table:table-cell>
                  <table:table-cell office:value-type="string" table:style-name="ce73">
                    <text:p>METROTRANVIA EXTRAURBANA MILANO PARCO NORD - DESIO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470001</text:p>
                  </table:table-cell>
                  <table:table-cell office:value-type="string" table:style-name="ce73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3">
                    <text:p>1100177753</text:p>
                  </table:table-cell>
                  <table:table-cell office:value-type="date" office:date-value="2015-09-30T00:00:00" table:style-name="ce74">
                    <text:p>30/09/2015</text:p>
                  </table:table-cell>
                  <table:table-cell office:value-type="string" table:style-name="ce73">
                    <text:p>RT</text:p>
                  </table:table-cell>
                  <table:table-cell office:value-type="string" table:style-name="ce73">
                    <text:p>40</text:p>
                  </table:table-cell>
                  <table:table-cell office:value-type="float" office:value="113732.36" table:style-name="ce75">
                    <text:p>113.732,36</text:p>
                  </table:table-cell>
                  <table:table-cell office:value-type="string" table:style-name="ce73">
                    <text:p>METROTRANVIA EXTRAURBANA MILANO PARCO NORD - DESIO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470001</text:p>
                  </table:table-cell>
                  <table:table-cell office:value-type="string" table:style-name="ce73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3">
                    <text:p>1100177754</text:p>
                  </table:table-cell>
                  <table:table-cell office:value-type="date" office:date-value="2015-09-30T00:00:00" table:style-name="ce74">
                    <text:p>30/09/2015</text:p>
                  </table:table-cell>
                  <table:table-cell office:value-type="string" table:style-name="ce73">
                    <text:p>RT</text:p>
                  </table:table-cell>
                  <table:table-cell office:value-type="string" table:style-name="ce73">
                    <text:p>50</text:p>
                  </table:table-cell>
                  <table:table-cell office:value-type="float" office:value="-113732.36" table:style-name="ce75">
                    <text:p>-113.732,36</text:p>
                  </table:table-cell>
                  <table:table-cell office:value-type="string" table:style-name="ce73">
                    <text:p>METROTRANVIA EXTRAURBANA MILANO PARCO NORD - DESIO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470001</text:p>
                  </table:table-cell>
                  <table:table-cell office:value-type="string" table:style-name="ce73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3">
                    <text:p>1100203702</text:p>
                  </table:table-cell>
                  <table:table-cell office:value-type="date" office:date-value="2015-10-31T00:00:00" table:style-name="ce74">
                    <text:p>31/10/2015</text:p>
                  </table:table-cell>
                  <table:table-cell office:value-type="string" table:style-name="ce73">
                    <text:p>GC</text:p>
                  </table:table-cell>
                  <table:table-cell office:value-type="string" table:style-name="ce73">
                    <text:p>40</text:p>
                  </table:table-cell>
                  <table:table-cell office:value-type="float" office:value="53292" table:style-name="ce75">
                    <text:p>53.292,00</text:p>
                  </table:table-cell>
                  <table:table-cell office:value-type="string" table:style-name="ce73">
                    <text:p>MANUT. SOTTOPASSI STAZ. METRO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470001</text:p>
                  </table:table-cell>
                  <table:table-cell office:value-type="string" table:style-name="ce73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3">
                    <text:p>1100203702</text:p>
                  </table:table-cell>
                  <table:table-cell office:value-type="date" office:date-value="2015-10-31T00:00:00" table:style-name="ce74">
                    <text:p>31/10/2015</text:p>
                  </table:table-cell>
                  <table:table-cell office:value-type="string" table:style-name="ce73">
                    <text:p>GC</text:p>
                  </table:table-cell>
                  <table:table-cell office:value-type="string" table:style-name="ce73">
                    <text:p>40</text:p>
                  </table:table-cell>
                  <table:table-cell office:value-type="float" office:value="5400" table:style-name="ce75">
                    <text:p>5.400,00</text:p>
                  </table:table-cell>
                  <table:table-cell office:value-type="string" table:style-name="ce73">
                    <text:p>MANUT. SOTTOPASSI STAZ. METRO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470001</text:p>
                  </table:table-cell>
                  <table:table-cell office:value-type="string" table:style-name="ce73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3">
                    <text:p>1100203702</text:p>
                  </table:table-cell>
                  <table:table-cell office:value-type="date" office:date-value="2015-10-31T00:00:00" table:style-name="ce74">
                    <text:p>31/10/2015</text:p>
                  </table:table-cell>
                  <table:table-cell office:value-type="string" table:style-name="ce73">
                    <text:p>GC</text:p>
                  </table:table-cell>
                  <table:table-cell office:value-type="string" table:style-name="ce73">
                    <text:p>40</text:p>
                  </table:table-cell>
                  <table:table-cell office:value-type="float" office:value="39360" table:style-name="ce75">
                    <text:p>39.360,00</text:p>
                  </table:table-cell>
                  <table:table-cell office:value-type="string" table:style-name="ce73">
                    <text:p>MANUT. SOTTOPASSI STAZ. METRO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470001</text:p>
                  </table:table-cell>
                  <table:table-cell office:value-type="string" table:style-name="ce73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3">
                    <text:p>1100203702</text:p>
                  </table:table-cell>
                  <table:table-cell office:value-type="date" office:date-value="2015-10-31T00:00:00" table:style-name="ce74">
                    <text:p>31/10/2015</text:p>
                  </table:table-cell>
                  <table:table-cell office:value-type="string" table:style-name="ce73">
                    <text:p>GC</text:p>
                  </table:table-cell>
                  <table:table-cell office:value-type="string" table:style-name="ce73">
                    <text:p>40</text:p>
                  </table:table-cell>
                  <table:table-cell office:value-type="float" office:value="516.48" table:style-name="ce75">
                    <text:p>516,48</text:p>
                  </table:table-cell>
                  <table:table-cell office:value-type="string" table:style-name="ce73">
                    <text:p>MANUT. SOTTOPASSI STAZ. METRO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470001</text:p>
                  </table:table-cell>
                  <table:table-cell office:value-type="string" table:style-name="ce73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3">
                    <text:p>1100203703</text:p>
                  </table:table-cell>
                  <table:table-cell office:value-type="date" office:date-value="2015-10-31T00:00:00" table:style-name="ce74">
                    <text:p>31/10/2015</text:p>
                  </table:table-cell>
                  <table:table-cell office:value-type="string" table:style-name="ce73">
                    <text:p>RT</text:p>
                  </table:table-cell>
                  <table:table-cell office:value-type="string" table:style-name="ce73">
                    <text:p>40</text:p>
                  </table:table-cell>
                  <table:table-cell office:value-type="float" office:value="113732.36" table:style-name="ce75">
                    <text:p>113.732,36</text:p>
                  </table:table-cell>
                  <table:table-cell office:value-type="string" table:style-name="ce73">
                    <text:p>METROTRANVIA EXTRAURBANA MILANO PARCO NORD - DESIO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470001</text:p>
                  </table:table-cell>
                  <table:table-cell office:value-type="string" table:style-name="ce73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3">
                    <text:p>1600001078</text:p>
                  </table:table-cell>
                  <table:table-cell office:value-type="date" office:date-value="2015-10-31T00:00:00" table:style-name="ce74">
                    <text:p>31/10/2015</text:p>
                  </table:table-cell>
                  <table:table-cell office:value-type="string" table:style-name="ce73">
                    <text:p>GM</text:p>
                  </table:table-cell>
                  <table:table-cell office:value-type="string" table:style-name="ce73">
                    <text:p>50</text:p>
                  </table:table-cell>
                  <table:table-cell office:value-type="float" office:value="-393419.14" table:style-name="ce75">
                    <text:p>-393.419,14</text:p>
                  </table:table-cell>
                  <table:table-cell office:value-type="string" table:style-name="ce73">
                    <text:p>MANUTENZIONE STRAORDINARIA MEZZANINO CENTRALE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470001</text:p>
                  </table:table-cell>
                  <table:table-cell office:value-type="string" table:style-name="ce73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3">
                    <text:p>1600001078</text:p>
                  </table:table-cell>
                  <table:table-cell office:value-type="date" office:date-value="2015-10-31T00:00:00" table:style-name="ce74">
                    <text:p>31/10/2015</text:p>
                  </table:table-cell>
                  <table:table-cell office:value-type="string" table:style-name="ce73">
                    <text:p>GM</text:p>
                  </table:table-cell>
                  <table:table-cell office:value-type="string" table:style-name="ce73">
                    <text:p>50</text:p>
                  </table:table-cell>
                  <table:table-cell office:value-type="float" office:value="-143083.60999999999" table:style-name="ce75">
                    <text:p>-143.083,61</text:p>
                  </table:table-cell>
                  <table:table-cell office:value-type="string" table:style-name="ce73">
                    <text:p>MANUTENZIONE STRAORDINARIA PARCHEGGIO EXPO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470001</text:p>
                  </table:table-cell>
                  <table:table-cell office:value-type="string" table:style-name="ce73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3">
                    <text:p>1600001078</text:p>
                  </table:table-cell>
                  <table:table-cell office:value-type="date" office:date-value="2015-10-31T00:00:00" table:style-name="ce74">
                    <text:p>31/10/2015</text:p>
                  </table:table-cell>
                  <table:table-cell office:value-type="string" table:style-name="ce73">
                    <text:p>GM</text:p>
                  </table:table-cell>
                  <table:table-cell office:value-type="string" table:style-name="ce73">
                    <text:p>50</text:p>
                  </table:table-cell>
                  <table:table-cell office:value-type="float" office:value="-326175.24" table:style-name="ce75">
                    <text:p>-326.175,24</text:p>
                  </table:table-cell>
                  <table:table-cell office:value-type="string" table:style-name="ce73">
                    <text:p>MANUTENZIONE STRAORDINARIA SCALE MOBILE LOTTI 1÷4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470001</text:p>
                  </table:table-cell>
                  <table:table-cell office:value-type="string" table:style-name="ce73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3">
                    <text:p>1600001078</text:p>
                  </table:table-cell>
                  <table:table-cell office:value-type="date" office:date-value="2015-10-31T00:00:00" table:style-name="ce74">
                    <text:p>31/10/2015</text:p>
                  </table:table-cell>
                  <table:table-cell office:value-type="string" table:style-name="ce73">
                    <text:p>GM</text:p>
                  </table:table-cell>
                  <table:table-cell office:value-type="string" table:style-name="ce73">
                    <text:p>50</text:p>
                  </table:table-cell>
                  <table:table-cell office:value-type="float" office:value="-384581.05" table:style-name="ce75">
                    <text:p>-384.581,05</text:p>
                  </table:table-cell>
                  <table:table-cell office:value-type="string" table:style-name="ce73">
                    <text:p>MANUTENZIONE STRAORDINARIA SCALE MOBILE LOTTI 5÷8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470001</text:p>
                  </table:table-cell>
                  <table:table-cell office:value-type="string" table:style-name="ce73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3">
                    <text:p>1600001078</text:p>
                  </table:table-cell>
                  <table:table-cell office:value-type="date" office:date-value="2015-10-31T00:00:00" table:style-name="ce74">
                    <text:p>31/10/2015</text:p>
                  </table:table-cell>
                  <table:table-cell office:value-type="string" table:style-name="ce73">
                    <text:p>GM</text:p>
                  </table:table-cell>
                  <table:table-cell office:value-type="string" table:style-name="ce73">
                    <text:p>50</text:p>
                  </table:table-cell>
                  <table:table-cell office:value-type="float" office:value="-24097.01" table:style-name="ce75">
                    <text:p>-24.097,01</text:p>
                  </table:table-cell>
                  <table:table-cell office:value-type="string" table:style-name="ce73">
                    <text:p>RISANEMENTO GALLERIA PIOLA LAMBRATE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470001</text:p>
                  </table:table-cell>
                  <table:table-cell office:value-type="string" table:style-name="ce73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3">
                    <text:p>1600001078</text:p>
                  </table:table-cell>
                  <table:table-cell office:value-type="date" office:date-value="2015-10-31T00:00:00" table:style-name="ce74">
                    <text:p>31/10/2015</text:p>
                  </table:table-cell>
                  <table:table-cell office:value-type="string" table:style-name="ce73">
                    <text:p>GM</text:p>
                  </table:table-cell>
                  <table:table-cell office:value-type="string" table:style-name="ce73">
                    <text:p>50</text:p>
                  </table:table-cell>
                  <table:table-cell office:value-type="float" office:value="-1843.79" table:style-name="ce75">
                    <text:p>-1.843,79</text:p>
                  </table:table-cell>
                  <table:table-cell office:value-type="string" table:style-name="ce73">
                    <text:p>RISANEMENTO GALLERIA PIOLA LAMBRATE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470001</text:p>
                  </table:table-cell>
                  <table:table-cell office:value-type="string" table:style-name="ce73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3">
                    <text:p>1600001078</text:p>
                  </table:table-cell>
                  <table:table-cell office:value-type="date" office:date-value="2015-10-31T00:00:00" table:style-name="ce74">
                    <text:p>31/10/2015</text:p>
                  </table:table-cell>
                  <table:table-cell office:value-type="string" table:style-name="ce73">
                    <text:p>GM</text:p>
                  </table:table-cell>
                  <table:table-cell office:value-type="string" table:style-name="ce73">
                    <text:p>50</text:p>
                  </table:table-cell>
                  <table:table-cell office:value-type="float" office:value="-111811.01" table:style-name="ce75">
                    <text:p>-111.811,01</text:p>
                  </table:table-cell>
                  <table:table-cell office:value-type="string" table:style-name="ce73">
                    <text:p>RISANEMENTO GALLERIA PIOLA LAMBRATE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470001</text:p>
                  </table:table-cell>
                  <table:table-cell office:value-type="string" table:style-name="ce73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3">
                    <text:p>1600001078</text:p>
                  </table:table-cell>
                  <table:table-cell office:value-type="date" office:date-value="2015-10-31T00:00:00" table:style-name="ce74">
                    <text:p>31/10/2015</text:p>
                  </table:table-cell>
                  <table:table-cell office:value-type="string" table:style-name="ce73">
                    <text:p>GM</text:p>
                  </table:table-cell>
                  <table:table-cell office:value-type="string" table:style-name="ce73">
                    <text:p>50</text:p>
                  </table:table-cell>
                  <table:table-cell office:value-type="float" office:value="-1120818.27" table:style-name="ce75">
                    <text:p>-1.120.818,27</text:p>
                  </table:table-cell>
                  <table:table-cell office:value-type="string" table:style-name="ce73">
                    <text:p>SOSTITUZIONE 40 SCALE MOBILI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470001</text:p>
                  </table:table-cell>
                  <table:table-cell office:value-type="string" table:style-name="ce73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3">
                    <text:p>1600001083</text:p>
                  </table:table-cell>
                  <table:table-cell office:value-type="date" office:date-value="2015-11-01T00:00:00" table:style-name="ce74">
                    <text:p>01/11/2015</text:p>
                  </table:table-cell>
                  <table:table-cell office:value-type="string" table:style-name="ce73">
                    <text:p>GM</text:p>
                  </table:table-cell>
                  <table:table-cell office:value-type="string" table:style-name="ce73">
                    <text:p>40</text:p>
                  </table:table-cell>
                  <table:table-cell office:value-type="float" office:value="393419.14" table:style-name="ce75">
                    <text:p>393.419,14</text:p>
                  </table:table-cell>
                  <table:table-cell office:value-type="string" table:style-name="ce73">
                    <text:p>MANUTENZIONE STRAORDINARIA MEZZANINO CENTRALE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470001</text:p>
                  </table:table-cell>
                  <table:table-cell office:value-type="string" table:style-name="ce73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3">
                    <text:p>1600001083</text:p>
                  </table:table-cell>
                  <table:table-cell office:value-type="date" office:date-value="2015-11-01T00:00:00" table:style-name="ce74">
                    <text:p>01/11/2015</text:p>
                  </table:table-cell>
                  <table:table-cell office:value-type="string" table:style-name="ce73">
                    <text:p>GM</text:p>
                  </table:table-cell>
                  <table:table-cell office:value-type="string" table:style-name="ce73">
                    <text:p>40</text:p>
                  </table:table-cell>
                  <table:table-cell office:value-type="float" office:value="143083.60999999999" table:style-name="ce75">
                    <text:p>143.083,61</text:p>
                  </table:table-cell>
                  <table:table-cell office:value-type="string" table:style-name="ce73">
                    <text:p>MANUTENZIONE STRAORDINARIA PARCHEGGIO EXPO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470001</text:p>
                  </table:table-cell>
                  <table:table-cell office:value-type="string" table:style-name="ce73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3">
                    <text:p>1600001083</text:p>
                  </table:table-cell>
                  <table:table-cell office:value-type="date" office:date-value="2015-11-01T00:00:00" table:style-name="ce74">
                    <text:p>01/11/2015</text:p>
                  </table:table-cell>
                  <table:table-cell office:value-type="string" table:style-name="ce73">
                    <text:p>GM</text:p>
                  </table:table-cell>
                  <table:table-cell office:value-type="string" table:style-name="ce73">
                    <text:p>40</text:p>
                  </table:table-cell>
                  <table:table-cell office:value-type="float" office:value="326175.24" table:style-name="ce75">
                    <text:p>326.175,24</text:p>
                  </table:table-cell>
                  <table:table-cell office:value-type="string" table:style-name="ce73">
                    <text:p>MANUTENZIONE STRAORDINARIA SCALE MOBILE LOTTI 1÷4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470001</text:p>
                  </table:table-cell>
                  <table:table-cell office:value-type="string" table:style-name="ce73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3">
                    <text:p>1600001083</text:p>
                  </table:table-cell>
                  <table:table-cell office:value-type="date" office:date-value="2015-11-01T00:00:00" table:style-name="ce74">
                    <text:p>01/11/2015</text:p>
                  </table:table-cell>
                  <table:table-cell office:value-type="string" table:style-name="ce73">
                    <text:p>GM</text:p>
                  </table:table-cell>
                  <table:table-cell office:value-type="string" table:style-name="ce73">
                    <text:p>40</text:p>
                  </table:table-cell>
                  <table:table-cell office:value-type="float" office:value="384581.05" table:style-name="ce75">
                    <text:p>384.581,05</text:p>
                  </table:table-cell>
                  <table:table-cell office:value-type="string" table:style-name="ce73">
                    <text:p>MANUTENZIONE STRAORDINARIA SCALE MOBILE LOTTI 5÷8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470001</text:p>
                  </table:table-cell>
                  <table:table-cell office:value-type="string" table:style-name="ce73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3">
                    <text:p>1600001083</text:p>
                  </table:table-cell>
                  <table:table-cell office:value-type="date" office:date-value="2015-11-01T00:00:00" table:style-name="ce74">
                    <text:p>01/11/2015</text:p>
                  </table:table-cell>
                  <table:table-cell office:value-type="string" table:style-name="ce73">
                    <text:p>GM</text:p>
                  </table:table-cell>
                  <table:table-cell office:value-type="string" table:style-name="ce73">
                    <text:p>40</text:p>
                  </table:table-cell>
                  <table:table-cell office:value-type="float" office:value="24097.01" table:style-name="ce75">
                    <text:p>24.097,01</text:p>
                  </table:table-cell>
                  <table:table-cell office:value-type="string" table:style-name="ce73">
                    <text:p>RISANEMENTO GALLERIA PIOLA LAMBRATE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470001</text:p>
                  </table:table-cell>
                  <table:table-cell office:value-type="string" table:style-name="ce73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3">
                    <text:p>1600001083</text:p>
                  </table:table-cell>
                  <table:table-cell office:value-type="date" office:date-value="2015-11-01T00:00:00" table:style-name="ce74">
                    <text:p>01/11/2015</text:p>
                  </table:table-cell>
                  <table:table-cell office:value-type="string" table:style-name="ce73">
                    <text:p>GM</text:p>
                  </table:table-cell>
                  <table:table-cell office:value-type="string" table:style-name="ce73">
                    <text:p>40</text:p>
                  </table:table-cell>
                  <table:table-cell office:value-type="float" office:value="1843.79" table:style-name="ce75">
                    <text:p>1.843,79</text:p>
                  </table:table-cell>
                  <table:table-cell office:value-type="string" table:style-name="ce73">
                    <text:p>RISANEMENTO GALLERIA PIOLA LAMBRATE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470001</text:p>
                  </table:table-cell>
                  <table:table-cell office:value-type="string" table:style-name="ce73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3">
                    <text:p>1600001083</text:p>
                  </table:table-cell>
                  <table:table-cell office:value-type="date" office:date-value="2015-11-01T00:00:00" table:style-name="ce74">
                    <text:p>01/11/2015</text:p>
                  </table:table-cell>
                  <table:table-cell office:value-type="string" table:style-name="ce73">
                    <text:p>GM</text:p>
                  </table:table-cell>
                  <table:table-cell office:value-type="string" table:style-name="ce73">
                    <text:p>40</text:p>
                  </table:table-cell>
                  <table:table-cell office:value-type="float" office:value="111811.01" table:style-name="ce75">
                    <text:p>111.811,01</text:p>
                  </table:table-cell>
                  <table:table-cell office:value-type="string" table:style-name="ce73">
                    <text:p>RISANEMENTO GALLERIA PIOLA LAMBRATE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470001</text:p>
                  </table:table-cell>
                  <table:table-cell office:value-type="string" table:style-name="ce73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3">
                    <text:p>1600001083</text:p>
                  </table:table-cell>
                  <table:table-cell office:value-type="date" office:date-value="2015-11-01T00:00:00" table:style-name="ce74">
                    <text:p>01/11/2015</text:p>
                  </table:table-cell>
                  <table:table-cell office:value-type="string" table:style-name="ce73">
                    <text:p>GM</text:p>
                  </table:table-cell>
                  <table:table-cell office:value-type="string" table:style-name="ce73">
                    <text:p>40</text:p>
                  </table:table-cell>
                  <table:table-cell office:value-type="float" office:value="1120818.27" table:style-name="ce75">
                    <text:p>1.120.818,27</text:p>
                  </table:table-cell>
                  <table:table-cell office:value-type="string" table:style-name="ce73">
                    <text:p>SOSTITUZIONE 40 SCALE MOBILI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470001</text:p>
                  </table:table-cell>
                  <table:table-cell office:value-type="string" table:style-name="ce73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3">
                    <text:p>1600001084</text:p>
                  </table:table-cell>
                  <table:table-cell office:value-type="date" office:date-value="2015-10-31T00:00:00" table:style-name="ce74">
                    <text:p>31/10/2015</text:p>
                  </table:table-cell>
                  <table:table-cell office:value-type="string" table:style-name="ce73">
                    <text:p>GM</text:p>
                  </table:table-cell>
                  <table:table-cell office:value-type="string" table:style-name="ce73">
                    <text:p>40</text:p>
                  </table:table-cell>
                  <table:table-cell office:value-type="float" office:value="393419.14" table:style-name="ce75">
                    <text:p>393.419,14</text:p>
                  </table:table-cell>
                  <table:table-cell office:value-type="string" table:style-name="ce73">
                    <text:p>MANUTENZIONE STRAORDINARIA MEZZANINO CENTRALE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470001</text:p>
                  </table:table-cell>
                  <table:table-cell office:value-type="string" table:style-name="ce73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3">
                    <text:p>1600001084</text:p>
                  </table:table-cell>
                  <table:table-cell office:value-type="date" office:date-value="2015-10-31T00:00:00" table:style-name="ce74">
                    <text:p>31/10/2015</text:p>
                  </table:table-cell>
                  <table:table-cell office:value-type="string" table:style-name="ce73">
                    <text:p>GM</text:p>
                  </table:table-cell>
                  <table:table-cell office:value-type="string" table:style-name="ce73">
                    <text:p>40</text:p>
                  </table:table-cell>
                  <table:table-cell office:value-type="float" office:value="143083.60999999999" table:style-name="ce75">
                    <text:p>143.083,61</text:p>
                  </table:table-cell>
                  <table:table-cell office:value-type="string" table:style-name="ce73">
                    <text:p>MANUTENZIONE STRAORDINARIA PARCHEGGIO EXPO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470001</text:p>
                  </table:table-cell>
                  <table:table-cell office:value-type="string" table:style-name="ce73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3">
                    <text:p>1600001084</text:p>
                  </table:table-cell>
                  <table:table-cell office:value-type="date" office:date-value="2015-10-31T00:00:00" table:style-name="ce74">
                    <text:p>31/10/2015</text:p>
                  </table:table-cell>
                  <table:table-cell office:value-type="string" table:style-name="ce73">
                    <text:p>GM</text:p>
                  </table:table-cell>
                  <table:table-cell office:value-type="string" table:style-name="ce73">
                    <text:p>40</text:p>
                  </table:table-cell>
                  <table:table-cell office:value-type="float" office:value="326175.24" table:style-name="ce75">
                    <text:p>326.175,24</text:p>
                  </table:table-cell>
                  <table:table-cell office:value-type="string" table:style-name="ce73">
                    <text:p>MANUTENZIONE STRAORDINARIA SCALE MOBILE LOTTI 1÷4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470001</text:p>
                  </table:table-cell>
                  <table:table-cell office:value-type="string" table:style-name="ce73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3">
                    <text:p>1600001084</text:p>
                  </table:table-cell>
                  <table:table-cell office:value-type="date" office:date-value="2015-10-31T00:00:00" table:style-name="ce74">
                    <text:p>31/10/2015</text:p>
                  </table:table-cell>
                  <table:table-cell office:value-type="string" table:style-name="ce73">
                    <text:p>GM</text:p>
                  </table:table-cell>
                  <table:table-cell office:value-type="string" table:style-name="ce73">
                    <text:p>40</text:p>
                  </table:table-cell>
                  <table:table-cell office:value-type="float" office:value="384581.05" table:style-name="ce75">
                    <text:p>384.581,05</text:p>
                  </table:table-cell>
                  <table:table-cell office:value-type="string" table:style-name="ce73">
                    <text:p>MANUTENZIONE STRAORDINARIA SCALE MOBILE LOTTI 5÷8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470001</text:p>
                  </table:table-cell>
                  <table:table-cell office:value-type="string" table:style-name="ce73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3">
                    <text:p>1600001084</text:p>
                  </table:table-cell>
                  <table:table-cell office:value-type="date" office:date-value="2015-10-31T00:00:00" table:style-name="ce74">
                    <text:p>31/10/2015</text:p>
                  </table:table-cell>
                  <table:table-cell office:value-type="string" table:style-name="ce73">
                    <text:p>GM</text:p>
                  </table:table-cell>
                  <table:table-cell office:value-type="string" table:style-name="ce73">
                    <text:p>40</text:p>
                  </table:table-cell>
                  <table:table-cell office:value-type="float" office:value="24097.01" table:style-name="ce75">
                    <text:p>24.097,01</text:p>
                  </table:table-cell>
                  <table:table-cell office:value-type="string" table:style-name="ce73">
                    <text:p>RISANEMENTO GALLERIA PIOLA LAMBRATE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470001</text:p>
                  </table:table-cell>
                  <table:table-cell office:value-type="string" table:style-name="ce73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3">
                    <text:p>1600001084</text:p>
                  </table:table-cell>
                  <table:table-cell office:value-type="date" office:date-value="2015-10-31T00:00:00" table:style-name="ce74">
                    <text:p>31/10/2015</text:p>
                  </table:table-cell>
                  <table:table-cell office:value-type="string" table:style-name="ce73">
                    <text:p>GM</text:p>
                  </table:table-cell>
                  <table:table-cell office:value-type="string" table:style-name="ce73">
                    <text:p>40</text:p>
                  </table:table-cell>
                  <table:table-cell office:value-type="float" office:value="1843.79" table:style-name="ce75">
                    <text:p>1.843,79</text:p>
                  </table:table-cell>
                  <table:table-cell office:value-type="string" table:style-name="ce73">
                    <text:p>RISANEMENTO GALLERIA PIOLA LAMBRATE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470001</text:p>
                  </table:table-cell>
                  <table:table-cell office:value-type="string" table:style-name="ce73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3">
                    <text:p>1600001084</text:p>
                  </table:table-cell>
                  <table:table-cell office:value-type="date" office:date-value="2015-10-31T00:00:00" table:style-name="ce74">
                    <text:p>31/10/2015</text:p>
                  </table:table-cell>
                  <table:table-cell office:value-type="string" table:style-name="ce73">
                    <text:p>GM</text:p>
                  </table:table-cell>
                  <table:table-cell office:value-type="string" table:style-name="ce73">
                    <text:p>40</text:p>
                  </table:table-cell>
                  <table:table-cell office:value-type="float" office:value="111811.01" table:style-name="ce75">
                    <text:p>111.811,01</text:p>
                  </table:table-cell>
                  <table:table-cell office:value-type="string" table:style-name="ce73">
                    <text:p>RISANEMENTO GALLERIA PIOLA LAMBRATE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470001</text:p>
                  </table:table-cell>
                  <table:table-cell office:value-type="string" table:style-name="ce73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3">
                    <text:p>1600001084</text:p>
                  </table:table-cell>
                  <table:table-cell office:value-type="date" office:date-value="2015-10-31T00:00:00" table:style-name="ce74">
                    <text:p>31/10/2015</text:p>
                  </table:table-cell>
                  <table:table-cell office:value-type="string" table:style-name="ce73">
                    <text:p>GM</text:p>
                  </table:table-cell>
                  <table:table-cell office:value-type="string" table:style-name="ce73">
                    <text:p>40</text:p>
                  </table:table-cell>
                  <table:table-cell office:value-type="float" office:value="1120818.27" table:style-name="ce75">
                    <text:p>1.120.818,27</text:p>
                  </table:table-cell>
                  <table:table-cell office:value-type="string" table:style-name="ce73">
                    <text:p>SOSTITUZIONE 40 SCALE MOBILI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470001</text:p>
                  </table:table-cell>
                  <table:table-cell office:value-type="string" table:style-name="ce73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3">
                    <text:p>1600001221</text:p>
                  </table:table-cell>
                  <table:table-cell office:value-type="date" office:date-value="2015-11-01T00:00:00" table:style-name="ce74">
                    <text:p>01/11/2015</text:p>
                  </table:table-cell>
                  <table:table-cell office:value-type="string" table:style-name="ce73">
                    <text:p>GM</text:p>
                  </table:table-cell>
                  <table:table-cell office:value-type="string" table:style-name="ce73">
                    <text:p>50</text:p>
                  </table:table-cell>
                  <table:table-cell office:value-type="float" office:value="-393419.14" table:style-name="ce75">
                    <text:p>-393.419,14</text:p>
                  </table:table-cell>
                  <table:table-cell office:value-type="string" table:style-name="ce73">
                    <text:p>MANUTENZIONE STRAORDINARIA MEZZANINO CENTRALE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470001</text:p>
                  </table:table-cell>
                  <table:table-cell office:value-type="string" table:style-name="ce73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3">
                    <text:p>1600001221</text:p>
                  </table:table-cell>
                  <table:table-cell office:value-type="date" office:date-value="2015-11-01T00:00:00" table:style-name="ce74">
                    <text:p>01/11/2015</text:p>
                  </table:table-cell>
                  <table:table-cell office:value-type="string" table:style-name="ce73">
                    <text:p>GM</text:p>
                  </table:table-cell>
                  <table:table-cell office:value-type="string" table:style-name="ce73">
                    <text:p>50</text:p>
                  </table:table-cell>
                  <table:table-cell office:value-type="float" office:value="-143083.60999999999" table:style-name="ce75">
                    <text:p>-143.083,61</text:p>
                  </table:table-cell>
                  <table:table-cell office:value-type="string" table:style-name="ce73">
                    <text:p>MANUTENZIONE STRAORDINARIA PARCHEGGIO EXPO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470001</text:p>
                  </table:table-cell>
                  <table:table-cell office:value-type="string" table:style-name="ce73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3">
                    <text:p>1600001221</text:p>
                  </table:table-cell>
                  <table:table-cell office:value-type="date" office:date-value="2015-11-01T00:00:00" table:style-name="ce74">
                    <text:p>01/11/2015</text:p>
                  </table:table-cell>
                  <table:table-cell office:value-type="string" table:style-name="ce73">
                    <text:p>GM</text:p>
                  </table:table-cell>
                  <table:table-cell office:value-type="string" table:style-name="ce73">
                    <text:p>50</text:p>
                  </table:table-cell>
                  <table:table-cell office:value-type="float" office:value="-326175.24" table:style-name="ce75">
                    <text:p>-326.175,24</text:p>
                  </table:table-cell>
                  <table:table-cell office:value-type="string" table:style-name="ce73">
                    <text:p>MANUTENZIONE STRAORDINARIA SCALE MOBILE LOTTI 1÷4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470001</text:p>
                  </table:table-cell>
                  <table:table-cell office:value-type="string" table:style-name="ce73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3"/>
                  <table:table-cell office:value-type="string" table:style-name="ce73">
                    <text:p>1600001221</text:p>
                  </table:table-cell>
                  <table:table-cell office:value-type="date" office:date-value="2015-11-01T00:00:00" table:style-name="ce74">
                    <text:p>01/11/2015</text:p>
                  </table:table-cell>
                  <table:table-cell office:value-type="string" table:style-name="ce73">
                    <text:p>GM</text:p>
                  </table:table-cell>
                  <table:table-cell office:value-type="string" table:style-name="ce73">
                    <text:p>50</text:p>
                  </table:table-cell>
                  <table:table-cell office:value-type="float" office:value="-384581.05" table:style-name="ce75">
                    <text:p>-384.581,05</text:p>
                  </table:table-cell>
                  <table:table-cell office:value-type="string" table:style-name="ce73">
                    <text:p>MANUTENZIONE STRAORDINARIA SCALE MOBILE LOTTI 5÷8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470001</text:p>
                  </table:table-cell>
                  <table:table-cell office:value-type="string" table:style-name="ce73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3"/>
                  <table:table-cell office:value-type="string" table:style-name="ce73">
                    <text:p>1600001221</text:p>
                  </table:table-cell>
                  <table:table-cell office:value-type="date" office:date-value="2015-11-01T00:00:00" table:style-name="ce74">
                    <text:p>01/11/2015</text:p>
                  </table:table-cell>
                  <table:table-cell office:value-type="string" table:style-name="ce73">
                    <text:p>GM</text:p>
                  </table:table-cell>
                  <table:table-cell office:value-type="string" table:style-name="ce73">
                    <text:p>50</text:p>
                  </table:table-cell>
                  <table:table-cell office:value-type="float" office:value="-24097.01" table:style-name="ce75">
                    <text:p>-24.097,01</text:p>
                  </table:table-cell>
                  <table:table-cell office:value-type="string" table:style-name="ce73">
                    <text:p>RISANEMENTO GALLERIA PIOLA LAMBRATE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470001</text:p>
                  </table:table-cell>
                  <table:table-cell office:value-type="string" table:style-name="ce73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3"/>
                  <table:table-cell office:value-type="string" table:style-name="ce73">
                    <text:p>1600001221</text:p>
                  </table:table-cell>
                  <table:table-cell office:value-type="date" office:date-value="2015-11-01T00:00:00" table:style-name="ce74">
                    <text:p>01/11/2015</text:p>
                  </table:table-cell>
                  <table:table-cell office:value-type="string" table:style-name="ce73">
                    <text:p>GM</text:p>
                  </table:table-cell>
                  <table:table-cell office:value-type="string" table:style-name="ce73">
                    <text:p>50</text:p>
                  </table:table-cell>
                  <table:table-cell office:value-type="float" office:value="-1843.79" table:style-name="ce75">
                    <text:p>-1.843,79</text:p>
                  </table:table-cell>
                  <table:table-cell office:value-type="string" table:style-name="ce73">
                    <text:p>RISANEMENTO GALLERIA PIOLA LAMBRATE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470001</text:p>
                  </table:table-cell>
                  <table:table-cell office:value-type="string" table:style-name="ce73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3"/>
                  <table:table-cell office:value-type="string" table:style-name="ce73">
                    <text:p>1600001221</text:p>
                  </table:table-cell>
                  <table:table-cell office:value-type="date" office:date-value="2015-11-01T00:00:00" table:style-name="ce74">
                    <text:p>01/11/2015</text:p>
                  </table:table-cell>
                  <table:table-cell office:value-type="string" table:style-name="ce73">
                    <text:p>GM</text:p>
                  </table:table-cell>
                  <table:table-cell office:value-type="string" table:style-name="ce73">
                    <text:p>50</text:p>
                  </table:table-cell>
                  <table:table-cell office:value-type="float" office:value="-111811.01" table:style-name="ce75">
                    <text:p>-111.811,01</text:p>
                  </table:table-cell>
                  <table:table-cell office:value-type="string" table:style-name="ce73">
                    <text:p>RISANEMENTO GALLERIA PIOLA LAMBRATE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470001</text:p>
                  </table:table-cell>
                  <table:table-cell office:value-type="string" table:style-name="ce73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3"/>
                  <table:table-cell office:value-type="string" table:style-name="ce73">
                    <text:p>1600001221</text:p>
                  </table:table-cell>
                  <table:table-cell office:value-type="date" office:date-value="2015-11-01T00:00:00" table:style-name="ce74">
                    <text:p>01/11/2015</text:p>
                  </table:table-cell>
                  <table:table-cell office:value-type="string" table:style-name="ce73">
                    <text:p>GM</text:p>
                  </table:table-cell>
                  <table:table-cell office:value-type="string" table:style-name="ce73">
                    <text:p>50</text:p>
                  </table:table-cell>
                  <table:table-cell office:value-type="float" office:value="-1120818.27" table:style-name="ce75">
                    <text:p>-1.120.818,27</text:p>
                  </table:table-cell>
                  <table:table-cell office:value-type="string" table:style-name="ce73">
                    <text:p>SOSTITUZIONE 40 SCALE MOBILI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470001</text:p>
                  </table:table-cell>
                  <table:table-cell office:value-type="string" table:style-name="ce73">
                    <text:p>SERV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6"/>
                <table:table-cell table:style-name="ce77"/>
                <table:table-cell table:number-columns-repeated="2" table:style-name="ce76"/>
                <table:table-cell office:value-type="float" office:value="0" table:style-name="ce78">
                  <text:p>0,00</text:p>
                </table:table-cell>
                <table:table-cell table:style-name="ce76"/>
                <table:table-cell office:value-type="string" table:style-name="ce76">
                  <text:p>ATM</text:p>
                </table:table-cell>
                <table:table-cell office:value-type="string" table:style-name="ce76">
                  <text:p>470001</text:p>
                </table:table-cell>
                <table:table-cell table:style-name="ce76"/>
                <table:table-cell table:number-columns-repeated="16374"/>
              </table:table-row>
            </table:table-row-group>
            <table:table-row table:style-name="ro6">
              <table:table-cell table:number-columns-repeated="2" table:style-name="ce76"/>
              <table:table-cell table:style-name="ce77"/>
              <table:table-cell table:number-columns-repeated="2" table:style-name="ce76"/>
              <table:table-cell office:value-type="float" office:value="-365567.19" table:style-name="ce78">
                <text:p>-365.567,19</text:p>
              </table:table-cell>
              <table:table-cell table:style-name="ce76"/>
              <table:table-cell office:value-type="string" table:style-name="ce76">
                <text:p>ATM</text:p>
              </table:table-cell>
              <table:table-cell office:value-type="string" table:style-name="ce76">
                <text:p>470001</text:p>
              </table:table-cell>
              <table:table-cell table:style-name="ce76"/>
              <table:table-cell table:number-columns-repeated="16374"/>
            </table:table-row>
            <table:table-row-group>
              <table:table-row-group table:display="false">
                <table:table-row table:style-name="ro8">
                  <table:table-cell table:style-name="ce73"/>
                  <table:table-cell office:value-type="string" table:style-name="ce73">
                    <text:p>1100210182</text:p>
                  </table:table-cell>
                  <table:table-cell office:value-type="date" office:date-value="2015-11-30T00:00:00" table:style-name="ce74">
                    <text:p>30/11/2015</text:p>
                  </table:table-cell>
                  <table:table-cell office:value-type="string" table:style-name="ce73">
                    <text:p>GC</text:p>
                  </table:table-cell>
                  <table:table-cell office:value-type="string" table:style-name="ce73">
                    <text:p>50</text:p>
                  </table:table-cell>
                  <table:table-cell office:value-type="float" office:value="-80000" table:style-name="ce75">
                    <text:p>-80.000,00</text:p>
                  </table:table-cell>
                  <table:table-cell office:value-type="string" table:style-name="ce73">
                    <text:p>MAGGIORI ONERI DI GESTIONE QUOTA PARTE 2014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470006</text:p>
                  </table:table-cell>
                  <table:table-cell office:value-type="string" table:style-name="ce73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table:style-name="ce73"/>
                  <table:table-cell office:value-type="string" table:style-name="ce73">
                    <text:p>1100086468</text:p>
                  </table:table-cell>
                  <table:table-cell office:value-type="date" office:date-value="2015-05-31T00:00:00" table:style-name="ce74">
                    <text:p>31/05/2015</text:p>
                  </table:table-cell>
                  <table:table-cell office:value-type="string" table:style-name="ce73">
                    <text:p>GC</text:p>
                  </table:table-cell>
                  <table:table-cell office:value-type="string" table:style-name="ce73">
                    <text:p>50</text:p>
                  </table:table-cell>
                  <table:table-cell office:value-type="float" office:value="-453309.77" table:style-name="ce75">
                    <text:p>-453.309,77</text:p>
                  </table:table-cell>
                  <table:table-cell office:value-type="string" table:style-name="ce73">
                    <text:p>SALDO ACC.TRANS.25/2/14-M5 FS GARIBALDI/BIGNAMI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470006</text:p>
                  </table:table-cell>
                  <table:table-cell office:value-type="string" table:style-name="ce73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table:style-name="ce73"/>
                  <table:table-cell office:value-type="string" table:style-name="ce73">
                    <text:p>2011504854</text:p>
                  </table:table-cell>
                  <table:table-cell office:value-type="date" office:date-value="2015-10-05T00:00:00" table:style-name="ce74">
                    <text:p>05/10/2015</text:p>
                  </table:table-cell>
                  <table:table-cell office:value-type="string" table:style-name="ce73">
                    <text:p>CI</text:p>
                  </table:table-cell>
                  <table:table-cell office:value-type="string" table:style-name="ce73">
                    <text:p>50</text:p>
                  </table:table-cell>
                  <table:table-cell office:value-type="float" office:value="-513718" table:style-name="ce75">
                    <text:p>-513.718,00</text:p>
                  </table:table-cell>
                  <table:table-cell office:value-type="string" table:style-name="ce73">
                    <text:p>RICONOSCIM.ONERI ART.14bis CTTO GESTIONE 27/2/15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470006</text:p>
                  </table:table-cell>
                  <table:table-cell office:value-type="string" table:style-name="ce73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table:style-name="ce73"/>
                  <table:table-cell office:value-type="string" table:style-name="ce73">
                    <text:p>2011505737</text:p>
                  </table:table-cell>
                  <table:table-cell office:value-type="date" office:date-value="2015-10-20T00:00:00" table:style-name="ce74">
                    <text:p>20/10/2015</text:p>
                  </table:table-cell>
                  <table:table-cell office:value-type="string" table:style-name="ce73">
                    <text:p>CN</text:p>
                  </table:table-cell>
                  <table:table-cell office:value-type="string" table:style-name="ce73">
                    <text:p>40</text:p>
                  </table:table-cell>
                  <table:table-cell office:value-type="float" office:value="80000" table:style-name="ce75">
                    <text:p>80.000,00</text:p>
                  </table:table-cell>
                  <table:table-cell office:value-type="string" table:style-name="ce73">
                    <text:p>STORNO PARZIALE FT. N. 2011504854 DEL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470006</text:p>
                  </table:table-cell>
                  <table:table-cell office:value-type="string" table:style-name="ce73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table:style-name="ce73"/>
                  <table:table-cell office:value-type="string" table:style-name="ce73">
                    <text:p>2011506196</text:p>
                  </table:table-cell>
                  <table:table-cell office:value-type="date" office:date-value="2015-11-06T00:00:00" table:style-name="ce74">
                    <text:p>06/11/2015</text:p>
                  </table:table-cell>
                  <table:table-cell office:value-type="string" table:style-name="ce73">
                    <text:p>CI</text:p>
                  </table:table-cell>
                  <table:table-cell office:value-type="string" table:style-name="ce73">
                    <text:p>50</text:p>
                  </table:table-cell>
                  <table:table-cell office:value-type="float" office:value="-24588" table:style-name="ce75">
                    <text:p>-24.588,00</text:p>
                  </table:table-cell>
                  <table:table-cell office:value-type="string" table:style-name="ce73">
                    <text:p>PENALI X RITADATO AVVIO 2°TRATTA 29/4/15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470006</text:p>
                  </table:table-cell>
                  <table:table-cell office:value-type="string" table:style-name="ce73">
                    <text:p>MET5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6"/>
                <table:table-cell table:style-name="ce77"/>
                <table:table-cell table:number-columns-repeated="2" table:style-name="ce76"/>
                <table:table-cell office:value-type="float" office:value="-991615.77" table:style-name="ce78">
                  <text:p>-991.615,77</text:p>
                </table:table-cell>
                <table:table-cell table:style-name="ce76"/>
                <table:table-cell office:value-type="string" table:style-name="ce76">
                  <text:p>ATM</text:p>
                </table:table-cell>
                <table:table-cell office:value-type="string" table:style-name="ce76">
                  <text:p>470006</text:p>
                </table:table-cell>
                <table:table-cell table:style-name="ce76"/>
                <table:table-cell table:number-columns-repeated="16374"/>
              </table:table-row>
            </table:table-row-group>
            <table:table-row table:style-name="ro6">
              <table:table-cell table:number-columns-repeated="2" table:style-name="ce76"/>
              <table:table-cell table:style-name="ce77"/>
              <table:table-cell table:number-columns-repeated="2" table:style-name="ce76"/>
              <table:table-cell office:value-type="float" office:value="-991615.77" table:style-name="ce78">
                <text:p>-991.615,77</text:p>
              </table:table-cell>
              <table:table-cell table:style-name="ce76"/>
              <table:table-cell office:value-type="string" table:style-name="ce76">
                <text:p>ATM</text:p>
              </table:table-cell>
              <table:table-cell office:value-type="string" table:style-name="ce76">
                <text:p>470006</text:p>
              </table:table-cell>
              <table:table-cell table:style-name="ce76"/>
              <table:table-cell table:number-columns-repeated="16374"/>
            </table:table-row>
            <table:table-row-group>
              <table:table-row-group table:display="false">
                <table:table-row table:style-name="ro8">
                  <table:table-cell table:style-name="ce73"/>
                  <table:table-cell office:value-type="string" table:style-name="ce73">
                    <text:p>1100079537</text:p>
                  </table:table-cell>
                  <table:table-cell office:value-type="date" office:date-value="2015-05-31T00:00:00" table:style-name="ce74">
                    <text:p>31/05/2015</text:p>
                  </table:table-cell>
                  <table:table-cell office:value-type="string" table:style-name="ce73">
                    <text:p>GC</text:p>
                  </table:table-cell>
                  <table:table-cell office:value-type="string" table:style-name="ce73">
                    <text:p>50</text:p>
                  </table:table-cell>
                  <table:table-cell office:value-type="float" office:value="-453309.77" table:style-name="ce75">
                    <text:p>-453.309,77</text:p>
                  </table:table-cell>
                  <table:table-cell office:value-type="string" table:style-name="ce73">
                    <text:p>SALDO ACC.TRANS.25/2/14-M5 FS GARIBALDI/BIGNAMI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470007</text:p>
                  </table:table-cell>
                  <table:table-cell office:value-type="string" table:style-name="ce73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table:style-name="ce73"/>
                  <table:table-cell office:value-type="string" table:style-name="ce73">
                    <text:p>1100086468</text:p>
                  </table:table-cell>
                  <table:table-cell office:value-type="date" office:date-value="2015-05-31T00:00:00" table:style-name="ce74">
                    <text:p>31/05/2015</text:p>
                  </table:table-cell>
                  <table:table-cell office:value-type="string" table:style-name="ce73">
                    <text:p>GC</text:p>
                  </table:table-cell>
                  <table:table-cell office:value-type="string" table:style-name="ce73">
                    <text:p>40</text:p>
                  </table:table-cell>
                  <table:table-cell office:value-type="float" office:value="453309.77" table:style-name="ce75">
                    <text:p>453.309,77</text:p>
                  </table:table-cell>
                  <table:table-cell office:value-type="string" table:style-name="ce73">
                    <text:p>SALDO ACC.TRANS.25/2/14-M5 FS GARIBALDI/BIGNAMI</text:p>
                  </table:table-cell>
                  <table:table-cell office:value-type="string" table:style-name="ce73">
                    <text:p>ATM</text:p>
                  </table:table-cell>
                  <table:table-cell office:value-type="string" table:style-name="ce73">
                    <text:p>470007</text:p>
                  </table:table-cell>
                  <table:table-cell office:value-type="string" table:style-name="ce73">
                    <text:p>MET5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6"/>
                <table:table-cell table:style-name="ce77"/>
                <table:table-cell table:number-columns-repeated="2" table:style-name="ce76"/>
                <table:table-cell office:value-type="float" office:value="0" table:style-name="ce78">
                  <text:p>0,00</text:p>
                </table:table-cell>
                <table:table-cell table:style-name="ce76"/>
                <table:table-cell office:value-type="string" table:style-name="ce76">
                  <text:p>ATM</text:p>
                </table:table-cell>
                <table:table-cell office:value-type="string" table:style-name="ce76">
                  <text:p>470007</text:p>
                </table:table-cell>
                <table:table-cell table:style-name="ce76"/>
                <table:table-cell table:number-columns-repeated="16374"/>
              </table:table-row>
            </table:table-row-group>
            <table:table-row table:style-name="ro6">
              <table:table-cell table:number-columns-repeated="2" table:style-name="ce76"/>
              <table:table-cell table:style-name="ce77"/>
              <table:table-cell table:number-columns-repeated="2" table:style-name="ce76"/>
              <table:table-cell office:value-type="float" office:value="0" table:style-name="ce78">
                <text:p>0,00</text:p>
              </table:table-cell>
              <table:table-cell table:style-name="ce76"/>
              <table:table-cell office:value-type="string" table:style-name="ce76">
                <text:p>ATM</text:p>
              </table:table-cell>
              <table:table-cell office:value-type="string" table:style-name="ce76">
                <text:p>470007</text:p>
              </table:table-cell>
              <table:table-cell table:style-name="ce76"/>
              <table:table-cell table:number-columns-repeated="16374"/>
            </table:table-row>
          </table:table-row-group>
          <table:table-row table:style-name="ro6">
            <table:table-cell table:number-columns-repeated="2" table:style-name="ce76"/>
            <table:table-cell table:style-name="ce77"/>
            <table:table-cell table:number-columns-repeated="2" table:style-name="ce76"/>
            <table:table-cell office:value-type="float" office:value="3674186.81" table:style-name="ce78">
              <text:p>3.674.186,81</text:p>
            </table:table-cell>
            <table:table-cell table:style-name="ce76"/>
            <table:table-cell office:value-type="string" table:style-name="ce76">
              <text:p>ATM</text:p>
            </table:table-cell>
            <table:table-cell table:number-columns-repeated="2" table:style-name="ce76"/>
            <table:table-cell table:number-columns-repeated="16374"/>
          </table:table-row>
        </table:table-row-group>
        <table:table-row table:style-name="ro6">
          <table:table-cell table:number-columns-repeated="2" table:style-name="ce79"/>
          <table:table-cell table:style-name="ce80"/>
          <table:table-cell table:number-columns-repeated="2" table:style-name="ce79"/>
          <table:table-cell office:value-type="float" office:value="3674186.81" table:style-name="ce81">
            <text:p>3.674.186,81</text:p>
          </table:table-cell>
          <table:table-cell table:number-columns-repeated="4" table:style-name="ce79"/>
          <table:table-cell table:number-columns-repeated="16374"/>
        </table:table-row>
        <table:table-row table:number-rows-repeated="1046828" table:style-name="ro6">
          <table:table-cell table:number-columns-repeated="16384"/>
        </table:table-row>
      </table:table>
      <table:table table:name="Foglio1" table:style-name="ta3">
        <table:table-column table:style-name="co34" table:default-cell-style-name="ce1"/>
        <table:table-column table:style-name="co20" table:default-cell-style-name="ce1"/>
        <table:table-column table:style-name="co35" table:default-cell-style-name="ce1"/>
        <table:table-column table:style-name="co19" table:number-columns-repeated="16381" table:default-cell-style-name="ce1"/>
        <table:table-row table:style-name="ro6">
          <table:table-cell office:value-type="string" table:style-name="ce1">
            <text:p>N. doc. <text:s text:c="3"/>Data reg. <text:s/>Tp. <text:s text:c="5"/>Div. <text:s/>CC</text:p>
          </table:table-cell>
          <table:table-cell office:value-type="string" table:style-name="ce1">
            <text:p>Importo in DI Attribuzione <text:s text:c="6"/>Testo</text:p>
          </table:table-cell>
          <table:table-cell office:value-type="string" table:style-name="ce1">
            <text:p>PrCtr <text:s text:c="5"/>CdC <text:s text:c="7"/>Data doc. <text:s/>Riferimento <text:s text:c="5"/>Data val. <text:s/>SocPar</text:p>
          </table:table-cell>
          <table:table-cell table:number-columns-repeated="16381"/>
        </table:table-row>
        <table:table-row table:style-name="ro6">
          <table:table-cell table:number-columns-repeated="16384"/>
        </table:table-row>
        <table:table-row table:style-name="ro6">
          <table:table-cell office:value-type="string" table:style-name="ce1">
            <text:p>*</text:p>
          </table:table-cell>
          <table:table-cell office:value-type="float" office:value="58447" table:style-name="ce82">
            <text:p>58.447,00</text:p>
          </table:table-cell>
          <table:table-cell office:value-type="string" table:style-name="ce1">
            <text:p>DIVEGL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*</text:p>
          </table:table-cell>
          <table:table-cell office:value-type="float" office:value="148405.17000000001" table:style-name="ce82">
            <text:p>148.405,17</text:p>
          </table:table-cell>
          <table:table-cell office:value-type="string" table:style-name="ce1">
            <text:p>GESAGL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*</text:p>
          </table:table-cell>
          <table:table-cell office:value-type="float" office:value="695130" table:style-name="ce82">
            <text:p>695.130,00</text:p>
          </table:table-cell>
          <table:table-cell office:value-type="string" table:style-name="ce1">
            <text:p>NETGL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*</text:p>
          </table:table-cell>
          <table:table-cell office:value-type="float" office:value="6249323.2800000003" table:style-name="ce82">
            <text:p>6.249.323,28</text:p>
          </table:table-cell>
          <table:table-cell office:value-type="string" table:style-name="ce1">
            <text:p>SERVGL</text:p>
          </table:table-cell>
          <table:table-cell table:number-columns-repeated="16381"/>
        </table:table-row>
        <table:table-row table:style-name="ro6">
          <table:table-cell table:number-columns-repeated="16384"/>
        </table:table-row>
        <table:table-row table:style-name="ro6">
          <table:table-cell office:value-type="string" table:style-name="ce1">
            <text:p>**</text:p>
          </table:table-cell>
          <table:table-cell office:value-type="float" office:value="7151305.4500000002" table:style-name="ce82">
            <text:p>7.151.305,45</text:p>
          </table:table-cell>
          <table:table-cell table:number-columns-repeated="16382" table:style-name="ce1"/>
        </table:table-row>
        <table:table-row table:number-rows-repeated="1048568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Georgia" svg:font-family="Georgi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" number:language="it" number:country="IT">
      <number:currency-symbol number:language="it" number:country="IT">€</number:currency-symbol>
      <number:text> </number:text>
      <number:number number:decimal-places="0" number:min-integer-digits="1" number:grouping="true"/>
    </number:currency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style:style style:name="Collegamento_32_ipertestuale" style:display-name="Collegamento ipertestuale" style:family="table-cell" style:data-style-name="N0">
      <style:text-properties fo:color="#0000FF" fo:font-size="9pt" style:font-size-asian="9pt" style:font-size-complex="9pt" style:text-underline-style="solid" style:text-underline-type="single"/>
    </style:style>
    <style:style style:name="Migliaia" style:family="table-cell" style:data-style-name="N37"/>
    <style:style style:name="Migliaia_32_2" style:display-name="Migliaia 2" style:family="table-cell" style:data-style-name="N37"/>
    <style:style style:name="Migliaia_32_2_32_2" style:display-name="Migliaia 2 2" style:family="table-cell" style:data-style-name="N37"/>
    <style:style style:name="Migliaia_32_3" style:display-name="Migliaia 3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e_32_4" style:display-name="Normale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4_32_2" style:display-name="Normale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ercentuale_32_2" style:display-name="Percentuale 2" style:family="table-cell" style:data-style-name="N13"/>
    <style:style style:name="Percentuale_32_2_32_2" style:display-name="Percentuale 2 2" style:family="table-cell" style:data-style-name="N13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38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51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328</meta:generator>
    <dc:title>30.9.2016 Tabella Societa_partecipate ex art.22 dlgs 33.xls</dc:title>
    <meta:initial-creator>Preferred Customer</meta:initial-creator>
    <dc:creator>Zedde Daniela</dc:creator>
    <meta:creation-date>2012-06-26T13:58:48Z</meta:creation-date>
    <dc:date>2020-12-02T12:24:28Z</dc:date>
    <meta:print-date>2017-05-30T10:44:57Z</meta:print-date>
    <meta:user-defined meta:name="ContentType">Documento</meta:user-defined>
    <meta:user-defined meta:name="xd_Signature"/>
    <meta:user-defined meta:name="TemplateUrl"/>
    <meta:user-defined meta:name="xd_ProgID"/>
    <meta:user-defined meta:name="_SourceUrl"/>
    <meta:user-defined meta:name="_SharedFileIndex"/>
    <meta:user-defined meta:name="display_urn:schemas-microsoft-com:office:office#Editor">Account di sistema</meta:user-defined>
    <meta:user-defined meta:name="display_urn:schemas-microsoft-com:office:office#Author">Account di sistema</meta:user-defined>
  </office:meta>
</office:document-meta>
</file>